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D66E42EE4206DAAF.png" manifest:media-type="image/png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21000000217D1E85E8970BC734.png" manifest:media-type="image/png"/>
  <manifest:file-entry manifest:full-path="Pictures/100000000000002100000021BE6C9AFDB89A3F37.png" manifest:media-type="image/png"/>
  <manifest:file-entry manifest:full-path="Pictures/1000000000000021000000211441550F873617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3.69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2" style:family="paragraph" style:parent-style-name="List_20_Paragraph" style:list-style-name="WWNum1">
      <style:paragraph-properties fo:margin-left="3.69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3" style:family="paragraph" style:parent-style-name="List_20_Paragraph" style:list-style-name="WWNum1">
      <style:paragraph-properties fo:margin-left="3.69cm" fo:margin-right="0cm" fo:margin-top="0.074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4" style:family="paragraph" style:parent-style-name="List_20_Paragraph" style:list-style-name="WWNum2">
      <style:paragraph-properties fo:margin-left="3.69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5" style:family="paragraph" style:parent-style-name="List_20_Paragraph" style:list-style-name="WWNum2">
      <style:paragraph-properties fo:margin-left="3.69cm" fo:margin-right="0cm" fo:margin-top="0.072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6" style:family="paragraph" style:parent-style-name="List_20_Paragraph" style:list-style-name="WWNum2">
      <style:paragraph-properties fo:margin-left="3.69cm" fo:margin-right="0cm" fo:margin-top="0.074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7" style:family="paragraph" style:parent-style-name="List_20_Paragraph" style:list-style-name="WWNum2">
      <style:paragraph-properties fo:margin-left="3.69cm" fo:margin-right="0cm" fo:margin-top="0.071cm" fo:margin-bottom="0cm" style:contextual-spacing="false" fo:line-height="100%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8" style:family="paragraph" style:parent-style-name="List_20_Paragraph" style:list-style-name="WWNum1">
      <style:paragraph-properties fo:margin-left="3.902cm" fo:margin-right="0cm" fo:margin-top="0.071cm" fo:margin-bottom="0cm" style:contextual-spacing="false" fo:line-height="100%" fo:text-align="start" style:justify-single-word="false" fo:text-indent="-0.635cm" style:auto-text-indent="false">
        <style:tab-stops>
          <style:tab-stop style:position="3.902cm"/>
        </style:tab-stops>
      </style:paragraph-properties>
    </style:style>
    <style:style style:name="P9" style:family="paragraph" style:parent-style-name="List_20_Paragraph" style:list-style-name="WWNum2">
      <style:paragraph-properties fo:margin-left="3.902cm" fo:margin-right="0cm" fo:margin-top="0.074cm" fo:margin-bottom="0cm" style:contextual-spacing="false" fo:line-height="100%" fo:text-align="start" style:justify-single-word="false" fo:text-indent="-0.635cm" style:auto-text-indent="false">
        <style:tab-stops>
          <style:tab-stop style:position="3.902cm"/>
        </style:tab-stops>
      </style:paragraph-properties>
    </style:style>
    <style:style style:name="P10" style:family="paragraph" style:parent-style-name="List_20_Paragraph" style:list-style-name="WWNum1">
      <style:paragraph-properties fo:margin-left="3.882cm" fo:margin-right="0cm" fo:margin-top="0.074cm" fo:margin-bottom="0cm" style:contextual-spacing="false" fo:line-height="100%" fo:text-align="start" style:justify-single-word="false" fo:text-indent="-0.617cm" style:auto-text-indent="false">
        <style:tab-stops>
          <style:tab-stop style:position="3.884cm"/>
        </style:tab-stops>
      </style:paragraph-properties>
    </style:style>
    <style:style style:name="P11" style:family="paragraph" style:parent-style-name="List_20_Paragraph" style:list-style-name="WWNum2">
      <style:paragraph-properties fo:margin-left="3.882cm" fo:margin-right="0cm" fo:margin-top="0.071cm" fo:margin-bottom="0cm" style:contextual-spacing="false" fo:line-height="100%" fo:text-align="start" style:justify-single-word="false" fo:text-indent="-0.617cm" style:auto-text-indent="false">
        <style:tab-stops>
          <style:tab-stop style:position="3.884cm"/>
        </style:tab-stops>
      </style:paragraph-properties>
    </style:style>
    <style:style style:name="P12" style:family="paragraph" style:parent-style-name="List_20_Paragraph" style:list-style-name="WWNum2">
      <style:paragraph-properties fo:margin-left="3.263cm" fo:margin-right="0cm" fo:margin-top="0.212cm" fo:margin-bottom="0cm" style:contextual-spacing="false" fo:line-height="100%" fo:text-align="start" style:justify-single-word="false" fo:text-indent="-0.497cm" style:auto-text-indent="false">
        <style:tab-stops>
          <style:tab-stop style:position="3.263cm"/>
        </style:tab-stops>
      </style:paragraph-properties>
    </style:style>
    <style:style style:name="P13" style:family="paragraph" style:parent-style-name="List_20_Paragraph" style:list-style-name="WWNum4">
      <style:paragraph-properties fo:margin-left="3.288cm" fo:margin-right="0cm" fo:margin-top="0.38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4" style:family="paragraph" style:parent-style-name="List_20_Paragraph" style:list-style-name="WWNum4">
      <style:paragraph-properties fo:margin-left="3.288cm" fo:margin-right="0cm" fo:margin-top="0.21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5" style:family="paragraph" style:parent-style-name="List_20_Paragraph" style:list-style-name="WWNum3">
      <style:paragraph-properties fo:margin-left="2.265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6" style:family="paragraph" style:parent-style-name="List_20_Paragraph" style:list-style-name="WWNum3">
      <style:paragraph-properties fo:margin-left="2.265cm" fo:margin-right="0cm" fo:margin-top="0.002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7" style:family="paragraph" style:parent-style-name="List_20_Paragraph" style:list-style-name="WWNum3">
      <style:paragraph-properties fo:margin-left="2.265cm" fo:margin-right="0cm" fo:margin-top="0.159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8" style:family="paragraph" style:parent-style-name="List_20_Paragraph" style:list-style-name="WWNum3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19" style:family="paragraph" style:parent-style-name="List_20_Paragraph" style:list-style-name="WWNum3">
      <style:paragraph-properties fo:margin-left="2.018cm" fo:margin-right="2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20" style:family="paragraph" style:parent-style-name="List_20_Paragraph" style:list-style-name="WWNum1">
      <style:paragraph-properties fo:margin-left="3.267cm" fo:margin-right="6.212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3.69cm"/>
        </style:tab-stops>
      </style:paragraph-properties>
    </style:style>
    <style:style style:name="P21" style:family="paragraph" style:parent-style-name="List_20_Paragraph" style:list-style-name="WWNum2">
      <style:paragraph-properties fo:margin-left="3.267cm" fo:margin-right="6.212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3.69cm"/>
        </style:tab-stops>
      </style:paragraph-properties>
    </style:style>
    <style:style style:name="P22" style:family="paragraph" style:parent-style-name="List_20_Paragraph" style:list-style-name="WWNum1">
      <style:paragraph-properties fo:margin-left="3.267cm" fo:margin-right="2.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3.881cm"/>
        </style:tab-stops>
      </style:paragraph-properties>
    </style:style>
    <style:style style:name="P23" style:family="paragraph" style:parent-style-name="List_20_Paragraph" style:list-style-name="WWNum2">
      <style:paragraph-properties fo:margin-left="3.267cm" fo:margin-right="2.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3.881cm"/>
        </style:tab-stops>
      </style:paragraph-properties>
    </style:style>
    <style:style style:name="P24" style:family="paragraph" style:parent-style-name="List_20_Paragraph" style:list-style-name="WWNum1">
      <style:paragraph-properties fo:margin-left="3.267cm" fo:margin-right="2.201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25" style:family="paragraph" style:parent-style-name="List_20_Paragraph" style:list-style-name="WWNum2">
      <style:paragraph-properties fo:margin-left="3.267cm" fo:margin-right="2.201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26" style:family="paragraph" style:parent-style-name="List_20_Paragraph" style:list-style-name="WWNum1">
      <style:paragraph-properties fo:margin-left="3.69cm" fo:margin-right="0cm" fo:margin-top="0cm" fo:margin-bottom="0cm" style:contextual-spacing="false" fo:line-height="0.485cm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27" style:family="paragraph" style:parent-style-name="List_20_Paragraph" style:list-style-name="WWNum2">
      <style:paragraph-properties fo:margin-left="3.69cm" fo:margin-right="0cm" fo:margin-top="0cm" fo:margin-bottom="0cm" style:contextual-spacing="false" fo:line-height="0.485cm" fo:text-align="start" style:justify-single-word="false" fo:text-indent="-0.423cm" style:auto-text-indent="false">
        <style:tab-stops>
          <style:tab-stop style:position="3.69cm"/>
        </style:tab-stops>
      </style:paragraph-properties>
    </style:style>
    <style:style style:name="P28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2.143cm" fo:margin-right="1.979cm" fo:margin-top="0.093cm" fo:margin-bottom="0cm" style:contextual-spacing="false" fo:line-height="86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41" style:family="paragraph" style:parent-style-name="Heading_20_1">
      <style:paragraph-properties fo:margin-left="2.018cm" fo:margin-right="2.196cm" fo:margin-top="0.411cm" fo:margin-bottom="0cm" style:contextual-spacing="false" fo:text-indent="0cm" style:auto-text-indent="false"/>
    </style:style>
    <style:style style:name="P42" style:family="paragraph" style:parent-style-name="Heading_20_1">
      <style:paragraph-properties fo:text-align="start" style:justify-single-word="false"/>
    </style:style>
    <style:style style:name="P43" style:family="paragraph" style:parent-style-name="Heading_20_1">
      <style:paragraph-properties fo:margin-left="2.018cm" fo:margin-right="2.198cm" fo:text-indent="0cm" style:auto-text-indent="false"/>
    </style:style>
    <style:style style:name="P44" style:family="paragraph" style:parent-style-name="Heading_20_1">
      <style:paragraph-properties fo:margin-left="2.018cm" fo:margin-right="2.187cm" fo:text-indent="0cm" style:auto-text-indent="false"/>
    </style:style>
    <style:style style:name="P45" style:family="paragraph" style:parent-style-name="Heading_20_1">
      <style:paragraph-properties fo:margin-left="2.018cm" fo:margin-right="2.207cm" fo:text-indent="0cm" style:auto-text-indent="false"/>
    </style:style>
    <style:style style:name="P46" style:family="paragraph" style:parent-style-name="Heading_20_1">
      <style:paragraph-properties fo:margin-top="0.002cm" fo:margin-bottom="0cm" style:contextual-spacing="false"/>
    </style:style>
    <style:style style:name="P47" style:family="paragraph" style:parent-style-name="Heading_20_1">
      <style:paragraph-properties fo:margin-left="2.018cm" fo:margin-right="2.191cm" fo:text-indent="0cm" style:auto-text-indent="false"/>
    </style:style>
    <style:style style:name="P48" style:family="paragraph" style:parent-style-name="Heading_20_1">
      <style:paragraph-properties fo:margin-left="2.018cm" fo:margin-right="2.201cm" fo:line-height="115%" fo:text-indent="0cm" style:auto-text-indent="false"/>
    </style:style>
    <style:style style:name="P49" style:family="paragraph" style:parent-style-name="Heading_20_1">
      <style:paragraph-properties fo:margin-left="2.018cm" fo:margin-right="2.194cm" fo:margin-top="0.162cm" fo:margin-bottom="0cm" style:contextual-spacing="false" fo:text-indent="0cm" style:auto-text-indent="false"/>
    </style:style>
    <style:style style:name="P50" style:family="paragraph" style:parent-style-name="Heading_20_1">
      <style:paragraph-properties fo:margin-left="2.018cm" fo:margin-right="2.194cm" fo:text-indent="0cm" style:auto-text-indent="false"/>
    </style:style>
    <style:style style:name="P51" style:family="paragraph" style:parent-style-name="Heading_20_1">
      <style:paragraph-properties fo:margin-left="2.018cm" fo:margin-right="2.203cm" fo:text-indent="0cm" style:auto-text-indent="false"/>
    </style:style>
    <style:style style:name="P52" style:family="paragraph" style:parent-style-name="Heading_20_1">
      <style:paragraph-properties fo:margin-left="2.018cm" fo:margin-right="2.208cm" fo:text-indent="0cm" style:auto-text-indent="false"/>
    </style:style>
    <style:style style:name="P53" style:family="paragraph" style:parent-style-name="Standard">
      <style:paragraph-properties fo:margin-left="5.43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4" style:family="paragraph" style:parent-style-name="Standard">
      <style:paragraph-properties fo:margin-left="5.433cm" fo:margin-right="0cm" fo:margin-top="0.601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5" style:family="paragraph" style:parent-style-name="Standard">
      <style:paragraph-properties fo:margin-left="5.433cm" fo:margin-right="0cm" fo:margin-top="1.697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6" style:family="paragraph" style:parent-style-name="Standard">
      <style:paragraph-properties fo:margin-left="5.433cm" fo:margin-right="0cm" fo:margin-top="0.787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7" style:family="paragraph" style:parent-style-name="Standard">
      <style:paragraph-properties fo:margin-left="5.43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8" style:family="paragraph" style:parent-style-name="Standard">
      <style:paragraph-properties fo:margin-left="5.433cm" fo:margin-right="0cm" fo:margin-top="1.032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59" style:family="paragraph" style:parent-style-name="Standard">
      <style:paragraph-properties fo:margin-left="5.433cm" fo:margin-right="0cm" fo:margin-top="0.386cm" fo:margin-bottom="0cm" style:contextual-spacing="false" fo:text-align="start" style:justify-single-word="false" fo:text-indent="0cm" style:auto-text-indent="false">
        <style:tab-stops>
          <style:tab-stop style:position="13.598cm" style:type="right"/>
        </style:tab-stops>
      </style:paragraph-properties>
    </style:style>
    <style:style style:name="P60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2.018cm" fo:margin-right="0cm" fo:margin-top="0.159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2.018cm" fo:margin-right="2.215cm" fo:margin-top="0cm" fo:margin-bottom="0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018cm" fo:margin-right="2.196cm" fo:margin-top="0cm" fo:margin-bottom="0cm" style:contextual-spacing="false" fo:line-height="115%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2.018cm" fo:margin-right="2.191cm" fo:margin-top="0.194cm" fo:margin-bottom="0cm" style:contextual-spacing="false" fo:line-height="115%" fo:text-align="justify" style:justify-single-word="false" fo:text-indent="1.27cm" style:auto-text-indent="false"/>
    </style:style>
    <style:style style:name="P66" style:family="paragraph" style:parent-style-name="Standard">
      <style:paragraph-properties fo:margin-left="2.018cm" fo:margin-right="2.189cm" fo:margin-top="0cm" fo:margin-bottom="0cm" style:contextual-spacing="false" fo:line-height="115%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2.018cm" fo:margin-right="2.21cm" fo:margin-top="0.194cm" fo:margin-bottom="0cm" style:contextual-spacing="false" fo:line-height="115%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4.766cm" fo:margin-right="5.419cm" fo:margin-top="0cm" fo:margin-bottom="0cm" style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4.766cm" fo:margin-right="5.419cm" fo:margin-top="0.002cm" fo:margin-bottom="0cm" style:contextual-spacing="false" fo:text-align="center" style:justify-single-word="false" fo:text-indent="0cm" style:auto-text-indent="false"/>
    </style:style>
    <style:style style:name="P70" style:family="paragraph" style:parent-style-name="Text_20_body">
      <style:text-properties style:font-name="Times New Roman" fo:font-size="10pt" style:font-size-asian="10pt"/>
    </style:style>
    <style:style style:name="P71" style:family="paragraph" style:parent-style-name="Text_20_body">
      <style:text-properties fo:font-size="13pt" fo:font-weight="bold" style:font-size-asian="13pt" style:font-weight-asian="bold"/>
    </style:style>
    <style:style style:name="P72" style:family="paragraph" style:parent-style-name="Text_20_body">
      <style:text-properties fo:font-size="13pt" style:font-size-asian="13pt"/>
    </style:style>
    <style:style style:name="P73" style:family="paragraph" style:parent-style-name="Text_20_body">
      <style:text-properties fo:font-size="11pt" fo:font-weight="bold" style:font-size-asian="11pt" style:font-weight-asian="bold"/>
    </style:style>
    <style:style style:name="P74" style:family="paragraph" style:parent-style-name="Text_20_body">
      <style:text-properties fo:font-size="11pt" style:font-size-asian="11pt"/>
    </style:style>
    <style:style style:name="P75" style:family="paragraph" style:parent-style-name="Text_20_body">
      <style:paragraph-properties fo:margin-left="2.018cm" fo:margin-right="2.182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018cm" fo:margin-right="2.182cm" fo:margin-top="0.383cm" fo:margin-bottom="0cm" style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018cm" fo:margin-right="2.194cm" fo:margin-top="0.411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018cm" fo:margin-right="2.194cm" fo:margin-top="0.383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18cm" fo:margin-right="2.193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18cm" fo:margin-right="2.193cm" fo:margin-top="0.002cm" fo:margin-bottom="0cm" style:contextual-spacing="false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2.018cm" fo:margin-right="2.189cm" fo:margin-top="0.002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018cm" fo:margin-right="2.191cm" fo:margin-top="0.383cm" fo:margin-bottom="0cm" style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018cm" fo:margin-right="2.2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018cm" fo:margin-right="2.198cm" fo:margin-top="0.002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018cm" fo:margin-right="2.198cm" fo:margin-top="0.411cm" fo:margin-bottom="0cm" style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2.018cm" fo:margin-right="2.18cm" fo:margin-top="0.385cm" fo:margin-bottom="0cm" style:contextual-spacing="false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018cm" fo:margin-right="2.18cm" fo:margin-top="0.002cm" fo:margin-bottom="0cm" style:contextual-spacing="false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018cm" fo:margin-right="2.18cm" fo:margin-top="0.383cm" fo:margin-bottom="0cm" style:contextual-spacing="false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018cm" fo:margin-right="2.196cm" fo:margin-top="0.159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2.018cm" fo:margin-right="2.196cm" fo:margin-top="0.383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2.018cm" fo:margin-right="2.208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2.018cm" fo:margin-right="2.207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2.018cm" fo:margin-right="2.207cm" fo:margin-top="0.002cm" fo:margin-bottom="0cm" style:contextual-spacing="false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018cm" fo:margin-right="2.205cm" fo:margin-top="0.159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107" style:family="paragraph" style:parent-style-name="Text_20_body">
      <style:paragraph-properties fo:margin-left="2.018cm" fo:margin-right="2.184cm" fo:margin-top="0.411cm" fo:margin-bottom="0cm" style:contextual-spacing="false" fo:text-align="justify" style:justify-single-word="false" fo:text-indent="1.249cm" style:auto-text-indent="false"/>
    </style:style>
    <style:style style:name="P108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109" style:family="paragraph" style:parent-style-name="Text_20_body">
      <style:paragraph-properties fo:margin-left="2.018cm" fo:margin-right="2.184cm" fo:margin-top="0.002cm" fo:margin-bottom="0cm" style:contextual-spacing="false" fo:text-align="justify" style:justify-single-word="false" fo:text-indent="1.249cm" style:auto-text-indent="false"/>
    </style:style>
    <style:style style:name="P110" style:family="paragraph" style:parent-style-name="Text_20_body">
      <style:paragraph-properties fo:margin-left="2.018cm" fo:margin-right="0cm" fo:text-indent="0cm" style:auto-text-indent="false"/>
    </style:style>
    <style:style style:name="P111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2.018cm" fo:margin-right="0cm" fo:margin-top="0.196cm" fo:margin-bottom="0cm" style:contextual-spacing="false" fo:text-indent="0cm" style:auto-text-indent="false"/>
    </style:style>
    <style:style style:name="P113" style:family="paragraph" style:parent-style-name="Text_20_body">
      <style:paragraph-properties fo:margin-left="2.018cm" fo:margin-right="11.176cm" fo:text-indent="0cm" style:auto-text-indent="false"/>
    </style:style>
    <style:style style:name="P114" style:family="paragraph" style:parent-style-name="Text_20_body">
      <style:paragraph-properties fo:margin-left="2.018cm" fo:margin-right="10.582cm" fo:text-indent="0cm" style:auto-text-indent="false"/>
    </style:style>
    <style:style style:name="P115" style:family="paragraph" style:parent-style-name="Text_20_body">
      <style:paragraph-properties fo:margin-left="2.018cm" fo:margin-right="11.523cm" fo:text-indent="0cm" style:auto-text-indent="false"/>
    </style:style>
    <style:style style:name="P11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17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18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19" style:family="paragraph" style:parent-style-name="Text_20_body">
      <style:paragraph-properties fo:line-height="5%"/>
      <style:text-properties fo:font-size="10pt" style:font-size-asian="10pt"/>
    </style:style>
    <style:style style:name="P120" style:family="paragraph" style:parent-style-name="Text_20_body">
      <style:text-properties fo:font-size="10pt" style:font-size-asian="10pt"/>
    </style:style>
    <style:style style:name="P12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2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2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24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25" style:family="paragraph" style:parent-style-name="Text_20_body">
      <style:text-properties fo:font-size="10pt" fo:font-weight="bold" style:font-size-asian="10pt" style:font-weight-asian="bold"/>
    </style:style>
    <style:style style:name="P126" style:family="paragraph" style:parent-style-name="Text_20_body" style:master-page-name="Standard">
      <style:paragraph-properties style:page-number="auto"/>
    </style:style>
    <style:style style:name="P127" style:family="paragraph" style:parent-style-name="Text_20_body">
      <style:text-properties fo:font-weight="bold" style:font-weight-asian="bold"/>
    </style:style>
    <style:style style:name="P128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129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130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131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132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14pt" style:font-size-asian="14pt"/>
    </style:style>
    <style:style style:name="P133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14pt" style:font-size-asian="14pt"/>
    </style:style>
    <style:style style:name="P134" style:family="paragraph" style:parent-style-name="Text_20_body" style:master-page-name="Converted11">
      <style:paragraph-properties fo:margin-top="0.009cm" fo:margin-bottom="0cm" style:contextual-spacing="false" style:page-number="auto"/>
      <style:text-properties fo:font-size="14pt" style:font-size-asian="14pt"/>
    </style:style>
    <style:style style:name="P135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14pt" style:font-size-asian="14pt"/>
    </style:style>
    <style:style style:name="P136" style:family="paragraph" style:parent-style-name="Text_20_body" style:master-page-name="Converted16">
      <style:paragraph-properties fo:margin-top="0.009cm" fo:margin-bottom="0cm" style:contextual-spacing="false" style:page-number="auto"/>
      <style:text-properties fo:font-size="14pt" style:font-size-asian="14pt"/>
    </style:style>
    <style:style style:name="P137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38" style:family="paragraph" style:parent-style-name="Text_20_body" style:master-page-name="Converted9">
      <style:paragraph-properties style:page-number="auto"/>
      <style:text-properties fo:font-size="14pt" style:font-size-asian="14pt"/>
    </style:style>
    <style:style style:name="P139" style:family="paragraph" style:parent-style-name="Text_20_body" style:master-page-name="Converted13">
      <style:paragraph-properties style:page-number="auto"/>
      <style:text-properties fo:font-size="14pt" style:font-size-asian="14pt"/>
    </style:style>
    <style:style style:name="P140" style:family="paragraph" style:parent-style-name="Text_20_body" style:master-page-name="Converted15">
      <style:paragraph-properties style:page-number="auto"/>
      <style:text-properties fo:font-size="14pt" style:font-size-asian="14pt"/>
    </style:style>
    <style:style style:name="P141" style:family="paragraph" style:parent-style-name="Text_20_body">
      <style:paragraph-properties fo:margin-left="2.018cm" fo:margin-right="2.182cm" fo:line-height="115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2.018cm" fo:margin-right="2.187cm" fo:line-height="11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2.018cm" fo:margin-right="2.196cm" fo:margin-top="0.159cm" fo:margin-bottom="0cm" style:contextual-spacing="false" fo:line-height="11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2.018cm" fo:margin-right="2.196cm" fo:line-height="11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2.018cm" fo:margin-right="2.185cm" fo:margin-top="0.159cm" fo:margin-bottom="0cm" style:contextual-spacing="false" fo:line-height="115%" fo:text-align="justify" style:justify-single-word="false" fo:text-indent="1.27cm" style:auto-text-indent="false"/>
    </style:style>
    <style:style style:name="P146" style:family="paragraph" style:parent-style-name="Text_20_body">
      <style:paragraph-properties fo:margin-left="2.018cm" fo:margin-right="2.205cm" fo:margin-top="0.159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2.018cm" fo:margin-right="2.189cm" fo:line-height="115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2.018cm" fo:margin-right="2.18cm" fo:margin-top="0.002cm" fo:margin-bottom="0cm" style:contextual-spacing="false" fo:line-height="115%" fo:text-align="justify" style:justify-single-word="false" fo:text-indent="1.249cm" style:auto-text-indent="false"/>
    </style:style>
    <style:style style:name="P149" style:family="paragraph" style:parent-style-name="Text_20_body">
      <style:paragraph-properties fo:margin-left="2.018cm" fo:margin-right="1.191cm" fo:margin-top="0.002cm" fo:margin-bottom="0cm" style:contextual-spacing="false" fo:line-height="115%" fo:text-indent="0cm" style:auto-text-indent="false"/>
    </style:style>
    <style:style style:name="P150" style:family="paragraph" style:parent-style-name="Text_20_body">
      <style:paragraph-properties fo:margin-left="2.018cm" fo:margin-right="1.191cm" fo:line-height="115%" fo:text-indent="0cm" style:auto-text-indent="false"/>
    </style:style>
    <style:style style:name="P151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52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53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54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5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56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157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158" style:family="paragraph" style:parent-style-name="Text_20_body">
      <style:paragraph-properties fo:margin-top="0.004cm" fo:margin-bottom="0cm" style:contextual-spacing="false"/>
      <style:text-properties fo:font-size="13.5pt" fo:font-style="italic" style:font-size-asian="13.5pt" style:font-style-asian="italic"/>
    </style:style>
    <style:style style:name="P159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60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61" style:family="paragraph" style:parent-style-name="Text_20_body">
      <style:paragraph-properties fo:margin-left="2.018cm" fo:margin-right="1.191cm" fo:text-indent="0cm" style:auto-text-indent="false"/>
    </style:style>
    <style:style style:name="P162" style:family="paragraph" style:parent-style-name="Text_20_body">
      <style:text-properties fo:font-size="6pt" fo:font-weight="bold" style:font-size-asian="6pt" style:font-weight-asian="bold"/>
    </style:style>
    <style:style style:name="P163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164" style:family="paragraph" style:parent-style-name="Text_20_body">
      <style:paragraph-properties fo:margin-left="0cm" fo:margin-right="2.18cm" fo:margin-top="0.4cm" fo:margin-bottom="0cm" style:contextual-spacing="false" fo:text-align="end" style:justify-single-word="false" fo:text-indent="0cm" style:auto-text-indent="false"/>
    </style:style>
    <style:style style:name="P165" style:family="paragraph" style:parent-style-name="Text_20_body">
      <style:paragraph-properties fo:margin-left="0cm" fo:margin-right="2.18cm" fo:margin-top="0.282cm" fo:margin-bottom="0cm" style:contextual-spacing="false" fo:text-align="end" style:justify-single-word="false" fo:text-indent="0cm" style:auto-text-indent="false"/>
    </style:style>
    <style:style style:name="P166" style:family="paragraph" style:parent-style-name="Text_20_body">
      <style:paragraph-properties fo:margin-left="0cm" fo:margin-right="2.18cm" fo:margin-top="0.265cm" fo:margin-bottom="0cm" style:contextual-spacing="false" fo:text-align="end" style:justify-single-word="false" fo:text-indent="0cm" style:auto-text-indent="false"/>
    </style:style>
    <style:style style:name="P167" style:family="paragraph" style:parent-style-name="Text_20_body">
      <style:paragraph-properties fo:margin-left="0cm" fo:margin-right="2.18cm" fo:margin-top="0.27cm" fo:margin-bottom="0cm" style:contextual-spacing="false" fo:text-align="end" style:justify-single-word="false" fo:text-indent="0cm" style:auto-text-indent="false"/>
    </style:style>
    <style:style style:name="P16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69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170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7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72" style:family="paragraph">
      <loext:graphic-properties draw:fill="none"/>
    </style:style>
    <style:style style:name="P17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0.002cm" fo:font-weight="bold" style:font-size-asian="5pt" style:font-weight-asian="bold"/>
    </style:style>
    <style:style style:name="T11" style:family="text">
      <style:text-properties style:font-name="Arial" fo:font-size="5pt" fo:letter-spacing="0.002cm" style:font-size-asian="5pt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-0.002cm" style:font-size-asian="5pt"/>
    </style:style>
    <style:style style:name="T14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5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6" style:family="text">
      <style:text-properties style:font-name="Arial" fo:font-size="6pt" fo:letter-spacing="-0.002cm" style:font-size-asian="6pt"/>
    </style:style>
    <style:style style:name="T17" style:family="text">
      <style:text-properties style:font-name="Arial" fo:font-size="6pt" fo:letter-spacing="-0.005cm" style:font-size-asian="6pt"/>
    </style:style>
    <style:style style:name="T18" style:family="text">
      <style:text-properties style:font-name="Arial" fo:font-size="6pt" style:font-size-asian="6pt"/>
    </style:style>
    <style:style style:name="T19" style:family="text">
      <style:text-properties style:font-name="Arial" fo:font-size="6pt" fo:letter-spacing="-0.007cm" style:font-size-asian="6pt"/>
    </style:style>
    <style:style style:name="T20" style:family="text">
      <style:text-properties style:font-name="Arial" fo:font-size="6pt" fo:letter-spacing="-0.011cm" style:font-size-asian="6pt"/>
    </style:style>
    <style:style style:name="T21" style:family="text">
      <style:text-properties style:font-name="Arial" fo:font-size="6pt" fo:letter-spacing="-0.009cm" style:font-size-asian="6pt"/>
    </style:style>
    <style:style style:name="T22" style:family="text">
      <style:text-properties fo:letter-spacing="-0.101cm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bold" style:font-weight-asian="bold"/>
    </style:style>
    <style:style style:name="T25" style:family="text">
      <style:text-properties fo:letter-spacing="-0.004cm"/>
    </style:style>
    <style:style style:name="T26" style:family="text">
      <style:text-properties fo:letter-spacing="-0.002cm"/>
    </style:style>
    <style:style style:name="T27" style:family="text">
      <style:text-properties fo:letter-spacing="0.106cm"/>
    </style:style>
    <style:style style:name="T28" style:family="text">
      <style:text-properties style:font-name="Tahoma" fo:font-size="18pt" style:font-size-asian="18pt"/>
    </style:style>
    <style:style style:name="T29" style:family="text">
      <style:text-properties style:font-name="Tahoma" fo:font-size="18pt" fo:letter-spacing="-0.018cm" style:font-size-asian="18pt"/>
    </style:style>
    <style:style style:name="T30" style:family="text">
      <style:text-properties style:font-name="Tahoma" fo:font-size="18pt" fo:letter-spacing="-0.016cm" style:font-size-asian="18pt"/>
    </style:style>
    <style:style style:name="T31" style:family="text">
      <style:text-properties style:font-name="Tahoma" fo:font-size="9pt" style:font-size-asian="9pt"/>
    </style:style>
    <style:style style:name="T32" style:family="text">
      <style:text-properties style:font-name="Tahoma" fo:font-size="9pt" fo:letter-spacing="-0.011cm" style:font-size-asian="9pt"/>
    </style:style>
    <style:style style:name="T33" style:family="text">
      <style:text-properties style:font-name="Tahoma" fo:font-size="9pt" fo:letter-spacing="0.171cm" style:font-size-asian="9pt"/>
    </style:style>
    <style:style style:name="T34" style:family="text">
      <style:text-properties fo:letter-spacing="-0.005cm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23cm"/>
    </style:style>
    <style:style style:name="T37" style:family="text">
      <style:text-properties fo:letter-spacing="0.004cm"/>
    </style:style>
    <style:style style:name="T38" style:family="text">
      <style:text-properties fo:letter-spacing="-0.007cm"/>
    </style:style>
    <style:style style:name="T39" style:family="text">
      <style:text-properties fo:letter-spacing="-0.025cm"/>
    </style:style>
    <style:style style:name="T40" style:family="text">
      <style:text-properties fo:letter-spacing="-0.026cm"/>
    </style:style>
    <style:style style:name="T41" style:family="text">
      <style:text-properties fo:letter-spacing="-0.026cm" fo:font-weight="bold" style:font-weight-asian="bold"/>
    </style:style>
    <style:style style:name="T42" style:family="text">
      <style:text-properties fo:letter-spacing="0.021cm"/>
    </style:style>
    <style:style style:name="T43" style:family="text">
      <style:text-properties fo:letter-spacing="0.023cm"/>
    </style:style>
    <style:style style:name="T44" style:family="text">
      <style:text-properties fo:letter-spacing="-0.011cm"/>
    </style:style>
    <style:style style:name="T45" style:family="text">
      <style:text-properties fo:letter-spacing="-0.014cm"/>
    </style:style>
    <style:style style:name="T46" style:family="text">
      <style:text-properties fo:letter-spacing="-0.048cm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02cm" style:font-size-asian="8pt"/>
    </style:style>
    <style:style style:name="T49" style:family="text">
      <style:text-properties style:font-name="Times New Roman" fo:font-size="8pt" style:font-size-asian="8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5cm" fo:font-weight="bold" style:font-size-asian="12pt" style:font-weight-asian="bold"/>
    </style:style>
    <style:style style:name="T53" style:family="text">
      <style:text-properties fo:font-size="12pt" fo:letter-spacing="-0.004cm" style:font-size-asian="12pt"/>
    </style:style>
    <style:style style:name="T54" style:family="text">
      <style:text-properties fo:font-size="12pt" fo:letter-spacing="-0.004cm" fo:font-weight="bold" style:font-size-asian="12pt" style:font-weight-asian="bold"/>
    </style:style>
    <style:style style:name="T55" style:family="text">
      <style:text-properties fo:font-size="12pt" fo:letter-spacing="-0.004cm" fo:font-style="italic" style:font-size-asian="12pt" style:font-style-asian="italic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font-size="12pt" fo:letter-spacing="-0.009cm" style:font-size-asian="12pt"/>
    </style:style>
    <style:style style:name="T58" style:family="text">
      <style:text-properties fo:font-size="12pt" fo:letter-spacing="-0.018cm" style:font-size-asian="12pt"/>
    </style:style>
    <style:style style:name="T59" style:family="text">
      <style:text-properties fo:font-size="12pt" fo:letter-spacing="-0.101cm" style:font-size-asian="12pt"/>
    </style:style>
    <style:style style:name="T60" style:family="text">
      <style:text-properties fo:font-size="12pt" fo:letter-spacing="-0.002cm" style:font-size-asian="12pt"/>
    </style:style>
    <style:style style:name="T61" style:family="text">
      <style:text-properties fo:font-size="12pt" fo:letter-spacing="-0.002cm" fo:font-weight="bold" style:font-size-asian="12pt" style:font-weight-asian="bold"/>
    </style:style>
    <style:style style:name="T62" style:family="text">
      <style:text-properties fo:font-size="12pt" fo:letter-spacing="-0.002cm" fo:font-style="italic" style:font-size-asian="12pt" style:font-style-asian="italic"/>
    </style:style>
    <style:style style:name="T63" style:family="text">
      <style:text-properties fo:font-size="12pt" fo:letter-spacing="0.002cm" style:font-size-asian="12pt"/>
    </style:style>
    <style:style style:name="T64" style:family="text">
      <style:text-properties fo:font-size="12pt" fo:letter-spacing="0.002cm" fo:font-weight="bold" style:font-size-asian="12pt" style:font-weight-asian="bold"/>
    </style:style>
    <style:style style:name="T65" style:family="text">
      <style:text-properties fo:font-size="12pt" fo:letter-spacing="0.002cm" fo:font-style="italic" style:font-size-asian="12pt" style:font-style-asian="italic"/>
    </style:style>
    <style:style style:name="T66" style:family="text">
      <style:text-properties fo:font-size="12pt" fo:letter-spacing="0.079cm" style:font-size-asian="12pt"/>
    </style:style>
    <style:style style:name="T67" style:family="text">
      <style:text-properties fo:font-size="12pt" fo:letter-spacing="0.058cm" style:font-size-asian="12pt"/>
    </style:style>
    <style:style style:name="T68" style:family="text">
      <style:text-properties fo:font-size="12pt" fo:letter-spacing="0.083cm" style:font-size-asian="12pt"/>
    </style:style>
    <style:style style:name="T69" style:family="text">
      <style:text-properties fo:font-size="12pt" fo:letter-spacing="0.081cm" style:font-size-asian="12pt"/>
    </style:style>
    <style:style style:name="T70" style:family="text">
      <style:text-properties fo:font-size="12pt" fo:letter-spacing="-0.007cm" style:font-size-asian="12pt"/>
    </style:style>
    <style:style style:name="T71" style:family="text">
      <style:text-properties fo:font-size="12pt" fo:letter-spacing="-0.007cm" fo:font-weight="bold" style:font-size-asian="12pt" style:font-weight-asian="bold"/>
    </style:style>
    <style:style style:name="T72" style:family="text">
      <style:text-properties fo:font-size="12pt" fo:letter-spacing="-0.011cm" style:font-size-asian="12pt"/>
    </style:style>
    <style:style style:name="T73" style:family="text">
      <style:text-properties fo:font-size="12pt" fo:letter-spacing="-0.014cm" style:font-size-asian="12pt"/>
    </style:style>
    <style:style style:name="T74" style:family="text">
      <style:text-properties fo:font-size="12pt" fo:letter-spacing="-0.025cm" style:font-size-asian="12pt"/>
    </style:style>
    <style:style style:name="T75" style:family="text">
      <style:text-properties fo:font-size="12pt" fo:letter-spacing="-0.025cm" fo:font-weight="bold" style:font-size-asian="12pt" style:font-weight-asian="bold"/>
    </style:style>
    <style:style style:name="T76" style:family="text">
      <style:text-properties fo:font-size="12pt" fo:letter-spacing="0.004cm" style:font-size-asian="12pt"/>
    </style:style>
    <style:style style:name="T77" style:family="text">
      <style:text-properties fo:font-size="12pt" fo:letter-spacing="0.06cm" style:font-size-asian="12pt"/>
    </style:style>
    <style:style style:name="T78" style:family="text">
      <style:text-properties fo:font-size="12pt" fo:letter-spacing="0.035cm" style:font-size-asian="12pt"/>
    </style:style>
    <style:style style:name="T79" style:family="text">
      <style:text-properties fo:font-size="12pt" fo:letter-spacing="0.049cm" style:font-size-asian="12pt"/>
    </style:style>
    <style:style style:name="T80" style:family="text">
      <style:text-properties fo:font-size="12pt" fo:letter-spacing="0.056cm" style:font-size-asian="12pt"/>
    </style:style>
    <style:style style:name="T81" style:family="text">
      <style:text-properties fo:font-size="12pt" fo:letter-spacing="-0.023cm" style:font-size-asian="12pt"/>
    </style:style>
    <style:style style:name="T82" style:family="text">
      <style:text-properties fo:font-size="12pt" fo:letter-spacing="-0.026cm" style:font-size-asian="12pt"/>
    </style:style>
    <style:style style:name="T83" style:family="text">
      <style:text-properties fo:font-size="12pt" fo:font-weight="bold" style:font-size-asian="12pt" style:font-weight-asian="bold"/>
    </style:style>
    <style:style style:name="T84" style:family="text">
      <style:text-properties fo:font-size="12pt" fo:letter-spacing="0.099cm" fo:font-weight="bold" style:font-size-asian="12pt" style:font-weight-asian="bold"/>
    </style:style>
    <style:style style:name="T85" style:family="text">
      <style:text-properties fo:font-size="12pt" fo:letter-spacing="0.106cm" style:font-size-asian="12pt"/>
    </style:style>
    <style:style style:name="T86" style:family="text">
      <style:text-properties fo:font-size="12pt" fo:letter-spacing="0.106cm" fo:font-style="italic" style:font-size-asian="12pt" style:font-style-asian="italic"/>
    </style:style>
    <style:style style:name="T87" style:family="text">
      <style:text-properties fo:font-size="12pt" fo:font-style="italic" style:font-size-asian="12pt" style:font-style-asian="italic"/>
    </style:style>
    <style:style style:name="T88" style:family="text">
      <style:text-properties fo:font-size="12pt" fo:letter-spacing="0.097cm" fo:font-weight="bold" style:font-size-asian="12pt" style:font-weight-asian="bold"/>
    </style:style>
    <style:style style:name="T89" style:family="text">
      <style:text-properties style:font-name="Liberation Sans1" fo:font-size="14pt" fo:font-weight="bold" style:font-size-asian="14pt" style:font-weight-asian="bold"/>
    </style:style>
    <style:style style:name="T90" style:family="text">
      <style:text-properties style:font-name="Liberation Sans1" fo:font-size="14pt" fo:letter-spacing="-0.002cm" fo:font-weight="bold" style:font-size-asian="14pt" style:font-weight-asian="bold"/>
    </style:style>
    <style:style style:name="T91" style:family="text">
      <style:text-properties style:font-name="Liberation Sans1" fo:font-size="14pt" fo:letter-spacing="-0.004cm" fo:font-weight="bold" style:font-size-asian="14pt" style:font-weight-asian="bold"/>
    </style:style>
    <style:style style:name="T92" style:family="text">
      <style:text-properties style:font-name="Liberation Sans1" fo:font-size="14pt" fo:letter-spacing="-0.019cm" fo:font-weight="bold" style:font-size-asian="14pt" style:font-weight-asian="bold"/>
    </style:style>
    <style:style style:name="T93" style:family="text">
      <style:text-properties style:font-name="Liberation Sans1" fo:font-size="14pt" fo:letter-spacing="-0.009cm" fo:font-weight="bold" style:font-size-asian="14pt" style:font-weight-asian="bold"/>
    </style:style>
    <style:style style:name="T94" style:family="text">
      <style:text-properties style:font-name="Liberation Sans1" fo:font-size="14pt" fo:letter-spacing="-0.026cm" fo:font-weight="bold" style:font-size-asian="14pt" style:font-weight-asian="bold"/>
    </style:style>
    <style:style style:name="T95" style:family="text">
      <style:text-properties style:font-name="Liberation Sans1" fo:font-size="14pt" fo:letter-spacing="-0.03cm" fo:font-weight="bold" style:font-size-asian="14pt" style:font-weight-asian="bold"/>
    </style:style>
    <style:style style:name="T96" style:family="text">
      <style:text-properties style:font-name="Liberation Sans1" fo:font-size="14pt" fo:letter-spacing="-0.021cm" fo:font-weight="bold" style:font-size-asian="14pt" style:font-weight-asian="bold"/>
    </style:style>
    <style:style style:name="T97" style:family="text">
      <style:text-properties fo:font-weight="bold" style:font-weight-asian="bold"/>
    </style:style>
    <style:style style:name="T98" style:family="text">
      <style:text-properties fo:letter-spacing="0.062cm"/>
    </style:style>
    <style:style style:name="T99" style:family="text">
      <style:text-properties fo:letter-spacing="0.064cm"/>
    </style:style>
    <style:style style:name="T100" style:family="text">
      <style:text-properties fo:letter-spacing="0.058cm"/>
    </style:style>
    <style:style style:name="T101" style:family="text">
      <style:text-properties fo:letter-spacing="0.065cm"/>
    </style:style>
    <style:style style:name="T102" style:family="text">
      <style:text-properties fo:letter-spacing="0.06cm"/>
    </style:style>
    <style:style style:name="T103" style:family="text">
      <style:text-properties fo:letter-spacing="0.042cm"/>
    </style:style>
    <style:style style:name="T104" style:family="text">
      <style:text-properties fo:letter-spacing="-0.102cm"/>
    </style:style>
    <style:style style:name="T105" style:family="text">
      <style:text-properties fo:letter-spacing="-0.018cm"/>
    </style:style>
    <style:style style:name="T106" style:family="text">
      <style:text-properties fo:letter-spacing="-0.018cm" fo:font-weight="bold" style:font-weight-asian="bold"/>
    </style:style>
    <style:style style:name="T107" style:family="text">
      <style:text-properties fo:letter-spacing="-0.012cm"/>
    </style:style>
    <style:style style:name="T108" style:family="text">
      <style:text-properties fo:letter-spacing="-0.016cm"/>
    </style:style>
    <style:style style:name="T109" style:family="text">
      <style:text-properties fo:letter-spacing="0.104cm"/>
    </style:style>
    <style:style style:name="T110" style:family="text">
      <style:text-properties fo:letter-spacing="0.005cm"/>
    </style:style>
    <style:style style:name="T111" style:family="text">
      <style:text-properties fo:letter-spacing="0.005cm" fo:font-weight="bold" style:font-weight-asian="bold"/>
    </style:style>
    <style:style style:name="T112" style:family="text">
      <style:text-properties fo:letter-spacing="0.102cm"/>
    </style:style>
    <style:style style:name="T113" style:family="text">
      <style:text-properties fo:letter-spacing="0.108cm"/>
    </style:style>
    <style:style style:name="T114" style:family="text">
      <style:text-properties fo:letter-spacing="0.109cm"/>
    </style:style>
    <style:style style:name="T115" style:family="text">
      <style:text-properties fo:letter-spacing="0.097cm"/>
    </style:style>
    <style:style style:name="T116" style:family="text">
      <style:text-properties fo:letter-spacing="0.067cm"/>
    </style:style>
    <style:style style:name="T117" style:family="text">
      <style:text-properties fo:letter-spacing="0.072cm"/>
    </style:style>
    <style:style style:name="T118" style:family="text">
      <style:text-properties fo:letter-spacing="0.069cm"/>
    </style:style>
    <style:style style:name="T119" style:family="text">
      <style:text-properties fo:letter-spacing="0.071cm"/>
    </style:style>
    <style:style style:name="T120" style:family="text">
      <style:text-properties fo:letter-spacing="0.101cm"/>
    </style:style>
    <style:style style:name="T121" style:family="text">
      <style:text-properties fo:letter-spacing="0.048cm"/>
    </style:style>
    <style:style style:name="T122" style:family="text">
      <style:text-properties fo:letter-spacing="0.049cm"/>
    </style:style>
    <style:style style:name="T123" style:family="text">
      <style:text-properties fo:letter-spacing="0.019cm"/>
    </style:style>
    <style:style style:name="T124" style:family="text">
      <style:text-properties fo:letter-spacing="0.025cm"/>
    </style:style>
    <style:style style:name="T125" style:family="text">
      <style:text-properties fo:letter-spacing="-0.009cm"/>
    </style:style>
    <style:style style:name="T126" style:family="text">
      <style:text-properties fo:letter-spacing="0.074cm"/>
    </style:style>
    <style:style style:name="T127" style:family="text">
      <style:text-properties fo:letter-spacing="-0.046cm" fo:font-weight="bold" style:font-weight-asian="bold"/>
    </style:style>
    <style:style style:name="T128" style:family="text">
      <style:text-properties fo:letter-spacing="-0.019cm"/>
    </style:style>
    <style:style style:name="T129" style:family="text">
      <style:text-properties fo:letter-spacing="-0.041cm"/>
    </style:style>
    <style:style style:name="T130" style:family="text">
      <style:text-properties fo:letter-spacing="-0.021cm"/>
    </style:style>
    <style:style style:name="T131" style:family="text">
      <style:text-properties fo:letter-spacing="0.055cm"/>
    </style:style>
    <style:style style:name="T132" style:family="text">
      <style:text-properties fo:letter-spacing="0.155cm"/>
    </style:style>
    <style:style style:name="T133" style:family="text">
      <style:text-properties fo:letter-spacing="0.138cm"/>
    </style:style>
    <style:style style:name="T134" style:family="text">
      <style:text-properties fo:letter-spacing="0.159cm"/>
    </style:style>
    <style:style style:name="T135" style:family="text">
      <style:text-properties fo:letter-spacing="0.161cm"/>
    </style:style>
    <style:style style:name="T136" style:family="text">
      <style:text-properties fo:letter-spacing="0.162cm"/>
    </style:style>
    <style:style style:name="T137" style:family="text">
      <style:text-properties fo:letter-spacing="0.039cm"/>
    </style:style>
    <style:style style:name="T138" style:family="text">
      <style:text-properties fo:letter-spacing="0.039cm" fo:font-weight="bold" style:font-weight-asian="bold"/>
    </style:style>
    <style:style style:name="T139" style:family="text">
      <style:text-properties fo:letter-spacing="0.041cm"/>
    </style:style>
    <style:style style:name="T140" style:family="text">
      <style:text-properties fo:letter-spacing="0.037cm"/>
    </style:style>
    <style:style style:name="T141" style:family="text">
      <style:text-properties fo:letter-spacing="0.044cm"/>
    </style:style>
    <style:style style:name="T142" style:family="text">
      <style:text-properties fo:letter-spacing="0.093cm"/>
    </style:style>
    <style:style style:name="T143" style:family="text">
      <style:text-properties fo:letter-spacing="0.099cm"/>
    </style:style>
    <style:style style:name="T144" style:family="text">
      <style:text-properties fo:letter-spacing="0.095cm"/>
    </style:style>
    <style:style style:name="T145" style:family="text">
      <style:text-properties fo:letter-spacing="0.092cm"/>
    </style:style>
    <style:style style:name="T146" style:family="text">
      <style:text-properties fo:font-size="6pt" fo:font-weight="bold" style:font-size-asian="6pt" style:font-weight-asian="bold"/>
    </style:style>
    <style:style style:name="T147" style:family="text">
      <style:text-properties fo:font-size="6pt" fo:letter-spacing="-0.002cm" fo:font-weight="bold" style:font-size-asian="6pt" style:font-weight-asian="bold"/>
    </style:style>
    <style:style style:name="T148" style:family="text">
      <style:text-properties fo:font-size="6pt" fo:letter-spacing="-0.009cm" fo:font-weight="bold" style:font-size-asian="6pt" style:font-weight-asian="bold"/>
    </style:style>
    <style:style style:name="T149" style:family="text">
      <style:text-properties fo:font-size="6pt" fo:letter-spacing="-0.011cm" fo:font-weight="bold" style:font-size-asian="6pt" style:font-weight-asian="bold"/>
    </style:style>
    <style:style style:name="T150" style:family="text">
      <style:text-properties fo:letter-spacing="-0.037cm"/>
    </style:style>
    <style:style style:name="T151" style:family="text">
      <style:text-properties fo:font-weight="normal" style:font-weight-asian="normal"/>
    </style:style>
    <style:style style:name="T152" style:family="text">
      <style:text-properties fo:letter-spacing="0.028cm"/>
    </style:style>
    <style:style style:name="T153" style:family="text">
      <style:text-properties fo:letter-spacing="0.03cm"/>
    </style:style>
    <style:style style:name="T154" style:family="text">
      <style:text-properties fo:letter-spacing="0.026cm"/>
    </style:style>
    <style:style style:name="T155" style:family="text">
      <style:text-properties fo:letter-spacing="0.009cm"/>
    </style:style>
    <style:style style:name="T156" style:family="text">
      <style:text-properties fo:letter-spacing="0.009cm" fo:font-weight="bold" style:font-weight-asian="bold"/>
    </style:style>
    <style:style style:name="T157" style:family="text">
      <style:text-properties fo:letter-spacing="0.012cm"/>
    </style:style>
    <style:style style:name="T158" style:family="text">
      <style:text-properties fo:letter-spacing="0.007cm"/>
    </style:style>
    <style:style style:name="T159" style:family="text">
      <style:text-properties fo:letter-spacing="0.016cm"/>
    </style:style>
    <style:style style:name="T160" style:family="text">
      <style:text-properties fo:letter-spacing="0.011cm"/>
    </style:style>
    <style:style style:name="T161" style:family="text">
      <style:text-properties fo:letter-spacing="0.014cm"/>
    </style:style>
    <style:style style:name="T162" style:family="text">
      <style:text-properties fo:font-size="9pt" fo:letter-spacing="-0.005cm" fo:font-weight="bold" style:font-size-asian="9pt" style:font-weight-asian="bold"/>
    </style:style>
    <style:style style:name="T163" style:family="text">
      <style:text-properties fo:font-size="9pt" fo:letter-spacing="-0.014cm" fo:font-weight="bold" style:font-size-asian="9pt" style:font-weight-asian="bold"/>
    </style:style>
    <style:style style:name="T164" style:family="text">
      <style:text-properties fo:font-size="9pt" fo:letter-spacing="-0.011cm" fo:font-weight="bold" style:font-size-asian="9pt" style:font-weight-asian="bold"/>
    </style:style>
    <style:style style:name="T165" style:family="text">
      <style:text-properties fo:font-size="9pt" fo:letter-spacing="-0.004cm" fo:font-weight="bold" style:font-size-asian="9pt" style:font-weight-asian="bold"/>
    </style:style>
    <style:style style:name="T166" style:family="text">
      <style:text-properties fo:font-size="9pt" fo:letter-spacing="-0.009cm" fo:font-weight="bold" style:font-size-asian="9pt" style:font-weight-asian="bold"/>
    </style:style>
    <style:style style:name="T167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6"/>
        <text:p text:style-name="P70"/>
        <text:h text:style-name="P41" text:outline-level="2"><draw:custom-shape text:anchor-type="char" draw:z-index="38" draw:style-name="gr2" draw:text-style-name="P172" svg:width="1.024cm" svg:height="8.138cm" svg:x="1.058cm" svg:y="-0.196cm"><text:p text:style-name="P28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1"><text:span text:style-name="T8">Fecha</text:span><text:span text:style-name="T9"> </text:span><text:span text:style-name="T8">Firma:</text:span><text:span text:style-name="T9"> </text:span><text:span text:style-name="T8">07/08/2023</text:span></text:p><text:p text:style-name="P32"><text:span text:style-name="T8">HASH:</text:span><text:span text:style-name="T4"> </text:span><text:span text:style-name="T8">ce06282471309fb73596202056c8eda5</text:span></text:p><draw:enhanced-geometry draw:type="0"/></draw:custom-shape>ACTA SESIÓN EXTRAORDINARIA Y URGENTE DEL PLENO DEL EXCMO.<text:span text:style-name="T22"> </text:span>CABILDO INSULAR DE LANZAROTE CELEBRADA EL DÍA 17 DE JULIO<text:span text:style-name="T23"> </text:span>DE<text:span text:style-name="T25"> </text:span>2023 (Expte.: PLN/2023/14)</text:h>
        <text:p text:style-name="P71"/>
        <text:p text:style-name="P73"/>
        <text:p text:style-name="P75">En el Salón de Sesiones del Cabildo Insular de Lanzarote, sito en Avda. Fred Olsen, s/n,<text:span text:style-name="T22"> </text:span><text:span text:style-name="T26">de Arrecife, siendo las catorce </text:span>horas y cuarenta minutos del día diecisiete de julio de dos<text:span text:style-name="T22"> </text:span>mil veintitrés, previa convocatoria cursada al efecto se reúnen los señores consejeros y<text:span text:style-name="T23"> </text:span>las señoras consejeras<text:span text:style-name="T27"> </text:span>que a continuación se relacionan, al objeto de celebrar la sesión<text:span text:style-name="T23"> </text:span>en<text:span text:style-name="T26"> </text:span>el<text:span text:style-name="T23"> </text:span>encabezamiento mencionada.</text:p>
        <text:p text:style-name="Text_20_body"/>
        <text:h text:style-name="P42" text:outline-level="2">PRESIDENTE:</text:h>
        <text:p text:style-name="P110"><draw:frame draw:style-name="fr2" draw:name="image2.jpeg" text:anchor-type="char" svg:x="1.168cm" svg:y="0.275cm" svg:width="0.878cm" svg:height="0.663cm" draw:z-index="35"><draw:image xlink:href="Pictures/10000000000000F9000000BC4CAC91BFF035598D.jpg" xlink:type="simple" xlink:show="embed" xlink:actuate="onLoad" draw:mime-type="image/jpeg"/></draw:frame><draw:custom-shape text:anchor-type="char" draw:z-index="39" draw:style-name="gr3" draw:text-style-name="P172" svg:width="1.167cm" svg:height="5.882cm" svg:x="18.909cm" svg:y="0.473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D.<text:span text:style-name="T34"> </text:span>Oswaldo<text:span text:style-name="T25"> </text:span>Betancort<text:span text:style-name="T34"> </text:span>García</text:p>
        <text:p text:style-name="Text_20_body"/>
        <text:h text:style-name="P42" text:outline-level="2">CONSEJEROS/AS:</text:h>
        <text:p text:style-name="P110"><draw:custom-shape text:anchor-type="char" draw:z-index="37" draw:style-name="gr2" draw:text-style-name="P172" svg:width="1.024cm" svg:height="8.138cm" svg:x="1.058cm" svg:y="0.402cm"><text:p text:style-name="P29"><text:span text:style-name="T1">Miguel Ángel Jiménez Cabrera (2 de 2)</text:span><text:span text:style-name="T10"> </text:span><text:span text:style-name="T8">Presidente</text:span><text:span text:style-name="T9"> </text:span><text:span text:style-name="T8">Accidental</text:span><text:span text:style-name="T12"> </text:span><text:span text:style-name="T8">por</text:span><text:span text:style-name="T9"> </text:span><text:span text:style-name="T8">delegación</text:span><text:span text:style-name="T12"> </text:span><text:span text:style-name="T8">de</text:span><text:span text:style-name="T9"> </text:span><text:span text:style-name="T8">firma</text:span><text:span text:style-name="T11"> </text:span><text:span text:style-name="T8">Fecha</text:span><text:span text:style-name="T6"> </text:span><text:span text:style-name="T8">Firma:</text:span><text:span text:style-name="T6"> </text:span><text:span text:style-name="T8">07/08/2023</text:span></text:p><text:p text:style-name="P36"><text:span text:style-name="T13">HASH: 0c5f594f5ff514a69d7fc52f89103245</text:span></text:p><draw:enhanced-geometry draw:type="0"/></draw:custom-shape><text:span text:style-name="T25">D.</text:span><text:span text:style-name="T26"> </text:span><text:span text:style-name="T25">Jesús</text:span><text:span text:style-name="T36"> </text:span><text:span text:style-name="T26">Alexander</text:span><text:span text:style-name="T37"> </text:span><text:span text:style-name="T26">Machín</text:span><text:span text:style-name="T38"> </text:span><text:span text:style-name="T26">Tavío</text:span></text:p>
        <text:p text:style-name="P110"><text:span text:style-name="T26">D.</text:span> <text:span text:style-name="T26">María</text:span><text:span text:style-name="T36"> </text:span><text:span text:style-name="T26">Ascensión</text:span><text:span text:style-name="T38"> </text:span><text:span text:style-name="T26">Toledo</text:span><text:span text:style-name="T23"> </text:span><text:span text:style-name="T26">Hernández</text:span></text:p>
        <text:p text:style-name="P110">D.<text:span text:style-name="T34"> </text:span>Marciano<text:span text:style-name="T39"> </text:span>Acuña<text:span text:style-name="T34"> </text:span>Betancor</text:p>
        <text:p text:style-name="P110">D.<text:span text:style-name="T34"> </text:span>Cinthia<text:span text:style-name="T40"> </text:span>Aroa<text:span text:style-name="T38"> </text:span>Revelo<text:span text:style-name="T26"> </text:span>Betancort</text:p>
        <text:p text:style-name="P110">D.<text:span text:style-name="T34"> </text:span>Domingo<text:span text:style-name="T25"> </text:span>Manuel<text:span text:style-name="T34"> </text:span>Cejas<text:span text:style-name="T34"> </text:span>Curbelo</text:p>
        <text:p text:style-name="P110">D.<text:span text:style-name="T25"> </text:span>Miguel<text:span text:style-name="T25"> </text:span>Ángel<text:span text:style-name="T34"> </text:span>Jiménez<text:span text:style-name="T25"> </text:span>Cabrera</text:p>
        <text:p text:style-name="P113">D. Samuel Carmelo Martín Morera<text:span text:style-name="T22"> </text:span>Dña.<text:span text:style-name="T26"> </text:span>Ariagona<text:span text:style-name="T42"> </text:span>González<text:span text:style-name="T43"> </text:span>Pérez<text:span text:style-name="T23"> </text:span>Don Benjamín Perdomo Barreto<text:span text:style-name="T23"> </text:span>Dña. Isabel María<text:span text:style-name="T23"> </text:span>Martín Tenorio<text:span text:style-name="T23"> </text:span>Dña.<text:span text:style-name="T34"> </text:span>María<text:span text:style-name="T38"> </text:span>Celeste<text:span text:style-name="T38"> </text:span>Callero<text:span text:style-name="T34"> </text:span>Cañada</text:p>
        <text:p text:style-name="P110">D.<text:span text:style-name="T39"> </text:span>Alberto<text:span text:style-name="T39"> </text:span>Aguiar<text:span text:style-name="T25"> </text:span>Lasso</text:p>
        <text:p text:style-name="P110">D.<text:span text:style-name="T25"> </text:span>Jacobo<text:span text:style-name="T26"> </text:span>Medina<text:span text:style-name="T34"> </text:span>González</text:p>
        <text:p text:style-name="P110"><draw:custom-shape text:anchor-type="char" draw:z-index="41" draw:style-name="gr1" draw:text-style-name="P172" svg:width="0.733cm" svg:height="8.855cm" svg:x="19.352cm" svg:y="0.33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</text:span><text:span text:style-name="T20"> </text:span><text:span text:style-name="T18">de</text:span><text:span text:style-name="T20"> </text:span><text:span text:style-name="T18">9</text:span></text:p><draw:enhanced-geometry draw:type="0"/></draw:custom-shape>D.<text:span text:style-name="T34"> </text:span>Ángel<text:span text:style-name="T44"> </text:span>Vázquez<text:span text:style-name="T34"> </text:span>Álvarez</text:p>
        <text:p text:style-name="P114"><draw:frame draw:style-name="fr2" draw:name="Imagen1" text:anchor-type="char" svg:x="1.168cm" svg:y="0.312cm" svg:width="0.878cm" svg:height="0.663cm" draw:z-index="36"><draw:image xlink:href="Pictures/10000000000000F9000000BC4CAC91BFF035598D.jpg" xlink:type="simple" xlink:show="embed" xlink:actuate="onLoad" draw:mime-type="image/jpeg"/></draw:frame>D.<text:span text:style-name="T38"> </text:span>Francisco<text:span text:style-name="T38"> </text:span>Javier<text:span text:style-name="T40"> </text:span>Aparicio<text:span text:style-name="T25"> </text:span>Betancort<text:span text:style-name="T22"> </text:span>Dña.<text:span text:style-name="T26"> </text:span>María<text:span text:style-name="T25"> </text:span>Jesús<text:span text:style-name="T25"> </text:span>Tovar<text:span text:style-name="T26"> </text:span>Pérez</text:p>
        <text:p text:style-name="P115">D. Óscar Manuel Noda González<text:span text:style-name="T22"> </text:span>Dña.<text:span text:style-name="T25"> </text:span>Daisy<text:span text:style-name="T45"> </text:span>Villalba<text:span text:style-name="T25"> </text:span>Perdomo</text:p>
        <text:p text:style-name="P110">D.<text:span text:style-name="T25"> </text:span>Óscar<text:span text:style-name="T25"> </text:span>Domingo<text:span text:style-name="T26"> </text:span>Pérez<text:span text:style-name="T34"> </text:span>Pérez</text:p>
        <text:p text:style-name="Text_20_body"/>
        <text:h text:style-name="P42" text:outline-level="2"><text:span text:style-name="T25">SECRETARIO</text:span> <text:span text:style-name="T26">GENERAL</text:span><text:span text:style-name="T40"> </text:span><text:span text:style-name="T26">DEL</text:span><text:span text:style-name="T39"> </text:span><text:span text:style-name="T26">PLENO:</text:span></text:h>
        <text:p text:style-name="P111">D.<text:span text:style-name="T25"> </text:span>Mariano<text:span text:style-name="T26"> </text:span>José<text:span text:style-name="T26"> </text:span>de<text:span text:style-name="T25"> </text:span>León<text:span text:style-name="T25"> </text:span>Perdomo</text:p>
        <text:p text:style-name="P116"/>
        <text:h text:style-name="P42" text:outline-level="2"><text:span text:style-name="T25">INTERVENTOR</text:span> <text:span text:style-name="T25">GENERAL</text:span><text:span text:style-name="T46"> </text:span><text:span text:style-name="T26">ACCTAL. DE FONDOS:</text:span></text:h>
        <text:p text:style-name="P110">D.<text:span text:style-name="T25"> </text:span>Hernán<text:span text:style-name="T26"> </text:span>Lorenzo<text:span text:style-name="T25"> </text:span>Hormiga</text:p>
        <text:p text:style-name="Text_20_body"/>
        <text:h text:style-name="P42" text:outline-level="2">AUSENTES:</text:h>
        <text:p text:style-name="P110">Dña.<text:span text:style-name="T25"> </text:span>María<text:span text:style-name="T38"> </text:span>Dolores<text:span text:style-name="T34"> </text:span>Corujo<text:span text:style-name="T34"> </text:span>Berriel</text:p>
        <text:p text:style-name="P110">D.<text:span text:style-name="T39"> </text:span>Andrés<text:span text:style-name="T25"> </text:span>Stinga<text:span text:style-name="T34"> </text:span>Perdomo</text:p>
        <text:p text:style-name="P110">Dña.<text:span text:style-name="T25"> </text:span>María<text:span text:style-name="T34"> </text:span>Belén<text:span text:style-name="T34"> </text:span>Morales<text:span text:style-name="T25"> </text:span>Cabrera</text:p>
        <text:p text:style-name="P53"><draw:frame draw:style-name="fr2" draw:name="image3.png" text:anchor-type="char" svg:x="18.837cm" svg:y="1.083cm" svg:width="1.164cm" svg:height="1.164cm" draw:z-index="34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1</text:span></text:p>
      </text:section>
      <text:p text:style-name="P121"/>
      <text:p text:style-name="P120"/>
      <text:p text:style-name="P77">Se hace constar que don Miguel Ángel Martín Rosa, Técnico Responsable del Centro de<text:span text:style-name="T22"> </text:span>Datos del Cabildo de Lanzarote, asiste a la sesión para intervenir en el punto 2 del orden<text:span text:style-name="T22"> </text:span>del<text:span text:style-name="T25"> </text:span>día.</text:p>
      <text:p text:style-name="Text_20_body"/>
      <text:p text:style-name="P79">El Sr. Presidente declara abierta la sesión, pasándose a tratar los asuntos incluidos en el<text:span text:style-name="T23"> </text:span>orden<text:span text:style-name="T26"> </text:span>del<text:span text:style-name="T23"> </text:span>día.</text:p>
      <text:p text:style-name="P72"/>
      <text:p text:style-name="P74"/>
      <text:h text:style-name="Heading_20_1" text:outline-level="2"><text:span text:style-name="T26">1.-</text:span><text:span text:style-name="T39"> </text:span><text:span text:style-name="T26">Acuerdos</text:span><text:span text:style-name="T23"> </text:span><text:span text:style-name="T26">que</text:span><text:span text:style-name="T37"> </text:span><text:span text:style-name="T26">procedan</text:span> <text:span text:style-name="T26">sobre</text:span> <text:span text:style-name="T26">el</text:span><text:span text:style-name="T37"> </text:span><text:span text:style-name="T26">carácter</text:span><text:span text:style-name="T34"> </text:span>urgente de la<text:span text:style-name="T23"> </text:span>sesión</text:h>
      <text:p text:style-name="P127"/>
      <text:p text:style-name="P82"><draw:custom-shape text:anchor-type="char" draw:z-index="42" draw:style-name="gr3" draw:text-style-name="P172" svg:width="1.167cm" svg:height="5.882cm" svg:x="18.909cm" svg:y="1.446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Previa intervención del Presidente motivando la urgencia en el hecho de que los asuntos<text:span text:style-name="T22"> </text:span>a tratar vinculan un procedimiento interno de la Corporación, concretamente el pago de<text:span text:style-name="T23"> </text:span>las nóminas<text:span text:style-name="T23"> </text:span>del personal; el Pleno de la Corporación, en votación ordinaria y por<text:span text:style-name="T23"> </text:span>mayoría (8 votos en contra y 12 votos a favor), <text:span text:style-name="T97">ACUERDA APROBAR </text:span>el carácter<text:span text:style-name="T23"> </text:span>urgente<text:span text:style-name="T25"> </text:span>de<text:span text:style-name="T23"> </text:span>la<text:span text:style-name="T26"> </text:span>sesión.</text:p>
      <text:p text:style-name="Text_20_body"/>
      <text:p text:style-name="P83">En el turno de intervenciones tanto Don Óscar Pérez como don Óscar Noda, ambos del<text:span text:style-name="T23"> </text:span>Grupo<text:span text:style-name="T23"> </text:span>Mixto,<text:span text:style-name="T23"> </text:span>consideran<text:span text:style-name="T23"> </text:span>que<text:span text:style-name="T23"> </text:span>no<text:span text:style-name="T23"> </text:span>son<text:span text:style-name="T23"> </text:span>formas<text:span text:style-name="T23"> </text:span>adecuadas<text:span text:style-name="T23"> </text:span>convocar<text:span text:style-name="T23"> </text:span>un<text:span text:style-name="T23"> </text:span>pleno<text:span text:style-name="T23"> </text:span>con<text:span text:style-name="T23"> </text:span>la<text:span text:style-name="T22"> </text:span>premura con la que se ha convocado este. Entienden que si verdaderamente había prisa<text:span text:style-name="T23"> </text:span>tenía que haberse aprobado<text:span text:style-name="T23"> </text:span>en primera instancia cuando se trajo al pleno del día 11 de<text:span text:style-name="T23"> </text:span>julio.</text:p>
      <text:p text:style-name="Text_20_body"/>
      <text:p text:style-name="P85">Por su parte la Consejera portavoz del Grupo Socialista, doña Ariagona González,<text:span text:style-name="T23"> </text:span>afirma<text:span text:style-name="T98"> </text:span>que<text:span text:style-name="T99"> </text:span>la<text:span text:style-name="T99"> </text:span>urgencia<text:span text:style-name="T99"> </text:span>no<text:span text:style-name="T100"> </text:span>es<text:span text:style-name="T101"> </text:span>lo<text:span text:style-name="T102"> </text:span>mismo<text:span text:style-name="T99"> </text:span>que<text:span text:style-name="T102"> </text:span>la<text:span text:style-name="T98"> </text:span>prisa.<text:span text:style-name="T103"> </text:span>Apunta<text:span text:style-name="T99"> </text:span>que<text:span text:style-name="T99"> </text:span>el<text:span text:style-name="T98"> </text:span>Cabildo<text:span text:style-name="T98"> </text:span>no<text:span text:style-name="T102"> </text:span>va<text:span text:style-name="T99"> </text:span>a<text:span text:style-name="T104"> </text:span>perder ninguna subvención ni se van a vulnerar derechos a la ciudadanía ni se va a<text:span text:style-name="T23"> </text:span>perjudicar a ninguna administración si este pleno se celebrara convocándolo en tiempo y<text:span text:style-name="T22"> </text:span>forma.</text:p>
      <text:p text:style-name="Text_20_body"/>
      <text:p text:style-name="P86"><draw:custom-shape text:anchor-type="char" draw:z-index="44" draw:style-name="gr1" draw:text-style-name="P172" svg:width="0.733cm" svg:height="8.855cm" svg:x="19.352cm" svg:y="0.33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</text:span><text:span text:style-name="T20"> </text:span><text:span text:style-name="T18">de</text:span><text:span text:style-name="T20"> </text:span><text:span text:style-name="T18">9</text:span></text:p><draw:enhanced-geometry draw:type="0"/></draw:custom-shape>Considera que quien único necesita que este pleno se celebre ya, sin tiempo material<text:span text:style-name="T23"> </text:span>para examinar la documentación, es el propio Presidente para así poner fin a un episodio<text:span text:style-name="T22"> </text:span>bochornoso.</text:p>
      <text:p text:style-name="P72"/>
      <text:p text:style-name="P74"/>
      <text:h text:style-name="Heading_20_1" text:outline-level="2">Votaron<text:span text:style-name="T105"> </text:span>en<text:span text:style-name="T105"> </text:span>contra:</text:h>
      <text:p text:style-name="P127"/>
      <text:p text:style-name="P88">GRUPO MIXTO:<text:span text:style-name="T23"> </text:span>D. Óscar Domingo Pérez Pérez (VOX); D. Óscar Manuel Noda<text:span text:style-name="T23"> </text:span>González y<text:span text:style-name="T26"> </text:span>Dña. Daisy<text:span text:style-name="T107"> </text:span>Villalba Perdomo<text:span text:style-name="T26"> </text:span>(NC-FAC).</text:p>
      <text:p text:style-name="Text_20_body"/>
      <text:p text:style-name="P89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P116"/>
      <text:h text:style-name="Heading_20_1" text:outline-level="2">Votaron<text:span text:style-name="T108"> </text:span>a<text:span text:style-name="T108"> </text:span>favor:</text:h>
      <text:p text:style-name="P127"/>
      <text:p text:style-name="P92">GRUPO<text:span text:style-name="T109"> </text:span>POPULAR:<text:span text:style-name="T110"> </text:span>D.<text:span text:style-name="T112"> </text:span>Jacobo<text:span text:style-name="T113"> </text:span>Medina<text:span text:style-name="T112"> </text:span>González,<text:span text:style-name="T114"> </text:span>D.<text:span text:style-name="T109"> </text:span>Ángel<text:span text:style-name="T115"> </text:span>Vázquez<text:span text:style-name="T109"> </text:span>Álvarez,<text:span text:style-name="T27"> </text:span>D.</text:p>
      <text:p text:style-name="P53"><draw:frame draw:style-name="fr2" draw:name="Imagen2" text:anchor-type="char" svg:x="18.837cm" svg:y="1.083cm" svg:width="1.164cm" svg:height="1.164cm" draw:z-index="43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2</text:span></text:p>
      <text:p text:style-name="P128"/>
      <text:p text:style-name="P93"><text:span text:style-name="T26">Francisco</text:span><text:span text:style-name="T38"> </text:span>Javier<text:span text:style-name="T39"> </text:span>Aparicio<text:span text:style-name="T34"> </text:span>Betancort,<text:span text:style-name="T34"> </text:span>Dña.<text:span text:style-name="T34"> </text:span>María<text:span text:style-name="T25"> </text:span>Jesús<text:span text:style-name="T107"> </text:span>Tovar<text:span text:style-name="T34"> </text:span>Pérez<text:span text:style-name="T38"> </text:span>(PP).</text:p>
      <text:p text:style-name="Text_20_body"/>
      <text:p text:style-name="P79"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 Martín Morera<text:span text:style-name="T26"> </text:span>(CCa).</text:p>
      <text:p text:style-name="P72"/>
      <text:p text:style-name="P74"/>
      <text:h text:style-name="P43" text:outline-level="2">2.- Acuerdos que procedan sobre retribuciones a los consejeros y consejeras por el<text:span text:style-name="T23"> </text:span>ejercicio de<text:span text:style-name="T25"> </text:span>sus cargos<text:span text:style-name="T26"> </text:span>(Expediente<text:span text:style-name="T25"> </text:span>11199/2023)</text:h>
      <text:p text:style-name="P127"/>
      <text:p text:style-name="P85"><draw:custom-shape text:anchor-type="char" draw:z-index="45" draw:style-name="gr3" draw:text-style-name="P172" svg:width="1.167cm" svg:height="5.882cm" svg:x="18.909cm" svg:y="1.446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El<text:span text:style-name="T116"> </text:span>Pleno<text:span text:style-name="T117"> </text:span>de<text:span text:style-name="T118"> </text:span>la<text:span text:style-name="T117"> </text:span>Corporación,<text:span text:style-name="T119"> </text:span>en<text:span text:style-name="T117"> </text:span>votación<text:span text:style-name="T117"> </text:span>ordinaria<text:span text:style-name="T116"> </text:span>y<text:span text:style-name="T118"> </text:span>por<text:span text:style-name="T119"> </text:span>mayoría<text:span text:style-name="T116"> </text:span>(3<text:span text:style-name="T118"> </text:span>abstenciones,<text:span text:style-name="T118"> </text:span>5<text:span text:style-name="T22"> </text:span>votos<text:span text:style-name="T23"> </text:span>en<text:span text:style-name="T23"> </text:span>contra<text:span text:style-name="T23"> </text:span>y<text:span text:style-name="T23"> </text:span>12<text:span text:style-name="T23"> </text:span>votos<text:span text:style-name="T23"> </text:span>a<text:span text:style-name="T23"> </text:span>favor);<text:span text:style-name="T23"> </text:span><text:span text:style-name="T97">ACUERDA APROBAR</text:span><text:span text:style-name="T24"> </text:span>la<text:span text:style-name="T23"> </text:span>propuesta<text:span text:style-name="T23"> </text:span>de<text:span text:style-name="T23"> </text:span>la<text:span text:style-name="T23"> </text:span>presidencia,<text:span text:style-name="T25"> </text:span>de<text:span text:style-name="T25"> </text:span>fecha<text:span text:style-name="T25"> </text:span>17<text:span text:style-name="T26"> </text:span>de<text:span text:style-name="T25"> </text:span>julio<text:span text:style-name="T25"> </text:span>de 2023,<text:span text:style-name="T26"> </text:span>cuyo<text:span text:style-name="T26"> </text:span>contenido<text:span text:style-name="T26"> </text:span>es<text:span text:style-name="T26"> </text:span>del<text:span text:style-name="T26"> </text:span>siguiente tenor<text:span text:style-name="T26"> </text:span>literal:</text:p>
      <text:p text:style-name="Text_20_body"/>
      <text:h text:style-name="P44" text:outline-level="2">“PROPUESTA DE LA PRESIDENCIA SOBRE LA DETERMINACIÓN DE LAS<text:span text:style-name="T23"> </text:span>RETRIBUCIONES DE LOS MIEMBROS DE LA CORPORACIÓN INSULAR<text:span text:style-name="T23"> </text:span>EN<text:span text:style-name="T26"> </text:span>RÉGIMEN<text:span text:style-name="T26"> </text:span>DE<text:span text:style-name="T25"> </text:span>DEDICACIÓN<text:span text:style-name="T26"> </text:span>EXCLUSIVA</text:h>
      <text:p text:style-name="P71"/>
      <text:p text:style-name="P73"/>
      <text:p text:style-name="P141"><draw:custom-shape text:anchor-type="char" draw:z-index="47" draw:style-name="gr1" draw:text-style-name="P172" svg:width="0.733cm" svg:height="8.855cm" svg:x="19.352cm" svg:y="4.71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</text:span><text:span text:style-name="T20"> </text:span><text:span text:style-name="T18">de</text:span><text:span text:style-name="T20"> </text:span><text:span text:style-name="T18">9</text:span></text:p><draw:enhanced-geometry draw:type="0"/></draw:custom-shape>Constituido el Excmo. Cabildo Insular de Lanzarote, en sesión extraordinaria celebrada<text:span text:style-name="T23"> </text:span>por el Pleno el día 26 de junio de 2023, y considerando que de conformidad con lo<text:span text:style-name="T23"> </text:span>dispuesto en el artículo 75 de la Ley 7/1985, de 2 de abril, Reguladora de las Bases del<text:span text:style-name="T23"> </text:span>Régimen Local, los miembros de las Corporaciones locales percibirán retribuciones por<text:span text:style-name="T23"> </text:span>el ejercicio de sus cargos cuando los desempeñen con dedicación exclusiva; y que<text:span text:style-name="T23"> </text:span>cuando<text:span text:style-name="T23"> </text:span>desempeñen<text:span text:style-name="T23"> </text:span>sus<text:span text:style-name="T23"> </text:span>cargos<text:span text:style-name="T23"> </text:span>con<text:span text:style-name="T23"> </text:span>dedicación<text:span text:style-name="T23"> </text:span>parcial<text:span text:style-name="T23"> </text:span>por<text:span text:style-name="T23"> </text:span>realizar<text:span text:style-name="T23"> </text:span>funciones<text:span text:style-name="T23"> </text:span>de<text:span text:style-name="T23"> </text:span>presidencia, vicepresidencia u ostentar delegaciones, o desarrollar responsabilidades que<text:span text:style-name="T22"> </text:span>así lo requieran, percibirán retribuciones por el tiempo de dedicación efectiva a las<text:span text:style-name="T23"> </text:span>mismas.</text:p>
      <text:p text:style-name="P151"/>
      <text:p text:style-name="P142">Considerando las limitaciones en cuanto al número de cargos públicos con dedicación<text:span text:style-name="T23"> </text:span>exclusiva<text:span text:style-name="T23"> </text:span>y<text:span text:style-name="T23"> </text:span>al<text:span text:style-name="T23"> </text:span>régimen<text:span text:style-name="T23"> </text:span>retributivo<text:span text:style-name="T23"> </text:span>de<text:span text:style-name="T23"> </text:span>los<text:span text:style-name="T23"> </text:span>miembros<text:span text:style-name="T23"> </text:span>de<text:span text:style-name="T23"> </text:span>las<text:span text:style-name="T23"> </text:span>Corporaciones<text:span text:style-name="T23"> </text:span>Locales<text:span text:style-name="T23"> </text:span>previstas en los artículos 75 bis1 y ter2 de la Ley 7/1985, de 2 de abril, Reguladora de<text:span text:style-name="T23"> </text:span>las<text:span text:style-name="T26"> </text:span>Bases del<text:span text:style-name="T26"> </text:span>Régimen<text:span text:style-name="T23"> </text:span>Local.</text:p>
      <text:p text:style-name="P152"/>
      <text:p text:style-name="P142">Visto que se ha procedido a la designación de las Vicepresidencias, composición del<text:span text:style-name="T23"> </text:span>Consejo de Gobierno distribución de las distintas Áreas y delegación de atribuciones, y<text:span text:style-name="T23"> </text:span>que el ejercicio de tales competencias conlleva una especial dedicación por parte de los<text:span text:style-name="T23"> </text:span>Consejeros afectados, de ahí que se considere conveniente que ejerzan sus funciones en<text:span text:style-name="T23"> </text:span>régimen<text:span text:style-name="T23"> </text:span>de<text:span text:style-name="T23"> </text:span>dedicación<text:span text:style-name="T23"> </text:span>exclusiva,<text:span text:style-name="T23"> </text:span>percibiendo<text:span text:style-name="T23"> </text:span>sus<text:span text:style-name="T23"> </text:span>retribuciones<text:span text:style-name="T23"> </text:span>con<text:span text:style-name="T23"> </text:span>cargo<text:span text:style-name="T23"> </text:span>a<text:span text:style-name="T23"> </text:span>la<text:span text:style-name="T23"> </text:span>consignación global contenida para dicho fin en el Presupuesto de la Corporación, por<text:span text:style-name="T23"> </text:span>tanto esta Presidencia formula la siguiente propuesta en relación con la determinación<text:span text:style-name="T23"> </text:span>del<text:span text:style-name="T25"> </text:span>régimen y<text:span text:style-name="T26"> </text:span>retribuciones<text:span text:style-name="T26"> </text:span>de<text:span text:style-name="T25"> </text:span>los<text:span text:style-name="T26"> </text:span>miembros<text:span text:style-name="T26"> </text:span>de<text:span text:style-name="T25"> </text:span>la Corporación Insular.</text:p>
      <text:p text:style-name="P54"><draw:frame draw:style-name="fr2" draw:name="Imagen3" text:anchor-type="char" svg:x="18.837cm" svg:y="0.877cm" svg:width="1.164cm" svg:height="1.164cm" draw:z-index="48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3</text:span></text:p>
      <text:p text:style-name="P122"/>
      <text:p text:style-name="P120"/>
      <text:p text:style-name="P120"/>
      <text:p text:style-name="P117"/>
      <text:p text:style-name="P143">Es<text:span text:style-name="T23"> </text:span>por<text:span text:style-name="T23"> </text:span>lo<text:span text:style-name="T23"> </text:span>anterior<text:span text:style-name="T23"> </text:span>que<text:span text:style-name="T23"> </text:span>esta<text:span text:style-name="T23"> </text:span>Presidencia,<text:span text:style-name="T23"> </text:span>en<text:span text:style-name="T23"> </text:span>virtud<text:span text:style-name="T23"> </text:span>de<text:span text:style-name="T23"> </text:span>lo<text:span text:style-name="T23"> </text:span>previsto<text:span text:style-name="T23"> </text:span>en<text:span text:style-name="T23"> </text:span>el<text:span text:style-name="T23"> </text:span>art.<text:span text:style-name="T23"> </text:span>81<text:span text:style-name="T23"> </text:span>de<text:span text:style-name="T22"> </text:span>Reglamento Orgánico de este Cabildo, eleva al Pleno para aprobación la siguiente<text:span text:style-name="T23"> </text:span><text:span text:style-name="T97">PROPUESTA</text:span><text:span text:style-name="T41"> </text:span><text:span text:style-name="T97">DE</text:span><text:span text:style-name="T41"> </text:span><text:span text:style-name="T97">ACUERDOS:</text:span></text:p>
      <text:p text:style-name="P156"/>
      <text:p text:style-name="P149"><text:span text:style-name="T97">PRIMERO.-</text:span><text:span text:style-name="T106"> </text:span>Autorizar<text:span text:style-name="T23"> </text:span>la<text:span text:style-name="T37"> </text:span>aplicación<text:span text:style-name="T110"> </text:span>del régimen<text:span text:style-name="T23"> </text:span>de<text:span text:style-name="T110"> </text:span>dedicación<text:span text:style-name="T23"> </text:span>exclusiva<text:span text:style-name="T23"> </text:span>a<text:span text:style-name="T37"> </text:span>favor de<text:span text:style-name="T23"> </text:span>los<text:span text:style-name="T22"> </text:span>siguientes<text:span text:style-name="T23"> </text:span>miembros<text:span text:style-name="T37"> </text:span>de<text:span text:style-name="T26"> </text:span>la<text:span text:style-name="T26"> </text:span>Corporación:</text:p>
      <text:p text:style-name="P152"/>
      <text:list xml:id="list4191888931" text:style-name="WWNum1">
        <text:list-item>
          <text:p text:style-name="P1"><text:span text:style-name="T50">Don</text:span><text:span text:style-name="T51"> </text:span><text:span text:style-name="T50">Oswaldo</text:span><text:span text:style-name="T53"> </text:span><text:span text:style-name="T50">Betancort</text:span><text:span text:style-name="T51"> </text:span><text:span text:style-name="T50">García,</text:span><text:span text:style-name="T53"> </text:span><text:span text:style-name="T50">Presidente</text:span></text:p>
        </text:list-item>
        <text:list-item>
          <text:p text:style-name="P20"><text:span text:style-name="T50">Don</text:span><text:span text:style-name="T56"> </text:span><text:span text:style-name="T50">Jacobo</text:span><text:span text:style-name="T57"> </text:span><text:span text:style-name="T50">Medina</text:span><text:span text:style-name="T56"> </text:span><text:span text:style-name="T50">González,</text:span><text:span text:style-name="T58"> </text:span><text:span text:style-name="T50">Vicepresidente</text:span><text:span text:style-name="T56"> </text:span><text:span text:style-name="T50">Primero</text:span><text:span text:style-name="T59"> </text:span><text:span text:style-name="T50">Consejeros</text:span><text:span text:style-name="T60"> </text:span><text:span text:style-name="T50">del</text:span><text:span text:style-name="T63"> </text:span><text:span text:style-name="T50">Grupo de</text:span><text:span text:style-name="T53"> </text:span><text:span text:style-name="T50">Gobierno:</text:span></text:p>
        </text:list-item>
        <text:list-item>
          <text:p text:style-name="P22"><draw:custom-shape text:anchor-type="char" draw:z-index="48" draw:style-name="gr3" draw:text-style-name="P172" svg:width="1.167cm" svg:height="5.882cm" svg:x="18.909cm" svg:y="0.092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<text:span text:style-name="T50">Don</text:span><text:span text:style-name="T66"> </text:span><text:span text:style-name="T50">Francisco</text:span><text:span text:style-name="T66"> </text:span><text:span text:style-name="T50">Javier</text:span><text:span text:style-name="T67"> </text:span><text:span text:style-name="T50">Aparicio</text:span><text:span text:style-name="T68"> </text:span><text:span text:style-name="T50">Betancort,</text:span><text:span text:style-name="T66"> </text:span><text:span text:style-name="T50">(Consejero/a</text:span><text:span text:style-name="T66"> </text:span><text:span text:style-name="T50">del</text:span><text:span text:style-name="T69"> </text:span><text:span text:style-name="T50">Grupo</text:span><text:span text:style-name="T66"> </text:span><text:span text:style-name="T50">de</text:span><text:span text:style-name="T59"> </text:span><text:span text:style-name="T50">Gobierno).</text:span></text:p>
        </text:list-item>
        <text:list-item>
          <text:p text:style-name="P26"><text:span text:style-name="T50">Doña</text:span><text:span text:style-name="T70"> </text:span><text:span text:style-name="T50">María</text:span><text:span text:style-name="T72"> </text:span><text:span text:style-name="T50">Jesús</text:span><text:span text:style-name="T73"> </text:span><text:span text:style-name="T50">Tovar,</text:span><text:span text:style-name="T51"> </text:span><text:span text:style-name="T50">(Consejero/a</text:span><text:span text:style-name="T70"> </text:span><text:span text:style-name="T50">del</text:span><text:span text:style-name="T57"> </text:span><text:span text:style-name="T50">Grupo</text:span><text:span text:style-name="T57"> </text:span><text:span text:style-name="T50">de</text:span><text:span text:style-name="T57"> </text:span><text:span text:style-name="T50">Gobierno).</text:span></text:p>
        </text:list-item>
        <text:list-item>
          <text:p text:style-name="P2"><text:span text:style-name="T60">Don</text:span><text:span text:style-name="T50"> </text:span><text:span text:style-name="T60">Jesús</text:span><text:span text:style-name="T74"> </text:span><text:span text:style-name="T60">Alexander</text:span><text:span text:style-name="T76"> </text:span><text:span text:style-name="T60">Machín</text:span><text:span text:style-name="T57"> </text:span><text:span text:style-name="T60">Tavío,</text:span><text:span text:style-name="T76"> </text:span><text:span text:style-name="T60">(Consejero/a</text:span><text:span text:style-name="T63"> </text:span><text:span text:style-name="T50">del Grupo de Gobierno).</text:span></text:p>
        </text:list-item>
        <text:list-item>
          <text:p text:style-name="P24"><text:span text:style-name="T50">Doña</text:span><text:span text:style-name="T77"> </text:span><text:span text:style-name="T50">María</text:span><text:span text:style-name="T78"> </text:span><text:span text:style-name="T50">Ascensión</text:span><text:span text:style-name="T79"> </text:span><text:span text:style-name="T50">Toledo</text:span><text:span text:style-name="T77"> </text:span><text:span text:style-name="T50">Hernández,</text:span><text:span text:style-name="T77"> </text:span><text:span text:style-name="T50">(Consejero/a</text:span><text:span text:style-name="T77"> </text:span><text:span text:style-name="T50">del</text:span><text:span text:style-name="T67"> </text:span><text:span text:style-name="T50">Grupo</text:span><text:span text:style-name="T80"> </text:span><text:span text:style-name="T50">de</text:span><text:span text:style-name="T59"> </text:span><text:span text:style-name="T50">Gobierno).</text:span></text:p>
        </text:list-item>
        <text:list-item>
          <text:p text:style-name="P26"><text:span text:style-name="T50">Don</text:span><text:span text:style-name="T51"> </text:span><text:span text:style-name="T50">Marciano</text:span><text:span text:style-name="T81"> </text:span><text:span text:style-name="T50">Acuña</text:span><text:span text:style-name="T51"> </text:span><text:span text:style-name="T50">Betancort,</text:span><text:span text:style-name="T53"> </text:span><text:span text:style-name="T50">(Consejero/a</text:span><text:span text:style-name="T51"> </text:span><text:span text:style-name="T50">del</text:span><text:span text:style-name="T60"> </text:span><text:span text:style-name="T50">Grupo</text:span><text:span text:style-name="T53"> </text:span><text:span text:style-name="T50">de</text:span><text:span text:style-name="T51"> </text:span><text:span text:style-name="T50">Gobierno).</text:span></text:p>
        </text:list-item>
        <text:list-item>
          <text:p text:style-name="P2"><text:span text:style-name="T50">Doña</text:span><text:span text:style-name="T53"> </text:span><text:span text:style-name="T50">Cinthia</text:span><text:span text:style-name="T82"> </text:span><text:span text:style-name="T50">Aroa</text:span><text:span text:style-name="T51"> </text:span><text:span text:style-name="T50">Revelo</text:span><text:span text:style-name="T53"> </text:span><text:span text:style-name="T50">Betancort,</text:span><text:span text:style-name="T60"> </text:span><text:span text:style-name="T50">(Consejero/a</text:span><text:span text:style-name="T53"> </text:span><text:span text:style-name="T50">del</text:span><text:span text:style-name="T51"> </text:span><text:span text:style-name="T50">Grupo</text:span><text:span text:style-name="T53"> </text:span><text:span text:style-name="T50">de</text:span><text:span text:style-name="T51"> </text:span><text:span text:style-name="T50">Gobierno).</text:span></text:p>
        </text:list-item>
        <text:list-item>
          <text:p text:style-name="P3"><text:span text:style-name="T50">Don</text:span><text:span text:style-name="T53"> </text:span><text:span text:style-name="T50">Miguel</text:span><text:span text:style-name="T51"> </text:span><text:span text:style-name="T50">Ángel</text:span><text:span text:style-name="T51"> </text:span><text:span text:style-name="T50">Jiménez</text:span><text:span text:style-name="T51"> </text:span><text:span text:style-name="T50">Cabrera,</text:span><text:span text:style-name="T53"> </text:span><text:span text:style-name="T50">(Consejero/a</text:span><text:span text:style-name="T51"> </text:span><text:span text:style-name="T50">del</text:span><text:span text:style-name="T60"> </text:span><text:span text:style-name="T50">Grupo</text:span><text:span text:style-name="T53"> </text:span><text:span text:style-name="T50">de</text:span><text:span text:style-name="T60"> </text:span><text:span text:style-name="T50">Gobierno).</text:span></text:p>
        </text:list-item>
        <text:list-item>
          <text:p text:style-name="P8"><text:span text:style-name="T50">Don</text:span><text:span text:style-name="T51"> </text:span><text:span text:style-name="T50">Domingo</text:span><text:span text:style-name="T60"> </text:span><text:span text:style-name="T50">Manuel</text:span><text:span text:style-name="T51"> </text:span><text:span text:style-name="T50">Cejas</text:span><text:span text:style-name="T53"> </text:span><text:span text:style-name="T50">Curbelo,</text:span><text:span text:style-name="T53"> </text:span><text:span text:style-name="T50">(Consejero/a</text:span><text:span text:style-name="T51"> </text:span><text:span text:style-name="T50">del</text:span><text:span text:style-name="T53"> </text:span><text:span text:style-name="T50">Grupo</text:span><text:span text:style-name="T51"> </text:span><text:span text:style-name="T50">de</text:span><text:span text:style-name="T53"> </text:span><text:span text:style-name="T50">Gobierno).</text:span></text:p>
        </text:list-item>
        <text:list-item>
          <text:p text:style-name="P10"><text:span text:style-name="T50">Don</text:span><text:span text:style-name="T51"> </text:span><text:span text:style-name="T50">Samuel</text:span><text:span text:style-name="T60"> </text:span><text:span text:style-name="T50">Carmelo</text:span><text:span text:style-name="T51"> </text:span><text:span text:style-name="T50">Martín</text:span><text:span text:style-name="T60"> </text:span><text:span text:style-name="T50">Morera,</text:span><text:span text:style-name="T53"> </text:span><text:span text:style-name="T50">(Consejero/a</text:span><text:span text:style-name="T60"> </text:span><text:span text:style-name="T50">del</text:span><text:span text:style-name="T53"> </text:span><text:span text:style-name="T50">Grupo</text:span><text:span text:style-name="T53"> </text:span><text:span text:style-name="T50">de</text:span><text:span text:style-name="T51"> </text:span><text:span text:style-name="T50">Gobierno).</text:span></text:p>
        </text:list-item>
      </text:list>
      <text:p text:style-name="P159"/>
      <text:p text:style-name="P110"><text:span text:style-name="T97">SEGUNDO</text:span>.-<text:span text:style-name="T34"> </text:span>Fijar<text:span text:style-name="T25"> </text:span>sus<text:span text:style-name="T25"> </text:span>retribuciones<text:span text:style-name="T26"> </text:span>de<text:span text:style-name="T34"> </text:span>la<text:span text:style-name="T25"> </text:span>siguiente<text:span text:style-name="T26"> </text:span>forma:</text:p>
      <text:list xml:id="list2565198208" text:style-name="WWNum2">
        <text:list-item>
          <text:p text:style-name="P12"><draw:custom-shape text:anchor-type="char" draw:z-index="50" draw:style-name="gr1" draw:text-style-name="P172" svg:width="0.733cm" svg:height="8.855cm" svg:x="19.352cm" svg:y="0.54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4</text:span><text:span text:style-name="T20"> </text:span><text:span text:style-name="T18">de</text:span><text:span text:style-name="T20"> </text:span><text:span text:style-name="T18">9</text:span></text:p><draw:enhanced-geometry draw:type="0"/></draw:custom-shape><text:span text:style-name="T83">Presidente:</text:span><text:span text:style-name="T61"> </text:span><text:span text:style-name="T50">87.120</text:span><text:span text:style-name="T53"> </text:span><text:span text:style-name="T50">€</text:span><text:span text:style-name="T53"> </text:span><text:span text:style-name="T50">brutos</text:span><text:span text:style-name="T53"> </text:span><text:span text:style-name="T50">anuales.</text:span></text:p>
        </text:list-item>
        <text:list-item>
          <text:p text:style-name="P12"><text:span text:style-name="T83">Vicepresidente</text:span><text:span text:style-name="T54"> </text:span><text:span text:style-name="T83">primero: </text:span><text:span text:style-name="T50">80.000</text:span><text:span text:style-name="T53"> </text:span><text:span text:style-name="T50">€</text:span><text:span text:style-name="T51"> </text:span><text:span text:style-name="T50">brutos</text:span><text:span text:style-name="T53"> </text:span><text:span text:style-name="T50">anuales.</text:span></text:p>
        </text:list-item>
        <text:list-item>
          <text:p text:style-name="P12"><text:span text:style-name="T83">Consejero/a</text:span><text:span text:style-name="T84"> </text:span><text:span text:style-name="T83">con</text:span><text:span text:style-name="T54"> </text:span><text:span text:style-name="T83">dedicación</text:span><text:span text:style-name="T61"> </text:span><text:span text:style-name="T83">exclusiva: </text:span><text:span text:style-name="T50">70.000</text:span><text:span text:style-name="T53"> </text:span><text:span text:style-name="T50">€</text:span><text:span text:style-name="T53"> </text:span><text:span text:style-name="T50">brutos</text:span><text:span text:style-name="T51"> </text:span><text:span text:style-name="T50">anuales.</text:span></text:p>
        </text:list-item>
        <text:list-item>
          <text:p text:style-name="P12"><text:span text:style-name="T83">Consejero/a</text:span><text:span text:style-name="T84"> </text:span><text:span text:style-name="T83">Portavoz</text:span><text:span text:style-name="T61"> </text:span><text:span text:style-name="T83">(grupos</text:span><text:span text:style-name="T54"> </text:span><text:span text:style-name="T83">oposición): </text:span><text:span text:style-name="T50">70.000</text:span><text:span text:style-name="T53"> </text:span><text:span text:style-name="T50">€</text:span><text:span text:style-name="T53"> </text:span><text:span text:style-name="T50">brutos</text:span><text:span text:style-name="T53"> </text:span><text:span text:style-name="T50">anuales.</text:span></text:p>
        </text:list-item>
      </text:list>
      <text:p text:style-name="P72"/>
      <text:p text:style-name="P95">Tales<text:span text:style-name="T23"> </text:span>percepciones<text:span text:style-name="T23"> </text:span>serán<text:span text:style-name="T23"> </text:span>incompatibles<text:span text:style-name="T23"> </text:span>con<text:span text:style-name="T23"> </text:span>otras<text:span text:style-name="T23"> </text:span>retribuciones<text:span text:style-name="T23"> </text:span>con<text:span text:style-name="T23"> </text:span>cargo<text:span text:style-name="T23"> </text:span>a<text:span text:style-name="T23"> </text:span>los<text:span text:style-name="T23"> </text:span>presupuestos de las Administraciones públicas y de los entes, organismos o empresas de<text:span text:style-name="T22"> </text:span>ellas dependientes, así como para el desarrollo de otras actividades, todo ello en los<text:span text:style-name="T23"> </text:span>términos previstos en la Ley 53/1984, de 26 de diciembre de Incompatibilidades del<text:span text:style-name="T23"> </text:span>Personal al Servicio de las Administraciones Públicas, sin perjuicio de lo dispuesto en<text:span text:style-name="T23"> </text:span>los apartados f) y g) del artículo 16 del Reglamento Orgánico, referente a la asistencia a<text:span text:style-name="T23"> </text:span>otros órganos dependientes e indemnizaciones por gastos ocasionados en el ejercicio de<text:span text:style-name="T23"> </text:span>sus<text:span text:style-name="T26"> </text:span>cargos.</text:p>
      <text:p text:style-name="P55"><draw:frame draw:style-name="fr2" draw:name="Imagen4" text:anchor-type="char" svg:x="18.837cm" svg:y="1.972cm" svg:width="1.164cm" svg:height="1.164cm" draw:z-index="53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4</text:span></text:p>
      <text:p text:style-name="P129"/>
      <text:p text:style-name="P98"><text:span text:style-name="T97">TERCERO.- </text:span>Fijar las retribuciones de los Consejeros/as no Electos con dedicación<text:span text:style-name="T23"> </text:span>exclusiva en<text:span text:style-name="T26"> </text:span>60.000,00 € brutos al<text:span text:style-name="T23"> </text:span>año.</text:p>
      <text:p text:style-name="P72"/>
      <text:p text:style-name="P76"><text:span text:style-name="T97">CUARTO.-</text:span><text:span text:style-name="T24"> </text:span>Fijar<text:span text:style-name="T23"> </text:span>las<text:span text:style-name="T23"> </text:span>retribuciones<text:span text:style-name="T23"> </text:span>del<text:span text:style-name="T23"> </text:span>Consejero/a<text:span text:style-name="T23"> </text:span>que<text:span text:style-name="T23"> </text:span>realice<text:span text:style-name="T23"> </text:span>las<text:span text:style-name="T23"> </text:span>funciones<text:span text:style-name="T23"> </text:span>de<text:span text:style-name="T23"> </text:span>Consejero/a-Secretario/a<text:span text:style-name="T23"> </text:span>del<text:span text:style-name="T34"> </text:span>Consejo de<text:span text:style-name="T34"> </text:span>Gobierno<text:span text:style-name="T25"> </text:span>Insular<text:span text:style-name="T120"> </text:span>en <text:s/>600,00<text:span text:style-name="T25"> </text:span>€<text:span text:style-name="T25"> </text:span>brutos<text:span text:style-name="T26"> </text:span>al<text:span text:style-name="T34"> </text:span>mes.</text:p>
      <text:p text:style-name="P72"/>
      <text:p text:style-name="P78"><text:span text:style-name="T97">QUINTO.- </text:span>Proceder al reconocimiento, en su caso, a los derechos que le pudieran<text:span text:style-name="T23"> </text:span>corresponder<text:span text:style-name="T34"> </text:span>como<text:span text:style-name="T26"> </text:span>empelado<text:span text:style-name="T25"> </text:span>público<text:span text:style-name="T26"> </text:span>a<text:span text:style-name="T38"> </text:span>los<text:span text:style-name="T25"> </text:span>Consejeros/as<text:span text:style-name="T26"> </text:span>de<text:span text:style-name="T34"> </text:span>esta<text:span text:style-name="T25"> </text:span>Corporación<text:span text:style-name="T25"> </text:span>Insular.</text:p>
      <text:p text:style-name="P72"/>
      <text:p text:style-name="P87"><draw:custom-shape text:anchor-type="char" draw:z-index="51" draw:style-name="gr3" draw:text-style-name="P172" svg:width="1.167cm" svg:height="5.882cm" svg:x="18.909cm" svg:y="1.533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<text:span text:style-name="T97">SEXTO.- </text:span>Tanto los efectos de alta al Régimen de la Seguridad Social como los efectos<text:span text:style-name="T23"> </text:span>económicos de la presente propuesta se retrotraerán al día 26 de junio de 2023, fecha de<text:span text:style-name="T23"> </text:span>constitución de la nueva Corporación, excepto a la Consejera doña Ariagona González<text:span text:style-name="T23"> </text:span>Pérez<text:span text:style-name="T25"> </text:span>que, a<text:span text:style-name="T26"> </text:span>petición propia,<text:span text:style-name="T23"> </text:span>solicitó los<text:span text:style-name="T26"> </text:span>efectos<text:span text:style-name="T37"> </text:span>a<text:span text:style-name="T25"> </text:span>1 de<text:span text:style-name="T25"> </text:span>agosto<text:span text:style-name="T23"> </text:span>de<text:span text:style-name="T25"> </text:span>2023”.</text:p>
      <text:p text:style-name="P160"/>
      <text:p text:style-name="P83">En<text:span text:style-name="T23"> </text:span>este<text:span text:style-name="T23"> </text:span>punto<text:span text:style-name="T23"> </text:span>don<text:span text:style-name="T23"> </text:span>Samuel<text:span text:style-name="T23"> </text:span>Martín<text:span text:style-name="T23"> </text:span>Morera,<text:span text:style-name="T23"> </text:span>Portavoz<text:span text:style-name="T23"> </text:span>del<text:span text:style-name="T23"> </text:span>Grupo<text:span text:style-name="T23"> </text:span>Coalición<text:span text:style-name="T23"> </text:span>Canaria,<text:span text:style-name="T104"> </text:span>informa que el Grupo Mixto ha presentado un escrito comunicando la designación de<text:span text:style-name="T23"> </text:span>Portavoz y Portavoz adjunto. De dicho escrito dará debida cuenta en la próxima sesión<text:span text:style-name="T23"> </text:span>que<text:span text:style-name="T25"> </text:span>el<text:span text:style-name="T23"> </text:span>Pleno celebre.</text:p>
      <text:p text:style-name="Text_20_body"/>
      <text:p text:style-name="P79">Don Óscar Pérez (Grupo Mixto:Vox) entiende que se trata de una decisión del Gobierno<text:span text:style-name="T22"> </text:span>en el Cabildo y espera que estos sueldos se correspondan con la labor que vayan a<text:span text:style-name="T23"> </text:span>desempeñar.</text:p>
      <text:p text:style-name="Text_20_body"/>
      <text:p text:style-name="P79">Don<text:span text:style-name="T121"> </text:span>Óscar<text:span text:style-name="T121"> </text:span>Noda<text:span text:style-name="T121"> </text:span>(Grupo<text:span text:style-name="T121"> </text:span>Mixto:<text:span text:style-name="T122"> </text:span>NC-FAC)<text:span text:style-name="T121"> </text:span>dice<text:span text:style-name="T121"> </text:span>que<text:span text:style-name="T121"> </text:span>la<text:span text:style-name="T121"> </text:span>asignación<text:span text:style-name="T122"> </text:span>de<text:span text:style-name="T121"> </text:span>retribuciones<text:span text:style-name="T122"> </text:span>es<text:span text:style-name="T104"> </text:span>una<text:span text:style-name="T42"> </text:span>cuestión<text:span text:style-name="T43"> </text:span>que<text:span text:style-name="T43"> </text:span>siempre<text:span text:style-name="T43"> </text:span>genera<text:span text:style-name="T43"> </text:span>controversias,<text:span text:style-name="T123"> </text:span>pero<text:span text:style-name="T43"> </text:span>siempre<text:span text:style-name="T42"> </text:span>es<text:span text:style-name="T124"> </text:span>voluntad<text:span text:style-name="T42"> </text:span>o<text:span text:style-name="T43"> </text:span>potestad<text:span text:style-name="T43"> </text:span>de<text:span text:style-name="T22"> </text:span>la<text:span text:style-name="T25"> </text:span>presidencia,<text:span text:style-name="T23"> </text:span>en este<text:span text:style-name="T26"> </text:span>caso<text:span text:style-name="T23"> </text:span>de<text:span text:style-name="T25"> </text:span>la<text:span text:style-name="T26"> </text:span>del<text:span text:style-name="T26"> </text:span>Cabildo.</text:p>
      <text:p text:style-name="Text_20_body"/>
      <text:p text:style-name="P101"><draw:custom-shape text:anchor-type="char" draw:z-index="53" draw:style-name="gr1" draw:text-style-name="P172" svg:width="0.733cm" svg:height="8.855cm" svg:x="19.352cm" svg:y="-0.178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5</text:span><text:span text:style-name="T20"> </text:span><text:span text:style-name="T18">de</text:span><text:span text:style-name="T20"> </text:span><text:span text:style-name="T18">9</text:span></text:p><draw:enhanced-geometry draw:type="0"/></draw:custom-shape>Si entrar en críticas respecto a la cantidad, apunta que la subida se planteaba por un<text:span text:style-name="T23"> </text:span>importe bastante elevado; pero más que entrar ahí incide en que realmente esos sueldos<text:span text:style-name="T23"> </text:span>se<text:span text:style-name="T25"> </text:span>los ganen con su trabajo.</text:p>
      <text:p text:style-name="Text_20_body"/>
      <text:p text:style-name="P83">Doña Ariagona González manifiesta que este Pleno quedará enmarcado para la historia<text:span text:style-name="T23"> </text:span>como el “pleno de la desvergüenza” por sacar adelante una subida de sueldo que solo<text:span text:style-name="T23"> </text:span>puede<text:span text:style-name="T25"> </text:span>ser tildada<text:span text:style-name="T23"> </text:span>de<text:span text:style-name="T26"> </text:span>avariciosa.</text:p>
      <text:p text:style-name="Text_20_body"/>
      <text:p text:style-name="P84">En cuanto a falsedades vertidas por la presidencia señala varias, entre ellas la que hace<text:span text:style-name="T23"> </text:span>referencia a que la ley obliga a subirse el sueldo. Lo tacha de mentira puesto que la ley<text:span text:style-name="T23"> </text:span>establece<text:span text:style-name="T25"> </text:span>topes<text:span text:style-name="T37"> </text:span>máximos<text:span text:style-name="T37"> </text:span>pero ningún<text:span text:style-name="T26"> </text:span>mínimo.</text:p>
      <text:p text:style-name="P116"/>
      <text:p text:style-name="P102">Expone que le gustaría que quedara claro que las responsabilidades de estas subidas<text:span text:style-name="T23"> </text:span>salariales son del Grupo de Gobierno y de su Presidente. Insiste en que no pongan la<text:span text:style-name="T23"> </text:span>responsabilidad en boca de otros partidos políticos, como lo están haciendo con el<text:span text:style-name="T23"> </text:span>partido socialista.</text:p>
      <text:p text:style-name="P56"><draw:frame draw:style-name="fr2" draw:name="Imagen5" text:anchor-type="char" svg:x="18.837cm" svg:y="1.062cm" svg:width="1.164cm" svg:height="1.164cm" draw:z-index="58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5</text:span></text:p>
      <text:p text:style-name="P123"/>
      <text:p text:style-name="P120"/>
      <text:p text:style-name="P90">El<text:span text:style-name="T23"> </text:span>Presidente<text:span text:style-name="T23"> </text:span>en<text:span text:style-name="T23"> </text:span>su<text:span text:style-name="T23"> </text:span>intervención<text:span text:style-name="T23"> </text:span>afirma<text:span text:style-name="T23"> </text:span>que<text:span text:style-name="T23"> </text:span>únicamente<text:span text:style-name="T23"> </text:span>trató<text:span text:style-name="T23"> </text:span>de<text:span text:style-name="T23"> </text:span>aplicar<text:span text:style-name="T23"> </text:span>la<text:span text:style-name="T23"> </text:span>tabla<text:span text:style-name="T23"> </text:span>legalmente establecida en razón del número de habitantes que tiene la isla de Lanzarote,<text:span text:style-name="T22"> </text:span>actualmente<text:span text:style-name="T25"> </text:span>156.000 habitantes.</text:p>
      <text:p text:style-name="Text_20_body"/>
      <text:p text:style-name="P91">Respecto a la consulta pública o encuesta que decidió practicar para establecer el sueldo<text:span text:style-name="T22"> </text:span>de la presidencia, invita al Técnico responsable del Centro de Datos del Cabildo de<text:span text:style-name="T23"> </text:span>Lanzarote a que tome asiento en la mesa del Pleno para explicar detalladamente los<text:span text:style-name="T23"> </text:span>aspectos<text:span text:style-name="T26"> </text:span>de<text:span text:style-name="T26"> </text:span>dicha<text:span text:style-name="T26"> </text:span>encuesta.</text:p>
      <text:p text:style-name="Text_20_body"/>
      <text:p text:style-name="P91">Una vez que don Miguel Angel Martín explica a los presentes cómo se desarrollo el<text:span text:style-name="T23"> </text:span>trabajo desde el Centro de Datos y los resultados de los mismos, concluye el debate de<text:span text:style-name="T23"> </text:span>este<text:span text:style-name="T25"> </text:span>punto.</text:p>
      <text:p text:style-name="Text_20_body"/>
      <text:h text:style-name="Heading_20_1" text:outline-level="2"><draw:custom-shape text:anchor-type="char" draw:z-index="54" draw:style-name="gr3" draw:text-style-name="P172" svg:width="1.167cm" svg:height="5.882cm" svg:x="18.909cm" svg:y="-0.014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Se<text:span text:style-name="T125"> </text:span>abstuvieron:</text:h>
      <text:p text:style-name="P127"/>
      <text:p text:style-name="P88">GRUPO MIXTO:<text:span text:style-name="T23"> </text:span>D. Óscar Domingo Pérez Pérez (VOX); D. Óscar Manuel Noda<text:span text:style-name="T23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Heading_20_1" text:outline-level="2">Votaron<text:span text:style-name="T105"> </text:span>en<text:span text:style-name="T105"> </text:span>contra:</text:h>
      <text:p text:style-name="P127"/>
      <text:p text:style-name="P91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79"><draw:custom-shape text:anchor-type="char" draw:z-index="56" draw:style-name="gr1" draw:text-style-name="P172" svg:width="0.733cm" svg:height="8.855cm" svg:x="19.352cm" svg:y="-0.159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6</text:span><text:span text:style-name="T20"> </text:span><text:span text:style-name="T18">de</text:span><text:span text:style-name="T20"> </text:span><text:span text:style-name="T18">9</text:span></text:p><draw:enhanced-geometry draw:type="0"/></draw:custom-shape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 Martín Morera<text:span text:style-name="T26"> </text:span>(CCa).</text:p>
      <text:p text:style-name="P72"/>
      <text:p text:style-name="P74"/>
      <text:h text:style-name="P45" text:outline-level="2">3.- Acuerdos<text:span text:style-name="T23"> </text:span>que<text:span text:style-name="T23"> </text:span>procedan<text:span text:style-name="T23"> </text:span>sobre<text:span text:style-name="T23"> </text:span>la<text:span text:style-name="T23"> </text:span>asignación<text:span text:style-name="T23"> </text:span>de<text:span text:style-name="T23"> </text:span>dietas<text:span text:style-name="T23"> </text:span>por asistencias<text:span text:style-name="T23"> </text:span>a<text:span text:style-name="T23"> </text:span>los<text:span text:style-name="T23"> </text:span>órganos<text:span text:style-name="T26"> </text:span>colegiados<text:span text:style-name="T26"> </text:span>(Expediente<text:span text:style-name="T26"> </text:span>11211/2023)</text:h>
      <text:p text:style-name="P127"/>
      <text:p text:style-name="P103">El<text:span text:style-name="T116"> </text:span>Pleno<text:span text:style-name="T117"> </text:span>de<text:span text:style-name="T118"> </text:span>la<text:span text:style-name="T117"> </text:span>Corporación,<text:span text:style-name="T118"> </text:span>en<text:span text:style-name="T126"> </text:span>votación<text:span text:style-name="T117"> </text:span>ordinaria<text:span text:style-name="T116"> </text:span>y<text:span text:style-name="T118"> </text:span>por<text:span text:style-name="T118"> </text:span>mayoría<text:span text:style-name="T118"> </text:span>(3<text:span text:style-name="T118"> </text:span>abstenciones,<text:span text:style-name="T118"> </text:span>5<text:span text:style-name="T104"> </text:span><text:span text:style-name="T26">votos</text:span> <text:span text:style-name="T26">en</text:span> <text:span text:style-name="T26">contra</text:span><text:span text:style-name="T23"> </text:span><text:span text:style-name="T26">y</text:span><text:span text:style-name="T23"> </text:span><text:span text:style-name="T26">12</text:span> <text:span text:style-name="T26">votos</text:span> <text:span text:style-name="T26">a</text:span> <text:span text:style-name="T26">favor);</text:span> <text:span text:style-name="T97">ACUERDA</text:span><text:span text:style-name="T127"> </text:span><text:span text:style-name="T97">APROBAR</text:span><text:span text:style-name="T111"> </text:span>la<text:span text:style-name="T26"> </text:span>siguiente<text:span text:style-name="T23"> </text:span>propuesta:</text:p>
      <text:p text:style-name="P116"/>
      <text:h text:style-name="P43" text:outline-level="2"><text:span text:style-name="T26">“DIETAS</text:span><text:span text:style-name="T23"> </text:span><text:span text:style-name="T26">POR</text:span><text:span text:style-name="T128"> </text:span><text:span text:style-name="T26">ASISTENCIA</text:span><text:span text:style-name="T129"> </text:span><text:span text:style-name="T26">A</text:span><text:span text:style-name="T130"> </text:span><text:span text:style-name="T26">PLENOS</text:span><text:span text:style-name="T37"> </text:span><text:span text:style-name="T26">ORDINARIOS,</text:span><text:span text:style-name="T37"> </text:span><text:span text:style-name="T26">EXTRAORDINARIOS,</text:span><text:span text:style-name="T104"> </text:span>COMISIONES PLENARIAS, CONSEJO DE GOBIERNO INSULAR Y JUNTA<text:span text:style-name="T23"> </text:span>DE<text:span text:style-name="T25"> </text:span>PORTAVOCES</text:h>
      <text:p text:style-name="P57"><draw:frame draw:style-name="fr2" draw:name="Imagen6" text:anchor-type="char" svg:x="18.837cm" svg:y="1.57cm" svg:width="1.164cm" svg:height="1.164cm" draw:z-index="63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6</text:span></text:p>
      <text:p text:style-name="P130"/>
      <text:p text:style-name="P80">De conformidad con lo dispuesto en el artículo 75 de la Ley 7/1985, de 2 de abril,<text:span text:style-name="T23"> </text:span>Reguladora de las Bases del Régimen Local y en consonancia con el artículo 16 del<text:span text:style-name="T23"> </text:span>Reglamento Orgánico del Excmo. Cabildo Insular de Lanzarote, que determina que los<text:span text:style-name="T23"> </text:span>miembros<text:span text:style-name="T23"> </text:span>del<text:span text:style-name="T23"> </text:span>Cabildo<text:span text:style-name="T23"> </text:span>tendrán<text:span text:style-name="T23"> </text:span>derecho<text:span text:style-name="T23"> </text:span>a<text:span text:style-name="T23"> </text:span>percibir<text:span text:style-name="T23"> </text:span>con<text:span text:style-name="T23"> </text:span>cargo<text:span text:style-name="T23"> </text:span>al<text:span text:style-name="T23"> </text:span>Presupuesto<text:span text:style-name="T23"> </text:span>de<text:span text:style-name="T23"> </text:span>la<text:span text:style-name="T23"> </text:span>Corporación, las retribuciones, asistencias e indemnizaciones que correspondan, habida<text:span text:style-name="T23"> </text:span>cuenta que las Bases de Ejecución del Presupuesto, en su Base 35ª concretan el importe<text:span text:style-name="T23"> </text:span>relativo a esto, <text:span text:style-name="T97">SE PROPONE </text:span>al Pleno de la Corporación la adopción de los siguientes<text:span text:style-name="T23"> </text:span><text:span text:style-name="T97">ACUERDOS</text:span>:</text:p>
      <text:p text:style-name="Text_20_body"/>
      <text:p text:style-name="P63"><text:span text:style-name="T83">Primero.- Modificar la Base 35ª de las Bases de Ejecución del Presupuesto para el</text:span><text:span text:style-name="T64"> </text:span><text:span text:style-name="T83">ejercicio 2023 </text:span><text:span text:style-name="T50">en los siguientes términos:</text:span></text:p>
      <text:p text:style-name="Text_20_body"/>
      <text:p text:style-name="P92">Las<text:span text:style-name="T34"> </text:span>cantidades<text:span text:style-name="T34"> </text:span>económicas<text:span text:style-name="T25"> </text:span>a<text:span text:style-name="T34"> </text:span>percibir<text:span text:style-name="T34"> </text:span>por<text:span text:style-name="T34"> </text:span>asistencia<text:span text:style-name="T34"> </text:span>a<text:span text:style-name="T25"> </text:span>los<text:span text:style-name="T25"> </text:span>órganos<text:span text:style-name="T34"> </text:span>colegiados serán:</text:p>
      <text:p text:style-name="Text_20_body"/>
      <text:list xml:id="list3337316349" text:style-name="WWNum3">
        <text:list-item>
          <text:p text:style-name="P15"><draw:custom-shape text:anchor-type="char" draw:z-index="57" draw:style-name="gr3" draw:text-style-name="P172" svg:width="1.167cm" svg:height="5.882cm" svg:x="18.909cm" svg:y="-0.014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<text:span text:style-name="T83">PLENOS</text:span><text:span text:style-name="T71"> </text:span><text:span text:style-name="T83">ORDINARIOS</text:span><text:span text:style-name="T50">:</text:span><text:span text:style-name="T73"> </text:span><text:span text:style-name="T50">Trescientos</text:span><text:span text:style-name="T70"> </text:span><text:span text:style-name="T50">cincuenta</text:span><text:span text:style-name="T57"> </text:span><text:span text:style-name="T50">euros</text:span><text:span text:style-name="T51"> </text:span><text:span text:style-name="T50">(350</text:span><text:span text:style-name="T70"> </text:span><text:span text:style-name="T50">€)</text:span></text:p>
        </text:list-item>
      </text:list>
      <text:p text:style-name="Text_20_body"/>
      <text:list xml:id="list131707297694136" text:continue-numbering="true" text:style-name="WWNum3">
        <text:list-item>
          <text:p text:style-name="P15"><text:span text:style-name="T83">PLENOS</text:span><text:span text:style-name="T71"> </text:span><text:span text:style-name="T83">EXTRAORDINARIOS</text:span><text:span text:style-name="T50">:</text:span><text:span text:style-name="T70"> </text:span><text:span text:style-name="T50">Cuatrocientos</text:span><text:span text:style-name="T60"> </text:span><text:span text:style-name="T50">euros</text:span><text:span text:style-name="T51"> </text:span><text:span text:style-name="T50">(400</text:span><text:span text:style-name="T51"> </text:span><text:span text:style-name="T50">€)</text:span></text:p>
        </text:list-item>
      </text:list>
      <text:p text:style-name="Text_20_body"/>
      <text:list xml:id="list131706670157771" text:continue-numbering="true" text:style-name="WWNum3">
        <text:list-item>
          <text:p text:style-name="P15"><text:span text:style-name="T83">CONSEJO</text:span><text:span text:style-name="T52"> </text:span><text:span text:style-name="T83">DE</text:span><text:span text:style-name="T52"> </text:span><text:span text:style-name="T83">GOBIERNO</text:span><text:span text:style-name="T52"> </text:span><text:span text:style-name="T83">INSULAR</text:span><text:span text:style-name="T50">:</text:span><text:span text:style-name="T60"> </text:span><text:span text:style-name="T50">Ciento</text:span><text:span text:style-name="T60"> </text:span><text:span text:style-name="T50">cincuenta</text:span><text:span text:style-name="T51"> </text:span><text:span text:style-name="T50">euros</text:span><text:span text:style-name="T53"> </text:span><text:span text:style-name="T50">(150</text:span><text:span text:style-name="T51"> </text:span><text:span text:style-name="T50">€)</text:span></text:p>
        </text:list-item>
      </text:list>
      <text:p text:style-name="Text_20_body"/>
      <text:list xml:id="list131707800533068" text:continue-numbering="true" text:style-name="WWNum3">
        <text:list-item>
          <text:p text:style-name="P15"><text:span text:style-name="T54">JUNTA</text:span><text:span text:style-name="T75"> </text:span><text:span text:style-name="T54">DE</text:span><text:span text:style-name="T61"> </text:span><text:span text:style-name="T54">PORTAVOCES</text:span><text:span text:style-name="T83"> </text:span><text:span text:style-name="T54">ORDINARIA</text:span><text:span text:style-name="T53">:</text:span><text:span text:style-name="T63"> </text:span><text:span text:style-name="T53">Doscientos</text:span><text:span text:style-name="T50"> </text:span><text:span text:style-name="T53">euros</text:span><text:span text:style-name="T50"> </text:span><text:span text:style-name="T53">(200</text:span><text:span text:style-name="T50"> </text:span><text:span text:style-name="T53">€)</text:span></text:p>
        </text:list-item>
      </text:list>
      <text:p text:style-name="Text_20_body"/>
      <text:list xml:id="list131706969689370" text:continue-numbering="true" text:style-name="WWNum3">
        <text:list-item>
          <text:p text:style-name="P18"><text:span text:style-name="T83">JUNTA DE PORTAVOCES EXTRAORDINARIA</text:span><text:span text:style-name="T50">: Doscientos cincuenta euros</text:span><text:span text:style-name="T63"> </text:span><text:span text:style-name="T50">(250 €)</text:span></text:p>
        </text:list-item>
      </text:list>
      <text:p text:style-name="Text_20_body"/>
      <text:list xml:id="list131706020653588" text:continue-numbering="true" text:style-name="WWNum3">
        <text:list-item>
          <text:p text:style-name="P15"><text:span text:style-name="T83">COMISIONES</text:span><text:span text:style-name="T52"> </text:span><text:span text:style-name="T83">DE</text:span><text:span text:style-name="T52"> </text:span><text:span text:style-name="T83">PLENO</text:span><text:span text:style-name="T52"> </text:span><text:span text:style-name="T83">ORDINARIAS</text:span><text:span text:style-name="T50">:</text:span><text:span text:style-name="T60"> </text:span><text:span text:style-name="T50">Doscientos</text:span><text:span text:style-name="T53"> </text:span><text:span text:style-name="T50">euros</text:span><text:span text:style-name="T53"> </text:span><text:span text:style-name="T50">(200</text:span><text:span text:style-name="T51"> </text:span><text:span text:style-name="T50">€)</text:span></text:p>
        </text:list-item>
      </text:list>
      <text:p text:style-name="Text_20_body"/>
      <text:list xml:id="list131706788517575" text:continue-numbering="true" text:style-name="WWNum3">
        <text:list-item>
          <text:p text:style-name="P19"><text:span text:style-name="T83">COMISIONES DE PLENO EXTRAORDINARIAS</text:span><text:span text:style-name="T50">: Doscientos cincuenta euros</text:span><text:span text:style-name="T63"> </text:span><text:span text:style-name="T50">(250 €)</text:span></text:p>
        </text:list-item>
      </text:list>
      <text:p text:style-name="Text_20_body"/>
      <text:p text:style-name="P104"><draw:custom-shape text:anchor-type="char" draw:z-index="59" draw:style-name="gr1" draw:text-style-name="P172" svg:width="0.733cm" svg:height="8.855cm" svg:x="19.352cm" svg:y="-0.159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7</text:span><text:span text:style-name="T20"> </text:span><text:span text:style-name="T18">de</text:span><text:span text:style-name="T20"> </text:span><text:span text:style-name="T18">9</text:span></text:p><draw:enhanced-geometry draw:type="0"/></draw:custom-shape><text:span text:style-name="T97">Segundo.- </text:span>Someter a información pública el presente Acuerdo, durante el plazo de 15<text:span text:style-name="T23"> </text:span>días, de conformidad con el artículo 169 de Real Decreto Legislativo 2/2004, de 5 de<text:span text:style-name="T23"> </text:span>marzo, por el que se aprueba el texto refundido de la Ley Reguladora de las Haciendas<text:span text:style-name="T23"> </text:span>Locales.</text:p>
      <text:p text:style-name="Text_20_body"/>
      <text:p text:style-name="P99">En<text:span text:style-name="T23"> </text:span>caso<text:span text:style-name="T23"> </text:span>de<text:span text:style-name="T23"> </text:span>no<text:span text:style-name="T23"> </text:span>presentarse<text:span text:style-name="T23"> </text:span>alegaciones<text:span text:style-name="T23"> </text:span>al<text:span text:style-name="T23"> </text:span>mismo,<text:span text:style-name="T23"> </text:span>se<text:span text:style-name="T23"> </text:span>entenderá<text:span text:style-name="T23"> </text:span>aprobado<text:span text:style-name="T23"> </text:span>definitivamente”.</text:p>
      <text:p text:style-name="Text_20_body"/>
      <text:h text:style-name="P46" text:outline-level="2">Se<text:span text:style-name="T125"> </text:span>abstuvieron:</text:h>
      <text:p text:style-name="P118"/>
      <text:p text:style-name="P88">GRUPO MIXTO:<text:span text:style-name="T23"> </text:span>D. Óscar Domingo Pérez Pérez (VOX); D. Óscar Manuel Noda<text:span text:style-name="T23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Heading_20_1" text:outline-level="2">Votaron<text:span text:style-name="T105"> </text:span>en<text:span text:style-name="T105"> </text:span>contra:</text:h>
      <text:p text:style-name="P127"/>
      <text:p text:style-name="P92">GRUPO<text:span text:style-name="T131"> </text:span>SOCIALISTA:<text:span text:style-name="T132"> </text:span>Dña.<text:span text:style-name="T133"> </text:span>Ariagona<text:span text:style-name="T134"> </text:span>González<text:span text:style-name="T134"> </text:span>Pérez<text:span text:style-name="T135"> </text:span>Don<text:span text:style-name="T134"> </text:span>Benjamín<text:span text:style-name="T136"> </text:span>Perdomo</text:p>
      <text:p text:style-name="P53"><draw:frame draw:style-name="fr2" draw:name="Imagen7" text:anchor-type="char" svg:x="18.837cm" svg:y="1.083cm" svg:width="1.164cm" svg:height="1.164cm" draw:z-index="68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7</text:span></text:p>
      <text:p text:style-name="P131"/>
      <text:p text:style-name="P105"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79"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 Martín Morera<text:span text:style-name="T26"> </text:span>(CCa).</text:p>
      <text:p text:style-name="P72"/>
      <text:p text:style-name="P74"/>
      <text:h text:style-name="P47" text:outline-level="2"><draw:custom-shape text:anchor-type="char" draw:z-index="60" draw:style-name="gr3" draw:text-style-name="P172" svg:width="1.167cm" svg:height="5.882cm" svg:x="18.909cm" svg:y="-0.014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4.- Acuerdos<text:span text:style-name="T23"> </text:span>que<text:span text:style-name="T23"> </text:span>procedan<text:span text:style-name="T23"> </text:span>sobre<text:span text:style-name="T23"> </text:span>la<text:span text:style-name="T23"> </text:span>asignación<text:span text:style-name="T23"> </text:span>de<text:span text:style-name="T23"> </text:span>dotación<text:span text:style-name="T23"> </text:span>económica<text:span text:style-name="T23"> </text:span>(fija<text:span text:style-name="T23"> </text:span>y<text:span text:style-name="T23"> </text:span>variable) a<text:span text:style-name="T26"> </text:span>los grupos<text:span text:style-name="T26"> </text:span>políticos<text:span text:style-name="T109"> </text:span>(Expediente<text:span text:style-name="T26"> </text:span>11216/2023)</text:h>
      <text:p text:style-name="P127"/>
      <text:p text:style-name="P85">El<text:span text:style-name="T116"> </text:span>Pleno<text:span text:style-name="T117"> </text:span>de<text:span text:style-name="T118"> </text:span>la<text:span text:style-name="T117"> </text:span>Corporación,<text:span text:style-name="T119"> </text:span>en<text:span text:style-name="T117"> </text:span>votación<text:span text:style-name="T117"> </text:span>ordinaria<text:span text:style-name="T116"> </text:span>y<text:span text:style-name="T118"> </text:span>por<text:span text:style-name="T119"> </text:span>mayoría<text:span text:style-name="T116"> </text:span>(3<text:span text:style-name="T118"> </text:span>abstenciones,<text:span text:style-name="T118"> </text:span>5<text:span text:style-name="T22"> </text:span>votos<text:span text:style-name="T23"> </text:span>en<text:span text:style-name="T23"> </text:span>contra<text:span text:style-name="T23"> </text:span>y<text:span text:style-name="T23"> </text:span>12<text:span text:style-name="T23"> </text:span>votos<text:span text:style-name="T23"> </text:span>a<text:span text:style-name="T23"> </text:span>favor);<text:span text:style-name="T23"> </text:span><text:span text:style-name="T97">ACUERDA APROBAR</text:span><text:span text:style-name="T24"> </text:span>la<text:span text:style-name="T23"> </text:span>propuesta<text:span text:style-name="T23"> </text:span>de<text:span text:style-name="T23"> </text:span>la<text:span text:style-name="T23"> </text:span>presidencia,<text:span text:style-name="T25"> </text:span>de<text:span text:style-name="T25"> </text:span>fecha<text:span text:style-name="T25"> </text:span>6<text:span text:style-name="T26"> </text:span>de<text:span text:style-name="T25"> </text:span>julio<text:span text:style-name="T26"> </text:span>de 2023,<text:span text:style-name="T26"> </text:span>cuyo<text:span text:style-name="T26"> </text:span>contenido<text:span text:style-name="T26"> </text:span>es<text:span text:style-name="T26"> </text:span>del tenor<text:span text:style-name="T26"> </text:span>literal siguiente:</text:p>
      <text:p text:style-name="Text_20_body"/>
      <text:h text:style-name="P48" text:outline-level="2">“ASIGNACIONES A ABONAR CON CARÁCTER FIJO Y VARIABLE A LOS<text:span text:style-name="T23"> </text:span>DISTINTOS<text:span text:style-name="T26"> </text:span>GRUPOS POLÍTICOS.</text:h>
      <text:p text:style-name="P156"/>
      <text:p text:style-name="P64"><draw:custom-shape text:anchor-type="char" draw:z-index="62" draw:style-name="gr1" draw:text-style-name="P172" svg:width="0.733cm" svg:height="8.855cm" svg:x="19.352cm" svg:y="2.549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8</text:span><text:span text:style-name="T20"> </text:span><text:span text:style-name="T18">de</text:span><text:span text:style-name="T20"> </text:span><text:span text:style-name="T18">9</text:span></text:p><draw:enhanced-geometry draw:type="0"/></draw:custom-shape><text:span text:style-name="T50">De conformidad con el artículo 73.3 de la Ley 7/1985, de 2 de abril, Reguladora</text:span><text:span text:style-name="T63"> </text:span><text:span text:style-name="T50">de</text:span><text:span text:style-name="T63"> </text:span><text:span text:style-name="T50">las</text:span><text:span text:style-name="T63"> </text:span><text:span text:style-name="T50">Bases</text:span><text:span text:style-name="T63"> </text:span><text:span text:style-name="T50">de</text:span><text:span text:style-name="T63"> </text:span><text:span text:style-name="T50">Régimen</text:span><text:span text:style-name="T63"> </text:span><text:span text:style-name="T50">Local</text:span><text:span text:style-name="T63"> </text:span><text:span text:style-name="T50">y,</text:span><text:span text:style-name="T63"> </text:span><text:span text:style-name="T50">en</text:span><text:span text:style-name="T63"> </text:span><text:span text:style-name="T50">los</text:span><text:span text:style-name="T63"> </text:span><text:span text:style-name="T50">mismos</text:span><text:span text:style-name="T63"> </text:span><text:span text:style-name="T50">términos,</text:span><text:span text:style-name="T63"> </text:span><text:span text:style-name="T50">el</text:span><text:span text:style-name="T63"> </text:span><text:span text:style-name="T50">artículo</text:span><text:span text:style-name="T63"> </text:span><text:span text:style-name="T50">28</text:span><text:span text:style-name="T85"> </text:span><text:span text:style-name="T50">del</text:span><text:span text:style-name="T63"> </text:span><text:span text:style-name="T50">Reglamento Orgánico del Excmo. Cabildo Insular de Lanzarote, “</text:span><text:span text:style-name="T87">el Pleno, con cargo a</text:span><text:span text:style-name="T65"> </text:span><text:span text:style-name="T87">los presupuestos anuales del Cabildo Insular, asignará a los Grupos Políticos una</text:span><text:span text:style-name="T65"> </text:span><text:span text:style-name="T87">dotación económica que deberá contar con un componente fijo, idéntico para todos los</text:span><text:span text:style-name="T65"> </text:span><text:span text:style-name="T87">Grupos, y otro variable, en función del número de miembros de cada uno de ellos,</text:span><text:span text:style-name="T65"> </text:span><text:span text:style-name="T87">dentro de</text:span><text:span text:style-name="T55"> </text:span><text:span text:style-name="T87">los</text:span><text:span text:style-name="T62"> </text:span><text:span text:style-name="T87">límites que,</text:span><text:span text:style-name="T62"> </text:span><text:span text:style-name="T87">en</text:span><text:span text:style-name="T62"> </text:span><text:span text:style-name="T87">su</text:span><text:span text:style-name="T62"> </text:span><text:span text:style-name="T87">caso,</text:span><text:span text:style-name="T62"> </text:span><text:span text:style-name="T87">se</text:span><text:span text:style-name="T62"> </text:span><text:span text:style-name="T87">establezcan legalmente […]</text:span><text:span text:style-name="T50">”.</text:span></text:p>
      <text:p text:style-name="P65"><text:span text:style-name="T50">Por su parte, la Base 36ª de las Bases de Ejecución del Presupuesto del Cabildo</text:span><text:span text:style-name="T63"> </text:span><text:span text:style-name="T50">Insular de Lanzarote, señala que “</text:span><text:span text:style-name="T87">las cantidades asignadas a los grupos políticos, de</text:span><text:span text:style-name="T65"> </text:span><text:span text:style-name="T87">acuerdo con el artículo 73.3 de la Ley 7/1985, modificado por la Ley 11/1999, de 21 de</text:span><text:span text:style-name="T65"> </text:span><text:span text:style-name="T87">abril, serán las aprobadas por acuerdo plenario</text:span><text:span text:style-name="T65"> </text:span><text:span text:style-name="T87">de fecha</text:span><text:span text:style-name="T65"> </text:span><text:span text:style-name="T87">16 de julio</text:span><text:span text:style-name="T86"> </text:span><text:span text:style-name="T87">de 2019, o</text:span><text:span text:style-name="T65"> </text:span><text:span text:style-name="T87">acuerdo posterior que se adopte en este ejercicio, que no podrá ser destinada a pagos</text:span><text:span text:style-name="T65"> </text:span><text:span text:style-name="T87">de remuneraciones de personal de cualquier tipo al servicio de la Corporación, ni a la</text:span><text:span text:style-name="T65"> </text:span><text:span text:style-name="T87">adquisición</text:span><text:span text:style-name="T65"> </text:span><text:span text:style-name="T87">de</text:span><text:span text:style-name="T65"> </text:span><text:span text:style-name="T87">bienes</text:span><text:span text:style-name="T65"> </text:span><text:span text:style-name="T87">destinados</text:span><text:span text:style-name="T65"> </text:span><text:span text:style-name="T87">a</text:span><text:span text:style-name="T65"> </text:span><text:span text:style-name="T87">activos</text:span><text:span text:style-name="T65"> </text:span><text:span text:style-name="T87">fijos</text:span><text:span text:style-name="T65"> </text:span><text:span text:style-name="T87">de</text:span><text:span text:style-name="T65"> </text:span><text:span text:style-name="T87">carácter</text:span><text:span text:style-name="T65"> </text:span><text:span text:style-name="T87">patrimonial.</text:span><text:span text:style-name="T65"> </text:span><text:span text:style-name="T87">[...]</text:span><text:span text:style-name="T65"> </text:span><text:span text:style-name="T87">La</text:span><text:span text:style-name="T65"> </text:span><text:span text:style-name="T87">dotación económica global se encuentra consignada en la aplicación presupuestaria</text:span><text:span text:style-name="T65"> </text:span><text:span text:style-name="T87">931.48000. La asignación económica correspondiente a cada Grupo Político vendrá</text:span><text:span text:style-name="T65"> </text:span><text:span text:style-name="T87">dada por un componente fijo idéntico para todos los grupos y otro variable en función</text:span><text:span text:style-name="T65"> </text:span><text:span text:style-name="T87">del</text:span><text:span text:style-name="T55"> </text:span><text:span text:style-name="T87">número</text:span><text:span text:style-name="T65"> </text:span><text:span text:style-name="T87">de</text:span><text:span text:style-name="T62"> </text:span><text:span text:style-name="T87">miembros”.</text:span></text:p>
      <text:p text:style-name="P58"><draw:frame draw:style-name="fr2" draw:name="Imagen8" text:anchor-type="char" svg:x="18.837cm" svg:y="1.307cm" svg:width="1.164cm" svg:height="1.164cm" draw:z-index="73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8</text:span></text:p>
      <text:p text:style-name="P132"/>
      <text:p text:style-name="P145">Así, una vez constituidos los Grupos Políticos de la Corporación, de acuerdo con<text:span text:style-name="T22"> </text:span>la legislación expuesta, <text:span text:style-name="T97">SE PROPONE </text:span>al Pleno de esta Corporación la adopción de los<text:span text:style-name="T23"> </text:span>siguientes<text:span text:style-name="T23"> </text:span><text:span text:style-name="T97">ACUERDOS</text:span>:</text:p>
      <text:p text:style-name="P153"/>
      <text:p text:style-name="P150"><text:span text:style-name="T97">Primero.-</text:span><text:span text:style-name="T138"> </text:span>Fijar<text:span text:style-name="T103"> </text:span>la<text:span text:style-name="T103"> </text:span>cantidad<text:span text:style-name="T103"> </text:span>fija<text:span text:style-name="T103"> </text:span>mensual<text:span text:style-name="T139"> </text:span>por<text:span text:style-name="T137"> </text:span>Grupo<text:span text:style-name="T139"> </text:span>Político:<text:span text:style-name="T140"> </text:span>dos<text:span text:style-name="T103"> </text:span>mil<text:span text:style-name="T139"> </text:span>quinientos<text:span text:style-name="T141"> </text:span>euros<text:span text:style-name="T22"> </text:span>(2.500 €).</text:p>
      <text:p text:style-name="P112"><text:span text:style-name="T97">Segundo.-</text:span><text:span text:style-name="T35"> </text:span>Fijar<text:span text:style-name="T25"> </text:span>la<text:span text:style-name="T26"> </text:span>cantidad<text:span text:style-name="T25"> </text:span>mensual<text:span text:style-name="T26"> </text:span>por<text:span text:style-name="T34"> </text:span>Consejero:<text:span text:style-name="T26"> </text:span>Seiscientos<text:span text:style-name="T34"> </text:span>euros<text:span text:style-name="T34"> </text:span>(600<text:span text:style-name="T25"> </text:span>€)”.</text:p>
      <text:p text:style-name="P154"/>
      <text:h text:style-name="P42" text:outline-level="2">Se<text:span text:style-name="T125"> </text:span>abstuvieron:</text:h>
      <text:p text:style-name="P127"/>
      <text:p text:style-name="P161">GRUPO<text:span text:style-name="T142"> </text:span>MIXTO:<text:span text:style-name="T143"> </text:span>D.<text:span text:style-name="T142"> </text:span>Óscar<text:span text:style-name="T142"> </text:span>Domingo<text:span text:style-name="T144"> </text:span>Pérez<text:span text:style-name="T142"> </text:span>Pérez<text:span text:style-name="T144"> </text:span>(VOX);<text:span text:style-name="T142"> </text:span>D.<text:span text:style-name="T145"> </text:span>Óscar<text:span text:style-name="T142"> </text:span>Manuel<text:span text:style-name="T142"> </text:span>Noda<text:span text:style-name="T22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P42" text:outline-level="2"><draw:custom-shape text:anchor-type="char" draw:z-index="63" draw:style-name="gr3" draw:text-style-name="P172" svg:width="1.167cm" svg:height="5.882cm" svg:x="18.909cm" svg:y="-0.233cm"><text:p text:style-name="P34"><text:span text:style-name="T28">ACTA</text:span><text:span text:style-name="T29"> </text:span><text:span text:style-name="T28">DEL</text:span><text:span text:style-name="T30"> </text:span><text:span text:style-name="T28">PLENO</text:span></text:p><text:p text:style-name="P35"><text:span text:style-name="T31">Número:</text:span><text:span text:style-name="T32"> </text:span><text:span text:style-name="T31">2023-0014</text:span><text:span text:style-name="T33"> </text:span><text:span text:style-name="T31">Fecha:</text:span><text:span text:style-name="T32"> </text:span><text:span text:style-name="T31">07/08/2023</text:span></text:p><draw:enhanced-geometry draw:type="0"/></draw:custom-shape>Votaron<text:span text:style-name="T105"> </text:span>en<text:span text:style-name="T105"> </text:span>contra:</text:h>
      <text:p text:style-name="P127"/>
      <text:p text:style-name="P91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79"><draw:custom-shape text:anchor-type="char" draw:z-index="68" draw:style-name="gr1" draw:text-style-name="P172" svg:width="0.733cm" svg:height="8.855cm" svg:x="19.352cm" svg:y="2.057cm"><text:p text:style-name="P37"><text:span text:style-name="T16">Cód.</text:span><text:span text:style-name="T17"> </text:span><text:span text:style-name="T16">Validación:</text:span><text:span text:style-name="T17"> </text:span><text:span text:style-name="T16">4ZMHNPGEP7HDDRNAAZE37Z375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9</text:span><text:span text:style-name="T20"> </text:span><text:span text:style-name="T18">de</text:span><text:span text:style-name="T20"> </text:span><text:span text:style-name="T18">9</text:span></text:p><draw:enhanced-geometry draw:type="0"/></draw:custom-shape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 Martín Morera<text:span text:style-name="T26"> </text:span>(CCa).</text:p>
      <text:p text:style-name="P72"/>
      <text:p text:style-name="P74"/>
      <text:p text:style-name="P102">En cumplimiento del acuerdo del Pleno de la Corporación de 10 de julio de 2007, se<text:span text:style-name="T23"> </text:span>adjunta como Anexo único a la presente acta “CD” conteniendo la grabación íntegra de<text:span text:style-name="T23"> </text:span>la misma en formato “compresión MP3”, fechada, sellada y firmada por el Secretario<text:span text:style-name="T23"> </text:span>General del<text:span text:style-name="T26"> </text:span>Pleno.</text:p>
      <text:p text:style-name="P72"/>
      <text:p text:style-name="P74"/>
      <text:p text:style-name="P96">No habiendo más asuntos de que tratar, siendo las quince horas y quince minutos, el Sr.<text:span text:style-name="T23"> </text:span>Presidente levanta la sesión. De lo debatido se extiende la presente Acta en este folio y<text:span text:style-name="T23"> </text:span>los ocho anteriores, válidos solamente por su anverso, de todo lo cual como Secretario<text:span text:style-name="T23"> </text:span>General del<text:span text:style-name="T26"> </text:span>Pleno, doy fe.</text:p>
      <text:p text:style-name="P72"/>
      <text:p text:style-name="P72"/>
      <text:p text:style-name="P72"/>
      <text:p text:style-name="P72"/>
      <text:p text:style-name="P72"/>
      <text:p text:style-name="P59"><draw:frame draw:style-name="fr2" draw:name="Imagen9" text:anchor-type="char" svg:x="18.837cm" svg:y="0.661cm" svg:width="1.164cm" svg:height="1.164cm" draw:z-index="78"><draw:image xlink:href="Pictures/1000000000000021000000217D1E85E8970BC734.png" xlink:type="simple" xlink:show="embed" xlink:actuate="onLoad" draw:mime-type="image/png"/></draw:frame><text:span text:style-name="T47">Acta</text:span><text:span text:style-name="T48"> </text:span><text:span text:style-name="T47">sesión</text:span><text:span text:style-name="T48"> </text:span><text:span text:style-name="T47">extraordinaria y</text:span><text:span text:style-name="T48"> </text:span><text:span text:style-name="T47">urgente</text:span><text:span text:style-name="T48"> </text:span><text:span text:style-name="T47">Pleno 17/07/2023</text:span><text:span text:style-name="T49"><text:tab/></text:span><text:span text:style-name="T50">9</text:span></text:p>
      <text:p text:style-name="P138"/>
      <text:p text:style-name="P60"><draw:custom-shape text:anchor-type="char" draw:z-index="69" draw:style-name="gr2" draw:text-style-name="P172" svg:width="1.024cm" svg:height="8.138cm" svg:x="1.058cm" svg:y="0.048cm"><text:p text:style-name="P28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1"><text:span text:style-name="T8">Fecha</text:span><text:span text:style-name="T9"> </text:span><text:span text:style-name="T8">Firma:</text:span><text:span text:style-name="T9"> </text:span><text:span text:style-name="T8">18/07/2023</text:span></text:p><text:p text:style-name="P32"><text:span text:style-name="T8">HASH:</text:span><text:span text:style-name="T4"> </text:span><text:span text:style-name="T8">ce06282471309fb73596202056c8eda5</text:span></text:p><draw:enhanced-geometry draw:type="0"/></draw:custom-shape><text:span text:style-name="T146">SG/cs</text:span></text:p>
      <text:p text:style-name="P61"><text:span text:style-name="T147">Expediente:</text:span><text:span text:style-name="T148"> </text:span><text:span text:style-name="T146">11199/2023</text:span></text:p>
      <text:p text:style-name="P162"/>
      <text:p text:style-name="P162"/>
      <text:h text:style-name="P49" text:outline-level="2">MARIANO<text:span text:style-name="T23"> </text:span>JOSÉ<text:span text:style-name="T23"> </text:span>DE<text:span text:style-name="T23"> </text:span>LEÓN<text:span text:style-name="T23"> </text:span>PERDOMO,<text:span text:style-name="T23"> </text:span>SECRETARIO<text:span text:style-name="T23"> </text:span>GENERAL<text:span text:style-name="T23"> </text:span>DEL<text:span text:style-name="T23"> </text:span><text:span text:style-name="T34">PLENO</text:span> <text:span text:style-name="T34">DEL</text:span><text:span text:style-name="T150"> </text:span><text:span text:style-name="T34">EXCMO.</text:span><text:span text:style-name="T38"> </text:span><text:span text:style-name="T34">CABILDO</text:span><text:span text:style-name="T125"> </text:span><text:span text:style-name="T34">INSULAR</text:span><text:span text:style-name="T44"> </text:span><text:span text:style-name="T34">DE</text:span><text:span text:style-name="T107"> </text:span><text:span text:style-name="T34">LANZAROTE</text:span></text:h>
      <text:p text:style-name="P71"/>
      <text:p text:style-name="P73"/>
      <text:p text:style-name="P106"><text:span text:style-name="T97">CERTIFICA: </text:span>Que el Pleno de esta Corporación, en sesión extraordinaria y<text:span text:style-name="T23"> </text:span>urgente celebrada el día 17 de julio de 2023, con la asistencia de veinte de los veintitrés<text:span text:style-name="T23"> </text:span>consejeros<text:span text:style-name="T130"> </text:span>y<text:span text:style-name="T130"> </text:span>consejeras<text:span text:style-name="T130"> </text:span>que<text:span text:style-name="T36"> </text:span>legalmente<text:span text:style-name="T128"> </text:span>lo<text:span text:style-name="T105"> </text:span>componen,<text:span text:style-name="T128"> </text:span>adoptó,<text:span text:style-name="T36"> </text:span>entre<text:span text:style-name="T36"> </text:span>otros,<text:span text:style-name="T130"> </text:span>el<text:span text:style-name="T128"> </text:span>acuerdo<text:span text:style-name="T130"> </text:span>cuya<text:span text:style-name="T104"> </text:span>parte<text:span text:style-name="T107"> </text:span>dispositiva<text:span text:style-name="T107"> </text:span>se<text:span text:style-name="T45"> </text:span>transcribe<text:span text:style-name="T107"> </text:span>a<text:span text:style-name="T45"> </text:span>continuación:</text:p>
      <text:p text:style-name="Text_20_body"/>
      <text:h text:style-name="P51" text:outline-level="2"><draw:frame draw:style-name="fr2" draw:name="Imagen10" text:anchor-type="char" svg:x="1.168cm" svg:y="1.088cm" svg:width="0.878cm" svg:height="0.663cm" draw:z-index="85"><draw:image xlink:href="Pictures/10000000000000F9000000BC4CAC91BFF035598D.jpg" xlink:type="simple" xlink:show="embed" xlink:actuate="onLoad" draw:mime-type="image/jpeg"/></draw:frame><text:span text:style-name="T151">“</text:span>2.-<text:span text:style-name="T39"> </text:span>Acuerdos<text:span text:style-name="T25"> </text:span>que<text:span text:style-name="T26"> </text:span>procedan sobre<text:span text:style-name="T26"> </text:span>retribuciones<text:span text:style-name="T25"> </text:span>a los<text:span text:style-name="T25"> </text:span>consejeros y<text:span text:style-name="T25"> </text:span>consejeras por<text:span text:style-name="T44"> </text:span>el<text:span text:style-name="T22"> </text:span>ejercicio de<text:span text:style-name="T25"> </text:span>sus cargos<text:span text:style-name="T26"> </text:span>(Expediente<text:span text:style-name="T25"> </text:span>11199/2023)</text:h>
      <text:p text:style-name="P127"/>
      <text:p text:style-name="P85"><draw:custom-shape text:anchor-type="char" draw:z-index="67" draw:style-name="gr2" draw:text-style-name="P172" svg:width="1.024cm" svg:height="8.138cm" svg:x="1.058cm" svg:y="1.215cm"><text:p text:style-name="P33"><text:span text:style-name="T2">Oswaldo</text:span><text:span text:style-name="T14"> </text:span><text:span text:style-name="T2">Betancort</text:span><text:span text:style-name="T14"> </text:span><text:span text:style-name="T2">García</text:span><text:span text:style-name="T15"> </text:span><text:span text:style-name="T2">(2</text:span><text:span text:style-name="T14"> </text:span><text:span text:style-name="T2">de</text:span><text:span text:style-name="T15"> </text:span><text:span text:style-name="T2">2)</text:span></text:p><text:p text:style-name="P30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1"> </text:span><text:span text:style-name="T8">Fecha</text:span><text:span text:style-name="T6"> </text:span><text:span text:style-name="T8">Firma:</text:span><text:span text:style-name="T13"> </text:span><text:span text:style-name="T8">18/07/2023</text:span></text:p><text:p text:style-name="P36"><text:span text:style-name="T13">HASH: 5679c9332c1e85895295b4ac1b82679d</text:span></text:p><draw:enhanced-geometry draw:type="0"/></draw:custom-shape>El<text:span text:style-name="T116"> </text:span>Pleno<text:span text:style-name="T117"> </text:span>de<text:span text:style-name="T118"> </text:span>la<text:span text:style-name="T117"> </text:span>Corporación,<text:span text:style-name="T119"> </text:span>en<text:span text:style-name="T117"> </text:span>votación<text:span text:style-name="T117"> </text:span>ordinaria<text:span text:style-name="T116"> </text:span>y<text:span text:style-name="T118"> </text:span>por<text:span text:style-name="T119"> </text:span>mayoría<text:span text:style-name="T116"> </text:span>(3<text:span text:style-name="T118"> </text:span>abstenciones,<text:span text:style-name="T118"> </text:span>5<text:span text:style-name="T22"> </text:span>votos<text:span text:style-name="T23"> </text:span>en<text:span text:style-name="T23"> </text:span>contra<text:span text:style-name="T23"> </text:span>y<text:span text:style-name="T23"> </text:span>12<text:span text:style-name="T23"> </text:span>votos<text:span text:style-name="T23"> </text:span>a<text:span text:style-name="T23"> </text:span>favor);<text:span text:style-name="T23"> </text:span><text:span text:style-name="T97">ACUERDA APROBAR</text:span><text:span text:style-name="T24"> </text:span>la<text:span text:style-name="T23"> </text:span>propuesta<text:span text:style-name="T23"> </text:span>de<text:span text:style-name="T23"> </text:span>la<text:span text:style-name="T23"> </text:span>presidencia,<text:span text:style-name="T25"> </text:span>de<text:span text:style-name="T25"> </text:span>fecha<text:span text:style-name="T25"> </text:span>17<text:span text:style-name="T26"> </text:span>de<text:span text:style-name="T25"> </text:span>julio<text:span text:style-name="T25"> </text:span>de 2023,<text:span text:style-name="T26"> </text:span>cuyo<text:span text:style-name="T26"> </text:span>contenido<text:span text:style-name="T26"> </text:span>es<text:span text:style-name="T26"> </text:span>del<text:span text:style-name="T26"> </text:span>siguiente tenor<text:span text:style-name="T26"> </text:span>literal:</text:p>
      <text:p text:style-name="Text_20_body"/>
      <text:h text:style-name="P44" text:outline-level="2">“PROPUESTA DE LA PRESIDENCIA SOBRE LA DETERMINACIÓN DE LAS<text:span text:style-name="T23"> </text:span>RETRIBUCIONES DE LOS MIEMBROS DE LA CORPORACIÓN INSULAR<text:span text:style-name="T23"> </text:span>EN<text:span text:style-name="T26"> </text:span>RÉGIMEN<text:span text:style-name="T26"> </text:span>DE<text:span text:style-name="T25"> </text:span>DEDICACIÓN<text:span text:style-name="T26"> </text:span>EXCLUSIVA</text:h>
      <text:p text:style-name="P127"/>
      <text:p text:style-name="P141"><draw:frame draw:style-name="fr2" draw:name="Imagen11" text:anchor-type="char" svg:x="1.168cm" svg:y="4.045cm" svg:width="0.878cm" svg:height="0.663cm" draw:z-index="83"><draw:image xlink:href="Pictures/10000000000000F9000000BC4CAC91BFF035598D.jpg" xlink:type="simple" xlink:show="embed" xlink:actuate="onLoad" draw:mime-type="image/jpeg"/></draw:frame><draw:custom-shape text:anchor-type="char" draw:z-index="71" draw:style-name="gr1" draw:text-style-name="P172" svg:width="0.733cm" svg:height="8.855cm" svg:x="19.352cm" svg:y="3.574cm"><text:p text:style-name="P37"><text:span text:style-name="T16">Cód.</text:span><text:span text:style-name="T17"> </text:span><text:span text:style-name="T16">Validación:</text:span><text:span text:style-name="T17"> </text:span><text:span text:style-name="T16">4GX6MRMSNQH9KJ74SQ4JMPEKF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</text:span><text:span text:style-name="T20"> </text:span><text:span text:style-name="T18">de</text:span><text:span text:style-name="T20"> </text:span><text:span text:style-name="T18">4</text:span></text:p><draw:enhanced-geometry draw:type="0"/></draw:custom-shape>Constituido el Excmo. Cabildo Insular de Lanzarote, en sesión extraordinaria celebrada<text:span text:style-name="T23"> </text:span>por el Pleno el día 26 de junio de 2023, y considerando que de conformidad con lo<text:span text:style-name="T23"> </text:span>dispuesto en el artículo 75 de la Ley 7/1985, de 2 de abril, Reguladora de las Bases del<text:span text:style-name="T23"> </text:span>Régimen Local, los miembros de las Corporaciones locales percibirán retribuciones por<text:span text:style-name="T23"> </text:span>el ejercicio de sus cargos cuando los desempeñen con dedicación exclusiva; y que<text:span text:style-name="T23"> </text:span>cuando<text:span text:style-name="T23"> </text:span>desempeñen<text:span text:style-name="T23"> </text:span>sus<text:span text:style-name="T23"> </text:span>cargos<text:span text:style-name="T23"> </text:span>con<text:span text:style-name="T23"> </text:span>dedicación<text:span text:style-name="T23"> </text:span>parcial<text:span text:style-name="T23"> </text:span>por<text:span text:style-name="T23"> </text:span>realizar<text:span text:style-name="T23"> </text:span>funciones<text:span text:style-name="T23"> </text:span>de<text:span text:style-name="T23"> </text:span>presidencia, vicepresidencia u ostentar delegaciones, o desarrollar responsabilidades que<text:span text:style-name="T22"> </text:span>así lo requieran, percibirán retribuciones por el tiempo de dedicación efectiva a las<text:span text:style-name="T23"> </text:span>mismas.</text:p>
      <text:p text:style-name="P151"/>
      <text:p text:style-name="P142">Considerando las limitaciones en cuanto al número de cargos públicos con dedicación<text:span text:style-name="T23"> </text:span>exclusiva<text:span text:style-name="T23"> </text:span>y<text:span text:style-name="T23"> </text:span>al<text:span text:style-name="T23"> </text:span>régimen<text:span text:style-name="T23"> </text:span>retributivo<text:span text:style-name="T23"> </text:span>de<text:span text:style-name="T23"> </text:span>los<text:span text:style-name="T23"> </text:span>miembros<text:span text:style-name="T23"> </text:span>de<text:span text:style-name="T23"> </text:span>las<text:span text:style-name="T23"> </text:span>Corporaciones<text:span text:style-name="T23"> </text:span>Locales<text:span text:style-name="T23"> </text:span>previstas en los artículos 75 bis1 y ter2 de la Ley 7/1985, de 2 de abril, Reguladora de<text:span text:style-name="T23"> </text:span>las<text:span text:style-name="T26"> </text:span>Bases del<text:span text:style-name="T26"> </text:span>Régimen<text:span text:style-name="T23"> </text:span>Local.</text:p>
      <text:p text:style-name="P152"/>
      <text:p text:style-name="P142">Visto que se ha procedido a la designación de las Vicepresidencias, composición del<text:span text:style-name="T23"> </text:span>Consejo de Gobierno distribución de las distintas Áreas y delegación de atribuciones, y<text:span text:style-name="T23"> </text:span>que el ejercicio de tales competencias conlleva una especial dedicación por parte de los<text:span text:style-name="T23"> </text:span>Consejeros afectados, de ahí que se considere conveniente que ejerzan sus funciones en<text:span text:style-name="T23"> </text:span>régimen<text:span text:style-name="T23"> </text:span>de<text:span text:style-name="T23"> </text:span>dedicación<text:span text:style-name="T23"> </text:span>exclusiva,<text:span text:style-name="T23"> </text:span>percibiendo<text:span text:style-name="T23"> </text:span>sus<text:span text:style-name="T23"> </text:span>retribuciones<text:span text:style-name="T23"> </text:span>con<text:span text:style-name="T23"> </text:span>cargo<text:span text:style-name="T23"> </text:span>a<text:span text:style-name="T23"> </text:span>la<text:span text:style-name="T23"> </text:span>consignación<text:span text:style-name="T152"> </text:span>global<text:span text:style-name="T153"> </text:span>contenida<text:span text:style-name="T153"> </text:span>para<text:span text:style-name="T153"> </text:span>dicho<text:span text:style-name="T153"> </text:span>fin<text:span text:style-name="T152"> </text:span>en<text:span text:style-name="T154"> </text:span>el<text:span text:style-name="T153"> </text:span>Presupuesto<text:span text:style-name="T153"> </text:span>de<text:span text:style-name="T153"> </text:span>la<text:span text:style-name="T153"> </text:span>Corporación,<text:span text:style-name="T153"> </text:span>por</text:p>
      <text:p text:style-name="P137"/>
      <text:p text:style-name="P163"><draw:frame draw:style-name="fr2" draw:name="image4.png" text:anchor-type="char" svg:x="18.837cm" svg:y="0.275cm" svg:width="1.164cm" svg:height="1.164cm" draw:z-index="84"><draw:image xlink:href="Pictures/100000000000002100000021D66E42EE4206DAAF.png" xlink:type="simple" xlink:show="embed" xlink:actuate="onLoad" draw:mime-type="image/png"/></draw:frame>1</text:p>
      <text:p text:style-name="P133"/>
      <text:p text:style-name="P146">tanto esta Presidencia formula la siguiente propuesta en relación con la determinación<text:span text:style-name="T23"> </text:span>del<text:span text:style-name="T25"> </text:span>régimen y<text:span text:style-name="T26"> </text:span>retribuciones<text:span text:style-name="T26"> </text:span>de<text:span text:style-name="T25"> </text:span>los<text:span text:style-name="T26"> </text:span>miembros<text:span text:style-name="T26"> </text:span>de<text:span text:style-name="T25"> </text:span>la Corporación Insular.</text:p>
      <text:p text:style-name="P152"/>
      <text:p text:style-name="P144">Es<text:span text:style-name="T23"> </text:span>por<text:span text:style-name="T23"> </text:span>lo<text:span text:style-name="T23"> </text:span>anterior<text:span text:style-name="T23"> </text:span>que<text:span text:style-name="T23"> </text:span>esta<text:span text:style-name="T23"> </text:span>Presidencia,<text:span text:style-name="T23"> </text:span>en<text:span text:style-name="T23"> </text:span>virtud<text:span text:style-name="T23"> </text:span>de<text:span text:style-name="T23"> </text:span>lo<text:span text:style-name="T23"> </text:span>previsto<text:span text:style-name="T23"> </text:span>en<text:span text:style-name="T23"> </text:span>el<text:span text:style-name="T23"> </text:span>art.<text:span text:style-name="T23"> </text:span>81<text:span text:style-name="T23"> </text:span>de<text:span text:style-name="T22"> </text:span>Reglamento Orgánico de este Cabildo, eleva al Pleno para aprobación la siguiente<text:span text:style-name="T23"> </text:span><text:span text:style-name="T97">PROPUESTA</text:span><text:span text:style-name="T41"> </text:span><text:span text:style-name="T97">DE</text:span><text:span text:style-name="T41"> </text:span><text:span text:style-name="T97">ACUERDOS:</text:span></text:p>
      <text:p text:style-name="P157"/>
      <text:p text:style-name="P147"><text:span text:style-name="T97">PRIMERO.- </text:span>Autorizar la aplicación del régimen de dedicación exclusiva a favor de los<text:span text:style-name="T22"> </text:span>siguientes<text:span text:style-name="T23"> </text:span>miembros<text:span text:style-name="T37"> </text:span>de<text:span text:style-name="T26"> </text:span>la<text:span text:style-name="T26"> </text:span>Corporación:</text:p>
      <text:p text:style-name="P155"/>
      <text:list xml:id="list131707920048951" text:continue-list="list2565198208" text:style-name="WWNum2">
        <text:list-item>
          <text:list>
            <text:list-item>
              <text:p text:style-name="P4"><text:span text:style-name="T50">Don</text:span><text:span text:style-name="T51"> </text:span><text:span text:style-name="T50">Oswaldo</text:span><text:span text:style-name="T53"> </text:span><text:span text:style-name="T50">Betancort</text:span><text:span text:style-name="T51"> </text:span><text:span text:style-name="T50">García,</text:span><text:span text:style-name="T53"> </text:span><text:span text:style-name="T50">Presidente</text:span></text:p>
            </text:list-item>
            <text:list-item>
              <text:p text:style-name="P21"><text:span text:style-name="T50">Don</text:span><text:span text:style-name="T56"> </text:span><text:span text:style-name="T50">Jacobo</text:span><text:span text:style-name="T57"> </text:span><text:span text:style-name="T50">Medina</text:span><text:span text:style-name="T56"> </text:span><text:span text:style-name="T50">González,</text:span><text:span text:style-name="T58"> </text:span><text:span text:style-name="T50">Vicepresidente</text:span><text:span text:style-name="T56"> </text:span><text:span text:style-name="T50">Primero</text:span><text:span text:style-name="T59"> </text:span><text:span text:style-name="T50">Consejeros</text:span><text:span text:style-name="T60"> </text:span><text:span text:style-name="T50">del</text:span><text:span text:style-name="T63"> </text:span><text:span text:style-name="T50">Grupo de</text:span><text:span text:style-name="T53"> </text:span><text:span text:style-name="T50">Gobierno:</text:span></text:p>
            </text:list-item>
            <text:list-item>
              <text:p text:style-name="P23"><text:span text:style-name="T50">Don</text:span><text:span text:style-name="T66"> </text:span><text:span text:style-name="T50">Francisco</text:span><text:span text:style-name="T66"> </text:span><text:span text:style-name="T50">Javier</text:span><text:span text:style-name="T67"> </text:span><text:span text:style-name="T50">Aparicio</text:span><text:span text:style-name="T68"> </text:span><text:span text:style-name="T50">Betancort,</text:span><text:span text:style-name="T66"> </text:span><text:span text:style-name="T50">(Consejero/a</text:span><text:span text:style-name="T66"> </text:span><text:span text:style-name="T50">del</text:span><text:span text:style-name="T69"> </text:span><text:span text:style-name="T50">Grupo</text:span><text:span text:style-name="T66"> </text:span><text:span text:style-name="T50">de</text:span><text:span text:style-name="T59"> </text:span><text:span text:style-name="T50">Gobierno).</text:span></text:p>
            </text:list-item>
            <text:list-item>
              <text:p text:style-name="P27"><text:span text:style-name="T50">Doña</text:span><text:span text:style-name="T70"> </text:span><text:span text:style-name="T50">María</text:span><text:span text:style-name="T72"> </text:span><text:span text:style-name="T50">Jesús</text:span><text:span text:style-name="T73"> </text:span><text:span text:style-name="T50">Tovar,</text:span><text:span text:style-name="T51"> </text:span><text:span text:style-name="T50">(Consejero/a</text:span><text:span text:style-name="T70"> </text:span><text:span text:style-name="T50">del</text:span><text:span text:style-name="T57"> </text:span><text:span text:style-name="T50">Grupo</text:span><text:span text:style-name="T57"> </text:span><text:span text:style-name="T50">de</text:span><text:span text:style-name="T57"> </text:span><text:span text:style-name="T50">Gobierno).</text:span></text:p>
            </text:list-item>
            <text:list-item>
              <text:p text:style-name="P5"><text:span text:style-name="T60">Don</text:span><text:span text:style-name="T50"> </text:span><text:span text:style-name="T60">Jesús</text:span><text:span text:style-name="T74"> </text:span><text:span text:style-name="T60">Alexander</text:span><text:span text:style-name="T76"> </text:span><text:span text:style-name="T60">Machín</text:span><text:span text:style-name="T57"> </text:span><text:span text:style-name="T60">Tavío,</text:span><text:span text:style-name="T76"> </text:span><text:span text:style-name="T60">(Consejero/a</text:span><text:span text:style-name="T63"> </text:span><text:span text:style-name="T50">del Grupo de Gobierno).</text:span></text:p>
            </text:list-item>
            <text:list-item>
              <text:p text:style-name="P25"><text:span text:style-name="T50">Doña</text:span><text:span text:style-name="T77"> </text:span><text:span text:style-name="T50">María</text:span><text:span text:style-name="T78"> </text:span><text:span text:style-name="T50">Ascensión</text:span><text:span text:style-name="T79"> </text:span><text:span text:style-name="T50">Toledo</text:span><text:span text:style-name="T77"> </text:span><text:span text:style-name="T50">Hernández,</text:span><text:span text:style-name="T77"> </text:span><text:span text:style-name="T50">(Consejero/a</text:span><text:span text:style-name="T77"> </text:span><text:span text:style-name="T50">del</text:span><text:span text:style-name="T67"> </text:span><text:span text:style-name="T50">Grupo</text:span><text:span text:style-name="T80"> </text:span><text:span text:style-name="T50">de</text:span><text:span text:style-name="T59"> </text:span><text:span text:style-name="T50">Gobierno).</text:span></text:p>
            </text:list-item>
            <text:list-item>
              <text:p text:style-name="P27"><text:span text:style-name="T50">Don</text:span><text:span text:style-name="T51"> </text:span><text:span text:style-name="T50">Marciano</text:span><text:span text:style-name="T81"> </text:span><text:span text:style-name="T50">Acuña</text:span><text:span text:style-name="T51"> </text:span><text:span text:style-name="T50">Betancort,</text:span><text:span text:style-name="T53"> </text:span><text:span text:style-name="T50">(Consejero/a</text:span><text:span text:style-name="T51"> </text:span><text:span text:style-name="T50">del</text:span><text:span text:style-name="T60"> </text:span><text:span text:style-name="T50">Grupo</text:span><text:span text:style-name="T53"> </text:span><text:span text:style-name="T50">de</text:span><text:span text:style-name="T51"> </text:span><text:span text:style-name="T50">Gobierno).</text:span></text:p>
            </text:list-item>
            <text:list-item>
              <text:p text:style-name="P6"><text:span text:style-name="T50">Doña</text:span><text:span text:style-name="T53"> </text:span><text:span text:style-name="T50">Cinthia</text:span><text:span text:style-name="T82"> </text:span><text:span text:style-name="T50">Aroa</text:span><text:span text:style-name="T51"> </text:span><text:span text:style-name="T50">Revelo</text:span><text:span text:style-name="T53"> </text:span><text:span text:style-name="T50">Betancort,</text:span><text:span text:style-name="T60"> </text:span><text:span text:style-name="T50">(Consejero/a</text:span><text:span text:style-name="T53"> </text:span><text:span text:style-name="T50">del</text:span><text:span text:style-name="T51"> </text:span><text:span text:style-name="T50">Grupo</text:span><text:span text:style-name="T53"> </text:span><text:span text:style-name="T50">de</text:span><text:span text:style-name="T51"> </text:span><text:span text:style-name="T50">Gobierno).</text:span></text:p>
            </text:list-item>
            <text:list-item>
              <text:p text:style-name="P7"><text:span text:style-name="T50">Don</text:span><text:span text:style-name="T53"> </text:span><text:span text:style-name="T50">Miguel</text:span><text:span text:style-name="T51"> </text:span><text:span text:style-name="T50">Ángel</text:span><text:span text:style-name="T51"> </text:span><text:span text:style-name="T50">Jiménez</text:span><text:span text:style-name="T51"> </text:span><text:span text:style-name="T50">Cabrera,</text:span><text:span text:style-name="T53"> </text:span><text:span text:style-name="T50">(Consejero/a</text:span><text:span text:style-name="T51"> </text:span><text:span text:style-name="T50">del</text:span><text:span text:style-name="T60"> </text:span><text:span text:style-name="T50">Grupo</text:span><text:span text:style-name="T53"> </text:span><text:span text:style-name="T50">de</text:span><text:span text:style-name="T60"> </text:span><text:span text:style-name="T50">Gobierno).</text:span></text:p>
            </text:list-item>
            <text:list-item>
              <text:p text:style-name="P9"><text:span text:style-name="T50">Don</text:span><text:span text:style-name="T51"> </text:span><text:span text:style-name="T50">Domingo</text:span><text:span text:style-name="T60"> </text:span><text:span text:style-name="T50">Manuel</text:span><text:span text:style-name="T51"> </text:span><text:span text:style-name="T50">Cejas</text:span><text:span text:style-name="T53"> </text:span><text:span text:style-name="T50">Curbelo,</text:span><text:span text:style-name="T53"> </text:span><text:span text:style-name="T50">(Consejero/a</text:span><text:span text:style-name="T51"> </text:span><text:span text:style-name="T50">del</text:span><text:span text:style-name="T53"> </text:span><text:span text:style-name="T50">Grupo</text:span><text:span text:style-name="T51"> </text:span><text:span text:style-name="T50">de</text:span><text:span text:style-name="T53"> </text:span><text:span text:style-name="T50">Gobierno).</text:span></text:p>
            </text:list-item>
            <text:list-item>
              <text:p text:style-name="P11"><text:span text:style-name="T50">Don</text:span><text:span text:style-name="T51"> </text:span><text:span text:style-name="T50">Samuel</text:span><text:span text:style-name="T60"> </text:span><text:span text:style-name="T50">Carmelo</text:span><text:span text:style-name="T51"> </text:span><text:span text:style-name="T50">Martín</text:span><text:span text:style-name="T60"> </text:span><text:span text:style-name="T50">Morera,</text:span><text:span text:style-name="T53"> </text:span><text:span text:style-name="T50">(Consejero/a</text:span><text:span text:style-name="T60"> </text:span><text:span text:style-name="T50">del</text:span><text:span text:style-name="T53"> </text:span><text:span text:style-name="T50">Grupo</text:span><text:span text:style-name="T53"> </text:span><text:span text:style-name="T50">de</text:span><text:span text:style-name="T51"> </text:span><text:span text:style-name="T50">Gobierno).</text:span></text:p>
            </text:list-item>
          </text:list>
        </text:list-item>
      </text:list>
      <text:p text:style-name="P159"/>
      <text:p text:style-name="P94"><draw:custom-shape text:anchor-type="char" draw:z-index="73" draw:style-name="gr1" draw:text-style-name="P172" svg:width="0.733cm" svg:height="8.855cm" svg:x="19.352cm" svg:y="0.471cm"><text:p text:style-name="P37"><text:span text:style-name="T16">Cód.</text:span><text:span text:style-name="T17"> </text:span><text:span text:style-name="T16">Validación:</text:span><text:span text:style-name="T17"> </text:span><text:span text:style-name="T16">4GX6MRMSNQH9KJ74SQ4JMPEKF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</text:span><text:span text:style-name="T20"> </text:span><text:span text:style-name="T18">de</text:span><text:span text:style-name="T20"> </text:span><text:span text:style-name="T18">4</text:span></text:p><draw:enhanced-geometry draw:type="0"/></draw:custom-shape><text:span text:style-name="T97">SEGUNDO</text:span>.-<text:span text:style-name="T34"> </text:span>Fijar<text:span text:style-name="T25"> </text:span>sus<text:span text:style-name="T25"> </text:span>retribuciones<text:span text:style-name="T26"> </text:span>de<text:span text:style-name="T34"> </text:span>la<text:span text:style-name="T25"> </text:span>siguiente<text:span text:style-name="T26"> </text:span>forma:</text:p>
      <text:p text:style-name="P72"/>
      <text:list xml:id="list2267525492" text:style-name="WWNum4">
        <text:list-item>
          <text:p text:style-name="P13"><text:span text:style-name="T83">Presidente:</text:span><text:span text:style-name="T61"> </text:span><text:span text:style-name="T50">87.120</text:span><text:span text:style-name="T53"> </text:span><text:span text:style-name="T50">€</text:span><text:span text:style-name="T53"> </text:span><text:span text:style-name="T50">brutos</text:span><text:span text:style-name="T53"> </text:span><text:span text:style-name="T50">anuales.</text:span></text:p>
        </text:list-item>
        <text:list-item>
          <text:p text:style-name="P14"><text:span text:style-name="T83">Vicepresidente</text:span><text:span text:style-name="T54"> </text:span><text:span text:style-name="T83">primero:</text:span><text:span text:style-name="T54"> </text:span><text:span text:style-name="T50">80.000</text:span><text:span text:style-name="T53"> </text:span><text:span text:style-name="T50">€</text:span><text:span text:style-name="T51"> </text:span><text:span text:style-name="T50">brutos</text:span><text:span text:style-name="T53"> </text:span><text:span text:style-name="T50">anuales.</text:span></text:p>
        </text:list-item>
        <text:list-item>
          <text:p text:style-name="P14"><text:span text:style-name="T83">Consejero/a</text:span><text:span text:style-name="T84"> </text:span><text:span text:style-name="T83">con</text:span><text:span text:style-name="T54"> </text:span><text:span text:style-name="T83">dedicación</text:span><text:span text:style-name="T61"> </text:span><text:span text:style-name="T83">exclusiva:</text:span><text:span text:style-name="T54"> </text:span><text:span text:style-name="T50">70.000</text:span><text:span text:style-name="T53"> </text:span><text:span text:style-name="T50">€</text:span><text:span text:style-name="T53"> </text:span><text:span text:style-name="T50">brutos</text:span><text:span text:style-name="T51"> </text:span><text:span text:style-name="T50">anuales.</text:span></text:p>
        </text:list-item>
        <text:list-item>
          <text:p text:style-name="P14"><text:span text:style-name="T83">Consejero/a</text:span><text:span text:style-name="T88"> </text:span><text:span text:style-name="T83">Portavoz</text:span><text:span text:style-name="T61"> </text:span><text:span text:style-name="T83">(grupos</text:span><text:span text:style-name="T54"> </text:span><text:span text:style-name="T83">oposición):</text:span><text:span text:style-name="T64"> </text:span><text:span text:style-name="T50">70.000</text:span><text:span text:style-name="T60"> </text:span><text:span text:style-name="T50">€</text:span><text:span text:style-name="T53"> </text:span><text:span text:style-name="T50">brutos</text:span><text:span text:style-name="T53"> </text:span><text:span text:style-name="T50">anuales.</text:span></text:p>
        </text:list-item>
      </text:list>
      <text:p text:style-name="P72"/>
      <text:p text:style-name="P97">Tales<text:span text:style-name="T23"> </text:span>percepciones<text:span text:style-name="T23"> </text:span>serán<text:span text:style-name="T23"> </text:span>incompatibles<text:span text:style-name="T23"> </text:span>con<text:span text:style-name="T23"> </text:span>otras<text:span text:style-name="T23"> </text:span>retribuciones<text:span text:style-name="T23"> </text:span>con<text:span text:style-name="T23"> </text:span>cargo<text:span text:style-name="T23"> </text:span>a<text:span text:style-name="T23"> </text:span>los<text:span text:style-name="T23"> </text:span>presupuestos de las Administraciones públicas y de los entes, organismos o empresas de<text:span text:style-name="T22"> </text:span>ellas dependientes, así como para el desarrollo de otras actividades, todo ello en los<text:span text:style-name="T23"> </text:span>términos previstos en la Ley 53/1984, de 26 de diciembre de Incompatibilidades del<text:span text:style-name="T23"> </text:span>Personal al Servicio de las Administraciones Públicas, sin perjuicio de lo dispuesto en<text:span text:style-name="T23"> </text:span>los apartados f) y g) del artículo 16 del Reglamento Orgánico, referente a la asistencia a<text:span text:style-name="T23"> </text:span>otros<text:span text:style-name="T155"> </text:span>órganos<text:span text:style-name="T155"> </text:span>dependientes<text:span text:style-name="T157"> </text:span>e<text:span text:style-name="T158"> </text:span>indemnizaciones<text:span text:style-name="T159"> </text:span>por<text:span text:style-name="T155"> </text:span>gastos<text:span text:style-name="T155"> </text:span>ocasionados<text:span text:style-name="T157"> </text:span>en<text:span text:style-name="T158"> </text:span>el<text:span text:style-name="T160"> </text:span>ejercicio<text:span text:style-name="T161"> </text:span>de</text:p>
      <text:p text:style-name="P72"/>
      <text:p text:style-name="P164"><draw:frame draw:style-name="fr2" draw:name="Imagen12" text:anchor-type="char" svg:x="18.837cm" svg:y="0.676cm" svg:width="1.164cm" svg:height="1.164cm" draw:z-index="92"><draw:image xlink:href="Pictures/100000000000002100000021D66E42EE4206DAAF.png" xlink:type="simple" xlink:show="embed" xlink:actuate="onLoad" draw:mime-type="image/png"/></draw:frame>2</text:p>
      <text:p text:style-name="P134"/>
      <text:p text:style-name="P93">sus<text:span text:style-name="T25"> </text:span>cargos.</text:p>
      <text:p text:style-name="P72"/>
      <text:p text:style-name="P100"><text:span text:style-name="T97">TERCERO.- </text:span>Fijar las retribuciones de los Consejeros/as no Electos con dedicación<text:span text:style-name="T23"> </text:span>exclusiva en<text:span text:style-name="T26"> </text:span>60.000,00 € brutos al<text:span text:style-name="T23"> </text:span>año.</text:p>
      <text:p text:style-name="P72"/>
      <text:p text:style-name="P76"><text:span text:style-name="T97">CUARTO.-</text:span><text:span text:style-name="T24"> </text:span>Fijar<text:span text:style-name="T23"> </text:span>las<text:span text:style-name="T23"> </text:span>retribuciones<text:span text:style-name="T23"> </text:span>del<text:span text:style-name="T23"> </text:span>Consejero/a<text:span text:style-name="T23"> </text:span>que<text:span text:style-name="T23"> </text:span>realice<text:span text:style-name="T23"> </text:span>las<text:span text:style-name="T23"> </text:span>funciones<text:span text:style-name="T23"> </text:span>de<text:span text:style-name="T23"> </text:span>Consejero/a-Secretario/a<text:span text:style-name="T23"> </text:span>del<text:span text:style-name="T34"> </text:span>Consejo de<text:span text:style-name="T34"> </text:span>Gobierno<text:span text:style-name="T25"> </text:span>Insular<text:span text:style-name="T120"> </text:span>en <text:s/>600,00<text:span text:style-name="T25"> </text:span>€<text:span text:style-name="T25"> </text:span>brutos<text:span text:style-name="T26"> </text:span>al<text:span text:style-name="T34"> </text:span>mes.</text:p>
      <text:p text:style-name="P72"/>
      <text:p text:style-name="P78"><text:span text:style-name="T97">QUINTO.- </text:span>Proceder al reconocimiento, en su caso, a los derechos que le pudieran<text:span text:style-name="T23"> </text:span>corresponder<text:span text:style-name="T34"> </text:span>como<text:span text:style-name="T26"> </text:span>empelado<text:span text:style-name="T25"> </text:span>público<text:span text:style-name="T26"> </text:span>a<text:span text:style-name="T38"> </text:span>los<text:span text:style-name="T25"> </text:span>Consejeros/as<text:span text:style-name="T26"> </text:span>de<text:span text:style-name="T34"> </text:span>esta<text:span text:style-name="T25"> </text:span>Corporación<text:span text:style-name="T25"> </text:span>Insular.</text:p>
      <text:p text:style-name="P72"/>
      <text:p text:style-name="P87"><text:span text:style-name="T97">SEXTO.- </text:span>Tanto los efectos de alta al Régimen de la Seguridad Social como los efectos<text:span text:style-name="T23"> </text:span>económicos de la presente propuesta se retrotraerán al día 26 de junio de 2023, fecha de<text:span text:style-name="T23"> </text:span>constitución de la nueva Corporación, excepto a la Consejera doña Ariagona González<text:span text:style-name="T23"> </text:span>Pérez<text:span text:style-name="T25"> </text:span>que, a<text:span text:style-name="T26"> </text:span>petición propia,<text:span text:style-name="T23"> </text:span>solicitó los<text:span text:style-name="T26"> </text:span>efectos<text:span text:style-name="T37"> </text:span>a<text:span text:style-name="T25"> </text:span>1 de<text:span text:style-name="T25"> </text:span>agosto<text:span text:style-name="T23"> </text:span>de<text:span text:style-name="T25"> </text:span>2023”.</text:p>
      <text:p text:style-name="P160"/>
      <text:p text:style-name="P83">En<text:span text:style-name="T23"> </text:span>este<text:span text:style-name="T23"> </text:span>punto<text:span text:style-name="T23"> </text:span>don<text:span text:style-name="T23"> </text:span>Samuel<text:span text:style-name="T23"> </text:span>Martín<text:span text:style-name="T23"> </text:span>Morera,<text:span text:style-name="T23"> </text:span>Portavoz<text:span text:style-name="T23"> </text:span>del<text:span text:style-name="T23"> </text:span>Grupo<text:span text:style-name="T23"> </text:span>Coalición<text:span text:style-name="T23"> </text:span>Canaria,<text:span text:style-name="T104"> </text:span>informa que el Grupo Mixto ha presentado un escrito comunicando la designación<text:span text:style-name="T23"> </text:span>Portavoz y Portavoz adjunto del Grupo. De dicho escrito dará debida cuenta en la<text:span text:style-name="T23"> </text:span>próxima sesión<text:span text:style-name="T23"> </text:span>que<text:span text:style-name="T26"> </text:span>el<text:span text:style-name="T26"> </text:span>Pleno<text:span text:style-name="T23"> </text:span>celebre.</text:p>
      <text:p text:style-name="Text_20_body"/>
      <text:h text:style-name="Heading_20_1" text:outline-level="2">Se<text:span text:style-name="T125"> </text:span>abstuvieron:</text:h>
      <text:p text:style-name="P127"/>
      <text:p text:style-name="P88">GRUPO MIXTO:<text:span text:style-name="T23"> </text:span>D. Óscar Domingo Pérez Pérez (VOX); D. Óscar Manuel Noda<text:span text:style-name="T23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Heading_20_1" text:outline-level="2"><draw:custom-shape text:anchor-type="char" draw:z-index="74" draw:style-name="gr1" draw:text-style-name="P172" svg:width="0.733cm" svg:height="8.855cm" svg:x="19.352cm" svg:y="-0.116cm"><text:p text:style-name="P37"><text:span text:style-name="T16">Cód.</text:span><text:span text:style-name="T17"> </text:span><text:span text:style-name="T16">Validación:</text:span><text:span text:style-name="T17"> </text:span><text:span text:style-name="T16">4GX6MRMSNQH9KJ74SQ4JMPEKF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3</text:span><text:span text:style-name="T20"> </text:span><text:span text:style-name="T18">de</text:span><text:span text:style-name="T20"> </text:span><text:span text:style-name="T18">4</text:span></text:p><draw:enhanced-geometry draw:type="0"/></draw:custom-shape>Votaron<text:span text:style-name="T105"> </text:span>en<text:span text:style-name="T105"> </text:span>contra:</text:h>
      <text:p text:style-name="P127"/>
      <text:p text:style-name="P91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81"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<text:span text:style-name="T26"> </text:span>Martín<text:span text:style-name="T23"> </text:span>Morera<text:span text:style-name="T25"> </text:span>(CCa)”.</text:p>
      <text:p text:style-name="P72"/>
      <text:p text:style-name="P72"/>
      <text:p text:style-name="P165"><draw:frame draw:style-name="fr2" draw:name="Imagen13" text:anchor-type="char" svg:x="18.837cm" svg:y="0.557cm" svg:width="1.164cm" svg:height="1.164cm" draw:z-index="95"><draw:image xlink:href="Pictures/100000000000002100000021D66E42EE4206DAAF.png" xlink:type="simple" xlink:show="embed" xlink:actuate="onLoad" draw:mime-type="image/png"/></draw:frame>3</text:p>
      <text:p text:style-name="P124"/>
      <text:p text:style-name="P120"/>
      <text:p text:style-name="P107">Y<text:span text:style-name="T39"> </text:span>para<text:span text:style-name="T44"> </text:span>que<text:span text:style-name="T44"> </text:span>conste,<text:span text:style-name="T44"> </text:span>a<text:span text:style-name="T44"> </text:span>reserva<text:span text:style-name="T107"> </text:span>de<text:span text:style-name="T44"> </text:span>los<text:span text:style-name="T125"> </text:span>términos<text:span text:style-name="T125"> </text:span>definitivos<text:span text:style-name="T107"> </text:span>en<text:span text:style-name="T44"> </text:span>que<text:span text:style-name="T45"> </text:span>quede<text:span text:style-name="T44"> </text:span>redactada<text:span text:style-name="T44"> </text:span>el<text:span text:style-name="T104"> </text:span>Acta en el momento de su aprobación, de conformidad con lo establecido en el artículo<text:span text:style-name="T23"> </text:span><text:span text:style-name="T25">206</text:span><text:span text:style-name="T36"> </text:span><text:span text:style-name="T25">del</text:span><text:span text:style-name="T105"> </text:span><text:span text:style-name="T25">Real</text:span><text:span text:style-name="T130"> </text:span><text:span text:style-name="T25">Decreto</text:span><text:span text:style-name="T36"> </text:span><text:span text:style-name="T26">2568/1986,</text:span><text:span text:style-name="T36"> </text:span><text:span text:style-name="T26">de</text:span><text:span text:style-name="T36"> </text:span><text:span text:style-name="T26">28</text:span><text:span text:style-name="T36"> </text:span><text:span text:style-name="T26">de</text:span><text:span text:style-name="T36"> </text:span><text:span text:style-name="T26">noviembre,</text:span><text:span text:style-name="T128"> </text:span><text:span text:style-name="T26">por</text:span><text:span text:style-name="T36"> </text:span><text:span text:style-name="T26">el</text:span><text:span text:style-name="T130"> </text:span><text:span text:style-name="T26">que</text:span><text:span text:style-name="T39"> </text:span><text:span text:style-name="T26">se</text:span><text:span text:style-name="T36"> </text:span><text:span text:style-name="T26">aprueba</text:span><text:span text:style-name="T39"> </text:span><text:span text:style-name="T26">el</text:span><text:span text:style-name="T36"> </text:span><text:span text:style-name="T26">Reglamento</text:span><text:span text:style-name="T104"> </text:span><text:span text:style-name="T26">de</text:span><text:span text:style-name="T36"> </text:span><text:span text:style-name="T26">Organización,</text:span><text:span text:style-name="T130"> </text:span><text:span text:style-name="T26">Funcionamiento</text:span><text:span text:style-name="T36"> </text:span>y<text:span text:style-name="T39"> </text:span>Régimen<text:span text:style-name="T36"> </text:span>Jurídico<text:span text:style-name="T36"> </text:span>de<text:span text:style-name="T40"> </text:span>las<text:span text:style-name="T130"> </text:span>Entidades<text:span text:style-name="T36"> </text:span>Locales,<text:span text:style-name="T26"> </text:span>se<text:span text:style-name="T39"> </text:span>expide<text:span text:style-name="T104"> </text:span>la<text:span text:style-name="T36"> </text:span>presente<text:span text:style-name="T36"> </text:span>certificación<text:span text:style-name="T130"> </text:span>de<text:span text:style-name="T36"> </text:span>orden<text:span text:style-name="T130"> </text:span>y<text:span text:style-name="T36"> </text:span>con<text:span text:style-name="T36"> </text:span>el<text:span text:style-name="T36"> </text:span>visto<text:span text:style-name="T36"> </text:span>bueno<text:span text:style-name="T130"> </text:span>del<text:span text:style-name="T105"> </text:span>Sr.<text:span text:style-name="T36"> </text:span>Presidente<text:span text:style-name="T39"> </text:span>del<text:span text:style-name="T130"> </text:span>Pleno.</text:p>
      <text:p text:style-name="P137"/>
      <text:p text:style-name="P68"><text:span text:style-name="T162">-Documento</text:span><text:span text:style-name="T163"> </text:span><text:span text:style-name="T162">firmado</text:span><text:span text:style-name="T164"> </text:span><text:span text:style-name="T162">electrónicamente</text:span><text:span text:style-name="T165"> </text:span><text:span text:style-name="T162">al</text:span><text:span text:style-name="T166"> </text:span><text:span text:style-name="T162">margen</text:span><text:span text:style-name="T166"> </text:span><text:span text:style-name="T165">en</text:span><text:span text:style-name="T164"> </text:span><text:span text:style-name="T165">la</text:span><text:span text:style-name="T164"> </text:span><text:span text:style-name="T165">fecha</text:span><text:span text:style-name="T163"> </text:span><text:span text:style-name="T165">inserta-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66"><draw:frame draw:style-name="fr2" draw:name="Imagen14" text:anchor-type="char" svg:x="18.837cm" svg:y="0.54cm" svg:width="1.164cm" svg:height="1.164cm" draw:z-index="100"><draw:image xlink:href="Pictures/100000000000002100000021D66E42EE4206DAAF.png" xlink:type="simple" xlink:show="embed" xlink:actuate="onLoad" draw:mime-type="image/png"/></draw:frame><draw:custom-shape text:anchor-type="char" draw:z-index="80" draw:style-name="gr1" draw:text-style-name="P172" svg:width="0.733cm" svg:height="8.855cm" svg:x="19.352cm" svg:y="-8.491cm"><text:p text:style-name="P37"><text:span text:style-name="T16">Cód.</text:span><text:span text:style-name="T17"> </text:span><text:span text:style-name="T16">Validación:</text:span><text:span text:style-name="T17"> </text:span><text:span text:style-name="T16">4GX6MRMSNQH9KJ74SQ4JMPEKF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4</text:span><text:span text:style-name="T20"> </text:span><text:span text:style-name="T18">de</text:span><text:span text:style-name="T20"> </text:span><text:span text:style-name="T18">4</text:span></text:p><draw:enhanced-geometry draw:type="0"/></draw:custom-shape>4</text:p>
      <text:p text:style-name="P139"/>
      <text:p text:style-name="P60"><draw:custom-shape text:anchor-type="char" draw:z-index="81" draw:style-name="gr2" draw:text-style-name="P172" svg:width="1.024cm" svg:height="8.138cm" svg:x="1.058cm" svg:y="0.048cm"><text:p text:style-name="P28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1"><text:span text:style-name="T8">Fecha</text:span><text:span text:style-name="T9"> </text:span><text:span text:style-name="T8">Firma:</text:span><text:span text:style-name="T9"> </text:span><text:span text:style-name="T8">19/07/2023</text:span></text:p><text:p text:style-name="P32"><text:span text:style-name="T8">HASH:</text:span><text:span text:style-name="T4"> </text:span><text:span text:style-name="T8">ce06282471309fb73596202056c8eda5</text:span></text:p><draw:enhanced-geometry draw:type="0"/></draw:custom-shape><text:span text:style-name="T146">SG/cs</text:span></text:p>
      <text:p text:style-name="P61"><text:span text:style-name="T147">Expediente:</text:span><text:span text:style-name="T148"> </text:span><text:span text:style-name="T146">11211/2023</text:span></text:p>
      <text:p text:style-name="P162"/>
      <text:p text:style-name="P162"/>
      <text:h text:style-name="P49" text:outline-level="2">MARIANO<text:span text:style-name="T23"> </text:span>JOSÉ<text:span text:style-name="T23"> </text:span>DE<text:span text:style-name="T23"> </text:span>LEÓN<text:span text:style-name="T23"> </text:span>PERDOMO,<text:span text:style-name="T23"> </text:span>SECRETARIO<text:span text:style-name="T23"> </text:span>GENERAL<text:span text:style-name="T23"> </text:span>DEL<text:span text:style-name="T23"> </text:span><text:span text:style-name="T34">PLENO</text:span> <text:span text:style-name="T34">DEL</text:span><text:span text:style-name="T150"> </text:span><text:span text:style-name="T34">EXCMO.</text:span><text:span text:style-name="T38"> </text:span><text:span text:style-name="T34">CABILDO</text:span><text:span text:style-name="T125"> </text:span><text:span text:style-name="T34">INSULAR</text:span><text:span text:style-name="T44"> </text:span><text:span text:style-name="T34">DE</text:span><text:span text:style-name="T107"> </text:span><text:span text:style-name="T34">LANZAROTE</text:span></text:h>
      <text:p text:style-name="P71"/>
      <text:p text:style-name="P73"/>
      <text:p text:style-name="P106"><text:span text:style-name="T97">CERTIFICA: </text:span>Que el Pleno de esta Corporación, en sesión extraordinaria y<text:span text:style-name="T23"> </text:span>urgente celebrada el día 17 de julio de 2023, con la asistencia de veinte de los veintitrés<text:span text:style-name="T23"> </text:span>consejeros<text:span text:style-name="T130"> </text:span>y<text:span text:style-name="T130"> </text:span>consejeras<text:span text:style-name="T130"> </text:span>que<text:span text:style-name="T36"> </text:span>legalmente<text:span text:style-name="T128"> </text:span>lo<text:span text:style-name="T105"> </text:span>componen,<text:span text:style-name="T128"> </text:span>adoptó,<text:span text:style-name="T36"> </text:span>entre<text:span text:style-name="T36"> </text:span>otros,<text:span text:style-name="T130"> </text:span>el<text:span text:style-name="T128"> </text:span>acuerdo<text:span text:style-name="T130"> </text:span>cuya<text:span text:style-name="T104"> </text:span>parte<text:span text:style-name="T107"> </text:span>dispositiva<text:span text:style-name="T107"> </text:span>se<text:span text:style-name="T45"> </text:span>transcribe<text:span text:style-name="T107"> </text:span>a<text:span text:style-name="T45"> </text:span>continuación:</text:p>
      <text:p text:style-name="Text_20_body"/>
      <text:h text:style-name="P52" text:outline-level="2"><draw:frame draw:style-name="fr2" draw:name="Imagen15" text:anchor-type="char" svg:x="1.168cm" svg:y="1.088cm" svg:width="0.878cm" svg:height="0.663cm" draw:z-index="103"><draw:image xlink:href="Pictures/10000000000000F9000000BC4CAC91BFF035598D.jpg" xlink:type="simple" xlink:show="embed" xlink:actuate="onLoad" draw:mime-type="image/jpeg"/></draw:frame><text:span text:style-name="T151">“</text:span>3.- Acuerdos que procedan sobre la asignación de dietas por asistencias a los<text:span text:style-name="T23"> </text:span>órganos<text:span text:style-name="T26"> </text:span>colegiados<text:span text:style-name="T26"> </text:span>(Expediente<text:span text:style-name="T26"> </text:span>11211/2023)</text:h>
      <text:p text:style-name="P127"/>
      <text:p text:style-name="P102"><draw:custom-shape text:anchor-type="char" draw:z-index="79" draw:style-name="gr2" draw:text-style-name="P172" svg:width="1.024cm" svg:height="8.138cm" svg:x="1.058cm" svg:y="1.215cm"><text:p text:style-name="P33"><text:span text:style-name="T2">Oswaldo</text:span><text:span text:style-name="T14"> </text:span><text:span text:style-name="T2">Betancort</text:span><text:span text:style-name="T14"> </text:span><text:span text:style-name="T2">García</text:span><text:span text:style-name="T15"> </text:span><text:span text:style-name="T2">(2</text:span><text:span text:style-name="T14"> </text:span><text:span text:style-name="T2">de</text:span><text:span text:style-name="T15"> </text:span><text:span text:style-name="T2">2)</text:span></text:p><text:p text:style-name="P30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1"> </text:span><text:span text:style-name="T8">Fecha</text:span><text:span text:style-name="T6"> </text:span><text:span text:style-name="T8">Firma:</text:span><text:span text:style-name="T13"> </text:span><text:span text:style-name="T8">21/07/2023</text:span></text:p><text:p text:style-name="P36"><text:span text:style-name="T13">HASH: 5679c9332c1e85895295b4ac1b82679d</text:span></text:p><draw:enhanced-geometry draw:type="0"/></draw:custom-shape>El<text:span text:style-name="T116"> </text:span>Pleno<text:span text:style-name="T117"> </text:span>de<text:span text:style-name="T118"> </text:span>la<text:span text:style-name="T117"> </text:span>Corporación,<text:span text:style-name="T118"> </text:span>en<text:span text:style-name="T126"> </text:span>votación<text:span text:style-name="T117"> </text:span>ordinaria<text:span text:style-name="T116"> </text:span>y<text:span text:style-name="T118"> </text:span>por<text:span text:style-name="T118"> </text:span>mayoría<text:span text:style-name="T118"> </text:span>(3<text:span text:style-name="T118"> </text:span>abstenciones,<text:span text:style-name="T118"> </text:span>5<text:span text:style-name="T104"> </text:span><text:span text:style-name="T26">votos</text:span> <text:span text:style-name="T26">en</text:span> <text:span text:style-name="T26">contra</text:span><text:span text:style-name="T23"> </text:span><text:span text:style-name="T26">y</text:span><text:span text:style-name="T23"> </text:span><text:span text:style-name="T26">12</text:span> <text:span text:style-name="T26">votos</text:span> <text:span text:style-name="T26">a</text:span> <text:span text:style-name="T26">favor);</text:span> <text:span text:style-name="T97">ACUERDA</text:span><text:span text:style-name="T127"> </text:span><text:span text:style-name="T97">APROBAR</text:span><text:span text:style-name="T111"> </text:span>la<text:span text:style-name="T26"> </text:span>siguiente<text:span text:style-name="T23"> </text:span>propuesta:</text:p>
      <text:p text:style-name="Text_20_body"/>
      <text:h text:style-name="P43" text:outline-level="2"><text:span text:style-name="T26">“DIETAS</text:span><text:span text:style-name="T23"> </text:span><text:span text:style-name="T26">POR</text:span><text:span text:style-name="T128"> </text:span><text:span text:style-name="T26">ASISTENCIA</text:span><text:span text:style-name="T129"> </text:span><text:span text:style-name="T26">A</text:span><text:span text:style-name="T130"> </text:span><text:span text:style-name="T26">PLENOS</text:span><text:span text:style-name="T37"> </text:span><text:span text:style-name="T26">ORDINARIOS,</text:span><text:span text:style-name="T37"> </text:span><text:span text:style-name="T26">EXTRAORDINARIOS,</text:span><text:span text:style-name="T104"> </text:span>COMISIONES PLENARIAS, CONSEJO DE GOBIERNO INSULAR Y JUNTA<text:span text:style-name="T23"> </text:span>DE<text:span text:style-name="T25"> </text:span>PORTAVOCES</text:h>
      <text:p text:style-name="P127"/>
      <text:p text:style-name="P79"><draw:custom-shape text:anchor-type="char" draw:z-index="83" draw:style-name="gr1" draw:text-style-name="P172" svg:width="0.733cm" svg:height="8.855cm" svg:x="19.352cm" svg:y="4.06cm"><text:p text:style-name="P37"><text:span text:style-name="T16">Cód.</text:span><text:span text:style-name="T17"> </text:span><text:span text:style-name="T16">Validación:</text:span><text:span text:style-name="T17"> </text:span><text:span text:style-name="T16">6KGRH42J3QZYH5PG6L6JJEMAC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</text:span><text:span text:style-name="T20"> </text:span><text:span text:style-name="T18">de</text:span><text:span text:style-name="T20"> </text:span><text:span text:style-name="T18">2</text:span></text:p><draw:enhanced-geometry draw:type="0"/></draw:custom-shape>De conformidad con lo dispuesto en el artículo 75 de la Ley 7/1985, de 2 de abril,<text:span text:style-name="T23"> </text:span>Reguladora de las Bases del Régimen Local y en consonancia con el artículo 16 del<text:span text:style-name="T23"> </text:span>Reglamento Orgánico del Excmo. Cabildo Insular de Lanzarote, que determina que los<text:span text:style-name="T23"> </text:span>miembros<text:span text:style-name="T23"> </text:span>del<text:span text:style-name="T23"> </text:span>Cabildo<text:span text:style-name="T23"> </text:span>tendrán<text:span text:style-name="T23"> </text:span>derecho<text:span text:style-name="T23"> </text:span>a<text:span text:style-name="T23"> </text:span>percibir<text:span text:style-name="T23"> </text:span>con<text:span text:style-name="T23"> </text:span>cargo<text:span text:style-name="T23"> </text:span>al<text:span text:style-name="T23"> </text:span>Presupuesto<text:span text:style-name="T23"> </text:span>de<text:span text:style-name="T23"> </text:span>la<text:span text:style-name="T23"> </text:span>Corporación, las retribuciones, asistencias e indemnizaciones que correspondan, habida<text:span text:style-name="T23"> </text:span>cuenta que las Bases de Ejecución del Presupuesto, en su Base 35ª concretan el importe<text:span text:style-name="T23"> </text:span>relativo a esto, <text:span text:style-name="T97">SE PROPONE </text:span>al Pleno de la Corporación la adopción de los siguientes<text:span text:style-name="T23"> </text:span><text:span text:style-name="T97">ACUERDOS</text:span>:</text:p>
      <text:p text:style-name="Text_20_body"/>
      <text:p text:style-name="P63"><draw:frame draw:style-name="fr2" draw:name="Imagen16" text:anchor-type="char" svg:x="1.168cm" svg:y="0.15cm" svg:width="0.878cm" svg:height="0.663cm" draw:z-index="101"><draw:image xlink:href="Pictures/10000000000000F9000000BC4CAC91BFF035598D.jpg" xlink:type="simple" xlink:show="embed" xlink:actuate="onLoad" draw:mime-type="image/jpeg"/></draw:frame><text:span text:style-name="T83">Primero.- Modificar la Base 35ª de las Bases de Ejecución del Presupuesto para el</text:span><text:span text:style-name="T64"> </text:span><text:span text:style-name="T83">ejercicio 2023 </text:span><text:span text:style-name="T50">en los siguientes términos:</text:span></text:p>
      <text:p text:style-name="Text_20_body"/>
      <text:p text:style-name="P92">Las<text:span text:style-name="T34"> </text:span>cantidades<text:span text:style-name="T34"> </text:span>económicas<text:span text:style-name="T25"> </text:span>a<text:span text:style-name="T34"> </text:span>percibir<text:span text:style-name="T34"> </text:span>por<text:span text:style-name="T34"> </text:span>asistencia<text:span text:style-name="T34"> </text:span>a<text:span text:style-name="T25"> </text:span>los<text:span text:style-name="T25"> </text:span>órganos<text:span text:style-name="T34"> </text:span>colegiados serán:</text:p>
      <text:p text:style-name="Text_20_body"/>
      <text:list xml:id="list131706088528772" text:continue-list="list131706788517575" text:style-name="WWNum3">
        <text:list-item>
          <text:p text:style-name="P15"><text:span text:style-name="T83">PLENOS</text:span><text:span text:style-name="T71"> </text:span><text:span text:style-name="T83">ORDINARIOS</text:span><text:span text:style-name="T50">:</text:span><text:span text:style-name="T73"> </text:span><text:span text:style-name="T50">Trescientos</text:span><text:span text:style-name="T70"> </text:span><text:span text:style-name="T50">cincuenta</text:span><text:span text:style-name="T57"> </text:span><text:span text:style-name="T50">euros</text:span><text:span text:style-name="T51"> </text:span><text:span text:style-name="T50">(350</text:span><text:span text:style-name="T70"> </text:span><text:span text:style-name="T50">€)</text:span></text:p>
        </text:list-item>
      </text:list>
      <text:p text:style-name="Text_20_body"/>
      <text:list xml:id="list131706299050876" text:continue-numbering="true" text:style-name="WWNum3">
        <text:list-item>
          <text:p text:style-name="P16"><text:span text:style-name="T83">PLENOS</text:span><text:span text:style-name="T71"> </text:span><text:span text:style-name="T83">EXTRAORDINARIOS</text:span><text:span text:style-name="T50">:</text:span><text:span text:style-name="T70"> </text:span><text:span text:style-name="T50">Cuatrocientos</text:span><text:span text:style-name="T60"> </text:span><text:span text:style-name="T50">euros</text:span><text:span text:style-name="T51"> </text:span><text:span text:style-name="T50">(400</text:span><text:span text:style-name="T51"> </text:span><text:span text:style-name="T50">€)</text:span></text:p>
        </text:list-item>
      </text:list>
      <text:p text:style-name="P116"/>
      <text:list xml:id="list131707380175574" text:continue-numbering="true" text:style-name="WWNum3">
        <text:list-item>
          <text:p text:style-name="P15"><text:span text:style-name="T83">CONSEJO</text:span><text:span text:style-name="T52"> </text:span><text:span text:style-name="T83">DE</text:span><text:span text:style-name="T52"> </text:span><text:span text:style-name="T83">GOBIERNO</text:span><text:span text:style-name="T52"> </text:span><text:span text:style-name="T83">INSULAR</text:span><text:span text:style-name="T50">:</text:span><text:span text:style-name="T60"> </text:span><text:span text:style-name="T50">Ciento</text:span><text:span text:style-name="T60"> </text:span><text:span text:style-name="T50">cincuenta</text:span><text:span text:style-name="T51"> </text:span><text:span text:style-name="T50">euros</text:span><text:span text:style-name="T53"> </text:span><text:span text:style-name="T50">(150</text:span><text:span text:style-name="T51"> </text:span><text:span text:style-name="T50">€)</text:span></text:p>
        </text:list-item>
      </text:list>
      <text:p text:style-name="Text_20_body"/>
      <text:list xml:id="list131706508044482" text:continue-numbering="true" text:style-name="WWNum3">
        <text:list-item>
          <text:p text:style-name="P15"><text:span text:style-name="T54">JUNTA</text:span><text:span text:style-name="T75"> </text:span><text:span text:style-name="T54">DE</text:span><text:span text:style-name="T61"> </text:span><text:span text:style-name="T54">PORTAVOCES</text:span><text:span text:style-name="T83"> </text:span><text:span text:style-name="T54">ORDINARIA</text:span><text:span text:style-name="T53">:</text:span><text:span text:style-name="T63"> </text:span><text:span text:style-name="T53">Doscientos</text:span><text:span text:style-name="T50"> </text:span><text:span text:style-name="T53">euros</text:span><text:span text:style-name="T50"> </text:span><text:span text:style-name="T53">(200</text:span><text:span text:style-name="T50"> </text:span><text:span text:style-name="T53">€)</text:span></text:p>
        </text:list-item>
      </text:list>
      <text:p text:style-name="Text_20_body"/>
      <text:list xml:id="list131707438263462" text:continue-numbering="true" text:style-name="WWNum3">
        <text:list-item>
          <text:p text:style-name="P18"><text:span text:style-name="T83">JUNTA DE PORTAVOCES EXTRAORDINARIA</text:span><text:span text:style-name="T50">: Doscientos cincuenta euros</text:span><text:span text:style-name="T63"> </text:span><text:span text:style-name="T50">(250 €)</text:span></text:p>
        </text:list-item>
      </text:list>
      <text:p text:style-name="P72"/>
      <text:p text:style-name="P168"/>
      <text:p text:style-name="P163"><draw:frame draw:style-name="fr2" draw:name="image5.png" text:anchor-type="char" svg:x="18.837cm" svg:y="0.275cm" svg:width="1.164cm" svg:height="1.164cm" draw:z-index="102"><draw:image xlink:href="Pictures/100000000000002100000021BE6C9AFDB89A3F37.png" xlink:type="simple" xlink:show="embed" xlink:actuate="onLoad" draw:mime-type="image/png"/></draw:frame>1</text:p>
      <text:p text:style-name="P135"/>
      <text:list xml:id="list131705989598126" text:continue-numbering="true" text:style-name="WWNum3">
        <text:list-item>
          <text:p text:style-name="P17"><text:span text:style-name="T83">COMISIONES</text:span><text:span text:style-name="T52"> </text:span><text:span text:style-name="T83">DE</text:span><text:span text:style-name="T52"> </text:span><text:span text:style-name="T83">PLENO</text:span><text:span text:style-name="T52"> </text:span><text:span text:style-name="T83">ORDINARIAS</text:span><text:span text:style-name="T50">:</text:span><text:span text:style-name="T60"> </text:span><text:span text:style-name="T50">Doscientos</text:span><text:span text:style-name="T53"> </text:span><text:span text:style-name="T50">euros</text:span><text:span text:style-name="T53"> </text:span><text:span text:style-name="T50">(200</text:span><text:span text:style-name="T51"> </text:span><text:span text:style-name="T50">€)</text:span></text:p>
        </text:list-item>
      </text:list>
      <text:p text:style-name="Text_20_body"/>
      <text:list xml:id="list131707403232926" text:continue-numbering="true" text:style-name="WWNum3">
        <text:list-item>
          <text:p text:style-name="P19"><text:span text:style-name="T83">COMISIONES DE PLENO EXTRAORDINARIAS</text:span><text:span text:style-name="T50">: Doscientos cincuenta euros</text:span><text:span text:style-name="T63"> </text:span><text:span text:style-name="T50">(250 €)</text:span></text:p>
        </text:list-item>
      </text:list>
      <text:p text:style-name="Text_20_body"/>
      <text:p text:style-name="P104"><text:span text:style-name="T97">Segundo.- </text:span>Someter a información pública el presente Acuerdo, durante el plazo de 15<text:span text:style-name="T23"> </text:span>días, de conformidad con el artículo 169 de Real Decreto Legislativo 2/2004, de 5 de<text:span text:style-name="T23"> </text:span>marzo, por el que se aprueba el texto refundido de la Ley Reguladora de las Haciendas<text:span text:style-name="T23"> </text:span>Locales.</text:p>
      <text:p text:style-name="Text_20_body"/>
      <text:p text:style-name="P99">En<text:span text:style-name="T23"> </text:span>caso<text:span text:style-name="T23"> </text:span>de<text:span text:style-name="T23"> </text:span>no<text:span text:style-name="T23"> </text:span>presentarse<text:span text:style-name="T23"> </text:span>alegaciones<text:span text:style-name="T23"> </text:span>al<text:span text:style-name="T23"> </text:span>mismo,<text:span text:style-name="T23"> </text:span>se<text:span text:style-name="T23"> </text:span>entenderá<text:span text:style-name="T23"> </text:span>aprobado<text:span text:style-name="T23"> </text:span>definitivamente”.</text:p>
      <text:p text:style-name="Text_20_body"/>
      <text:h text:style-name="Heading_20_1" text:outline-level="2">Se<text:span text:style-name="T125"> </text:span>abstuvieron:</text:h>
      <text:p text:style-name="P127"/>
      <text:p text:style-name="P88">GRUPO MIXTO:<text:span text:style-name="T23"> </text:span>D. Óscar Domingo Pérez Pérez (VOX); D. Óscar Manuel Noda<text:span text:style-name="T23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Heading_20_1" text:outline-level="2">Votaron<text:span text:style-name="T105"> </text:span>en<text:span text:style-name="T105"> </text:span>contra:</text:h>
      <text:p text:style-name="P127"/>
      <text:p text:style-name="P91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79"><draw:custom-shape text:anchor-type="char" draw:z-index="88" draw:style-name="gr1" draw:text-style-name="P172" svg:width="0.733cm" svg:height="8.855cm" svg:x="19.352cm" svg:y="0.33cm"><text:p text:style-name="P37"><text:span text:style-name="T16">Cód.</text:span><text:span text:style-name="T17"> </text:span><text:span text:style-name="T16">Validación:</text:span><text:span text:style-name="T17"> </text:span><text:span text:style-name="T16">6KGRH42J3QZYH5PG6L6JJEMAC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</text:span><text:span text:style-name="T20"> </text:span><text:span text:style-name="T18">de</text:span><text:span text:style-name="T20"> </text:span><text:span text:style-name="T18">2</text:span></text:p><draw:enhanced-geometry draw:type="0"/></draw:custom-shape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<text:span text:style-name="T26"> </text:span>Martín<text:span text:style-name="T23"> </text:span>Morera<text:span text:style-name="T26"> </text:span>(Cca)”.</text:p>
      <text:p text:style-name="P72"/>
      <text:p text:style-name="P74"/>
      <text:p text:style-name="P108">Y<text:span text:style-name="T39"> </text:span>para<text:span text:style-name="T44"> </text:span>que<text:span text:style-name="T44"> </text:span>conste,<text:span text:style-name="T44"> </text:span>a<text:span text:style-name="T44"> </text:span>reserva<text:span text:style-name="T107"> </text:span>de<text:span text:style-name="T44"> </text:span>los<text:span text:style-name="T125"> </text:span>términos<text:span text:style-name="T125"> </text:span>definitivos<text:span text:style-name="T107"> </text:span>en<text:span text:style-name="T44"> </text:span>que<text:span text:style-name="T45"> </text:span>quede<text:span text:style-name="T44"> </text:span>redactada<text:span text:style-name="T44"> </text:span>el<text:span text:style-name="T104"> </text:span>Acta en el momento de su aprobación, de conformidad con lo establecido en el artículo<text:span text:style-name="T23"> </text:span><text:span text:style-name="T25">206</text:span><text:span text:style-name="T36"> </text:span><text:span text:style-name="T25">del</text:span><text:span text:style-name="T105"> </text:span><text:span text:style-name="T25">Real</text:span><text:span text:style-name="T130"> </text:span><text:span text:style-name="T25">Decreto</text:span><text:span text:style-name="T36"> </text:span><text:span text:style-name="T26">2568/1986,</text:span><text:span text:style-name="T36"> </text:span><text:span text:style-name="T26">de</text:span><text:span text:style-name="T36"> </text:span><text:span text:style-name="T26">28</text:span><text:span text:style-name="T36"> </text:span><text:span text:style-name="T26">de</text:span><text:span text:style-name="T36"> </text:span><text:span text:style-name="T26">noviembre,</text:span><text:span text:style-name="T128"> </text:span><text:span text:style-name="T26">por</text:span><text:span text:style-name="T36"> </text:span><text:span text:style-name="T26">el</text:span><text:span text:style-name="T130"> </text:span><text:span text:style-name="T26">que</text:span><text:span text:style-name="T39"> </text:span><text:span text:style-name="T26">se</text:span><text:span text:style-name="T36"> </text:span><text:span text:style-name="T26">aprueba</text:span><text:span text:style-name="T39"> </text:span><text:span text:style-name="T26">el</text:span><text:span text:style-name="T36"> </text:span><text:span text:style-name="T26">Reglamento</text:span><text:span text:style-name="T104"> </text:span><text:span text:style-name="T26">de</text:span><text:span text:style-name="T36"> </text:span><text:span text:style-name="T26">Organización,</text:span><text:span text:style-name="T130"> </text:span><text:span text:style-name="T26">Funcionamiento</text:span><text:span text:style-name="T36"> </text:span>y<text:span text:style-name="T39"> </text:span>Régimen<text:span text:style-name="T36"> </text:span>Jurídico<text:span text:style-name="T36"> </text:span>de<text:span text:style-name="T40"> </text:span>las<text:span text:style-name="T130"> </text:span>Entidades<text:span text:style-name="T36"> </text:span>Locales,<text:span text:style-name="T26"> </text:span>se<text:span text:style-name="T39"> </text:span>expide<text:span text:style-name="T104"> </text:span>la<text:span text:style-name="T36"> </text:span>presente<text:span text:style-name="T36"> </text:span>certificación<text:span text:style-name="T130"> </text:span>de<text:span text:style-name="T36"> </text:span>orden<text:span text:style-name="T130"> </text:span>y<text:span text:style-name="T36"> </text:span>con<text:span text:style-name="T36"> </text:span>el<text:span text:style-name="T36"> </text:span>visto<text:span text:style-name="T36"> </text:span>bueno<text:span text:style-name="T130"> </text:span>del<text:span text:style-name="T105"> </text:span>Sr.<text:span text:style-name="T36"> </text:span>Presidente<text:span text:style-name="T39"> </text:span>del<text:span text:style-name="T130"> </text:span>Pleno.</text:p>
      <text:p text:style-name="P137"/>
      <text:p text:style-name="P69"><text:span text:style-name="T162">-Documento</text:span><text:span text:style-name="T163"> </text:span><text:span text:style-name="T162">firmado</text:span><text:span text:style-name="T164"> </text:span><text:span text:style-name="T162">electrónicamente</text:span><text:span text:style-name="T165"> </text:span><text:span text:style-name="T162">al</text:span><text:span text:style-name="T166"> </text:span><text:span text:style-name="T162">margen</text:span><text:span text:style-name="T166"> </text:span><text:span text:style-name="T165">en</text:span><text:span text:style-name="T164"> </text:span><text:span text:style-name="T165">la</text:span><text:span text:style-name="T164"> </text:span><text:span text:style-name="T165">fecha</text:span><text:span text:style-name="T163"> </text:span><text:span text:style-name="T165">inserta-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69"/>
      <text:p text:style-name="P163"><draw:frame draw:style-name="fr2" draw:name="Imagen17" text:anchor-type="char" svg:x="18.837cm" svg:y="0.275cm" svg:width="1.164cm" svg:height="1.164cm" draw:z-index="110"><draw:image xlink:href="Pictures/100000000000002100000021BE6C9AFDB89A3F37.png" xlink:type="simple" xlink:show="embed" xlink:actuate="onLoad" draw:mime-type="image/png"/></draw:frame>2</text:p>
      <text:p text:style-name="P140"/>
      <text:p text:style-name="P60"><draw:custom-shape text:anchor-type="char" draw:z-index="89" draw:style-name="gr2" draw:text-style-name="P172" svg:width="1.024cm" svg:height="8.138cm" svg:x="1.058cm" svg:y="0.048cm"><text:p text:style-name="P28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1"><text:span text:style-name="T8">Fecha</text:span><text:span text:style-name="T9"> </text:span><text:span text:style-name="T8">Firma:</text:span><text:span text:style-name="T9"> </text:span><text:span text:style-name="T8">19/07/2023</text:span></text:p><text:p text:style-name="P32"><text:span text:style-name="T8">HASH:</text:span><text:span text:style-name="T4"> </text:span><text:span text:style-name="T8">ce06282471309fb73596202056c8eda5</text:span></text:p><draw:enhanced-geometry draw:type="0"/></draw:custom-shape><text:span text:style-name="T146">SG/cs</text:span></text:p>
      <text:p text:style-name="P61"><text:span text:style-name="T146">Expediente:</text:span><text:span text:style-name="T149"> </text:span><text:span text:style-name="T146">11216/2023</text:span></text:p>
      <text:p text:style-name="P162"/>
      <text:p text:style-name="P162"/>
      <text:h text:style-name="P49" text:outline-level="2">MARIANO<text:span text:style-name="T23"> </text:span>JOSÉ<text:span text:style-name="T23"> </text:span>DE<text:span text:style-name="T23"> </text:span>LEÓN<text:span text:style-name="T23"> </text:span>PERDOMO,<text:span text:style-name="T23"> </text:span>SECRETARIO<text:span text:style-name="T23"> </text:span>GENERAL<text:span text:style-name="T23"> </text:span>DEL<text:span text:style-name="T23"> </text:span><text:span text:style-name="T34">PLENO</text:span> <text:span text:style-name="T34">DEL</text:span><text:span text:style-name="T150"> </text:span><text:span text:style-name="T34">EXCMO.</text:span><text:span text:style-name="T38"> </text:span><text:span text:style-name="T34">CABILDO</text:span><text:span text:style-name="T125"> </text:span><text:span text:style-name="T34">INSULAR</text:span><text:span text:style-name="T44"> </text:span><text:span text:style-name="T34">DE</text:span><text:span text:style-name="T107"> </text:span><text:span text:style-name="T34">LANZAROTE</text:span></text:h>
      <text:p text:style-name="P71"/>
      <text:p text:style-name="P73"/>
      <text:p text:style-name="P106"><text:span text:style-name="T97">CERTIFICA: </text:span>Que el Pleno de esta Corporación, en sesión extraordinaria y<text:span text:style-name="T23"> </text:span>urgente celebrada el día 17 de julio de 2023, con la asistencia de veinte de los veintitrés<text:span text:style-name="T23"> </text:span>consejeros<text:span text:style-name="T130"> </text:span>y<text:span text:style-name="T130"> </text:span>consejeras<text:span text:style-name="T130"> </text:span>que<text:span text:style-name="T36"> </text:span>legalmente<text:span text:style-name="T128"> </text:span>lo<text:span text:style-name="T105"> </text:span>componen,<text:span text:style-name="T128"> </text:span>adoptó,<text:span text:style-name="T36"> </text:span>entre<text:span text:style-name="T36"> </text:span>otros,<text:span text:style-name="T130"> </text:span>el<text:span text:style-name="T128"> </text:span>acuerdo<text:span text:style-name="T130"> </text:span>cuya<text:span text:style-name="T104"> </text:span>parte<text:span text:style-name="T107"> </text:span>dispositiva<text:span text:style-name="T107"> </text:span>se<text:span text:style-name="T45"> </text:span>transcribe<text:span text:style-name="T107"> </text:span>a<text:span text:style-name="T45"> </text:span>continuación:</text:p>
      <text:p text:style-name="Text_20_body"/>
      <text:h text:style-name="P50" text:outline-level="2"><draw:frame draw:style-name="fr2" draw:name="Imagen18" text:anchor-type="char" svg:x="1.168cm" svg:y="1.088cm" svg:width="0.878cm" svg:height="0.663cm" draw:z-index="115"><draw:image xlink:href="Pictures/10000000000000F9000000BC4CAC91BFF035598D.jpg" xlink:type="simple" xlink:show="embed" xlink:actuate="onLoad" draw:mime-type="image/jpeg"/></draw:frame>“4.- Acuerdos que procedan sobre la asignación de dotación económica (fija y<text:span text:style-name="T23"> </text:span>variable) a<text:span text:style-name="T26"> </text:span>los grupos<text:span text:style-name="T26"> </text:span>políticos<text:span text:style-name="T109"> </text:span>(Expediente<text:span text:style-name="T26"> </text:span>11216/2023)</text:h>
      <text:p text:style-name="P127"/>
      <text:p text:style-name="P85"><draw:custom-shape text:anchor-type="char" draw:z-index="87" draw:style-name="gr2" draw:text-style-name="P172" svg:width="1.024cm" svg:height="8.138cm" svg:x="1.058cm" svg:y="1.215cm"><text:p text:style-name="P33"><text:span text:style-name="T2">Oswaldo</text:span><text:span text:style-name="T14"> </text:span><text:span text:style-name="T2">Betancort</text:span><text:span text:style-name="T14"> </text:span><text:span text:style-name="T2">García</text:span><text:span text:style-name="T15"> </text:span><text:span text:style-name="T2">(2</text:span><text:span text:style-name="T14"> </text:span><text:span text:style-name="T2">de</text:span><text:span text:style-name="T15"> </text:span><text:span text:style-name="T2">2)</text:span></text:p><text:p text:style-name="P30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1"> </text:span><text:span text:style-name="T8">Fecha</text:span><text:span text:style-name="T6"> </text:span><text:span text:style-name="T8">Firma:</text:span><text:span text:style-name="T13"> </text:span><text:span text:style-name="T8">21/07/2023</text:span></text:p><text:p text:style-name="P36"><text:span text:style-name="T13">HASH: 5679c9332c1e85895295b4ac1b82679d</text:span></text:p><draw:enhanced-geometry draw:type="0"/></draw:custom-shape>El<text:span text:style-name="T116"> </text:span>Pleno<text:span text:style-name="T117"> </text:span>de<text:span text:style-name="T118"> </text:span>la<text:span text:style-name="T117"> </text:span>Corporación,<text:span text:style-name="T119"> </text:span>en<text:span text:style-name="T117"> </text:span>votación<text:span text:style-name="T117"> </text:span>ordinaria<text:span text:style-name="T116"> </text:span>y<text:span text:style-name="T118"> </text:span>por<text:span text:style-name="T119"> </text:span>mayoría<text:span text:style-name="T116"> </text:span>(3<text:span text:style-name="T118"> </text:span>abstenciones,<text:span text:style-name="T118"> </text:span>5<text:span text:style-name="T22"> </text:span>votos<text:span text:style-name="T23"> </text:span>en<text:span text:style-name="T23"> </text:span>contra<text:span text:style-name="T23"> </text:span>y<text:span text:style-name="T23"> </text:span>12<text:span text:style-name="T23"> </text:span>votos<text:span text:style-name="T23"> </text:span>a<text:span text:style-name="T23"> </text:span>favor);<text:span text:style-name="T23"> </text:span><text:span text:style-name="T97">ACUERDA APROBAR</text:span><text:span text:style-name="T24"> </text:span>la<text:span text:style-name="T23"> </text:span>propuesta<text:span text:style-name="T23"> </text:span>de<text:span text:style-name="T23"> </text:span>la<text:span text:style-name="T23"> </text:span>presidencia,<text:span text:style-name="T25"> </text:span>de<text:span text:style-name="T25"> </text:span>fecha<text:span text:style-name="T25"> </text:span>6<text:span text:style-name="T26"> </text:span>de<text:span text:style-name="T25"> </text:span>julio<text:span text:style-name="T26"> </text:span>de 2023,<text:span text:style-name="T26"> </text:span>cuyo<text:span text:style-name="T26"> </text:span>contenido<text:span text:style-name="T26"> </text:span>es<text:span text:style-name="T26"> </text:span>del tenor<text:span text:style-name="T26"> </text:span>literal siguiente:</text:p>
      <text:p text:style-name="Text_20_body"/>
      <text:h text:style-name="P48" text:outline-level="2">“ASIGNACIONES A ABONAR CON CARÁCTER FIJO Y VARIABLE A LOS<text:span text:style-name="T23"> </text:span>DISTINTOS<text:span text:style-name="T26"> </text:span>GRUPOS POLÍTICOS.</text:h>
      <text:p text:style-name="P156"/>
      <text:p text:style-name="P66"><draw:custom-shape text:anchor-type="char" draw:z-index="91" draw:style-name="gr1" draw:text-style-name="P172" svg:width="0.733cm" svg:height="8.855cm" svg:x="19.352cm" svg:y="3.845cm"><text:p text:style-name="P37"><text:span text:style-name="T16">Cód.</text:span><text:span text:style-name="T21"> </text:span><text:span text:style-name="T16">Validación:</text:span><text:span text:style-name="T21"> </text:span><text:span text:style-name="T16">93SX4N3C35T62LZN2MFAQSYFW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1</text:span><text:span text:style-name="T20"> </text:span><text:span text:style-name="T18">de</text:span><text:span text:style-name="T20"> </text:span><text:span text:style-name="T18">2</text:span></text:p><draw:enhanced-geometry draw:type="0"/></draw:custom-shape><text:span text:style-name="T50">De conformidad con el artículo 73.3 de la Ley 7/1985, de 2 de abril, Reguladora</text:span><text:span text:style-name="T63"> </text:span><text:span text:style-name="T50">de</text:span><text:span text:style-name="T63"> </text:span><text:span text:style-name="T50">las</text:span><text:span text:style-name="T63"> </text:span><text:span text:style-name="T50">Bases</text:span><text:span text:style-name="T63"> </text:span><text:span text:style-name="T50">de</text:span><text:span text:style-name="T63"> </text:span><text:span text:style-name="T50">Régimen</text:span><text:span text:style-name="T63"> </text:span><text:span text:style-name="T50">Local</text:span><text:span text:style-name="T63"> </text:span><text:span text:style-name="T50">y,</text:span><text:span text:style-name="T63"> </text:span><text:span text:style-name="T50">en</text:span><text:span text:style-name="T63"> </text:span><text:span text:style-name="T50">los</text:span><text:span text:style-name="T63"> </text:span><text:span text:style-name="T50">mismos</text:span><text:span text:style-name="T63"> </text:span><text:span text:style-name="T50">términos,</text:span><text:span text:style-name="T63"> </text:span><text:span text:style-name="T50">el</text:span><text:span text:style-name="T63"> </text:span><text:span text:style-name="T50">artículo</text:span><text:span text:style-name="T63"> </text:span><text:span text:style-name="T50">28</text:span><text:span text:style-name="T85"> </text:span><text:span text:style-name="T50">del</text:span><text:span text:style-name="T63"> </text:span><text:span text:style-name="T50">Reglamento Orgánico del Excmo. Cabildo Insular de Lanzarote, “</text:span><text:span text:style-name="T87">el Pleno, con cargo a</text:span><text:span text:style-name="T65"> </text:span><text:span text:style-name="T87">los presupuestos anuales del Cabildo Insular, asignará a los Grupos Políticos una</text:span><text:span text:style-name="T65"> </text:span><text:span text:style-name="T87">dotación económica que deberá contar con un componente fijo, idéntico para todos los</text:span><text:span text:style-name="T65"> </text:span><text:span text:style-name="T87">Grupos, y otro variable, en función del número de miembros de cada uno de ellos,</text:span><text:span text:style-name="T65"> </text:span><text:span text:style-name="T87">dentro de</text:span><text:span text:style-name="T55"> </text:span><text:span text:style-name="T87">los</text:span><text:span text:style-name="T62"> </text:span><text:span text:style-name="T87">límites que,</text:span><text:span text:style-name="T62"> </text:span><text:span text:style-name="T87">en</text:span><text:span text:style-name="T62"> </text:span><text:span text:style-name="T87">su</text:span><text:span text:style-name="T62"> </text:span><text:span text:style-name="T87">caso, se</text:span><text:span text:style-name="T55"> </text:span><text:span text:style-name="T87">establezcan legalmente […]</text:span><text:span text:style-name="T50">”.</text:span></text:p>
      <text:p text:style-name="P67"><draw:frame draw:style-name="fr2" draw:name="Imagen19" text:anchor-type="char" svg:x="1.168cm" svg:y="0.397cm" svg:width="0.878cm" svg:height="0.663cm" draw:z-index="113"><draw:image xlink:href="Pictures/10000000000000F9000000BC4CAC91BFF035598D.jpg" xlink:type="simple" xlink:show="embed" xlink:actuate="onLoad" draw:mime-type="image/jpeg"/></draw:frame><text:span text:style-name="T50">Por su parte, la Base 36ª de las Bases de Ejecución del Presupuesto del Cabildo</text:span><text:span text:style-name="T63"> </text:span><text:span text:style-name="T50">Insular de Lanzarote, señala que “</text:span><text:span text:style-name="T87">las cantidades asignadas a los grupos políticos, de</text:span><text:span text:style-name="T65"> </text:span><text:span text:style-name="T87">acuerdo con el artículo 73.3 de la Ley 7/1985, modificado por la Ley 11/1999, de 21 de</text:span><text:span text:style-name="T65"> </text:span><text:span text:style-name="T87">abril, serán las aprobadas por acuerdo plenario</text:span><text:span text:style-name="T65"> </text:span><text:span text:style-name="T87">de fecha</text:span><text:span text:style-name="T65"> </text:span><text:span text:style-name="T87">16 de julio</text:span><text:span text:style-name="T86"> </text:span><text:span text:style-name="T87">de 2019, o</text:span><text:span text:style-name="T65"> </text:span><text:span text:style-name="T87">acuerdo posterior que se adopte en este ejercicio, que no podrá ser destinada a pagos</text:span><text:span text:style-name="T65"> </text:span><text:span text:style-name="T87">de remuneraciones de personal de cualquier tipo al servicio de la Corporación, ni a la</text:span><text:span text:style-name="T65"> </text:span><text:span text:style-name="T87">adquisición</text:span><text:span text:style-name="T65"> </text:span><text:span text:style-name="T87">de</text:span><text:span text:style-name="T65"> </text:span><text:span text:style-name="T87">bienes</text:span><text:span text:style-name="T65"> </text:span><text:span text:style-name="T87">destinados</text:span><text:span text:style-name="T65"> </text:span><text:span text:style-name="T87">a</text:span><text:span text:style-name="T65"> </text:span><text:span text:style-name="T87">activos</text:span><text:span text:style-name="T65"> </text:span><text:span text:style-name="T87">fijos</text:span><text:span text:style-name="T65"> </text:span><text:span text:style-name="T87">de</text:span><text:span text:style-name="T65"> </text:span><text:span text:style-name="T87">carácter</text:span><text:span text:style-name="T65"> </text:span><text:span text:style-name="T87">patrimonial.</text:span><text:span text:style-name="T65"> </text:span><text:span text:style-name="T87">[...]</text:span><text:span text:style-name="T65"> </text:span><text:span text:style-name="T87">La</text:span><text:span text:style-name="T65"> </text:span><text:span text:style-name="T87">dotación económica global se encuentra consignada en la aplicación presupuestaria</text:span><text:span text:style-name="T65"> </text:span><text:span text:style-name="T87">931.48000. La asignación económica correspondiente a cada Grupo Político vendrá</text:span><text:span text:style-name="T65"> </text:span><text:span text:style-name="T87">dada por un componente fijo idéntico para todos los grupos y otro variable en función</text:span><text:span text:style-name="T65"> </text:span><text:span text:style-name="T87">del</text:span><text:span text:style-name="T55"> </text:span><text:span text:style-name="T87">número</text:span><text:span text:style-name="T65"> </text:span><text:span text:style-name="T87">de</text:span><text:span text:style-name="T62"> </text:span><text:span text:style-name="T87">miembros”.</text:span></text:p>
      <text:p text:style-name="P158"/>
      <text:p text:style-name="P148">Así, una vez constituidos los Grupos Políticos de la Corporación, de acuerdo con<text:span text:style-name="T22"> </text:span>la<text:span text:style-name="T37"> </text:span>legislación<text:span text:style-name="T110"> </text:span>expuesta,<text:span text:style-name="T37"> </text:span><text:span text:style-name="T97">SE</text:span><text:span text:style-name="T111"> </text:span><text:span text:style-name="T97">PROPONE</text:span><text:span text:style-name="T156"> </text:span>al<text:span text:style-name="T37"> </text:span>Pleno<text:span text:style-name="T110"> </text:span>de<text:span text:style-name="T23"> </text:span>esta<text:span text:style-name="T37"> </text:span>Corporación<text:span text:style-name="T110"> </text:span>la<text:span text:style-name="T110"> </text:span>adopción<text:span text:style-name="T110"> </text:span>de<text:span text:style-name="T110"> </text:span>los</text:p>
      <text:p text:style-name="P170"/>
      <text:p text:style-name="P163"><draw:frame draw:style-name="fr2" draw:name="image6.png" text:anchor-type="char" svg:x="18.837cm" svg:y="0.275cm" svg:width="1.164cm" svg:height="1.164cm" draw:z-index="114"><draw:image xlink:href="Pictures/1000000000000021000000211441550F87361713.png" xlink:type="simple" xlink:show="embed" xlink:actuate="onLoad" draw:mime-type="image/png"/></draw:frame>1</text:p>
      <text:p text:style-name="P136"/>
      <text:p text:style-name="P62"><text:span text:style-name="T50">siguientes</text:span><text:span text:style-name="T51"> </text:span><text:span text:style-name="T83">ACUERDOS</text:span><text:span text:style-name="T50">:</text:span></text:p>
      <text:p text:style-name="P159"/>
      <text:p text:style-name="P150"><text:span text:style-name="T97">Primero.-</text:span><text:span text:style-name="T138"> </text:span>Fijar<text:span text:style-name="T103"> </text:span>la<text:span text:style-name="T103"> </text:span>cantidad<text:span text:style-name="T103"> </text:span>fija<text:span text:style-name="T103"> </text:span>mensual<text:span text:style-name="T139"> </text:span>por<text:span text:style-name="T137"> </text:span>Grupo<text:span text:style-name="T139"> </text:span>Político:<text:span text:style-name="T140"> </text:span>dos<text:span text:style-name="T103"> </text:span>mil<text:span text:style-name="T139"> </text:span>quinientos<text:span text:style-name="T141"> </text:span>euros<text:span text:style-name="T22"> </text:span>(2.500 €).</text:p>
      <text:p text:style-name="P112"><text:span text:style-name="T97">Segundo.-</text:span><text:span text:style-name="T35"> </text:span>Fijar<text:span text:style-name="T25"> </text:span>la<text:span text:style-name="T26"> </text:span>cantidad<text:span text:style-name="T25"> </text:span>mensual<text:span text:style-name="T26"> </text:span>por<text:span text:style-name="T34"> </text:span>Consejero:<text:span text:style-name="T26"> </text:span>Seiscientos<text:span text:style-name="T34"> </text:span>euros<text:span text:style-name="T34"> </text:span>(600<text:span text:style-name="T25"> </text:span>€)”.</text:p>
      <text:p text:style-name="P72"/>
      <text:p text:style-name="P171"/>
      <text:h text:style-name="P42" text:outline-level="2">Se<text:span text:style-name="T125"> </text:span>abstuvieron:</text:h>
      <text:p text:style-name="P127"/>
      <text:p text:style-name="P161">GRUPO<text:span text:style-name="T142"> </text:span>MIXTO:<text:span text:style-name="T143"> </text:span>D.<text:span text:style-name="T142"> </text:span>Óscar<text:span text:style-name="T142"> </text:span>Domingo<text:span text:style-name="T144"> </text:span>Pérez<text:span text:style-name="T142"> </text:span>Pérez<text:span text:style-name="T144"> </text:span>(VOX);<text:span text:style-name="T142"> </text:span>D.<text:span text:style-name="T145"> </text:span>Óscar<text:span text:style-name="T142"> </text:span>Manuel<text:span text:style-name="T142"> </text:span>Noda<text:span text:style-name="T22"> </text:span>González y<text:span text:style-name="T26"> </text:span>Dña. Daisy<text:span text:style-name="T107"> </text:span>Villalba Perdomo<text:span text:style-name="T26"> </text:span>(NC-FAC).</text:p>
      <text:p text:style-name="Text_20_body"/>
      <text:h text:style-name="P42" text:outline-level="2">Votaron<text:span text:style-name="T105"> </text:span>en<text:span text:style-name="T105"> </text:span>contra:</text:h>
      <text:p text:style-name="P127"/>
      <text:p text:style-name="P91">GRUPO<text:span text:style-name="T23"> </text:span>SOCIALISTA:<text:span text:style-name="T23"> </text:span>Dña.<text:span text:style-name="T23"> </text:span>Ariagona<text:span text:style-name="T23"> </text:span>González<text:span text:style-name="T23"> </text:span>Pérez<text:span text:style-name="T23"> </text:span>Don<text:span text:style-name="T23"> </text:span>Benjamín<text:span text:style-name="T23"> </text:span>Perdomo<text:span text:style-name="T23"> </text:span>Barreto, Dña. Isabel María<text:span text:style-name="T23"> </text:span>Martín Tenorio, Dña. María Celeste Callero Cañada, D.<text:span text:style-name="T23"> </text:span>Alberto<text:span text:style-name="T36"> </text:span>Aguiar Lasso (PSOE)</text:p>
      <text:p text:style-name="Text_20_body"/>
      <text:h text:style-name="Heading_20_1" text:outline-level="2">Votaron<text:span text:style-name="T108"> </text:span>a<text:span text:style-name="T108"> </text:span>favor:</text:h>
      <text:p text:style-name="P127"/>
      <text:p text:style-name="P104">GRUPO<text:span text:style-name="T23"> </text:span>POPULAR:<text:span text:style-name="T23"> </text:span>D.<text:span text:style-name="T23"> </text:span>Jacobo<text:span text:style-name="T23"> </text:span>Medina<text:span text:style-name="T23"> </text:span>González,<text:span text:style-name="T23"> </text:span>D.<text:span text:style-name="T23"> </text:span>Ángel Vázquez<text:span text:style-name="T23"> </text:span>Álvarez,<text:span text:style-name="T23"> </text:span>D.<text:span text:style-name="T23"> </text:span>Francisco<text:span text:style-name="T25"> </text:span>Javier<text:span text:style-name="T36"> </text:span>Aparicio<text:span text:style-name="T26"> </text:span>Betancort,<text:span text:style-name="T26"> </text:span>Dña.<text:span text:style-name="T26"> </text:span>María Jesús<text:span text:style-name="T125"> </text:span>Tovar<text:span text:style-name="T26"> </text:span>Pérez<text:span text:style-name="T34"> </text:span>(PP).</text:p>
      <text:p text:style-name="Text_20_body"/>
      <text:p text:style-name="P86">GRUPO COALICIÓN CANARIA: D. Oswaldo Betancort García, D. Jesús Alexander<text:span text:style-name="T23"> </text:span>Machín<text:span text:style-name="T107"> </text:span>Tavío,<text:span text:style-name="T25"> </text:span>D.<text:span text:style-name="T34"> </text:span>María<text:span text:style-name="T39"> </text:span>Ascensión<text:span text:style-name="T107"> </text:span>Toledo<text:span text:style-name="T34"> </text:span>Hernández,<text:span text:style-name="T34"> </text:span>D.<text:span text:style-name="T38"> </text:span>Marciano<text:span text:style-name="T39"> </text:span>Acuña<text:span text:style-name="T34"> </text:span>Betancor,<text:span text:style-name="T34"> </text:span>D.<text:span text:style-name="T104"> </text:span>Cinthia Aroa Revelo Betancort, D. Domingo Manuel Cejas Curbelo, D. Miguel Ángel<text:span text:style-name="T23"> </text:span>Jiménez Cabrera,<text:span text:style-name="T23"> </text:span>D.<text:span text:style-name="T26"> </text:span>Samuel<text:span text:style-name="T26"> </text:span>Carmelo<text:span text:style-name="T26"> </text:span>Martín<text:span text:style-name="T23"> </text:span>Morera<text:span text:style-name="T26"> </text:span>(CCa)”.</text:p>
      <text:p text:style-name="P72"/>
      <text:p text:style-name="P74"/>
      <text:p text:style-name="P109"><draw:custom-shape text:anchor-type="char" draw:z-index="92" draw:style-name="gr1" draw:text-style-name="P172" svg:width="0.733cm" svg:height="8.855cm" svg:x="19.352cm" svg:y="-0.231cm"><text:p text:style-name="P37"><text:span text:style-name="T16">Cód.</text:span><text:span text:style-name="T21"> </text:span><text:span text:style-name="T16">Validación:</text:span><text:span text:style-name="T21"> </text:span><text:span text:style-name="T16">93SX4N3C35T62LZN2MFAQSYFW</text:span></text:p><text:p text:style-name="P39"><text:span text:style-name="T16">Verificación:</text:span><text:span text:style-name="T19"> </text:span><text:span text:style-name="T16">https://cabildodelanzarote.sedelectronica.es/</text:span></text:p><text:p text:style-name="P38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20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21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20"> </text:span><text:span text:style-name="T18">Página</text:span><text:span text:style-name="T20"> </text:span><text:span text:style-name="T18">2</text:span><text:span text:style-name="T20"> </text:span><text:span text:style-name="T18">de</text:span><text:span text:style-name="T20"> </text:span><text:span text:style-name="T18">2</text:span></text:p><draw:enhanced-geometry draw:type="0"/></draw:custom-shape>Y<text:span text:style-name="T39"> </text:span>para<text:span text:style-name="T44"> </text:span>que<text:span text:style-name="T44"> </text:span>conste,<text:span text:style-name="T44"> </text:span>a<text:span text:style-name="T44"> </text:span>reserva<text:span text:style-name="T107"> </text:span>de<text:span text:style-name="T44"> </text:span>los<text:span text:style-name="T125"> </text:span>términos<text:span text:style-name="T125"> </text:span>definitivos<text:span text:style-name="T107"> </text:span>en<text:span text:style-name="T44"> </text:span>que<text:span text:style-name="T45"> </text:span>quede<text:span text:style-name="T44"> </text:span>redactada<text:span text:style-name="T44"> </text:span>el<text:span text:style-name="T104"> </text:span>Acta en el momento de su aprobación, de conformidad con lo establecido en el artículo<text:span text:style-name="T23"> </text:span><text:span text:style-name="T25">206</text:span><text:span text:style-name="T36"> </text:span><text:span text:style-name="T25">del</text:span><text:span text:style-name="T105"> </text:span><text:span text:style-name="T25">Real</text:span><text:span text:style-name="T130"> </text:span><text:span text:style-name="T25">Decreto</text:span><text:span text:style-name="T36"> </text:span><text:span text:style-name="T26">2568/1986,</text:span><text:span text:style-name="T36"> </text:span><text:span text:style-name="T26">de</text:span><text:span text:style-name="T36"> </text:span><text:span text:style-name="T26">28</text:span><text:span text:style-name="T36"> </text:span><text:span text:style-name="T26">de</text:span><text:span text:style-name="T36"> </text:span><text:span text:style-name="T26">noviembre,</text:span><text:span text:style-name="T128"> </text:span><text:span text:style-name="T26">por</text:span><text:span text:style-name="T36"> </text:span><text:span text:style-name="T26">el</text:span><text:span text:style-name="T130"> </text:span><text:span text:style-name="T26">que</text:span><text:span text:style-name="T39"> </text:span><text:span text:style-name="T26">se</text:span><text:span text:style-name="T36"> </text:span><text:span text:style-name="T26">aprueba</text:span><text:span text:style-name="T39"> </text:span><text:span text:style-name="T26">el</text:span><text:span text:style-name="T36"> </text:span><text:span text:style-name="T26">Reglamento</text:span><text:span text:style-name="T104"> </text:span><text:span text:style-name="T26">de</text:span><text:span text:style-name="T36"> </text:span><text:span text:style-name="T26">Organización,</text:span><text:span text:style-name="T130"> </text:span><text:span text:style-name="T26">Funcionamiento</text:span><text:span text:style-name="T36"> </text:span>y<text:span text:style-name="T39"> </text:span>Régimen<text:span text:style-name="T36"> </text:span>Jurídico<text:span text:style-name="T36"> </text:span>de<text:span text:style-name="T40"> </text:span>las<text:span text:style-name="T130"> </text:span>Entidades<text:span text:style-name="T36"> </text:span>Locales,<text:span text:style-name="T26"> </text:span>se<text:span text:style-name="T39"> </text:span>expide<text:span text:style-name="T104"> </text:span>la<text:span text:style-name="T36"> </text:span>presente<text:span text:style-name="T36"> </text:span>certificación<text:span text:style-name="T130"> </text:span>de<text:span text:style-name="T36"> </text:span>orden<text:span text:style-name="T130"> </text:span>y<text:span text:style-name="T36"> </text:span>con<text:span text:style-name="T36"> </text:span>el<text:span text:style-name="T36"> </text:span>visto<text:span text:style-name="T36"> </text:span>bueno<text:span text:style-name="T130"> </text:span>del<text:span text:style-name="T105"> </text:span>Sr.<text:span text:style-name="T36"> </text:span>Presidente<text:span text:style-name="T39"> </text:span>del<text:span text:style-name="T130"> </text:span>Pleno.</text:p>
      <text:p text:style-name="P137"/>
      <text:p text:style-name="P68"><text:span text:style-name="T162">-Documento</text:span><text:span text:style-name="T163"> </text:span><text:span text:style-name="T162">firmado</text:span><text:span text:style-name="T164"> </text:span><text:span text:style-name="T162">electrónicamente</text:span><text:span text:style-name="T165"> </text:span><text:span text:style-name="T162">al</text:span><text:span text:style-name="T166"> </text:span><text:span text:style-name="T162">margen</text:span><text:span text:style-name="T166"> </text:span><text:span text:style-name="T165">en</text:span><text:span text:style-name="T164"> </text:span><text:span text:style-name="T165">la</text:span><text:span text:style-name="T164"> </text:span><text:span text:style-name="T165">fecha</text:span><text:span text:style-name="T163"> </text:span><text:span text:style-name="T165">inserta-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67"><draw:frame draw:style-name="fr2" draw:name="Imagen20" text:anchor-type="char" svg:x="18.837cm" svg:y="0.545cm" svg:width="1.164cm" svg:height="1.164cm" draw:z-index="122"><draw:image xlink:href="Pictures/1000000000000021000000211441550F87361713.png" xlink:type="simple" xlink:show="embed" xlink:actuate="onLoad" draw:mime-type="image/png"/></draw:frame>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9cm" fo:margin-right="0cm" fo:text-indent="-0.423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2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8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4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0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5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018cm"/>
        </style:list-level-properties>
        <style:text-properties style:font-name="Liberation Serif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44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1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6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04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7cm" fo:margin-left="3.263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3.69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42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4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86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31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3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7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T1" style:family="text">
      <style:text-properties style:font-name="Liberation Sans1" fo:font-size="14pt" fo:font-weight="bold" style:font-size-asian="14pt" style:font-weight-asian="bold"/>
    </style:style>
    <style:style style:name="MT2" style:family="text">
      <style:text-properties style:font-name="Liberation Sans1" fo:font-size="14pt" fo:letter-spacing="-0.002cm" fo:font-weight="bold" style:font-size-asian="14pt" style:font-weight-asian="bold"/>
    </style:style>
    <style:style style:name="MT3" style:family="text">
      <style:text-properties style:font-name="Liberation Sans1" fo:font-size="14pt" fo:letter-spacing="-0.004cm" fo:font-weight="bold" style:font-size-asian="14pt" style:font-weight-asian="bold"/>
    </style:style>
    <style:style style:name="MT4" style:family="text">
      <style:text-properties style:font-name="Liberation Sans1" fo:font-size="14pt" fo:letter-spacing="-0.019cm" fo:font-weight="bold" style:font-size-asian="14pt" style:font-weight-asian="bold"/>
    </style:style>
    <style:style style:name="MT5" style:family="text">
      <style:text-properties style:font-name="Liberation Sans1" fo:font-size="14pt" fo:letter-spacing="-0.009cm" fo:font-weight="bold" style:font-size-asian="14pt" style:font-weight-asian="bold"/>
    </style:style>
    <style:style style:name="MT6" style:family="text">
      <style:text-properties style:font-name="Liberation Sans1" fo:font-size="14pt" fo:letter-spacing="-0.026cm" fo:font-weight="bold" style:font-size-asian="14pt" style:font-weight-asian="bold"/>
    </style:style>
    <style:style style:name="MT7" style:family="text">
      <style:text-properties style:font-name="Liberation Sans1" fo:font-size="14pt" fo:letter-spacing="-0.03cm" fo:font-weight="bold" style:font-size-asian="14pt" style:font-weight-asian="bold"/>
    </style:style>
    <style:style style:name="MT8" style:family="text">
      <style:text-properties style:font-name="Liberation Sans1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1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1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1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1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4.113cm" svg:y="1.663cm" svg:width="15.087cm" svg:height="0.623cm" draw:z-index="1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4.113cm" svg:y="1.663cm" svg:width="15.087cm" svg:height="0.623cm" draw:z-index="2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4.113cm" svg:y="1.663cm" svg:width="15.087cm" svg:height="0.623cm" draw:z-index="2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4.113cm" svg:y="1.663cm" svg:width="15.087cm" svg:height="0.623cm" draw:z-index="2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4.113cm" svg:y="1.663cm" svg:width="15.087cm" svg:height="0.623cm" draw:z-index="2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4.113cm" svg:y="1.663cm" svg:width="15.087cm" svg:height="0.623cm" draw:z-index="2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4.113cm" svg:y="1.663cm" svg:width="15.087cm" svg:height="0.623cm" draw:z-index="3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4.113cm" svg:y="1.663cm" svg:width="15.087cm" svg:height="0.623cm" draw:z-index="3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" draw:style-name="Mgr1"><draw:line draw:style-name="Mgr2" draw:text-style-name="MP2" svg:x1="0.845cm" svg:y1="2.399cm" svg:x2="20.403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5:30</meta:creation-date>
    <dc:date>2024-05-31T11:35:30</dc:date>
    <meta:editing-duration>P0D</meta:editing-duration>
    <meta:generator>LibreOffice/7.2.2.2$Windows_X86_64 LibreOffice_project/02b2acce88a210515b4a5bb2e46cbfb63fe97d56</meta:generator>
    <meta:document-statistic meta:table-count="0" meta:image-count="25" meta:object-count="0" meta:page-count="17" meta:paragraph-count="347" meta:word-count="6199" meta:character-count="38721" meta:non-whitespace-character-count="32911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