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85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887cm"/>
        </style:tab-stops>
      </style:paragraph-properties>
    </style:style>
    <style:style style:name="P2" style:family="paragraph" style:parent-style-name="List_20_Paragraph" style:list-style-name="WWNum2">
      <style:paragraph-properties fo:margin-left="0.885cm" fo:margin-right="0cm" fo:margin-top="0cm" fo:margin-bottom="0cm" style:contextual-spacing="false" fo:line-height="100%" fo:text-align="start" style:justify-single-word="false" fo:text-indent="-0.39cm" style:auto-text-indent="false">
        <style:tab-stops>
          <style:tab-stop style:position="0.887cm"/>
        </style:tab-stops>
      </style:paragraph-properties>
    </style:style>
    <style:style style:name="P3" style:family="paragraph" style:parent-style-name="List_20_Paragraph" style:list-style-name="WWNum3">
      <style:paragraph-properties fo:margin-left="0.885cm" fo:margin-right="0cm" fo:margin-top="0.002cm" fo:margin-bottom="0cm" style:contextual-spacing="false" fo:line-height="100%" fo:text-align="start" style:justify-single-word="false" fo:text-indent="-0.39cm" style:auto-text-indent="false">
        <style:tab-stops>
          <style:tab-stop style:position="0.887cm"/>
        </style:tab-stops>
      </style:paragraph-properties>
    </style:style>
    <style:style style:name="P4" style:family="paragraph" style:parent-style-name="List_20_Paragraph" style:list-style-name="WWNum3">
      <style:paragraph-properties fo:margin-left="0.885cm" fo:margin-right="0cm" fo:margin-top="0cm" fo:margin-bottom="0cm" style:contextual-spacing="false" fo:line-height="100%" fo:text-align="start" style:justify-single-word="false" fo:text-indent="-0.385cm" style:auto-text-indent="false">
        <style:tab-stops>
          <style:tab-stop style:position="0.887cm"/>
        </style:tab-stops>
      </style:paragraph-properties>
    </style:style>
    <style:style style:name="P5" style:family="paragraph" style:parent-style-name="List_20_Paragraph" style:list-style-name="WWNum2">
      <style:paragraph-properties fo:margin-left="0.893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894cm"/>
        </style:tab-stops>
      </style:paragraph-properties>
    </style:style>
    <style:style style:name="P6" style:family="paragraph" style:parent-style-name="List_20_Paragraph" style:list-style-name="WWNum2">
      <style:paragraph-properties fo:margin-left="0.893cm" fo:margin-right="0cm" fo:margin-top="0.002cm" fo:margin-bottom="0cm" style:contextual-spacing="false" fo:line-height="100%" fo:text-align="start" style:justify-single-word="false" fo:text-indent="-0.392cm" style:auto-text-indent="false">
        <style:tab-stops>
          <style:tab-stop style:position="0.894cm"/>
        </style:tab-stops>
      </style:paragraph-properties>
    </style:style>
    <style:style style:name="P7" style:family="paragraph" style:parent-style-name="List_20_Paragraph" style:list-style-name="WWNum2">
      <style:paragraph-properties fo:margin-left="0.834cm" fo:margin-right="0cm" fo:margin-top="0.002cm" fo:margin-bottom="0cm" style:contextual-spacing="false" fo:line-height="100%" fo:text-align="start" style:justify-single-word="false" fo:text-indent="-0.34cm" style:auto-text-indent="false">
        <style:tab-stops>
          <style:tab-stop style:position="0.836cm"/>
        </style:tab-stops>
      </style:paragraph-properties>
    </style:style>
    <style:style style:name="P8" style:family="paragraph" style:parent-style-name="List_20_Paragraph" style:list-style-name="WWNum1">
      <style:paragraph-properties fo:margin-left="0.192cm" fo:margin-right="0.194cm" fo:margin-top="0cm" fo:margin-bottom="0cm" style:contextual-spacing="false" fo:line-height="105%" fo:text-align="start" style:justify-single-word="false" fo:text-indent="0.309cm" style:auto-text-indent="false">
        <style:tab-stops>
          <style:tab-stop style:position="0.947cm"/>
        </style:tab-stops>
      </style:paragraph-properties>
    </style:style>
    <style:style style:name="P9" style:family="paragraph" style:parent-style-name="List_20_Paragraph" style:list-style-name="WWNum1">
      <style:paragraph-properties fo:margin-left="0.208cm" fo:margin-right="0.199cm" fo:margin-top="0cm" fo:margin-bottom="0cm" style:contextual-spacing="false" fo:line-height="105%" fo:text-align="start" style:justify-single-word="false" fo:text-indent="0.295cm" style:auto-text-indent="false">
        <style:tab-stops>
          <style:tab-stop style:position="0.905cm"/>
        </style:tab-stops>
      </style:paragraph-properties>
    </style:style>
    <style:style style:name="P10" style:family="paragraph" style:parent-style-name="Heading_20_1">
      <style:paragraph-properties fo:margin-top="0.157cm" fo:margin-bottom="0cm" style:contextual-spacing="false"/>
    </style:style>
    <style:style style:name="P11" style:family="paragraph" style:parent-style-name="Heading_20_1">
      <style:paragraph-properties fo:margin-top="0.159cm" fo:margin-bottom="0cm" style:contextual-spacing="false"/>
    </style:style>
    <style:style style:name="P12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108cm" fo:margin-right="0cm" fo:margin-top="0.049cm" fo:margin-bottom="0cm" style:contextual-spacing="false" fo:text-align="start" style:justify-single-word="false" fo:text-indent="0cm" style:auto-text-indent="false"/>
    </style:style>
    <style:style style:name="P15" style:family="paragraph" style:parent-style-name="Heading_20_2">
      <style:paragraph-properties fo:margin-top="0.007cm" fo:margin-bottom="0cm" style:contextual-spacing="false"/>
    </style:style>
    <style:style style:name="P16" style:family="paragraph" style:parent-style-name="Heading_20_2">
      <style:paragraph-properties fo:line-height="0.462cm"/>
    </style:style>
    <style:style style:name="P17" style:family="paragraph" style:parent-style-name="Heading_20_2">
      <style:paragraph-properties fo:margin-left="0.501cm" fo:margin-right="0cm" fo:text-indent="0cm" style:auto-text-indent="false"/>
    </style:style>
    <style:style style:name="P18" style:family="paragraph" style:parent-style-name="Heading_20_2">
      <style:paragraph-properties fo:margin-left="0.501cm" fo:margin-right="0cm" fo:margin-top="0.161cm" fo:margin-bottom="0cm" style:contextual-spacing="false" fo:text-indent="0cm" style:auto-text-indent="false"/>
    </style:style>
    <style:style style:name="P19" style:family="paragraph" style:parent-style-name="Heading_20_2">
      <style:paragraph-properties fo:margin-left="0.496cm" fo:margin-right="0cm" fo:margin-top="0.002cm" fo:margin-bottom="0cm" style:contextual-spacing="false" fo:text-indent="0cm" style:auto-text-indent="false"/>
    </style:style>
    <style:style style:name="P20" style:family="paragraph" style:parent-style-name="Heading_20_2">
      <style:paragraph-properties fo:margin-left="0.496cm" fo:margin-right="0cm" fo:text-indent="0cm" style:auto-text-indent="false"/>
    </style:style>
    <style:style style:name="P21" style:family="paragraph" style:parent-style-name="Heading_20_2">
      <style:paragraph-properties fo:margin-left="0.492cm" fo:margin-right="0cm" fo:text-indent="0cm" style:auto-text-indent="false"/>
    </style:style>
    <style:style style:name="P22" style:family="paragraph" style:parent-style-name="Heading_20_2">
      <style:paragraph-properties fo:margin-left="2.238cm" fo:margin-right="2.268cm" fo:margin-top="0.159cm" fo:margin-bottom="0cm" style:contextual-spacing="false" fo:text-align="center" style:justify-single-word="false" fo:text-indent="0cm" style:auto-text-indent="false"/>
    </style:style>
    <style:style style:name="P23" style:family="paragraph" style:parent-style-name="Heading_20_2">
      <style:paragraph-properties fo:line-height="0.466cm"/>
    </style:style>
    <style:style style:name="P24" style:family="paragraph" style:parent-style-name="Standard">
      <style:paragraph-properties fo:margin-left="2.238cm" fo:margin-right="2.267cm" fo:margin-top="0.161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2.238cm" fo:margin-right="2.252cm" fo:margin-top="0.002cm" fo:margin-bottom="0cm" style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1.461cm" fo:margin-right="1.483cm" fo:margin-top="0.157cm" fo:margin-bottom="0cm" style:contextual-spacing="false" fo:line-height="178%" fo:text-align="center" style:justify-single-word="false" fo:text-indent="0cm" style:auto-text-indent="false"/>
    </style:style>
    <style:style style:name="P27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12pt" style:font-size-asian="12pt"/>
    </style:style>
    <style:style style:name="P28" style:family="paragraph" style:parent-style-name="Text_20_body" style:master-page-name="Converted3">
      <style:paragraph-properties fo:margin-top="0.016cm" fo:margin-bottom="0cm" style:contextual-spacing="false" style:page-number="auto"/>
      <style:text-properties fo:font-size="12pt" style:font-size-asian="12pt"/>
    </style:style>
    <style:style style:name="P29" style:family="paragraph" style:parent-style-name="Text_20_body" style:master-page-name="Converted4">
      <style:paragraph-properties fo:margin-top="0.016cm" fo:margin-bottom="0cm" style:contextual-spacing="false" style:page-number="auto"/>
      <style:text-properties fo:font-size="12pt" style:font-size-asian="12pt"/>
    </style:style>
    <style:style style:name="P30" style:family="paragraph" style:parent-style-name="Text_20_body" style:master-page-name="Converted5">
      <style:paragraph-properties fo:margin-top="0.016cm" fo:margin-bottom="0cm" style:contextual-spacing="false" style:page-number="auto"/>
      <style:text-properties fo:font-size="12pt" style:font-size-asian="12pt"/>
    </style:style>
    <style:style style:name="P31" style:family="paragraph" style:parent-style-name="Text_20_body" style:master-page-name="Converted6">
      <style:paragraph-properties fo:margin-top="0.016cm" fo:margin-bottom="0cm" style:contextual-spacing="false" style:page-number="auto"/>
      <style:text-properties fo:font-size="12pt" style:font-size-asian="12pt"/>
    </style:style>
    <style:style style:name="P32" style:family="paragraph" style:parent-style-name="Text_20_body" style:master-page-name="Converted7">
      <style:paragraph-properties fo:margin-top="0.016cm" fo:margin-bottom="0cm" style:contextual-spacing="false" style:page-number="auto"/>
      <style:text-properties fo:font-size="12pt" style:font-size-asian="12pt"/>
    </style:style>
    <style:style style:name="P33" style:family="paragraph" style:parent-style-name="Text_20_body" style:master-page-name="Converted8">
      <style:paragraph-properties fo:margin-top="0.016cm" fo:margin-bottom="0cm" style:contextual-spacing="false" style:page-number="auto"/>
      <style:text-properties fo:font-size="12pt" style:font-size-asian="12pt"/>
    </style:style>
    <style:style style:name="P34" style:family="paragraph" style:parent-style-name="Text_20_body" style:master-page-name="Converted9">
      <style:paragraph-properties fo:margin-top="0.016cm" fo:margin-bottom="0cm" style:contextual-spacing="false" style:page-number="auto"/>
      <style:text-properties fo:font-size="12pt" style:font-size-asian="12pt"/>
    </style:style>
    <style:style style:name="P35" style:family="paragraph" style:parent-style-name="Text_20_body" style:master-page-name="Converted10">
      <style:paragraph-properties fo:margin-top="0.016cm" fo:margin-bottom="0cm" style:contextual-spacing="false" style:page-number="auto"/>
      <style:text-properties fo:font-size="12pt" style:font-size-asian="12pt"/>
    </style:style>
    <style:style style:name="P36" style:family="paragraph" style:parent-style-name="Text_20_body" style:master-page-name="Converted11">
      <style:paragraph-properties fo:margin-top="0.016cm" fo:margin-bottom="0cm" style:contextual-spacing="false" style:page-number="auto"/>
      <style:text-properties fo:font-size="12pt" style:font-size-asian="12pt"/>
    </style:style>
    <style:style style:name="P37" style:family="paragraph" style:parent-style-name="Text_20_body" style:master-page-name="Converted12">
      <style:paragraph-properties fo:margin-top="0.016cm" fo:margin-bottom="0cm" style:contextual-spacing="false" style:page-number="auto"/>
      <style:text-properties fo:font-size="12pt" style:font-size-asian="12pt"/>
    </style:style>
    <style:style style:name="P38" style:family="paragraph" style:parent-style-name="Text_20_body" style:master-page-name="Converted13">
      <style:paragraph-properties fo:margin-top="0.016cm" fo:margin-bottom="0cm" style:contextual-spacing="false" style:page-number="auto"/>
      <style:text-properties fo:font-size="12pt" style:font-size-asian="12pt"/>
    </style:style>
    <style:style style:name="P39" style:family="paragraph" style:parent-style-name="Text_20_body" style:master-page-name="Converted14">
      <style:paragraph-properties fo:margin-top="0.016cm" fo:margin-bottom="0cm" style:contextual-spacing="false" style:page-number="auto"/>
      <style:text-properties fo:font-size="12pt" style:font-size-asian="12pt"/>
    </style:style>
    <style:style style:name="P40" style:family="paragraph" style:parent-style-name="Text_20_body">
      <style:text-properties fo:font-size="12pt" style:font-size-asian="12pt"/>
    </style:style>
    <style:style style:name="P41" style:family="paragraph" style:parent-style-name="Text_20_body" style:master-page-name="Converted2">
      <style:paragraph-properties fo:margin-top="0.002cm" fo:margin-bottom="0cm" style:contextual-spacing="false" style:page-number="auto"/>
      <style:text-properties fo:font-size="12pt" style:font-size-asian="12pt"/>
    </style:style>
    <style:style style:name="P42" style:family="paragraph" style:parent-style-name="Text_20_body">
      <style:paragraph-properties fo:break-before="column"/>
      <style:text-properties fo:font-size="12pt" style:font-size-asian="12pt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5" style:family="paragraph" style:parent-style-name="Text_20_body">
      <style:paragraph-properties fo:margin-left="0.201cm" fo:margin-right="0.18cm" fo:margin-top="0.002cm" fo:margin-bottom="0cm" style:contextual-spacing="false" fo:line-height="100%" fo:text-align="justify" style:justify-single-word="false" fo:text-indent="0.295cm" style:auto-text-indent="false"/>
    </style:style>
    <style:style style:name="P46" style:family="paragraph" style:parent-style-name="Text_20_body">
      <style:paragraph-properties fo:margin-left="0.192cm" fo:margin-right="0.189cm" fo:line-height="100%" fo:text-align="justify" style:justify-single-word="false" fo:text-indent="0.302cm" style:auto-text-indent="false"/>
    </style:style>
    <style:style style:name="P47" style:family="paragraph" style:parent-style-name="Text_20_body">
      <style:paragraph-properties fo:margin-left="0.192cm" fo:margin-right="0.208cm" fo:line-height="100%" fo:text-align="justify" style:justify-single-word="false" fo:text-indent="0.302cm" style:auto-text-indent="false"/>
    </style:style>
    <style:style style:name="P48" style:family="paragraph" style:parent-style-name="Text_20_body">
      <style:paragraph-properties fo:margin-left="0.191cm" fo:margin-right="0.206cm" fo:margin-top="0.159cm" fo:margin-bottom="0cm" style:contextual-spacing="false" fo:line-height="103%" fo:text-align="justify" style:justify-single-word="false" fo:text-indent="0.307cm" style:auto-text-indent="false"/>
    </style:style>
    <style:style style:name="P49" style:family="paragraph" style:parent-style-name="Text_20_body">
      <style:paragraph-properties fo:margin-left="0.191cm" fo:margin-right="0.21cm" fo:line-height="103%" fo:text-align="justify" style:justify-single-word="false" fo:text-indent="0.303cm" style:auto-text-indent="false"/>
    </style:style>
    <style:style style:name="P50" style:family="paragraph" style:parent-style-name="Text_20_body">
      <style:paragraph-properties fo:margin-left="0.191cm" fo:margin-right="0.215cm" fo:margin-top="0.016cm" fo:margin-bottom="0cm" style:contextual-spacing="false" fo:line-height="103%" fo:text-align="justify" style:justify-single-word="false" fo:text-indent="0.007cm" style:auto-text-indent="false"/>
    </style:style>
    <style:style style:name="P51" style:family="paragraph" style:parent-style-name="Text_20_body">
      <style:paragraph-properties fo:margin-left="0.194cm" fo:margin-right="0.196cm" fo:margin-top="0.021cm" fo:margin-bottom="0cm" style:contextual-spacing="false" fo:line-height="103%" fo:text-align="justify" style:justify-single-word="false" fo:text-indent="0.305cm" style:auto-text-indent="false"/>
    </style:style>
    <style:style style:name="P52" style:family="paragraph" style:parent-style-name="Text_20_body">
      <style:paragraph-properties fo:margin-left="0.194cm" fo:margin-right="0.199cm" fo:margin-top="0.161cm" fo:margin-bottom="0cm" style:contextual-spacing="false" fo:line-height="103%" fo:text-align="justify" style:justify-single-word="false" fo:text-indent="0.302cm" style:auto-text-indent="false"/>
    </style:style>
    <style:style style:name="P53" style:family="paragraph" style:parent-style-name="Text_20_body">
      <style:paragraph-properties fo:margin-left="0.194cm" fo:margin-right="0.199cm" fo:line-height="103%" fo:text-align="justify" style:justify-single-word="false" fo:text-indent="0.302cm" style:auto-text-indent="false"/>
    </style:style>
    <style:style style:name="P54" style:family="paragraph" style:parent-style-name="Text_20_body">
      <style:paragraph-properties fo:margin-left="0.191cm" fo:margin-right="0.22cm" fo:margin-top="0.159cm" fo:margin-bottom="0cm" style:contextual-spacing="false" fo:line-height="103%" fo:text-align="justify" style:justify-single-word="false" fo:text-indent="0.305cm" style:auto-text-indent="false"/>
    </style:style>
    <style:style style:name="P55" style:family="paragraph" style:parent-style-name="Text_20_body">
      <style:paragraph-properties fo:margin-left="0.203cm" fo:margin-right="0.208cm" fo:line-height="103%" fo:text-align="justify" style:justify-single-word="false" fo:text-indent="0.293cm" style:auto-text-indent="false"/>
    </style:style>
    <style:style style:name="P56" style:family="paragraph" style:parent-style-name="Text_20_body">
      <style:paragraph-properties fo:margin-left="0.191cm" fo:margin-right="0.208cm" fo:line-height="103%" fo:text-align="justify" style:justify-single-word="false" fo:text-indent="0.303cm" style:auto-text-indent="false"/>
    </style:style>
    <style:style style:name="P57" style:family="paragraph" style:parent-style-name="Text_20_body">
      <style:paragraph-properties fo:margin-left="0.201cm" fo:margin-right="0.213cm" fo:margin-top="0.011cm" fo:margin-bottom="0cm" style:contextual-spacing="false" fo:line-height="103%" fo:text-align="justify" style:justify-single-word="false" fo:text-indent="0.295cm" style:auto-text-indent="false"/>
    </style:style>
    <style:style style:name="P58" style:family="paragraph" style:parent-style-name="Text_20_body">
      <style:paragraph-properties fo:margin-left="0.192cm" fo:margin-right="0.206cm" fo:line-height="103%" fo:text-align="justify" style:justify-single-word="false" fo:text-indent="0.302cm" style:auto-text-indent="false"/>
    </style:style>
    <style:style style:name="P59" style:family="paragraph" style:parent-style-name="Text_20_body">
      <style:paragraph-properties fo:margin-left="0.201cm" fo:margin-right="0.217cm" fo:line-height="103%" fo:text-align="justify" style:justify-single-word="false" fo:text-indent="0.295cm" style:auto-text-indent="false"/>
    </style:style>
    <style:style style:name="P60" style:family="paragraph" style:parent-style-name="Text_20_body">
      <style:paragraph-properties fo:margin-left="0.208cm" fo:margin-right="0.219cm" fo:margin-top="0.002cm" fo:margin-bottom="0cm" style:contextual-spacing="false" fo:line-height="103%" fo:text-align="justify" style:justify-single-word="false" fo:text-indent="0.288cm" style:auto-text-indent="false"/>
    </style:style>
    <style:style style:name="P61" style:family="paragraph" style:parent-style-name="Text_20_body">
      <style:paragraph-properties fo:margin-left="0.208cm" fo:margin-right="0.224cm" fo:line-height="103%" fo:text-align="justify" style:justify-single-word="false" fo:text-indent="0.288cm" style:auto-text-indent="false"/>
    </style:style>
    <style:style style:name="P62" style:family="paragraph" style:parent-style-name="Text_20_body">
      <style:paragraph-properties fo:margin-left="0.201cm" fo:margin-right="0.205cm" fo:line-height="103%" fo:text-align="justify" style:justify-single-word="false" fo:text-indent="0.295cm" style:auto-text-indent="false"/>
    </style:style>
    <style:style style:name="P63" style:family="paragraph" style:parent-style-name="Text_20_body">
      <style:paragraph-properties fo:margin-left="0.192cm" fo:margin-right="0cm" fo:margin-top="0.159cm" fo:margin-bottom="0cm" style:contextual-spacing="false" fo:line-height="103%" fo:text-indent="0.303cm" style:auto-text-indent="false"/>
    </style:style>
    <style:style style:name="P64" style:family="paragraph" style:parent-style-name="Text_20_body">
      <style:paragraph-properties fo:margin-left="0.191cm" fo:margin-right="0.236cm" fo:line-height="103%" fo:text-indent="0.303cm" style:auto-text-indent="false"/>
    </style:style>
    <style:style style:name="P65" style:family="paragraph" style:parent-style-name="Text_20_body">
      <style:text-properties fo:font-size="10.5pt" style:font-size-asian="10.5pt"/>
    </style:style>
    <style:style style:name="P6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67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68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69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7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71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7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73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74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7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76" style:family="paragraph" style:parent-style-name="Text_20_body">
      <style:text-properties fo:font-size="10pt" style:font-size-asian="10pt"/>
    </style:style>
    <style:style style:name="P77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78" style:family="paragraph" style:parent-style-name="Text_20_body">
      <style:paragraph-properties fo:line-height="5%"/>
      <style:text-properties fo:font-size="10pt" style:font-size-asian="10pt"/>
    </style:style>
    <style:style style:name="P79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80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81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82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83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84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8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87" style:family="paragraph" style:parent-style-name="Text_20_body">
      <style:paragraph-properties fo:margin-left="0.494cm" fo:margin-right="0cm" fo:text-indent="0cm" style:auto-text-indent="false"/>
    </style:style>
    <style:style style:name="P88" style:family="paragraph" style:parent-style-name="Text_20_body">
      <style:paragraph-properties fo:margin-left="0.494cm" fo:margin-right="0cm" fo:margin-top="0.016cm" fo:margin-bottom="0cm" style:contextual-spacing="false" fo:text-indent="0cm" style:auto-text-indent="false"/>
    </style:style>
    <style:style style:name="P89" style:family="paragraph" style:parent-style-name="Text_20_body">
      <style:paragraph-properties fo:margin-left="0.494cm" fo:margin-right="0cm" fo:margin-top="0.159cm" fo:margin-bottom="0cm" style:contextual-spacing="false" fo:text-indent="0cm" style:auto-text-indent="false"/>
    </style:style>
    <style:style style:name="P90" style:family="paragraph" style:parent-style-name="Text_20_body">
      <style:paragraph-properties fo:margin-left="0.494cm" fo:margin-right="0cm" fo:margin-top="0.159cm" fo:margin-bottom="0cm" style:contextual-spacing="false" fo:text-indent="0cm" style:auto-text-indent="false" fo:break-before="column"/>
    </style:style>
    <style:style style:name="P91" style:family="paragraph" style:parent-style-name="Text_20_body">
      <style:paragraph-properties fo:margin-left="0.494cm" fo:margin-right="0cm" fo:margin-top="0.034cm" fo:margin-bottom="0cm" style:contextual-spacing="false" fo:text-indent="0cm" style:auto-text-indent="false"/>
    </style:style>
    <style:style style:name="P92" style:family="paragraph" style:parent-style-name="Text_20_body">
      <style:paragraph-properties fo:margin-left="0.494cm" fo:margin-right="0cm" fo:margin-top="0.002cm" fo:margin-bottom="0cm" style:contextual-spacing="false" fo:text-indent="0cm" style:auto-text-indent="false"/>
    </style:style>
    <style:style style:name="P93" style:family="paragraph" style:parent-style-name="Text_20_body">
      <style:paragraph-properties fo:margin-left="0.494cm" fo:margin-right="0cm" fo:margin-top="0.379cm" fo:margin-bottom="0cm" style:contextual-spacing="false" fo:text-indent="0cm" style:auto-text-indent="false"/>
    </style:style>
    <style:style style:name="P94" style:family="paragraph" style:parent-style-name="Text_20_body">
      <style:paragraph-properties fo:margin-left="0.494cm" fo:margin-right="0cm" fo:margin-top="0.009cm" fo:margin-bottom="0cm" style:contextual-spacing="false" fo:text-indent="0cm" style:auto-text-indent="false"/>
    </style:style>
    <style:style style:name="P95" style:family="paragraph" style:parent-style-name="Text_20_body">
      <style:paragraph-properties fo:margin-left="0.192cm" fo:margin-right="0cm" fo:margin-top="0.016cm" fo:margin-bottom="0cm" style:contextual-spacing="false" fo:text-indent="0cm" style:auto-text-indent="false"/>
    </style:style>
    <style:style style:name="P96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97" style:family="paragraph" style:parent-style-name="Text_20_body">
      <style:paragraph-properties fo:margin-top="0.004cm" fo:margin-bottom="0cm" style:contextual-spacing="false"/>
      <style:text-properties fo:font-size="6.5pt" style:font-size-asian="6.5pt"/>
    </style:style>
    <style:style style:name="P98" style:family="paragraph" style:parent-style-name="Text_20_body">
      <style:text-properties fo:font-size="6.5pt" style:font-size-asian="6.5pt"/>
    </style:style>
    <style:style style:name="P99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100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101" style:family="paragraph" style:parent-style-name="Text_20_body">
      <style:paragraph-properties fo:margin-top="0.002cm" fo:margin-bottom="0cm" style:contextual-spacing="false"/>
      <style:text-properties fo:font-size="6.5pt" style:font-size-asian="6.5pt"/>
    </style:style>
    <style:style style:name="P102" style:family="paragraph" style:parent-style-name="Text_20_body">
      <style:paragraph-properties fo:margin-top="0.007cm" fo:margin-bottom="0cm" style:contextual-spacing="false"/>
      <style:text-properties fo:font-size="6.5pt" style:font-size-asian="6.5pt"/>
    </style:style>
    <style:style style:name="P103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104" style:family="paragraph" style:parent-style-name="Text_20_body">
      <style:paragraph-properties fo:margin-left="0cm" fo:margin-right="0.22cm" fo:margin-top="0.161cm" fo:margin-bottom="0cm" style:contextual-spacing="false" fo:text-align="end" style:justify-single-word="false" fo:text-indent="0cm" style:auto-text-indent="false"/>
    </style:style>
    <style:style style:name="P105" style:family="paragraph" style:parent-style-name="Text_20_body">
      <style:paragraph-properties fo:margin-left="0cm" fo:margin-right="0.22cm" fo:margin-top="0.159cm" fo:margin-bottom="0cm" style:contextual-spacing="false" fo:text-align="end" style:justify-single-word="false" fo:text-indent="0cm" style:auto-text-indent="false"/>
    </style:style>
    <style:style style:name="P106" style:family="paragraph" style:parent-style-name="Text_20_body">
      <style:paragraph-properties fo:margin-left="0cm" fo:margin-right="0.22cm" fo:text-align="end" style:justify-single-word="false" fo:text-indent="0cm" style:auto-text-indent="false"/>
    </style:style>
    <style:style style:name="P107" style:family="paragraph" style:parent-style-name="Text_20_body">
      <style:paragraph-properties fo:margin-left="0cm" fo:margin-right="0.213cm" fo:margin-top="0.159cm" fo:margin-bottom="0cm" style:contextual-spacing="false" fo:text-align="end" style:justify-single-word="false" fo:text-indent="0cm" style:auto-text-indent="false" fo:break-before="column"/>
    </style:style>
    <style:style style:name="P108" style:family="paragraph" style:parent-style-name="Text_20_body">
      <style:paragraph-properties fo:margin-left="0cm" fo:margin-right="0.213cm" fo:text-align="end" style:justify-single-word="false" fo:text-indent="0cm" style:auto-text-indent="false"/>
    </style:style>
    <style:style style:name="P109" style:family="paragraph" style:parent-style-name="Text_20_body">
      <style:paragraph-properties fo:margin-left="0cm" fo:margin-right="0.213cm" fo:margin-top="0.381cm" fo:margin-bottom="0cm" style:contextual-spacing="false" fo:text-align="end" style:justify-single-word="false" fo:text-indent="0cm" style:auto-text-indent="false"/>
    </style:style>
    <style:style style:name="P110" style:family="paragraph" style:parent-style-name="Text_20_body">
      <style:paragraph-properties fo:margin-left="0cm" fo:margin-right="0.213cm" fo:margin-top="0.261cm" fo:margin-bottom="0cm" style:contextual-spacing="false" fo:text-align="end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0.224cm" fo:text-align="end" style:justify-single-word="false" fo:text-indent="0cm" style:auto-text-indent="false"/>
    </style:style>
    <style:style style:name="P112" style:family="paragraph" style:parent-style-name="Text_20_body">
      <style:paragraph-properties fo:margin-left="0cm" fo:margin-right="0.208cm" fo:margin-top="0.159cm" fo:margin-bottom="0cm" style:contextual-spacing="false" fo:text-align="end" style:justify-single-word="false" fo:text-indent="0cm" style:auto-text-indent="false"/>
    </style:style>
    <style:style style:name="P113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11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15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116" style:family="paragraph" style:parent-style-name="Text_20_body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117" style:family="paragraph" style:parent-style-name="Text_20_body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118" style:family="paragraph" style:parent-style-name="Text_20_body">
      <style:paragraph-properties fo:margin-top="0.014cm" fo:margin-bottom="0cm" style:contextual-spacing="false"/>
      <style:text-properties fo:font-size="13pt" fo:font-weight="bold" style:font-size-asian="13pt" style:font-weight-asian="bold"/>
    </style:style>
    <style:style style:name="P119" style:family="paragraph" style:parent-style-name="Text_20_body">
      <style:text-properties fo:font-size="13pt" style:font-size-asian="13pt"/>
    </style:style>
    <style:style style:name="P120" style:family="paragraph" style:parent-style-name="Text_20_body">
      <style:paragraph-properties fo:margin-left="2.238cm" fo:margin-right="2.261cm" fo:margin-top="0.161cm" fo:margin-bottom="0cm" style:contextual-spacing="false" fo:text-align="center" style:justify-single-word="false" fo:text-indent="0cm" style:auto-text-indent="false"/>
    </style:style>
    <style:style style:name="P121" style:family="paragraph" style:parent-style-name="Text_20_body">
      <style:paragraph-properties fo:margin-left="0.504cm" fo:margin-right="0cm" fo:margin-top="0.161cm" fo:margin-bottom="0cm" style:contextual-spacing="false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504cm" fo:margin-right="0cm" fo:margin-top="0.159cm" fo:margin-bottom="0cm" style:contextual-spacing="false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494cm" fo:margin-right="0cm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494cm" fo:margin-right="0cm" fo:margin-top="0.002cm" fo:margin-bottom="0cm" style:contextual-spacing="false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494cm" fo:margin-right="0cm" fo:margin-top="0.34cm" fo:margin-bottom="0cm" style:contextual-spacing="false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192cm" fo:margin-right="0.199cm" fo:text-align="justify" style:justify-single-word="false" fo:text-indent="0.007cm" style:auto-text-indent="false"/>
    </style:style>
    <style:style style:name="P127" style:family="paragraph" style:parent-style-name="Text_20_body">
      <style:paragraph-properties fo:margin-left="0.191cm" fo:margin-right="0.196cm" fo:margin-top="0.314cm" fo:margin-bottom="0cm" style:contextual-spacing="false" fo:text-align="justify" style:justify-single-word="false" fo:text-indent="0.307cm" style:auto-text-indent="false"/>
    </style:style>
    <style:style style:name="P128" style:family="paragraph" style:parent-style-name="Text_20_body">
      <style:paragraph-properties fo:margin-left="0.198cm" fo:margin-right="0.199cm" fo:text-align="justify" style:justify-single-word="false" fo:text-indent="0.295cm" style:auto-text-indent="false"/>
    </style:style>
    <style:style style:name="P129" style:family="paragraph" style:parent-style-name="Text_20_body">
      <style:paragraph-properties fo:margin-left="0.192cm" fo:margin-right="0.199cm" fo:margin-top="0.014cm" fo:margin-bottom="0cm" style:contextual-spacing="false" fo:text-align="justify" style:justify-single-word="false" fo:text-indent="0.303cm" style:auto-text-indent="false"/>
    </style:style>
    <style:style style:name="P130" style:family="paragraph" style:parent-style-name="Text_20_body">
      <style:paragraph-properties fo:margin-left="0.192cm" fo:margin-right="0.226cm" fo:margin-top="0.159cm" fo:margin-bottom="0cm" style:contextual-spacing="false" fo:text-align="justify" style:justify-single-word="false" fo:text-indent="0.004cm" style:auto-text-indent="false"/>
    </style:style>
    <style:style style:name="P131" style:family="paragraph" style:parent-style-name="Text_20_body">
      <style:paragraph-properties fo:margin-left="0.194cm" fo:margin-right="0.196cm" fo:margin-top="0.305cm" fo:margin-bottom="0cm" style:contextual-spacing="false" fo:text-align="justify" style:justify-single-word="false" fo:text-indent="0.305cm" style:auto-text-indent="false"/>
    </style:style>
    <style:style style:name="P132" style:family="paragraph" style:parent-style-name="Text_20_body">
      <style:paragraph-properties fo:margin-left="0.198cm" fo:margin-right="0.208cm" fo:text-align="justify" style:justify-single-word="false" fo:text-indent="0.295cm" style:auto-text-indent="false"/>
    </style:style>
    <style:style style:name="P133" style:family="paragraph" style:parent-style-name="Text_20_body">
      <style:paragraph-properties fo:margin-left="0.192cm" fo:margin-right="0.199cm" fo:text-align="justify" style:justify-single-word="false" fo:text-indent="0.415cm" style:auto-text-indent="false"/>
    </style:style>
    <style:style style:name="P134" style:family="paragraph" style:parent-style-name="Text_20_body">
      <style:paragraph-properties fo:margin-left="0.199cm" fo:margin-right="0.222cm" fo:text-align="justify" style:justify-single-word="false" fo:text-indent="0.296cm" style:auto-text-indent="false"/>
    </style:style>
    <style:style style:name="P135" style:family="paragraph" style:parent-style-name="Text_20_body">
      <style:paragraph-properties fo:margin-left="0.203cm" fo:margin-right="0.215cm" fo:text-align="justify" style:justify-single-word="false" fo:text-indent="0.291cm" style:auto-text-indent="false"/>
    </style:style>
    <style:style style:name="P136" style:family="paragraph" style:parent-style-name="Text_20_body">
      <style:paragraph-properties fo:margin-left="0.201cm" fo:margin-right="0.219cm" fo:margin-top="0.002cm" fo:margin-bottom="0cm" style:contextual-spacing="false" fo:text-align="justify" style:justify-single-word="false" fo:text-indent="0.295cm" style:auto-text-indent="false"/>
    </style:style>
    <style:style style:name="P137" style:family="paragraph" style:parent-style-name="Text_20_body" style:master-page-name="Standard">
      <style:paragraph-properties fo:margin-top="0.016cm" fo:margin-bottom="0cm" style:contextual-spacing="false" style:page-number="auto"/>
    </style:style>
    <style:style style:name="P138" style:family="paragraph" style:parent-style-name="Text_20_body">
      <style:paragraph-properties fo:margin-left="0.499cm" fo:margin-right="0.332cm" fo:margin-top="0.161cm" fo:margin-bottom="0cm" style:contextual-spacing="false" fo:line-height="191%" fo:text-indent="-0.004cm" style:auto-text-indent="false"/>
    </style:style>
    <style:style style:name="P139" style:family="paragraph" style:parent-style-name="Text_20_body">
      <style:paragraph-properties fo:margin-left="0.499cm" fo:margin-right="0.06cm" fo:line-height="191%" fo:text-indent="-0.004cm" style:auto-text-indent="false"/>
    </style:style>
    <style:style style:name="P140" style:family="paragraph" style:parent-style-name="Text_20_body">
      <style:paragraph-properties fo:margin-left="0.508cm" fo:margin-right="8.507cm" fo:line-height="191%" fo:text-align="justify" style:justify-single-word="false" fo:text-indent="-0.014cm" style:auto-text-indent="false"/>
    </style:style>
    <style:style style:name="P141" style:family="paragraph" style:parent-style-name="Text_20_body">
      <style:paragraph-properties fo:margin-left="0.499cm" fo:margin-right="8.507cm" fo:line-height="191%" fo:text-align="justify" style:justify-single-word="false" fo:text-indent="-0.005cm" style:auto-text-indent="false"/>
    </style:style>
    <style:style style:name="P142" style:family="paragraph" style:parent-style-name="Text_20_body">
      <style:paragraph-properties fo:margin-left="0.504cm" fo:margin-right="6.488cm" fo:line-height="191%" fo:text-indent="-0.011cm" style:auto-text-indent="false"/>
    </style:style>
    <style:style style:name="P143" style:family="paragraph" style:parent-style-name="Text_20_body">
      <style:paragraph-properties fo:margin-left="0.504cm" fo:margin-right="0.048cm" fo:margin-top="0.161cm" fo:margin-bottom="0cm" style:contextual-spacing="false" fo:line-height="191%" fo:text-indent="-0.002cm" style:auto-text-indent="false"/>
    </style:style>
    <style:style style:name="P144" style:family="paragraph" style:parent-style-name="Text_20_body">
      <style:paragraph-properties fo:margin-left="0.496cm" fo:margin-right="0.056cm" fo:margin-top="0.161cm" fo:margin-bottom="0cm" style:contextual-spacing="false" fo:line-height="191%" fo:text-indent="0.007cm" style:auto-text-indent="false"/>
    </style:style>
    <style:style style:name="P145" style:family="paragraph" style:parent-style-name="Text_20_body">
      <style:paragraph-properties fo:margin-left="0.496cm" fo:margin-right="0cm" fo:margin-top="0.159cm" fo:margin-bottom="0cm" style:contextual-spacing="false" fo:line-height="191%" fo:text-indent="0.007cm" style:auto-text-indent="false"/>
    </style:style>
    <style:style style:name="P146" style:family="paragraph" style:parent-style-name="Text_20_body">
      <style:paragraph-properties fo:margin-left="0.496cm" fo:margin-right="1.669cm" fo:line-height="191%" fo:text-indent="0cm" style:auto-text-indent="false"/>
    </style:style>
    <style:style style:name="P147" style:family="paragraph" style:parent-style-name="Text_20_body">
      <style:paragraph-properties fo:margin-left="0.496cm" fo:margin-right="0.067cm" fo:margin-top="0.159cm" fo:margin-bottom="0cm" style:contextual-spacing="false" fo:line-height="191%" fo:text-indent="0.005cm" style:auto-text-indent="false"/>
    </style:style>
    <style:style style:name="P148" style:family="paragraph" style:parent-style-name="Text_20_body">
      <style:paragraph-properties fo:margin-left="0.501cm" fo:margin-right="1.669cm" fo:margin-top="0.005cm" fo:margin-bottom="0cm" style:contextual-spacing="false" fo:line-height="191%" fo:text-indent="-0.005cm" style:auto-text-indent="false"/>
    </style:style>
    <style:style style:name="P149" style:family="paragraph" style:parent-style-name="Text_20_body">
      <style:paragraph-properties fo:margin-left="0.501cm" fo:margin-right="1.669cm" fo:line-height="191%" fo:text-indent="-0.005cm" style:auto-text-indent="false"/>
    </style:style>
    <style:style style:name="P150" style:family="paragraph" style:parent-style-name="Text_20_body">
      <style:paragraph-properties fo:margin-left="0.501cm" fo:margin-right="4.339cm" fo:line-height="191%" fo:text-indent="-0.005cm" style:auto-text-indent="false"/>
    </style:style>
    <style:style style:name="P151" style:family="paragraph" style:parent-style-name="Text_20_body">
      <style:paragraph-properties fo:margin-left="0.501cm" fo:margin-right="7.869cm" fo:margin-top="0.002cm" fo:margin-bottom="0cm" style:contextual-spacing="false" fo:line-height="191%" fo:text-indent="-0.005cm" style:auto-text-indent="false"/>
    </style:style>
    <style:style style:name="P152" style:family="paragraph" style:parent-style-name="Text_20_body">
      <style:paragraph-properties fo:margin-left="0.501cm" fo:margin-right="7.869cm" fo:line-height="191%" fo:text-indent="-0.005cm" style:auto-text-indent="false"/>
    </style:style>
    <style:style style:name="P153" style:family="paragraph" style:parent-style-name="Text_20_body">
      <style:paragraph-properties fo:margin-left="0.501cm" fo:margin-right="9.686cm" fo:margin-top="0.002cm" fo:margin-bottom="0cm" style:contextual-spacing="false" fo:line-height="191%" fo:text-indent="-0.005cm" style:auto-text-indent="false"/>
    </style:style>
    <style:style style:name="P154" style:family="paragraph" style:parent-style-name="Text_20_body">
      <style:paragraph-properties fo:margin-left="0.501cm" fo:margin-right="10.135cm" fo:margin-top="0.002cm" fo:margin-bottom="0cm" style:contextual-spacing="false" fo:line-height="191%" fo:text-indent="-0.005cm" style:auto-text-indent="false"/>
    </style:style>
    <style:style style:name="P155" style:family="paragraph" style:parent-style-name="Text_20_body">
      <style:paragraph-properties fo:margin-left="0.501cm" fo:margin-right="10.135cm" fo:line-height="191%" fo:text-indent="-0.005cm" style:auto-text-indent="false"/>
    </style:style>
    <style:style style:name="P156" style:family="paragraph" style:parent-style-name="Text_20_body">
      <style:paragraph-properties fo:margin-left="0.496cm" fo:margin-right="0.215cm" fo:line-height="191%" fo:text-indent="0cm" style:auto-text-indent="false"/>
    </style:style>
    <style:style style:name="P157" style:family="paragraph" style:parent-style-name="Text_20_body">
      <style:paragraph-properties fo:margin-left="0.501cm" fo:margin-right="6.488cm" fo:line-height="191%" fo:text-indent="-0.005cm" style:auto-text-indent="false"/>
    </style:style>
    <style:style style:name="P158" style:family="paragraph" style:parent-style-name="Text_20_body">
      <style:paragraph-properties fo:margin-left="0.501cm" fo:margin-right="6.488cm" fo:margin-top="0.002cm" fo:margin-bottom="0cm" style:contextual-spacing="false" fo:line-height="191%" fo:text-indent="-0.005cm" style:auto-text-indent="false"/>
    </style:style>
    <style:style style:name="P159" style:family="paragraph" style:parent-style-name="Text_20_body">
      <style:paragraph-properties fo:margin-left="0.501cm" fo:margin-right="11.229cm" fo:line-height="191%" fo:text-indent="-0.005cm" style:auto-text-indent="false"/>
    </style:style>
    <style:style style:name="P160" style:family="paragraph" style:parent-style-name="Text_20_body">
      <style:paragraph-properties fo:margin-left="0.501cm" fo:margin-right="9.301cm" fo:line-height="191%" fo:text-indent="-0.005cm" style:auto-text-indent="false"/>
    </style:style>
    <style:style style:name="P161" style:family="paragraph" style:parent-style-name="Text_20_body">
      <style:paragraph-properties fo:margin-left="0.496cm" fo:margin-right="0cm" fo:margin-top="0.011cm" fo:margin-bottom="0cm" style:contextual-spacing="false" fo:text-indent="0cm" style:auto-text-indent="false"/>
    </style:style>
    <style:style style:name="P162" style:family="paragraph" style:parent-style-name="Text_20_body">
      <style:paragraph-properties fo:margin-left="0.496cm" fo:margin-right="0cm" fo:text-indent="0cm" style:auto-text-indent="false"/>
    </style:style>
    <style:style style:name="P163" style:family="paragraph" style:parent-style-name="Text_20_body">
      <style:paragraph-properties fo:margin-left="0.496cm" fo:margin-right="0cm" fo:margin-top="0.018cm" fo:margin-bottom="0cm" style:contextual-spacing="false" fo:text-indent="0cm" style:auto-text-indent="false"/>
    </style:style>
    <style:style style:name="P164" style:family="paragraph" style:parent-style-name="Text_20_body">
      <style:paragraph-properties fo:margin-left="0.496cm" fo:margin-right="0cm" fo:margin-top="0.339cm" fo:margin-bottom="0cm" style:contextual-spacing="false" fo:text-indent="0cm" style:auto-text-indent="false"/>
    </style:style>
    <style:style style:name="P165" style:family="paragraph" style:parent-style-name="Text_20_body">
      <style:paragraph-properties fo:margin-left="0.496cm" fo:margin-right="0cm" fo:margin-top="0.346cm" fo:margin-bottom="0cm" style:contextual-spacing="false" fo:text-indent="0cm" style:auto-text-indent="false"/>
    </style:style>
    <style:style style:name="P166" style:family="paragraph" style:parent-style-name="Text_20_body">
      <style:paragraph-properties fo:margin-left="0.496cm" fo:margin-right="0cm" fo:margin-top="0.007cm" fo:margin-bottom="0cm" style:contextual-spacing="false" fo:text-indent="0cm" style:auto-text-indent="false"/>
    </style:style>
    <style:style style:name="P167" style:family="paragraph" style:parent-style-name="Text_20_body">
      <style:paragraph-properties fo:margin-left="0.496cm" fo:margin-right="0cm" fo:margin-top="0.159cm" fo:margin-bottom="0cm" style:contextual-spacing="false" fo:text-indent="0cm" style:auto-text-indent="false"/>
    </style:style>
    <style:style style:name="P168" style:family="paragraph" style:parent-style-name="Text_20_body">
      <style:paragraph-properties fo:margin-left="0.496cm" fo:margin-right="0cm" fo:margin-top="0.159cm" fo:margin-bottom="0cm" style:contextual-spacing="false" fo:text-indent="0cm" style:auto-text-indent="false" fo:break-before="column"/>
    </style:style>
    <style:style style:name="P169" style:family="paragraph" style:parent-style-name="Text_20_body">
      <style:paragraph-properties fo:margin-left="0.496cm" fo:margin-right="0cm" fo:margin-top="0.161cm" fo:margin-bottom="0cm" style:contextual-spacing="false" fo:text-indent="0cm" style:auto-text-indent="false" fo:break-before="column"/>
    </style:style>
    <style:style style:name="P170" style:family="paragraph" style:parent-style-name="Text_20_body">
      <style:paragraph-properties fo:margin-left="0.496cm" fo:margin-right="0cm" fo:margin-top="0.161cm" fo:margin-bottom="0cm" style:contextual-spacing="false" fo:text-indent="0cm" style:auto-text-indent="false"/>
    </style:style>
    <style:style style:name="P171" style:family="paragraph" style:parent-style-name="Text_20_body">
      <style:paragraph-properties fo:margin-left="0.496cm" fo:margin-right="0cm" fo:margin-top="0.004cm" fo:margin-bottom="0cm" style:contextual-spacing="false" fo:text-indent="0cm" style:auto-text-indent="false"/>
    </style:style>
    <style:style style:name="P172" style:family="paragraph" style:parent-style-name="Text_20_body">
      <style:paragraph-properties fo:margin-left="0.496cm" fo:margin-right="0cm" fo:margin-top="0.005cm" fo:margin-bottom="0cm" style:contextual-spacing="false" fo:text-indent="0cm" style:auto-text-indent="false"/>
    </style:style>
    <style:style style:name="P173" style:family="paragraph" style:parent-style-name="Text_20_body">
      <style:paragraph-properties fo:margin-left="0.496cm" fo:margin-right="0cm" fo:margin-top="0.009cm" fo:margin-bottom="0cm" style:contextual-spacing="false" fo:text-indent="0cm" style:auto-text-indent="false"/>
    </style:style>
    <style:style style:name="P174" style:family="paragraph" style:parent-style-name="Text_20_body">
      <style:paragraph-properties fo:margin-left="0.496cm" fo:margin-right="0cm" fo:margin-top="0.002cm" fo:margin-bottom="0cm" style:contextual-spacing="false" fo:text-indent="0cm" style:auto-text-indent="false"/>
    </style:style>
    <style:style style:name="P175" style:family="paragraph" style:parent-style-name="Text_20_body">
      <style:paragraph-properties fo:margin-left="0.496cm" fo:margin-right="0cm" fo:margin-top="0.127cm" fo:margin-bottom="0cm" style:contextual-spacing="false" fo:text-indent="0cm" style:auto-text-indent="false"/>
    </style:style>
    <style:style style:name="P176" style:family="paragraph" style:parent-style-name="Text_20_body">
      <style:paragraph-properties fo:margin-left="0.674cm" fo:margin-right="0cm" fo:margin-top="0.161cm" fo:margin-bottom="0cm" style:contextual-spacing="false" fo:text-indent="0cm" style:auto-text-indent="false" fo:break-before="column"/>
    </style:style>
    <style:style style:name="P177" style:family="paragraph" style:parent-style-name="Text_20_body">
      <style:paragraph-properties fo:margin-left="0.674cm" fo:margin-right="0cm" fo:text-indent="0cm" style:auto-text-indent="false"/>
    </style:style>
    <style:style style:name="P178" style:family="paragraph" style:parent-style-name="Text_20_body">
      <style:paragraph-properties fo:margin-left="0.674cm" fo:margin-right="0cm" fo:margin-top="0.372cm" fo:margin-bottom="0cm" style:contextual-spacing="false" fo:text-indent="0cm" style:auto-text-indent="false"/>
    </style:style>
    <style:style style:name="P179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180" style:family="paragraph" style:parent-style-name="Text_20_body">
      <style:paragraph-properties fo:margin-top="0.004cm" fo:margin-bottom="0cm" style:contextual-spacing="false"/>
      <style:text-properties fo:font-size="7pt" style:font-size-asian="7pt"/>
    </style:style>
    <style:style style:name="P181" style:family="paragraph" style:parent-style-name="Text_20_body">
      <style:paragraph-properties fo:margin-left="0.198cm" fo:margin-right="0cm" fo:margin-top="0.159cm" fo:margin-bottom="0cm" style:contextual-spacing="false" fo:line-height="105%" fo:text-indent="0.295cm" style:auto-text-indent="false"/>
    </style:style>
    <style:style style:name="P182" style:family="paragraph" style:parent-style-name="Text_20_body">
      <style:paragraph-properties fo:margin-left="0.192cm" fo:margin-right="0.215cm" fo:margin-top="0.025cm" fo:margin-bottom="0cm" style:contextual-spacing="false" fo:line-height="105%" fo:text-align="justify" style:justify-single-word="false" fo:text-indent="0.007cm" style:auto-text-indent="false"/>
    </style:style>
    <style:style style:name="P183" style:family="paragraph" style:parent-style-name="Text_20_body">
      <style:paragraph-properties fo:margin-left="0.194cm" fo:margin-right="0.196cm" fo:margin-top="0.019cm" fo:margin-bottom="0cm" style:contextual-spacing="false" fo:line-height="105%" fo:text-align="justify" style:justify-single-word="false" fo:text-indent="0.305cm" style:auto-text-indent="false"/>
    </style:style>
    <style:style style:name="P184" style:family="paragraph" style:parent-style-name="Text_20_body">
      <style:paragraph-properties fo:margin-left="0.198cm" fo:margin-right="0.199cm" fo:line-height="105%" fo:text-align="justify" style:justify-single-word="false" fo:text-indent="0.295cm" style:auto-text-indent="false"/>
    </style:style>
    <style:style style:name="P185" style:family="paragraph" style:parent-style-name="Text_20_body">
      <style:paragraph-properties fo:margin-left="0.192cm" fo:margin-right="0.213cm" fo:line-height="105%" fo:text-align="justify" style:justify-single-word="false" fo:text-indent="0.302cm" style:auto-text-indent="false"/>
    </style:style>
    <style:style style:name="P186" style:family="paragraph" style:parent-style-name="Text_20_body">
      <style:paragraph-properties fo:margin-left="0.191cm" fo:margin-right="0.199cm" fo:line-height="105%" fo:text-align="justify" style:justify-single-word="false" fo:text-indent="0.303cm" style:auto-text-indent="false"/>
    </style:style>
    <style:style style:name="P187" style:family="paragraph" style:parent-style-name="Text_20_body">
      <style:paragraph-properties fo:margin-left="0.194cm" fo:margin-right="0.213cm" fo:margin-top="0.002cm" fo:margin-bottom="0cm" style:contextual-spacing="false" fo:line-height="105%" fo:text-align="justify" style:justify-single-word="false" fo:text-indent="0.302cm" style:auto-text-indent="false"/>
    </style:style>
    <style:style style:name="P188" style:family="paragraph" style:parent-style-name="Text_20_body">
      <style:paragraph-properties fo:margin-left="0.199cm" fo:margin-right="0.215cm" fo:line-height="105%" fo:text-indent="0.296cm" style:auto-text-indent="false"/>
    </style:style>
    <style:style style:name="P189" style:family="paragraph" style:parent-style-name="Text_20_body">
      <style:paragraph-properties fo:margin-left="0.501cm" fo:margin-right="0.229cm" fo:margin-top="0.159cm" fo:margin-bottom="0cm" style:contextual-spacing="false" fo:line-height="105%" fo:text-indent="-0.005cm" style:auto-text-indent="false"/>
    </style:style>
    <style:style style:name="P190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2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3" style:family="paragraph" style:parent-style-name="Text_20_body">
      <style:paragraph-properties fo:margin-top="0.007cm" fo:margin-bottom="0cm" style:contextual-spacing="false"/>
      <style:text-properties fo:font-size="8.5pt" fo:font-weight="bold" style:font-size-asian="8.5pt" style:font-weight-asian="bold"/>
    </style:style>
    <style:style style:name="P194" style:family="paragraph" style:parent-style-name="Text_20_body">
      <style:paragraph-properties fo:margin-left="0.496cm" fo:margin-right="0cm" fo:margin-top="0.159cm" fo:margin-bottom="0cm" style:contextual-spacing="false" fo:line-height="195%" fo:text-indent="0cm" style:auto-text-indent="false"/>
    </style:style>
    <style:style style:name="P195" style:family="paragraph" style:parent-style-name="Text_20_body">
      <style:paragraph-properties fo:margin-left="0.501cm" fo:margin-right="10.135cm" fo:line-height="195%" fo:text-indent="-0.005cm" style:auto-text-indent="false"/>
    </style:style>
    <style:style style:name="P196" style:family="paragraph" style:parent-style-name="Text_20_body">
      <style:paragraph-properties fo:margin-left="0.496cm" fo:margin-right="0.049cm" fo:margin-top="0.159cm" fo:margin-bottom="0cm" style:contextual-spacing="false" fo:line-height="195%" fo:text-indent="0.007cm" style:auto-text-indent="false"/>
    </style:style>
    <style:style style:name="P197" style:family="paragraph" style:parent-style-name="Text_20_body">
      <style:paragraph-properties fo:margin-left="0.496cm" fo:margin-right="2.268cm" fo:margin-top="0.159cm" fo:margin-bottom="0cm" style:contextual-spacing="false" fo:line-height="195%" fo:text-indent="0.002cm" style:auto-text-indent="false"/>
    </style:style>
    <style:style style:name="P198" style:family="paragraph" style:parent-style-name="Text_20_body">
      <style:paragraph-properties fo:margin-left="0.501cm" fo:margin-right="6.488cm" fo:line-height="195%" fo:text-indent="-0.005cm" style:auto-text-indent="false"/>
    </style:style>
    <style:style style:name="P199" style:family="paragraph" style:parent-style-name="Text_20_body">
      <style:paragraph-properties fo:margin-left="0.501cm" fo:margin-right="9.985cm" fo:line-height="195%" fo:text-indent="-0.005cm" style:auto-text-indent="false"/>
    </style:style>
    <style:style style:name="P200" style:family="paragraph" style:parent-style-name="Text_20_body">
      <style:paragraph-properties fo:margin-left="0.501cm" fo:margin-right="0.215cm" fo:line-height="195%" fo:text-indent="0.002cm" style:auto-text-indent="false"/>
    </style:style>
    <style:style style:name="P201" style:family="paragraph" style:parent-style-name="Text_20_body">
      <style:paragraph-properties fo:margin-left="0.501cm" fo:margin-right="9.047cm" fo:line-height="195%" fo:text-indent="-0.005cm" style:auto-text-indent="false"/>
    </style:style>
    <style:style style:name="P202" style:family="paragraph" style:parent-style-name="Text_20_body">
      <style:paragraph-properties fo:margin-left="0.496cm" fo:margin-right="0cm" fo:line-height="0.459cm" fo:text-indent="0cm" style:auto-text-indent="false"/>
    </style:style>
    <style:style style:name="P203" style:family="paragraph" style:parent-style-name="Text_20_body">
      <style:paragraph-properties fo:margin-left="0.471cm" fo:margin-right="0cm" fo:line-height="0.459cm" fo:text-indent="0cm" style:auto-text-indent="false"/>
    </style:style>
    <style:style style:name="P20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05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206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207" style:family="paragraph" style:parent-style-name="Text_20_body">
      <style:text-properties fo:font-size="11pt" style:font-size-asian="11pt"/>
    </style:style>
    <style:style style:name="P208" style:family="paragraph" style:parent-style-name="Text_20_body">
      <style:paragraph-properties fo:margin-top="0.011cm" fo:margin-bottom="0cm" style:contextual-spacing="false"/>
      <style:text-properties fo:font-size="11pt" fo:font-weight="bold" style:font-size-asian="11pt" style:font-weight-asian="bold"/>
    </style:style>
    <style:style style:name="P209" style:family="paragraph" style:parent-style-name="Text_20_body">
      <style:paragraph-properties fo:margin-left="0.499cm" fo:margin-right="0.06cm" fo:line-height="193%" fo:text-indent="-0.004cm" style:auto-text-indent="false"/>
    </style:style>
    <style:style style:name="P210" style:family="paragraph" style:parent-style-name="Text_20_body">
      <style:paragraph-properties fo:margin-left="0.496cm" fo:margin-right="0cm" fo:margin-top="0.161cm" fo:margin-bottom="0cm" style:contextual-spacing="false" fo:line-height="193%" fo:text-indent="0.007cm" style:auto-text-indent="false"/>
    </style:style>
    <style:style style:name="P211" style:family="paragraph" style:parent-style-name="Text_20_body">
      <style:paragraph-properties fo:margin-left="0.496cm" fo:margin-right="0cm" fo:margin-top="0.161cm" fo:margin-bottom="0cm" style:contextual-spacing="false" fo:line-height="193%" fo:text-indent="0cm" style:auto-text-indent="false"/>
    </style:style>
    <style:style style:name="P212" style:family="paragraph" style:parent-style-name="Text_20_body">
      <style:paragraph-properties fo:margin-left="0.496cm" fo:margin-right="4.173cm" fo:margin-top="0.011cm" fo:margin-bottom="0cm" style:contextual-spacing="false" fo:line-height="193%" fo:text-indent="0.004cm" style:auto-text-indent="false"/>
    </style:style>
    <style:style style:name="P213" style:family="paragraph" style:parent-style-name="Text_20_body">
      <style:paragraph-properties fo:margin-left="0.501cm" fo:margin-right="0.229cm" fo:line-height="193%" fo:text-indent="0.002cm" style:auto-text-indent="false"/>
    </style:style>
    <style:style style:name="P214" style:family="paragraph" style:parent-style-name="Text_20_body">
      <style:paragraph-properties fo:margin-left="0.501cm" fo:margin-right="1.669cm" fo:line-height="193%" fo:text-indent="-0.005cm" style:auto-text-indent="false"/>
    </style:style>
    <style:style style:name="P215" style:family="paragraph" style:parent-style-name="Text_20_body">
      <style:paragraph-properties fo:margin-left="0.501cm" fo:margin-right="8.451cm" fo:margin-top="0.002cm" fo:margin-bottom="0cm" style:contextual-spacing="false" fo:line-height="193%" fo:text-indent="0.002cm" style:auto-text-indent="false"/>
    </style:style>
    <style:style style:name="P216" style:family="paragraph" style:parent-style-name="Text_20_body">
      <style:paragraph-properties fo:margin-left="0.501cm" fo:margin-right="6.488cm" fo:margin-top="0.002cm" fo:margin-bottom="0cm" style:contextual-spacing="false" fo:line-height="193%" fo:text-indent="0.002cm" style:auto-text-indent="false"/>
    </style:style>
    <style:style style:name="P217" style:family="paragraph" style:parent-style-name="Text_20_body">
      <style:paragraph-properties fo:margin-left="0.501cm" fo:margin-right="7.869cm" fo:line-height="193%" fo:text-indent="-0.005cm" style:auto-text-indent="false"/>
    </style:style>
    <style:style style:name="P218" style:family="paragraph" style:parent-style-name="Text_20_body">
      <style:paragraph-properties fo:margin-left="0.501cm" fo:margin-right="6.488cm" fo:line-height="193%" fo:text-indent="-0.005cm" style:auto-text-indent="false"/>
    </style:style>
    <style:style style:name="P21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220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221" style:family="paragraph" style:parent-style-name="Text_20_body">
      <style:paragraph-properties fo:margin-top="0.012cm" fo:margin-bottom="0cm" style:contextual-spacing="false"/>
      <style:text-properties fo:font-size="9pt" fo:font-weight="bold" style:font-size-asian="9pt" style:font-weight-asian="bold"/>
    </style:style>
    <style:style style:name="P222" style:family="paragraph" style:parent-style-name="Text_20_body">
      <style:paragraph-properties fo:margin-left="2.238cm" fo:margin-right="2.261cm" fo:margin-top="0.161cm" fo:margin-bottom="0cm" style:contextual-spacing="false" fo:line-height="0.462cm" fo:text-align="center" style:justify-single-word="false" fo:text-indent="0cm" style:auto-text-indent="false"/>
    </style:style>
    <style:style style:name="P223" style:family="paragraph" style:parent-style-name="Text_20_body">
      <style:paragraph-properties fo:margin-left="2.238cm" fo:margin-right="2.261cm" fo:margin-top="0.159cm" fo:margin-bottom="0cm" style:contextual-spacing="false" fo:line-height="0.462cm" fo:text-align="center" style:justify-single-word="false" fo:text-indent="0cm" style:auto-text-indent="false"/>
    </style:style>
    <style:style style:name="P224" style:family="paragraph" style:parent-style-name="Text_20_body">
      <style:paragraph-properties fo:margin-left="0.501cm" fo:margin-right="0cm" fo:line-height="0.462cm" fo:text-indent="0cm" style:auto-text-indent="false"/>
    </style:style>
    <style:style style:name="P225" style:family="paragraph" style:parent-style-name="Text_20_body">
      <style:paragraph-properties fo:margin-left="0.496cm" fo:margin-right="0cm" fo:line-height="0.462cm" fo:text-indent="0cm" style:auto-text-indent="false"/>
    </style:style>
    <style:style style:name="P226" style:family="paragraph" style:parent-style-name="Text_20_body">
      <style:paragraph-properties fo:margin-left="0.494cm" fo:margin-right="0cm" fo:line-height="0.466cm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504cm" fo:margin-right="0cm" fo:line-height="0.466cm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2.238cm" fo:margin-right="2.261cm" fo:margin-top="0.159cm" fo:margin-bottom="0cm" style:contextual-spacing="false" fo:line-height="0.466cm" fo:text-align="center" style:justify-single-word="false" fo:text-indent="0cm" style:auto-text-indent="false"/>
    </style:style>
    <style:style style:name="P229" style:family="paragraph" style:parent-style-name="Text_20_body">
      <style:paragraph-properties fo:margin-top="0.005cm" fo:margin-bottom="0cm" style:contextual-spacing="false"/>
      <style:text-properties fo:font-size="4.5pt" style:font-size-asian="4.5pt"/>
    </style:style>
    <style:style style:name="P230" style:family="paragraph" style:parent-style-name="Text_20_body">
      <style:paragraph-properties fo:margin-top="0.004cm" fo:margin-bottom="0cm" style:contextual-spacing="false"/>
      <style:text-properties fo:font-size="4.5pt" style:font-size-asian="4.5pt"/>
    </style:style>
    <style:style style:name="P231" style:family="paragraph" style:parent-style-name="Text_20_body">
      <style:paragraph-properties fo:margin-left="0.496cm" fo:margin-right="0cm" fo:margin-top="0.159cm" fo:margin-bottom="0cm" style:contextual-spacing="false" fo:line-height="173%" fo:text-indent="0cm" style:auto-text-indent="false"/>
    </style:style>
    <style:style style:name="P232" style:family="paragraph" style:parent-style-name="Text_20_body">
      <style:paragraph-properties fo:margin-left="0.496cm" fo:margin-right="2.831cm" fo:margin-top="0.346cm" fo:margin-bottom="0cm" style:contextual-spacing="false" fo:line-height="173%" fo:text-indent="0cm" style:auto-text-indent="false"/>
    </style:style>
    <style:style style:name="P233" style:family="paragraph" style:parent-style-name="Text_20_body">
      <style:paragraph-properties fo:margin-left="0.501cm" fo:margin-right="11.719cm" fo:margin-top="0.011cm" fo:margin-bottom="0cm" style:contextual-spacing="false" fo:line-height="173%" fo:text-indent="-0.005cm" style:auto-text-indent="false"/>
    </style:style>
    <style:style style:name="P234" style:family="paragraph" style:parent-style-name="Text_20_body">
      <style:paragraph-properties fo:margin-left="0.697cm" fo:margin-right="0cm" fo:margin-top="0.159cm" fo:margin-bottom="0cm" style:contextual-spacing="false" fo:text-indent="0cm" style:auto-text-indent="false" fo:break-before="column"/>
    </style:style>
    <style:style style:name="P235" style:family="paragraph" style:parent-style-name="Text_20_body">
      <style:paragraph-properties fo:margin-left="0.697cm" fo:margin-right="0cm" fo:margin-top="0.347cm" fo:margin-bottom="0cm" style:contextual-spacing="false" fo:text-indent="0cm" style:auto-text-indent="false"/>
    </style:style>
    <style:style style:name="P236" style:family="paragraph" style:parent-style-name="Text_20_body">
      <style:paragraph-properties fo:margin-left="0.697cm" fo:margin-right="0cm" fo:text-indent="0cm" style:auto-text-indent="false"/>
    </style:style>
    <style:style style:name="P237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238" style:family="paragraph" style:parent-style-name="Text_20_body">
      <style:paragraph-properties fo:margin-left="0.499cm" fo:margin-right="0cm" fo:margin-top="0.159cm" fo:margin-bottom="0cm" style:contextual-spacing="false" fo:text-indent="0cm" style:auto-text-indent="false">
        <style:tab-stops>
          <style:tab-stop style:position="13.855cm"/>
        </style:tab-stops>
      </style:paragraph-properties>
    </style:style>
    <style:style style:name="P239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240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241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242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243" style:family="paragraph" style:parent-style-name="Text_20_body">
      <style:paragraph-properties fo:margin-left="0.504cm" fo:margin-right="7.869cm" fo:margin-top="0.007cm" fo:margin-bottom="0cm" style:contextual-spacing="false" fo:line-height="188%" fo:text-indent="-0.011cm" style:auto-text-indent="false"/>
    </style:style>
    <style:style style:name="P244" style:family="paragraph" style:parent-style-name="Text_20_body">
      <style:paragraph-properties fo:margin-top="0.018cm" fo:margin-bottom="0cm" style:contextual-spacing="false"/>
      <style:text-properties fo:font-size="5pt" style:font-size-asian="5pt"/>
    </style:style>
    <style:style style:name="P245" style:family="paragraph" style:parent-style-name="Text_20_body">
      <style:paragraph-properties fo:margin-left="0.496cm" fo:margin-right="0cm" fo:margin-top="0.159cm" fo:margin-bottom="0cm" style:contextual-spacing="false" fo:line-height="181%" fo:text-indent="0cm" style:auto-text-indent="false"/>
    </style:style>
    <style:style style:name="P246" style:family="paragraph" style:parent-style-name="Text_20_body">
      <style:paragraph-properties fo:margin-left="0.496cm" fo:margin-right="0.067cm" fo:margin-top="0.159cm" fo:margin-bottom="0cm" style:contextual-spacing="false" fo:line-height="190%" fo:text-align="justify" style:justify-single-word="false" fo:text-indent="0cm" style:auto-text-indent="false"/>
    </style:style>
    <style:style style:name="P247" style:family="paragraph" style:parent-style-name="Text_20_body">
      <style:paragraph-properties fo:margin-left="0.704cm" fo:margin-right="0cm" fo:margin-top="0.159cm" fo:margin-bottom="0cm" style:contextual-spacing="false" fo:text-indent="0cm" style:auto-text-indent="false" fo:break-before="column"/>
    </style:style>
    <style:style style:name="P248" style:family="paragraph" style:parent-style-name="Text_20_body">
      <style:paragraph-properties fo:margin-left="0.499cm" fo:margin-right="0.06cm" fo:line-height="200%" fo:text-indent="-0.004cm" style:auto-text-indent="false"/>
    </style:style>
    <style:style style:name="P249" style:family="paragraph" style:parent-style-name="Text_20_body">
      <style:paragraph-properties fo:margin-left="0.501cm" fo:margin-right="6.563cm" fo:line-height="200%" fo:text-indent="-0.005cm" style:auto-text-indent="false"/>
    </style:style>
    <style:style style:name="P250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251" style:family="paragraph" style:parent-style-name="Text_20_body">
      <style:paragraph-properties fo:margin-left="0.192cm" fo:margin-right="0.238cm" fo:line-height="108%" fo:text-align="justify" style:justify-single-word="false" fo:text-indent="0.314cm" style:auto-text-indent="false"/>
    </style:style>
    <style:style style:name="P252" style:family="paragraph" style:parent-style-name="Text_20_body">
      <style:paragraph-properties fo:margin-left="0.191cm" fo:margin-right="0.199cm" fo:line-height="108%" fo:text-align="justify" style:justify-single-word="false" fo:text-indent="0.305cm" style:auto-text-indent="false"/>
    </style:style>
    <style:style style:name="P253" style:family="paragraph" style:parent-style-name="Text_20_body">
      <style:paragraph-properties fo:margin-left="0.496cm" fo:margin-right="0.056cm" fo:margin-top="0.161cm" fo:margin-bottom="0cm" style:contextual-spacing="false" fo:line-height="204%" fo:text-indent="0.005cm" style:auto-text-indent="false"/>
    </style:style>
    <style:style style:name="P254" style:family="paragraph" style:parent-style-name="Text_20_body">
      <style:paragraph-properties fo:margin-left="0.496cm" fo:margin-right="2.734cm" fo:margin-top="0.159cm" fo:margin-bottom="0cm" style:contextual-spacing="false" fo:line-height="204%" fo:text-indent="0.007cm" style:auto-text-indent="false"/>
    </style:style>
    <style:style style:name="P255" style:family="paragraph" style:parent-style-name="Text_20_body">
      <style:paragraph-properties fo:margin-left="0.501cm" fo:margin-right="2.02cm" fo:margin-top="0.009cm" fo:margin-bottom="0cm" style:contextual-spacing="false" fo:line-height="206%" fo:text-indent="-0.005cm" style:auto-text-indent="false"/>
    </style:style>
    <style:style style:name="P256" style:family="paragraph" style:parent-style-name="Text_20_body">
      <style:paragraph-properties fo:margin-left="0.496cm" fo:margin-right="0cm" fo:line-height="0.457cm" fo:text-indent="0cm" style:auto-text-indent="false"/>
    </style:style>
    <style:style style:name="P257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258" style:family="paragraph" style:parent-style-name="Text_20_body">
      <style:paragraph-properties fo:margin-left="0.192cm" fo:margin-right="0.215cm" fo:margin-top="0.161cm" fo:margin-bottom="0cm" style:contextual-spacing="false" fo:line-height="115%" fo:text-indent="0.302cm" style:auto-text-indent="false"/>
    </style:style>
    <style:style style:name="P259" style:family="paragraph" style:parent-style-name="Text_20_body">
      <style:paragraph-properties fo:margin-left="0.191cm" fo:margin-right="0.236cm" fo:line-height="113%" fo:text-indent="0.305cm" style:auto-text-indent="false"/>
    </style:style>
    <style:style style:name="P260" style:family="paragraph" style:parent-style-name="Text_20_body">
      <style:paragraph-properties fo:margin-left="0.496cm" fo:margin-right="0cm" fo:line-height="0.455cm" fo:text-indent="0cm" style:auto-text-indent="false"/>
    </style:style>
    <style:style style:name="P261" style:family="paragraph" style:parent-style-name="Text_20_body">
      <style:paragraph-properties fo:margin-left="0.501cm" fo:margin-right="0cm" fo:margin-top="0.011cm" fo:margin-bottom="0cm" style:contextual-spacing="false" fo:text-indent="0cm" style:auto-text-indent="false"/>
    </style:style>
    <style:style style:name="P262" style:family="paragraph" style:parent-style-name="Text_20_body">
      <style:paragraph-properties fo:margin-left="0.501cm" fo:margin-right="0cm" fo:text-indent="0cm" style:auto-text-indent="false"/>
    </style:style>
    <style:style style:name="P263" style:family="paragraph" style:parent-style-name="Text_20_body">
      <style:paragraph-properties fo:margin-left="0.501cm" fo:margin-right="0cm" fo:margin-top="0.161cm" fo:margin-bottom="0cm" style:contextual-spacing="false" fo:text-indent="0cm" style:auto-text-indent="false" fo:break-before="column"/>
    </style:style>
    <style:style style:name="P264" style:family="paragraph" style:parent-style-name="Text_20_body">
      <style:paragraph-properties fo:margin-left="0.501cm" fo:margin-right="0cm" fo:margin-top="0.004cm" fo:margin-bottom="0cm" style:contextual-spacing="false" fo:text-indent="0cm" style:auto-text-indent="false"/>
    </style:style>
    <style:style style:name="P265" style:family="paragraph" style:parent-style-name="Text_20_body">
      <style:paragraph-properties fo:margin-left="0.501cm" fo:margin-right="0cm" fo:margin-top="0.159cm" fo:margin-bottom="0cm" style:contextual-spacing="false" fo:text-indent="0cm" style:auto-text-indent="false"/>
    </style:style>
    <style:style style:name="P266" style:family="paragraph" style:parent-style-name="Text_20_body">
      <style:paragraph-properties fo:margin-left="0.192cm" fo:margin-right="0.236cm" fo:margin-top="0.159cm" fo:margin-bottom="0cm" style:contextual-spacing="false" fo:line-height="101%" fo:text-align="justify" style:justify-single-word="false" fo:text-indent="0.302cm" style:auto-text-indent="false"/>
    </style:style>
    <style:style style:name="P267" style:family="paragraph" style:parent-style-name="Text_20_body">
      <style:paragraph-properties fo:margin-left="0.191cm" fo:margin-right="0.213cm" fo:line-height="101%" fo:text-align="justify" style:justify-single-word="false" fo:text-indent="0.305cm" style:auto-text-indent="false"/>
    </style:style>
    <style:style style:name="P268" style:family="paragraph" style:parent-style-name="Text_20_body">
      <style:paragraph-properties fo:margin-left="0.194cm" fo:margin-right="0.208cm" fo:line-height="101%" fo:text-align="justify" style:justify-single-word="false" fo:text-indent="0.302cm" style:auto-text-indent="false"/>
    </style:style>
    <style:style style:name="P269" style:family="paragraph" style:parent-style-name="Text_20_body">
      <style:paragraph-properties fo:margin-left="0.205cm" fo:margin-right="0.222cm" fo:line-height="101%" fo:text-align="justify" style:justify-single-word="false" fo:text-indent="0.291cm" style:auto-text-indent="false"/>
    </style:style>
    <style:style style:name="P270" style:family="paragraph" style:parent-style-name="Text_20_body">
      <style:paragraph-properties fo:margin-left="0.192cm" fo:margin-right="0.199cm" fo:line-height="101%" fo:text-align="justify" style:justify-single-word="false" fo:text-indent="0.303cm" style:auto-text-indent="false"/>
    </style:style>
    <style:style style:name="P271" style:family="paragraph" style:parent-style-name="Text_20_body">
      <style:paragraph-properties fo:margin-left="0.194cm" fo:margin-right="0.212cm" fo:line-height="101%" fo:text-align="justify" style:justify-single-word="false" fo:text-indent="0.302cm" style:auto-text-indent="false"/>
    </style:style>
    <style:style style:name="P272" style:family="paragraph" style:parent-style-name="Text_20_body">
      <style:paragraph-properties fo:margin-left="0.192cm" fo:margin-right="0.22cm" fo:margin-top="0.159cm" fo:margin-bottom="0cm" style:contextual-spacing="false" fo:line-height="101%" fo:text-align="justify" style:justify-single-word="false" fo:text-indent="0.302cm" style:auto-text-indent="false"/>
    </style:style>
    <style:style style:name="P273" style:family="paragraph" style:parent-style-name="Text_20_body">
      <style:paragraph-properties fo:margin-left="0.194cm" fo:margin-right="0.196cm" fo:line-height="101%" fo:text-align="justify" style:justify-single-word="false" fo:text-indent="0.305cm" style:auto-text-indent="false"/>
    </style:style>
    <style:style style:name="P274" style:family="paragraph" style:parent-style-name="Text_20_body">
      <style:paragraph-properties fo:margin-left="0.198cm" fo:margin-right="0.199cm" fo:margin-top="0.004cm" fo:margin-bottom="0cm" style:contextual-spacing="false" fo:line-height="101%" fo:text-align="justify" style:justify-single-word="false" fo:text-indent="0.295cm" style:auto-text-indent="false"/>
    </style:style>
    <style:style style:name="P275" style:family="paragraph" style:parent-style-name="Text_20_body">
      <style:paragraph-properties fo:margin-left="0.192cm" fo:margin-right="0.199cm" fo:margin-top="0.018cm" fo:margin-bottom="0cm" style:contextual-spacing="false" fo:line-height="101%" fo:text-align="justify" style:justify-single-word="false" fo:text-indent="0.3cm" style:auto-text-indent="false"/>
    </style:style>
    <style:style style:name="P276" style:family="paragraph" style:parent-style-name="Text_20_body">
      <style:paragraph-properties fo:margin-left="0.192cm" fo:margin-right="0.236cm" fo:margin-top="0.159cm" fo:margin-bottom="0cm" style:contextual-spacing="false" fo:line-height="101%" fo:text-indent="0.302cm" style:auto-text-indent="false"/>
    </style:style>
    <style:style style:name="P277" style:family="paragraph" style:parent-style-name="Text_20_body">
      <style:paragraph-properties fo:margin-left="0.191cm" fo:margin-right="0cm" fo:line-height="101%" fo:text-indent="0.305cm" style:auto-text-indent="false"/>
    </style:style>
    <style:style style:name="P278" style:family="paragraph" style:parent-style-name="Text_20_body">
      <style:paragraph-properties fo:margin-left="0.191cm" fo:margin-right="0.236cm" fo:margin-top="0.159cm" fo:margin-bottom="0cm" style:contextual-spacing="false" fo:line-height="101%" fo:text-indent="0.305cm" style:auto-text-indent="false"/>
    </style:style>
    <style:style style:name="P279" style:family="paragraph" style:parent-style-name="Text_20_body">
      <style:paragraph-properties fo:margin-left="0.198cm" fo:margin-right="0.236cm" fo:line-height="101%" fo:text-indent="0.296cm" style:auto-text-indent="false"/>
    </style:style>
    <style:style style:name="P280" style:family="paragraph" style:parent-style-name="Text_20_body">
      <style:paragraph-properties fo:margin-left="0.203cm" fo:margin-right="0cm" fo:line-height="101%" fo:text-indent="0.291cm" style:auto-text-indent="false"/>
    </style:style>
    <style:style style:name="P281" style:family="paragraph" style:parent-style-name="Text_20_body">
      <style:paragraph-properties fo:margin-left="0.191cm" fo:margin-right="0cm" fo:margin-top="0.002cm" fo:margin-bottom="0cm" style:contextual-spacing="false" fo:line-height="101%" fo:text-indent="0.303cm" style:auto-text-indent="false"/>
    </style:style>
    <style:style style:name="P282" style:family="paragraph" style:parent-style-name="Text_20_body">
      <style:paragraph-properties fo:margin-left="0.203cm" fo:margin-right="0.236cm" fo:line-height="101%" fo:text-indent="0.291cm" style:auto-text-indent="false"/>
    </style:style>
    <style:style style:name="P283" style:family="paragraph" style:parent-style-name="Text_20_body">
      <style:paragraph-properties fo:margin-left="0.201cm" fo:margin-right="0cm" fo:line-height="101%" fo:text-indent="0.295cm" style:auto-text-indent="false"/>
    </style:style>
    <style:style style:name="P284" style:family="paragraph" style:parent-style-name="Text_20_body">
      <style:paragraph-properties fo:margin-left="0.198cm" fo:margin-right="0cm" fo:text-indent="0.298cm" style:auto-text-indent="false"/>
    </style:style>
    <style:style style:name="P285" style:family="paragraph" style:parent-style-name="Text_20_body">
      <style:paragraph-properties fo:margin-left="0.205cm" fo:margin-right="0.215cm" fo:margin-top="0.159cm" fo:margin-bottom="0cm" style:contextual-spacing="false" fo:text-indent="0.291cm" style:auto-text-indent="false"/>
    </style:style>
    <style:style style:name="P286" style:family="paragraph" style:parent-style-name="Text_20_body">
      <style:paragraph-properties fo:margin-left="0.496cm" fo:margin-right="0cm" fo:line-height="0.452cm" fo:text-indent="0cm" style:auto-text-indent="false"/>
    </style:style>
    <style:style style:name="P287" style:family="paragraph" style:parent-style-name="Text_20_body">
      <style:paragraph-properties fo:margin-left="0.501cm" fo:margin-right="0.215cm" fo:margin-top="0.347cm" fo:margin-bottom="0cm" style:contextual-spacing="false" fo:line-height="175%" fo:text-indent="-0.005cm" style:auto-text-indent="false"/>
    </style:style>
    <style:style style:name="P288" style:family="paragraph" style:parent-style-name="Text_20_body">
      <style:paragraph-properties fo:margin-left="0.192cm" fo:margin-right="0.199cm" fo:line-height="98%" fo:text-align="justify" style:justify-single-word="false" fo:text-indent="0.302cm" style:auto-text-indent="false"/>
    </style:style>
    <style:style style:name="P289" style:family="paragraph" style:parent-style-name="Text_20_body">
      <style:paragraph-properties fo:margin-left="0.191cm" fo:margin-right="0.199cm" fo:line-height="98%" fo:text-align="justify" style:justify-single-word="false" fo:text-indent="0.303cm" style:auto-text-indent="false"/>
    </style:style>
    <style:style style:name="P290" style:family="paragraph" style:parent-style-name="Text_20_body">
      <style:paragraph-properties fo:margin-left="0.496cm" fo:margin-right="0cm" fo:line-height="0.453cm" fo:text-indent="0cm" style:auto-text-indent="false"/>
    </style:style>
    <style:style style:name="P291" style:family="paragraph" style:parent-style-name="Text_20_body">
      <style:paragraph-properties fo:margin-left="0.496cm" fo:margin-right="0.067cm" fo:margin-top="0.161cm" fo:margin-bottom="0cm" style:contextual-spacing="false" fo:line-height="165%" fo:text-indent="0.005cm" style:auto-text-indent="false"/>
    </style:style>
    <style:style style:name="P292" style:family="paragraph" style:parent-style-name="Text_20_body">
      <style:paragraph-properties fo:margin-left="0.471cm" fo:margin-right="0cm" fo:margin-top="0.002cm" fo:margin-bottom="0cm" style:contextual-spacing="false" fo:text-indent="0cm" style:auto-text-indent="false"/>
    </style:style>
    <style:style style:name="P293" style:family="paragraph" style:parent-style-name="Text_20_body">
      <style:paragraph-properties fo:margin-left="0.194cm" fo:margin-right="0.215cm" fo:margin-top="0.002cm" fo:margin-bottom="0cm" style:contextual-spacing="false" fo:text-indent="0.302cm" style:auto-text-indent="false"/>
    </style:style>
    <style:style style:name="P294" style:family="paragraph" style:parent-style-name="Text_20_body" style:master-page-name="Converted15">
      <style:paragraph-properties fo:margin-top="0.004cm" fo:margin-bottom="0cm" style:contextual-spacing="false" style:page-number="auto"/>
      <style:text-properties fo:font-size="12.5pt" style:font-size-asian="12.5pt"/>
    </style:style>
    <style:style style:name="P295" style:family="paragraph" style:parent-style-name="Text_20_body">
      <style:paragraph-properties fo:margin-left="0.497cm" fo:margin-right="0cm" fo:text-indent="0cm" style:auto-text-indent="false"/>
    </style:style>
    <style:style style:name="P296" style:family="paragraph" style:parent-style-name="Text_20_body">
      <style:paragraph-properties fo:margin-top="0.005cm" fo:margin-bottom="0cm" style:contextual-spacing="false"/>
      <style:text-properties fo:font-size="5.5pt" style:font-size-asian="5.5pt"/>
    </style:style>
    <style:style style:name="P297" style:family="paragraph" style:parent-style-name="Text_20_body">
      <style:paragraph-properties fo:margin-left="0.496cm" fo:margin-right="0.215cm" fo:margin-top="0.161cm" fo:margin-bottom="0cm" style:contextual-spacing="false" fo:line-height="182%" fo:text-indent="0cm" style:auto-text-indent="false"/>
    </style:style>
    <style:style style:name="P298" style:family="paragraph" style:parent-style-name="Text_20_body">
      <style:paragraph-properties fo:margin-left="0.496cm" fo:margin-right="2.768cm" fo:margin-top="0.011cm" fo:margin-bottom="0cm" style:contextual-spacing="false" fo:line-height="182%" fo:text-indent="0.004cm" style:auto-text-indent="false"/>
    </style:style>
    <style:style style:name="P299" style:family="paragraph" style:parent-style-name="Text_20_body">
      <style:paragraph-properties fo:margin-left="0.496cm" fo:margin-right="2.768cm" fo:line-height="182%" fo:text-indent="0.004cm" style:auto-text-indent="false"/>
    </style:style>
    <style:style style:name="P300" style:family="paragraph" style:parent-style-name="Text_20_body">
      <style:paragraph-properties fo:margin-left="0.496cm" fo:margin-right="0.053cm" fo:margin-top="0.004cm" fo:margin-bottom="0cm" style:contextual-spacing="false" fo:line-height="182%" fo:text-indent="0cm" style:auto-text-indent="false"/>
    </style:style>
    <style:style style:name="P301" style:family="paragraph" style:parent-style-name="Text_20_body">
      <style:paragraph-properties fo:margin-left="0.506cm" fo:margin-right="0cm" fo:margin-top="0.161cm" fo:margin-bottom="0cm" style:contextual-spacing="false" fo:text-indent="0cm" style:auto-text-indent="false" fo:break-before="column"/>
    </style:style>
    <style:style style:name="P302" style:family="paragraph" style:parent-style-name="Text_20_body">
      <style:paragraph-properties fo:margin-left="0.497cm" fo:margin-right="0cm" fo:line-height="0.397cm" fo:text-indent="0cm" style:auto-text-indent="false"/>
    </style:style>
    <style:style style:name="P303" style:family="paragraph" style:parent-style-name="Text_20_body">
      <style:paragraph-properties fo:margin-left="0.203cm" fo:margin-right="0cm" fo:margin-top="0.007cm" fo:margin-bottom="0cm" style:contextual-spacing="false" fo:text-indent="0cm" style:auto-text-indent="false"/>
    </style:style>
    <style:style style:name="P304" style:family="paragraph">
      <loext:graphic-properties draw:fill="solid" draw:fill-color="#000000"/>
      <style:paragraph-properties fo:text-align="center"/>
    </style:style>
    <style:style style:name="P305" style:family="paragraph">
      <loext:graphic-properties draw:fill="none"/>
    </style:style>
    <style:style style:name="T1" style:family="text">
      <style:text-properties style:text-scale="90%"/>
    </style:style>
    <style:style style:name="T2" style:family="text">
      <style:text-properties fo:letter-spacing="0.002cm"/>
    </style:style>
    <style:style style:name="T3" style:family="text">
      <style:text-properties fo:letter-spacing="0.002cm" style:text-scale="90%"/>
    </style:style>
    <style:style style:name="T4" style:family="text">
      <style:text-properties fo:letter-spacing="0.002cm" style:text-scale="95%"/>
    </style:style>
    <style:style style:name="T5" style:family="text">
      <style:text-properties fo:letter-spacing="0.002cm" style:text-scale="85%"/>
    </style:style>
    <style:style style:name="T6" style:family="text">
      <style:text-properties style:text-scale="95%"/>
    </style:style>
    <style:style style:name="T7" style:family="text">
      <style:text-properties fo:letter-spacing="0.021cm"/>
    </style:style>
    <style:style style:name="T8" style:family="text">
      <style:text-properties fo:letter-spacing="0.021cm" style:text-scale="95%"/>
    </style:style>
    <style:style style:name="T9" style:family="text">
      <style:text-properties fo:letter-spacing="0.021cm" style:text-scale="90%"/>
    </style:style>
    <style:style style:name="T10" style:family="text">
      <style:text-properties fo:letter-spacing="-0.012cm"/>
    </style:style>
    <style:style style:name="T11" style:family="text">
      <style:text-properties fo:letter-spacing="-0.012cm" style:text-scale="95%"/>
    </style:style>
    <style:style style:name="T12" style:family="text">
      <style:text-properties fo:letter-spacing="-0.012cm" style:text-scale="90%"/>
    </style:style>
    <style:style style:name="T13" style:family="text">
      <style:text-properties fo:letter-spacing="-0.025cm"/>
    </style:style>
    <style:style style:name="T14" style:family="text">
      <style:text-properties fo:letter-spacing="-0.025cm" style:text-scale="90%"/>
    </style:style>
    <style:style style:name="T15" style:family="text">
      <style:text-properties fo:letter-spacing="-0.018cm"/>
    </style:style>
    <style:style style:name="T16" style:family="text">
      <style:text-properties fo:letter-spacing="-0.018cm" style:text-scale="95%"/>
    </style:style>
    <style:style style:name="T17" style:family="text">
      <style:text-properties fo:letter-spacing="-0.018cm" style:text-scale="90%"/>
    </style:style>
    <style:style style:name="T18" style:family="text">
      <style:text-properties fo:letter-spacing="-0.004cm"/>
    </style:style>
    <style:style style:name="T19" style:family="text">
      <style:text-properties fo:letter-spacing="-0.004cm" style:text-scale="95%"/>
    </style:style>
    <style:style style:name="T20" style:family="text">
      <style:text-properties fo:letter-spacing="-0.004cm" style:text-scale="90%"/>
    </style:style>
    <style:style style:name="T21" style:family="text">
      <style:text-properties fo:letter-spacing="0.081cm"/>
    </style:style>
    <style:style style:name="T22" style:family="text">
      <style:text-properties fo:letter-spacing="0.028cm"/>
    </style:style>
    <style:style style:name="T23" style:family="text">
      <style:text-properties fo:letter-spacing="0.028cm" style:text-scale="95%"/>
    </style:style>
    <style:style style:name="T24" style:family="text">
      <style:text-properties fo:letter-spacing="0.028cm" style:text-scale="90%"/>
    </style:style>
    <style:style style:name="T25" style:family="text">
      <style:text-properties fo:letter-spacing="-0.007cm"/>
    </style:style>
    <style:style style:name="T26" style:family="text">
      <style:text-properties fo:letter-spacing="-0.007cm" style:text-scale="95%"/>
    </style:style>
    <style:style style:name="T27" style:family="text">
      <style:text-properties fo:letter-spacing="-0.007cm" style:text-scale="90%"/>
    </style:style>
    <style:style style:name="T28" style:family="text">
      <style:text-properties fo:letter-spacing="-0.009cm"/>
    </style:style>
    <style:style style:name="T29" style:family="text">
      <style:text-properties fo:letter-spacing="-0.009cm" style:text-scale="90%"/>
    </style:style>
    <style:style style:name="T30" style:family="text">
      <style:text-properties fo:letter-spacing="-0.009cm" style:text-scale="95%"/>
    </style:style>
    <style:style style:name="T31" style:family="text">
      <style:text-properties fo:letter-spacing="-0.009cm" fo:font-weight="normal" style:font-weight-asian="normal" style:text-scale="95%"/>
    </style:style>
    <style:style style:name="T32" style:family="text">
      <style:text-properties fo:letter-spacing="-0.021cm"/>
    </style:style>
    <style:style style:name="T33" style:family="text">
      <style:text-properties fo:letter-spacing="-0.021cm" style:text-scale="90%"/>
    </style:style>
    <style:style style:name="T34" style:family="text">
      <style:text-properties fo:letter-spacing="-0.021cm" style:text-scale="95%"/>
    </style:style>
    <style:style style:name="T35" style:family="text">
      <style:text-properties fo:letter-spacing="-0.011cm"/>
    </style:style>
    <style:style style:name="T36" style:family="text">
      <style:text-properties fo:letter-spacing="-0.011cm" style:text-scale="95%"/>
    </style:style>
    <style:style style:name="T37" style:family="text">
      <style:text-properties fo:letter-spacing="-0.011cm" style:text-scale="90%"/>
    </style:style>
    <style:style style:name="T38" style:family="text">
      <style:text-properties fo:letter-spacing="-0.005cm"/>
    </style:style>
    <style:style style:name="T39" style:family="text">
      <style:text-properties fo:letter-spacing="-0.005cm" style:text-scale="95%"/>
    </style:style>
    <style:style style:name="T40" style:family="text">
      <style:text-properties fo:letter-spacing="-0.005cm" style:text-scale="90%"/>
    </style:style>
    <style:style style:name="T41" style:family="text">
      <style:text-properties fo:letter-spacing="0.014cm"/>
    </style:style>
    <style:style style:name="T42" style:family="text">
      <style:text-properties fo:letter-spacing="0.014cm" style:text-scale="95%"/>
    </style:style>
    <style:style style:name="T43" style:family="text">
      <style:text-properties fo:letter-spacing="0.014cm" style:text-scale="90%"/>
    </style:style>
    <style:style style:name="T44" style:family="text">
      <style:text-properties fo:letter-spacing="0.055cm" style:text-scale="90%"/>
    </style:style>
    <style:style style:name="T45" style:family="text">
      <style:text-properties fo:letter-spacing="-0.002cm"/>
    </style:style>
    <style:style style:name="T46" style:family="text">
      <style:text-properties fo:letter-spacing="-0.002cm" style:text-scale="90%"/>
    </style:style>
    <style:style style:name="T47" style:family="text">
      <style:text-properties fo:letter-spacing="-0.002cm" style:text-scale="95%"/>
    </style:style>
    <style:style style:name="T48" style:family="text">
      <style:text-properties fo:letter-spacing="0.048cm" style:text-scale="90%"/>
    </style:style>
    <style:style style:name="T49" style:family="text">
      <style:text-properties fo:letter-spacing="0.035cm"/>
    </style:style>
    <style:style style:name="T50" style:family="text">
      <style:text-properties fo:letter-spacing="0.035cm" style:text-scale="90%"/>
    </style:style>
    <style:style style:name="T51" style:family="text">
      <style:text-properties fo:letter-spacing="0.035cm" style:text-scale="95%"/>
    </style:style>
    <style:style style:name="T52" style:family="text">
      <style:text-properties fo:letter-spacing="0.037cm"/>
    </style:style>
    <style:style style:name="T53" style:family="text">
      <style:text-properties fo:letter-spacing="0.037cm" style:text-scale="90%"/>
    </style:style>
    <style:style style:name="T54" style:family="text">
      <style:text-properties fo:letter-spacing="0.037cm" style:text-scale="95%"/>
    </style:style>
    <style:style style:name="T55" style:family="text">
      <style:text-properties fo:letter-spacing="0.078cm" style:text-scale="90%"/>
    </style:style>
    <style:style style:name="T56" style:family="text">
      <style:text-properties fo:letter-spacing="0.03cm"/>
    </style:style>
    <style:style style:name="T57" style:family="text">
      <style:text-properties fo:letter-spacing="0.03cm" style:text-scale="90%"/>
    </style:style>
    <style:style style:name="T58" style:family="text">
      <style:text-properties fo:letter-spacing="0.03cm" style:text-scale="95%"/>
    </style:style>
    <style:style style:name="T59" style:family="text">
      <style:text-properties fo:letter-spacing="0.005cm"/>
    </style:style>
    <style:style style:name="T60" style:family="text">
      <style:text-properties fo:letter-spacing="0.005cm" style:text-scale="90%"/>
    </style:style>
    <style:style style:name="T61" style:family="text">
      <style:text-properties fo:letter-spacing="0.005cm" style:text-scale="95%"/>
    </style:style>
    <style:style style:name="T62" style:family="text">
      <style:text-properties fo:letter-spacing="0.046cm"/>
    </style:style>
    <style:style style:name="T63" style:family="text">
      <style:text-properties fo:letter-spacing="0.046cm" style:text-scale="90%"/>
    </style:style>
    <style:style style:name="T64" style:family="text">
      <style:text-properties fo:letter-spacing="0.199cm"/>
    </style:style>
    <style:style style:name="T65" style:family="text">
      <style:text-properties fo:letter-spacing="0.076cm" style:text-scale="90%"/>
    </style:style>
    <style:style style:name="T66" style:family="text">
      <style:text-properties fo:letter-spacing="0.072cm" style:text-scale="90%"/>
    </style:style>
    <style:style style:name="T67" style:family="text">
      <style:text-properties fo:letter-spacing="0.051cm"/>
    </style:style>
    <style:style style:name="T68" style:family="text">
      <style:text-properties fo:letter-spacing="0.051cm" style:text-scale="90%"/>
    </style:style>
    <style:style style:name="T69" style:family="text">
      <style:text-properties fo:letter-spacing="0.051cm" style:text-scale="95%"/>
    </style:style>
    <style:style style:name="T70" style:family="text">
      <style:text-properties fo:letter-spacing="0.104cm"/>
    </style:style>
    <style:style style:name="T71" style:family="text">
      <style:text-properties fo:letter-spacing="0.026cm"/>
    </style:style>
    <style:style style:name="T72" style:family="text">
      <style:text-properties fo:letter-spacing="0.026cm" style:text-scale="90%"/>
    </style:style>
    <style:style style:name="T73" style:family="text">
      <style:text-properties fo:letter-spacing="0.026cm" style:text-scale="95%"/>
    </style:style>
    <style:style style:name="T74" style:family="text">
      <style:text-properties fo:letter-spacing="0.056cm" style:text-scale="90%"/>
    </style:style>
    <style:style style:name="T75" style:family="text">
      <style:text-properties fo:letter-spacing="0.088cm"/>
    </style:style>
    <style:style style:name="T76" style:family="text">
      <style:text-properties fo:letter-spacing="0.088cm" style:text-scale="90%"/>
    </style:style>
    <style:style style:name="T77" style:family="text">
      <style:text-properties fo:letter-spacing="0.06cm"/>
    </style:style>
    <style:style style:name="T78" style:family="text">
      <style:text-properties fo:letter-spacing="0.06cm" style:text-scale="90%"/>
    </style:style>
    <style:style style:name="T79" style:family="text">
      <style:text-properties fo:letter-spacing="0.06cm" style:text-scale="95%"/>
    </style:style>
    <style:style style:name="T80" style:family="text">
      <style:text-properties fo:letter-spacing="0.067cm" style:text-scale="90%"/>
    </style:style>
    <style:style style:name="T81" style:family="text">
      <style:text-properties fo:font-size="11.5pt" fo:font-weight="bold" style:font-size-asian="11.5pt" style:font-weight-asian="bold"/>
    </style:style>
    <style:style style:name="T82" style:family="text">
      <style:text-properties fo:font-size="11.5pt" fo:letter-spacing="0.067cm" fo:font-weight="bold" style:font-size-asian="11.5pt" style:font-weight-asian="bold"/>
    </style:style>
    <style:style style:name="T83" style:family="text">
      <style:text-properties fo:font-size="11.5pt" fo:letter-spacing="0.053cm" fo:font-weight="bold" style:font-size-asian="11.5pt" style:font-weight-asian="bold"/>
    </style:style>
    <style:style style:name="T84" style:family="text">
      <style:text-properties fo:font-size="11.5pt" fo:letter-spacing="0.095cm" fo:font-weight="bold" style:font-size-asian="11.5pt" style:font-weight-asian="bold"/>
    </style:style>
    <style:style style:name="T85" style:family="text">
      <style:text-properties fo:font-size="11.5pt" fo:letter-spacing="0.026cm" fo:font-weight="bold" style:font-size-asian="11.5pt" style:font-weight-asian="bold"/>
    </style:style>
    <style:style style:name="T86" style:family="text">
      <style:text-properties fo:font-size="11.5pt" fo:letter-spacing="0.026cm" style:font-size-asian="11.5pt" style:text-scale="95%"/>
    </style:style>
    <style:style style:name="T87" style:family="text">
      <style:text-properties fo:font-size="11.5pt" style:font-size-asian="11.5pt"/>
    </style:style>
    <style:style style:name="T88" style:family="text">
      <style:text-properties fo:font-size="11.5pt" style:font-size-asian="11.5pt" style:text-scale="95%"/>
    </style:style>
    <style:style style:name="T89" style:family="text">
      <style:text-properties fo:font-size="11.5pt" style:font-size-asian="11.5pt" style:text-scale="85%"/>
    </style:style>
    <style:style style:name="T90" style:family="text">
      <style:text-properties fo:font-size="11.5pt" fo:letter-spacing="0.025cm" style:font-size-asian="11.5pt" style:text-scale="95%"/>
    </style:style>
    <style:style style:name="T91" style:family="text">
      <style:text-properties fo:font-size="11.5pt" fo:letter-spacing="-0.018cm" style:font-size-asian="11.5pt" style:text-scale="95%"/>
    </style:style>
    <style:style style:name="T92" style:family="text">
      <style:text-properties fo:font-size="11.5pt" fo:letter-spacing="-0.005cm" style:font-size-asian="11.5pt"/>
    </style:style>
    <style:style style:name="T93" style:family="text">
      <style:text-properties fo:font-size="11.5pt" fo:letter-spacing="-0.005cm" style:font-size-asian="11.5pt" style:text-scale="95%"/>
    </style:style>
    <style:style style:name="T94" style:family="text">
      <style:text-properties fo:font-size="11.5pt" fo:letter-spacing="-0.005cm" style:font-size-asian="11.5pt" style:text-scale="85%"/>
    </style:style>
    <style:style style:name="T95" style:family="text">
      <style:text-properties fo:font-size="11.5pt" fo:letter-spacing="0.004cm" style:font-size-asian="11.5pt"/>
    </style:style>
    <style:style style:name="T96" style:family="text">
      <style:text-properties fo:font-size="11.5pt" fo:letter-spacing="0.004cm" style:font-size-asian="11.5pt" style:text-scale="95%"/>
    </style:style>
    <style:style style:name="T97" style:family="text">
      <style:text-properties fo:font-size="11.5pt" fo:letter-spacing="0.009cm" style:font-size-asian="11.5pt"/>
    </style:style>
    <style:style style:name="T98" style:family="text">
      <style:text-properties fo:font-size="11.5pt" fo:letter-spacing="0.009cm" style:font-size-asian="11.5pt" style:text-scale="95%"/>
    </style:style>
    <style:style style:name="T99" style:family="text">
      <style:text-properties fo:font-size="11.5pt" fo:letter-spacing="-0.004cm" style:font-size-asian="11.5pt"/>
    </style:style>
    <style:style style:name="T100" style:family="text">
      <style:text-properties fo:font-size="11.5pt" fo:letter-spacing="-0.004cm" style:font-size-asian="11.5pt" style:text-scale="95%"/>
    </style:style>
    <style:style style:name="T101" style:family="text">
      <style:text-properties fo:font-size="11.5pt" fo:letter-spacing="0.019cm" style:font-size-asian="11.5pt"/>
    </style:style>
    <style:style style:name="T102" style:family="text">
      <style:text-properties fo:font-size="11.5pt" fo:letter-spacing="0.019cm" style:font-size-asian="11.5pt" style:text-scale="95%"/>
    </style:style>
    <style:style style:name="T103" style:family="text">
      <style:text-properties fo:font-size="11.5pt" fo:letter-spacing="-0.014cm" style:font-size-asian="11.5pt" style:text-scale="95%"/>
    </style:style>
    <style:style style:name="T104" style:family="text">
      <style:text-properties fo:font-size="11.5pt" fo:letter-spacing="-0.014cm" style:font-size-asian="11.5pt" style:text-scale="85%"/>
    </style:style>
    <style:style style:name="T105" style:family="text">
      <style:text-properties fo:font-size="11.5pt" fo:letter-spacing="-0.002cm" style:font-size-asian="11.5pt" style:text-scale="95%"/>
    </style:style>
    <style:style style:name="T106" style:family="text">
      <style:text-properties fo:font-size="11.5pt" fo:letter-spacing="-0.002cm" style:font-size-asian="11.5pt" style:text-scale="85%"/>
    </style:style>
    <style:style style:name="T107" style:family="text">
      <style:text-properties fo:font-size="11.5pt" fo:letter-spacing="0.021cm" style:font-size-asian="11.5pt"/>
    </style:style>
    <style:style style:name="T108" style:family="text">
      <style:text-properties fo:font-size="11.5pt" fo:letter-spacing="0.021cm" style:font-size-asian="11.5pt" style:text-scale="95%"/>
    </style:style>
    <style:style style:name="T109" style:family="text">
      <style:text-properties fo:font-size="11.5pt" fo:letter-spacing="-0.012cm" style:font-size-asian="11.5pt" style:text-scale="95%"/>
    </style:style>
    <style:style style:name="T110" style:family="text">
      <style:text-properties fo:font-size="11.5pt" fo:letter-spacing="0.011cm" style:font-size-asian="11.5pt" style:text-scale="95%"/>
    </style:style>
    <style:style style:name="T111" style:family="text">
      <style:text-properties fo:font-size="11.5pt" fo:letter-spacing="-0.007cm" style:font-size-asian="11.5pt" style:text-scale="95%"/>
    </style:style>
    <style:style style:name="T112" style:family="text">
      <style:text-properties fo:font-size="11.5pt" fo:letter-spacing="0.002cm" style:font-size-asian="11.5pt"/>
    </style:style>
    <style:style style:name="T113" style:family="text">
      <style:text-properties fo:font-size="11.5pt" fo:letter-spacing="0.002cm" style:font-size-asian="11.5pt" style:text-scale="95%"/>
    </style:style>
    <style:style style:name="T114" style:family="text">
      <style:text-properties fo:font-size="11.5pt" fo:letter-spacing="0.03cm" style:font-size-asian="11.5pt"/>
    </style:style>
    <style:style style:name="T115" style:family="text">
      <style:text-properties fo:font-size="11.5pt" fo:letter-spacing="0.014cm" style:font-size-asian="11.5pt"/>
    </style:style>
    <style:style style:name="T116" style:family="text">
      <style:text-properties fo:font-size="11.5pt" fo:letter-spacing="0.014cm" style:font-size-asian="11.5pt" style:text-scale="85%"/>
    </style:style>
    <style:style style:name="T117" style:family="text">
      <style:text-properties fo:font-size="11.5pt" fo:letter-spacing="0.014cm" style:font-size-asian="11.5pt" style:text-scale="95%"/>
    </style:style>
    <style:style style:name="T118" style:family="text">
      <style:text-properties fo:font-size="11.5pt" fo:letter-spacing="0.007cm" style:font-size-asian="11.5pt"/>
    </style:style>
    <style:style style:name="T119" style:family="text">
      <style:text-properties fo:font-size="11.5pt" fo:letter-spacing="0.007cm" style:font-size-asian="11.5pt" style:text-scale="95%"/>
    </style:style>
    <style:style style:name="T120" style:family="text">
      <style:text-properties fo:font-size="11.5pt" fo:letter-spacing="-0.097cm" style:font-size-asian="11.5pt"/>
    </style:style>
    <style:style style:name="T121" style:family="text">
      <style:text-properties fo:font-size="11.5pt" fo:letter-spacing="0.034cm" style:font-size-asian="11.5pt" style:text-scale="95%"/>
    </style:style>
    <style:style style:name="T122" style:family="text">
      <style:text-properties fo:font-size="11.5pt" fo:letter-spacing="0.035cm" style:font-size-asian="11.5pt" style:text-scale="95%"/>
    </style:style>
    <style:style style:name="T123" style:family="text">
      <style:text-properties fo:font-size="11.5pt" fo:letter-spacing="0.005cm" style:font-size-asian="11.5pt" style:text-scale="95%"/>
    </style:style>
    <style:style style:name="T124" style:family="text">
      <style:text-properties fo:font-size="11.5pt" fo:letter-spacing="0.041cm" style:font-size-asian="11.5pt" style:text-scale="95%"/>
    </style:style>
    <style:style style:name="T125" style:family="text">
      <style:text-properties fo:font-size="11.5pt" fo:letter-spacing="-0.09cm" style:font-size-asian="11.5pt" style:text-scale="95%"/>
    </style:style>
    <style:style style:name="T126" style:family="text">
      <style:text-properties fo:font-size="11.5pt" fo:letter-spacing="0.016cm" style:font-size-asian="11.5pt" style:text-scale="95%"/>
    </style:style>
    <style:style style:name="T127" style:family="text">
      <style:text-properties fo:font-size="11.5pt" fo:letter-spacing="-0.016cm" style:font-size-asian="11.5pt" style:text-scale="95%"/>
    </style:style>
    <style:style style:name="T128" style:family="text">
      <style:text-properties fo:font-size="11.5pt" fo:letter-spacing="-0.009cm" style:font-size-asian="11.5pt" style:text-scale="95%"/>
    </style:style>
    <style:style style:name="T129" style:family="text">
      <style:text-properties fo:font-size="11.5pt" fo:letter-spacing="-0.009cm" style:font-size-asian="11.5pt" style:text-scale="85%"/>
    </style:style>
    <style:style style:name="T130" style:family="text">
      <style:text-properties fo:font-size="11.5pt" fo:letter-spacing="-0.011cm" style:font-size-asian="11.5pt" style:text-scale="95%"/>
    </style:style>
    <style:style style:name="T131" style:family="text">
      <style:text-properties fo:font-size="11.5pt" fo:letter-spacing="-0.011cm" style:font-size-asian="11.5pt" style:text-scale="85%"/>
    </style:style>
    <style:style style:name="T132" style:family="text">
      <style:text-properties fo:font-size="11.5pt" fo:letter-spacing="0.055cm" style:font-size-asian="11.5pt" style:text-scale="85%"/>
    </style:style>
    <style:style style:name="T133" style:family="text">
      <style:text-properties fo:font-size="11.5pt" fo:letter-spacing="0.062cm" style:font-size-asian="11.5pt" style:text-scale="85%"/>
    </style:style>
    <style:style style:name="T134" style:family="text">
      <style:text-properties fo:font-size="11.5pt" fo:letter-spacing="0.065cm" style:font-size-asian="11.5pt" style:text-scale="85%"/>
    </style:style>
    <style:style style:name="T135" style:family="text">
      <style:text-properties fo:font-size="11.5pt" fo:letter-spacing="0.032cm" style:font-size-asian="11.5pt" style:text-scale="85%"/>
    </style:style>
    <style:style style:name="T136" style:family="text">
      <style:text-properties fo:letter-spacing="-0.016cm"/>
    </style:style>
    <style:style style:name="T137" style:family="text">
      <style:text-properties fo:letter-spacing="-0.016cm" style:text-scale="95%"/>
    </style:style>
    <style:style style:name="T138" style:family="text">
      <style:text-properties fo:letter-spacing="-0.016cm" style:text-scale="90%"/>
    </style:style>
    <style:style style:name="T139" style:family="text">
      <style:text-properties fo:letter-spacing="-0.014cm"/>
    </style:style>
    <style:style style:name="T140" style:family="text">
      <style:text-properties fo:letter-spacing="-0.014cm" style:text-scale="95%"/>
    </style:style>
    <style:style style:name="T141" style:family="text">
      <style:text-properties fo:letter-spacing="0.016cm"/>
    </style:style>
    <style:style style:name="T142" style:family="text">
      <style:text-properties fo:letter-spacing="0.016cm" style:text-scale="95%"/>
    </style:style>
    <style:style style:name="T143" style:family="text">
      <style:text-properties fo:letter-spacing="0.016cm" style:text-scale="90%"/>
    </style:style>
    <style:style style:name="T144" style:family="text">
      <style:text-properties fo:letter-spacing="0.009cm"/>
    </style:style>
    <style:style style:name="T145" style:family="text">
      <style:text-properties fo:letter-spacing="0.009cm" style:text-scale="95%"/>
    </style:style>
    <style:style style:name="T146" style:family="text">
      <style:text-properties fo:letter-spacing="0.032cm"/>
    </style:style>
    <style:style style:name="T147" style:family="text">
      <style:text-properties fo:letter-spacing="0.032cm" style:text-scale="95%"/>
    </style:style>
    <style:style style:name="T148" style:family="text">
      <style:text-properties fo:letter-spacing="0.032cm" style:text-scale="90%"/>
    </style:style>
    <style:style style:name="T149" style:family="text">
      <style:text-properties fo:letter-spacing="0.019cm"/>
    </style:style>
    <style:style style:name="T150" style:family="text">
      <style:text-properties fo:letter-spacing="0.019cm" style:text-scale="95%"/>
    </style:style>
    <style:style style:name="T151" style:family="text">
      <style:text-properties fo:letter-spacing="0.019cm" style:text-scale="90%"/>
    </style:style>
    <style:style style:name="T152" style:family="text">
      <style:text-properties fo:letter-spacing="0.011cm"/>
    </style:style>
    <style:style style:name="T153" style:family="text">
      <style:text-properties fo:letter-spacing="0.011cm" style:text-scale="95%"/>
    </style:style>
    <style:style style:name="T154" style:family="text">
      <style:text-properties fo:letter-spacing="0.011cm" style:text-scale="90%"/>
    </style:style>
    <style:style style:name="T155" style:family="text">
      <style:text-properties fo:letter-spacing="0.018cm"/>
    </style:style>
    <style:style style:name="T156" style:family="text">
      <style:text-properties fo:letter-spacing="0.018cm" style:text-scale="95%"/>
    </style:style>
    <style:style style:name="T157" style:family="text">
      <style:text-properties fo:letter-spacing="0.018cm" style:text-scale="90%"/>
    </style:style>
    <style:style style:name="T158" style:family="text">
      <style:text-properties fo:letter-spacing="0.062cm" style:text-scale="95%"/>
    </style:style>
    <style:style style:name="T159" style:family="text">
      <style:text-properties fo:letter-spacing="0.041cm" style:text-scale="95%"/>
    </style:style>
    <style:style style:name="T160" style:family="text">
      <style:text-properties fo:letter-spacing="0.041cm" style:text-scale="90%"/>
    </style:style>
    <style:style style:name="T161" style:family="text">
      <style:text-properties fo:letter-spacing="0.012cm"/>
    </style:style>
    <style:style style:name="T162" style:family="text">
      <style:text-properties fo:letter-spacing="0.012cm" style:text-scale="95%"/>
    </style:style>
    <style:style style:name="T163" style:family="text">
      <style:text-properties fo:letter-spacing="0.012cm" style:text-scale="90%"/>
    </style:style>
    <style:style style:name="T164" style:family="text">
      <style:text-properties fo:letter-spacing="0.004cm"/>
    </style:style>
    <style:style style:name="T165" style:family="text">
      <style:text-properties fo:letter-spacing="0.004cm" style:text-scale="95%"/>
    </style:style>
    <style:style style:name="T166" style:family="text">
      <style:text-properties fo:letter-spacing="0.004cm" style:text-scale="90%"/>
    </style:style>
    <style:style style:name="T167" style:family="text">
      <style:text-properties fo:letter-spacing="0.023cm"/>
    </style:style>
    <style:style style:name="T168" style:family="text">
      <style:text-properties fo:letter-spacing="0.023cm" style:text-scale="95%"/>
    </style:style>
    <style:style style:name="T169" style:family="text">
      <style:text-properties fo:letter-spacing="0.023cm" style:text-scale="90%"/>
    </style:style>
    <style:style style:name="T170" style:family="text">
      <style:text-properties fo:font-size="8.5pt" style:font-size-asian="8.5pt"/>
    </style:style>
    <style:style style:name="T171" style:family="text">
      <style:text-properties fo:font-size="8.5pt" fo:letter-spacing="0.018cm" style:font-size-asian="8.5pt"/>
    </style:style>
    <style:style style:name="T172" style:family="text">
      <style:text-properties fo:font-size="8.5pt" fo:letter-spacing="0.018cm" fo:font-weight="bold" style:font-size-asian="8.5pt" style:font-weight-asian="bold"/>
    </style:style>
    <style:style style:name="T173" style:family="text">
      <style:text-properties fo:font-size="8.5pt" fo:letter-spacing="0.019cm" style:font-size-asian="8.5pt"/>
    </style:style>
    <style:style style:name="T174" style:family="text">
      <style:text-properties fo:font-size="8.5pt" fo:letter-spacing="0.002cm" style:font-size-asian="8.5pt"/>
    </style:style>
    <style:style style:name="T175" style:family="text">
      <style:text-properties fo:font-size="8.5pt" fo:letter-spacing="0.023cm" style:font-size-asian="8.5pt"/>
    </style:style>
    <style:style style:name="T176" style:family="text">
      <style:text-properties fo:font-size="8.5pt" fo:letter-spacing="0.012cm" style:font-size-asian="8.5pt"/>
    </style:style>
    <style:style style:name="T177" style:family="text">
      <style:text-properties fo:font-size="8.5pt" fo:letter-spacing="0.012cm" fo:font-weight="bold" style:font-size-asian="8.5pt" style:font-weight-asian="bold"/>
    </style:style>
    <style:style style:name="T178" style:family="text">
      <style:text-properties fo:font-size="8.5pt" fo:font-weight="bold" style:font-size-asian="8.5pt" style:font-weight-asian="bold"/>
    </style:style>
    <style:style style:name="T179" style:family="text">
      <style:text-properties fo:font-size="8.5pt" fo:letter-spacing="0.009cm" fo:font-weight="bold" style:font-size-asian="8.5pt" style:font-weight-asian="bold"/>
    </style:style>
    <style:style style:name="T180" style:family="text">
      <style:text-properties fo:font-size="8.5pt" fo:letter-spacing="0.009cm" style:font-size-asian="8.5pt"/>
    </style:style>
    <style:style style:name="T181" style:family="text">
      <style:text-properties fo:font-size="8.5pt" fo:letter-spacing="-0.004cm" style:font-size-asian="8.5pt"/>
    </style:style>
    <style:style style:name="T182" style:family="text">
      <style:text-properties fo:font-size="8.5pt" fo:letter-spacing="0.014cm" fo:font-weight="bold" style:font-size-asian="8.5pt" style:font-weight-asian="bold"/>
    </style:style>
    <style:style style:name="T183" style:family="text">
      <style:text-properties fo:font-size="8.5pt" fo:letter-spacing="0.014cm" style:font-size-asian="8.5pt"/>
    </style:style>
    <style:style style:name="T184" style:family="text">
      <style:text-properties fo:font-size="8.5pt" fo:letter-spacing="-0.014cm" fo:font-weight="bold" style:font-size-asian="8.5pt" style:font-weight-asian="bold"/>
    </style:style>
    <style:style style:name="T185" style:family="text">
      <style:text-properties fo:font-size="8.5pt" fo:letter-spacing="-0.007cm" fo:font-weight="bold" style:font-size-asian="8.5pt" style:font-weight-asian="bold"/>
    </style:style>
    <style:style style:name="T186" style:family="text">
      <style:text-properties fo:font-size="8.5pt" fo:letter-spacing="0.011cm" style:font-size-asian="8.5pt"/>
    </style:style>
    <style:style style:name="T187" style:family="text">
      <style:text-properties fo:font-size="8.5pt" fo:letter-spacing="0.025cm" style:font-size-asian="8.5pt"/>
    </style:style>
    <style:style style:name="T188" style:family="text">
      <style:text-properties fo:font-size="8.5pt" fo:letter-spacing="0.026cm" style:font-size-asian="8.5pt"/>
    </style:style>
    <style:style style:name="T189" style:family="text">
      <style:text-properties fo:font-size="8.5pt" fo:letter-spacing="0.058cm" style:font-size-asian="8.5pt"/>
    </style:style>
    <style:style style:name="T190" style:family="text">
      <style:text-properties fo:font-size="8.5pt" fo:letter-spacing="0.03cm" style:font-size-asian="8.5pt"/>
    </style:style>
    <style:style style:name="T191" style:family="text">
      <style:text-properties fo:font-size="8.5pt" fo:letter-spacing="0.053cm" style:font-size-asian="8.5pt"/>
    </style:style>
    <style:style style:name="T192" style:family="text">
      <style:text-properties fo:font-size="8.5pt" fo:letter-spacing="0.021cm" style:font-size-asian="8.5pt"/>
    </style:style>
    <style:style style:name="T193" style:family="text">
      <style:text-properties fo:font-size="8.5pt" fo:letter-spacing="0.004cm" style:font-size-asian="8.5pt"/>
    </style:style>
    <style:style style:name="T194" style:family="text">
      <style:text-properties fo:font-size="8.5pt" fo:letter-spacing="0.005cm" style:font-size-asian="8.5pt"/>
    </style:style>
    <style:style style:name="T195" style:family="text">
      <style:text-properties fo:font-size="8.5pt" fo:letter-spacing="0.016cm" style:font-size-asian="8.5pt"/>
    </style:style>
    <style:style style:name="T196" style:family="text">
      <style:text-properties style:font-name="Arial" style:text-scale="90%"/>
    </style:style>
    <style:style style:name="T197" style:family="text">
      <style:text-properties style:font-name="Arial" fo:letter-spacing="0.037cm" style:text-scale="90%"/>
    </style:style>
    <style:style style:name="T198" style:family="text">
      <style:text-properties style:font-name="Arial" fo:letter-spacing="0.035cm" style:text-scale="90%"/>
    </style:style>
    <style:style style:name="T199" style:family="text">
      <style:text-properties style:font-name="Arial" fo:letter-spacing="0.069cm" style:text-scale="90%"/>
    </style:style>
    <style:style style:name="T200" style:family="text">
      <style:text-properties style:font-name="Arial" fo:letter-spacing="0.048cm" style:text-scale="90%"/>
    </style:style>
    <style:style style:name="T201" style:family="text">
      <style:text-properties fo:letter-spacing="-0.092cm" style:text-scale="95%"/>
    </style:style>
    <style:style style:name="T202" style:family="text">
      <style:text-properties fo:letter-spacing="-0.019cm"/>
    </style:style>
    <style:style style:name="T203" style:family="text">
      <style:text-properties fo:letter-spacing="-0.019cm" style:text-scale="95%"/>
    </style:style>
    <style:style style:name="T204" style:family="text">
      <style:text-properties fo:letter-spacing="-0.019cm" style:text-scale="90%"/>
    </style:style>
    <style:style style:name="T205" style:family="text">
      <style:text-properties fo:letter-spacing="0.025cm"/>
    </style:style>
    <style:style style:name="T206" style:family="text">
      <style:text-properties fo:letter-spacing="0.025cm" style:text-scale="95%"/>
    </style:style>
    <style:style style:name="T207" style:family="text">
      <style:text-properties fo:letter-spacing="0.025cm" style:text-scale="90%"/>
    </style:style>
    <style:style style:name="T208" style:family="text">
      <style:text-properties fo:letter-spacing="0.007cm"/>
    </style:style>
    <style:style style:name="T209" style:family="text">
      <style:text-properties fo:letter-spacing="0.007cm" style:text-scale="95%"/>
    </style:style>
    <style:style style:name="T210" style:family="text">
      <style:text-properties fo:letter-spacing="0.007cm" style:text-scale="90%"/>
    </style:style>
    <style:style style:name="T211" style:family="text">
      <style:text-properties fo:letter-spacing="0.044cm" style:text-scale="90%"/>
    </style:style>
    <style:style style:name="T212" style:family="text">
      <style:text-properties fo:letter-spacing="-0.09cm" style:text-scale="95%"/>
    </style:style>
    <style:style style:name="T213" style:family="text">
      <style:text-properties fo:letter-spacing="0.034cm"/>
    </style:style>
    <style:style style:name="T214" style:family="text">
      <style:text-properties fo:letter-spacing="0.034cm" style:text-scale="90%"/>
    </style:style>
    <style:style style:name="T215" style:family="text">
      <style:text-properties fo:letter-spacing="0.039cm"/>
    </style:style>
    <style:style style:name="T216" style:family="text">
      <style:text-properties fo:letter-spacing="0.039cm" style:text-scale="95%"/>
    </style:style>
    <style:style style:name="T217" style:family="text">
      <style:text-properties fo:letter-spacing="0.039cm" style:text-scale="90%"/>
    </style:style>
    <style:style style:name="T218" style:family="text">
      <style:text-properties fo:letter-spacing="-0.028cm"/>
    </style:style>
    <style:style style:name="T219" style:family="text">
      <style:text-properties fo:letter-spacing="-0.028cm" style:text-scale="90%"/>
    </style:style>
    <style:style style:name="T220" style:family="text">
      <style:text-properties fo:letter-spacing="-0.051cm" style:text-scale="90%"/>
    </style:style>
    <style:style style:name="T221" style:family="text">
      <style:text-properties fo:letter-spacing="-0.042cm" style:text-scale="90%"/>
    </style:style>
    <style:style style:name="T222" style:family="text">
      <style:text-properties fo:letter-spacing="-0.086cm" style:text-scale="90%"/>
    </style:style>
    <style:style style:name="T223" style:family="text">
      <style:text-properties fo:letter-spacing="0.079cm" style:text-scale="90%"/>
    </style:style>
    <style:style style:name="T224" style:family="text">
      <style:text-properties fo:letter-spacing="0.053cm"/>
    </style:style>
    <style:style style:name="T225" style:family="text">
      <style:text-properties fo:letter-spacing="0.053cm" style:text-scale="90%"/>
    </style:style>
    <style:style style:name="T226" style:family="text">
      <style:text-properties fo:letter-spacing="-0.026cm"/>
    </style:style>
    <style:style style:name="T227" style:family="text">
      <style:text-properties fo:letter-spacing="-0.026cm" style:text-scale="90%"/>
    </style:style>
    <style:style style:name="T228" style:family="text">
      <style:text-properties style:text-scale="85%"/>
    </style:style>
    <style:style style:name="T229" style:family="text">
      <style:text-properties fo:letter-spacing="0.071cm"/>
    </style:style>
    <style:style style:name="T230" style:family="text">
      <style:text-properties fo:letter-spacing="0.049cm" style:text-scale="90%"/>
    </style:style>
    <style:style style:name="T231" style:family="text">
      <style:text-properties fo:letter-spacing="-0.032cm" style:text-scale="90%"/>
    </style:style>
    <style:style style:name="T232" style:family="text">
      <style:text-properties fo:letter-spacing="0.074cm" style:text-scale="90%"/>
    </style:style>
    <style:style style:name="T233" style:family="text">
      <style:text-properties fo:font-weight="normal" style:font-weight-asian="normal" style:text-scale="95%"/>
    </style:style>
    <style:style style:name="T234" style:family="text">
      <style:text-properties fo:letter-spacing="-0.095cm"/>
    </style:style>
    <style:style style:name="T235" style:family="text">
      <style:text-properties fo:letter-spacing="0.086cm" style:text-scale="90%"/>
    </style:style>
    <style:style style:name="T236" style:family="text">
      <style:text-properties fo:letter-spacing="0.09cm" style:text-scale="90%"/>
    </style:style>
    <style:style style:name="T237" style:family="text">
      <style:text-properties fo:letter-spacing="-0.093cm" style:text-scale="95%"/>
    </style:style>
    <style:style style:name="T238" style:family="text">
      <style:text-properties fo:letter-spacing="0.042cm" style:text-scale="95%"/>
    </style:style>
    <style:style style:name="T239" style:family="text">
      <style:text-properties fo:letter-spacing="-0.023cm"/>
    </style:style>
    <style:style style:name="T240" style:family="text">
      <style:text-properties fo:letter-spacing="0.058cm" style:text-scale="90%"/>
    </style:style>
    <style:style style:name="T241" style:family="text">
      <style:text-properties fo:font-size="13pt" fo:font-weight="bold" style:font-size-asian="13pt" style:font-weight-asian="bold"/>
    </style:style>
    <style:style style:name="T242" style:family="text">
      <style:text-properties fo:font-size="13pt" fo:font-weight="bold" style:font-size-asian="13pt" style:font-weight-asian="bold" style:text-scale="90%"/>
    </style:style>
    <style:style style:name="T243" style:family="text">
      <style:text-properties fo:font-size="13pt" fo:font-weight="bold" style:font-size-asian="13pt" style:font-weight-asian="bold" style:text-scale="95%"/>
    </style:style>
    <style:style style:name="T244" style:family="text">
      <style:text-properties fo:font-size="13pt" fo:letter-spacing="0.002cm" fo:font-weight="bold" style:font-size-asian="13pt" style:font-weight-asian="bold" style:text-scale="90%"/>
    </style:style>
    <style:style style:name="T245" style:family="text">
      <style:text-properties fo:font-size="13pt" fo:letter-spacing="-0.099cm" fo:font-weight="bold" style:font-size-asian="13pt" style:font-weight-asian="bold" style:text-scale="90%"/>
    </style:style>
    <style:style style:name="T246" style:family="text">
      <style:text-properties fo:font-size="13pt" fo:letter-spacing="0.028cm" fo:font-weight="bold" style:font-size-asian="13pt" style:font-weight-asian="bold"/>
    </style:style>
    <style:style style:name="T247" style:family="text">
      <style:text-properties fo:font-size="13pt" style:font-size-asian="13pt"/>
    </style:style>
    <style:style style:name="T248" style:family="text">
      <style:text-properties fo:font-size="13pt" style:font-size-asian="13pt" style:text-scale="95%"/>
    </style:style>
    <style:style style:name="T249" style:family="text">
      <style:text-properties fo:font-size="13pt" fo:letter-spacing="0.019cm" style:font-size-asian="13pt"/>
    </style:style>
    <style:style style:name="T250" style:family="text">
      <style:text-properties fo:font-size="13pt" fo:letter-spacing="-0.005cm" style:font-size-asian="13pt"/>
    </style:style>
    <style:style style:name="T251" style:family="text">
      <style:text-properties fo:font-size="13pt" fo:letter-spacing="0.009cm" style:font-size-asian="13pt"/>
    </style:style>
    <style:style style:name="T252" style:family="text">
      <style:text-properties fo:font-size="13pt" fo:letter-spacing="0.032cm" fo:font-weight="bold" style:font-size-asian="13pt" style:font-weight-asian="bold" style:text-scale="95%"/>
    </style:style>
    <style:style style:name="T253" style:family="text">
      <style:text-properties fo:font-size="13pt" fo:letter-spacing="0.016cm" style:font-size-asian="13pt" style:text-scale="95%"/>
    </style:style>
    <style:style style:name="T254" style:family="text">
      <style:text-properties fo:font-size="13pt" fo:letter-spacing="0.018cm" style:font-size-asian="13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309*" fo:start-indent="0cm" fo:end-indent="3.905cm"/>
          <style:column style:rel-width="29226*" fo:start-indent="3.90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6853*" fo:start-indent="0cm" fo:end-indent="4.048cm"/>
          <style:column style:rel-width="28682*" fo:start-indent="4.04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268*" fo:start-indent="0cm" fo:end-indent="3.895cm"/>
          <style:column style:rel-width="29267*" fo:start-indent="3.89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7664*" fo:start-indent="0cm" fo:end-indent="3.522cm"/>
          <style:column style:rel-width="27871*" fo:start-indent="3.522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4922*" fo:start-indent="0cm" fo:end-indent="2.281cm"/>
          <style:column style:rel-width="20613*" fo:start-indent="2.28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53282*" fo:start-indent="0cm" fo:end-indent="0.056cm"/>
          <style:column style:rel-width="12253*" fo:start-indent="0.056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46479*" fo:start-indent="0cm" fo:end-indent="1.859cm"/>
          <style:column style:rel-width="19056*" fo:start-indent="1.859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43326*" fo:start-indent="0cm" fo:end-indent="2.519cm"/>
          <style:column style:rel-width="22209*" fo:start-indent="2.519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45048*" fo:start-indent="0cm" fo:end-indent="2.044cm"/>
          <style:column style:rel-width="20487*" fo:start-indent="2.044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1692*" fo:start-indent="0cm" fo:end-indent="3.134cm"/>
          <style:column style:rel-width="23843*" fo:start-indent="3.134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7778*" fo:start-indent="0cm" fo:end-indent="1.332cm"/>
          <style:column style:rel-width="17757*" fo:start-indent="1.332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46134*" fo:start-indent="0cm" fo:end-indent="1.767cm"/>
          <style:column style:rel-width="19401*" fo:start-indent="1.767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45030*" fo:start-indent="0cm" fo:end-indent="1.766cm"/>
          <style:column style:rel-width="20505*" fo:start-indent="1.766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49332*" fo:start-indent="0cm" fo:end-indent="1.108cm"/>
          <style:column style:rel-width="16203*" fo:start-indent="1.108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41737*" fo:start-indent="0cm" fo:end-indent="2.637cm"/>
          <style:column style:rel-width="23798*" fo:start-indent="2.637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43471*" fo:start-indent="0cm" fo:end-indent="2.466cm"/>
          <style:column style:rel-width="22064*" fo:start-indent="2.466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15cm" fo:min-width="0.9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04cm" fo:min-width="11.76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7"/>
        <text:p text:style-name="P48"><text:span text:style-name="T1">Tercero: La admisión de las personas aspirantes para participar en este proceso selectivo y, en caso de resultar</text:span><text:span text:style-name="T3"> </text:span><text:span text:style-name="T6">seleccionadas, para su nombramiento como personal laboral, no presupone el cumplimiento de los requisitos</text:span><text:span text:style-name="T4"> </text:span><text:span text:style-name="T6">establecidos en las bases generales de la convocatoria, ni de los establecidos en las bases específicas de este</text:span><text:span text:style-name="T4"> </text:span><text:span text:style-name="T1">procedimiento. Tales requisitos deberán ser acreditados en el trámite correspondiente previo a su nombramiento</text:span><text:span text:style-name="T3"> </text:span>como personal<text:span text:style-name="T2"> </text:span>laboral,<text:span text:style-name="T7"> </text:span>si<text:span text:style-name="T10"> </text:span>así<text:span text:style-name="T13"> </text:span>le<text:span text:style-name="T15"> </text:span>fuera<text:span text:style-name="T18"> </text:span>requerido.</text:p>
        <text:p text:style-name="P65"/>
        <text:p text:style-name="P49"><text:span text:style-name="T1">Dado por e1 Sr. Presidente del Organismo</text:span><text:span text:style-name="T21"> </text:span><text:span text:style-name="T1">Autónomo Valora Gestión Tributaria a fecha de la firma electrónica,</text:span><text:span text:style-name="T3"> </text:span><text:span text:style-name="T1">de todo lo cual como Secretaria del Organismo Autónomo Valora Gestión Tributaria, y en ejecución de lo previsto</text:span><text:span text:style-name="T3"> </text:span><text:span text:style-name="T1">en la Disposición Adicional Octava d) de la ley 7/1985, de 2 de abril, Reguladora de Bases del Régimen Local,</text:span><text:span text:style-name="T3"> </text:span>modificada<text:span text:style-name="T22"> </text:span>por<text:span text:style-name="T25"> </text:span>Ley<text:span text:style-name="T28"> </text:span>57/2003,<text:span text:style-name="T2"> </text:span>de<text:span text:style-name="T32"> </text:span>16<text:span text:style-name="T35"> </text:span>de<text:span text:style-name="T38"> </text:span>diciembre,<text:span text:style-name="T41"> </text:span>doy fe”.</text:p>
        <text:p text:style-name="P75"/>
        <text:p text:style-name="P87"><text:span text:style-name="T1">EL</text:span><text:span text:style-name="T3"> </text:span><text:span text:style-name="T1">PRESIDENTE,</text:span><text:span text:style-name="T44"> </text:span><text:span text:style-name="T1">LA</text:span><text:span text:style-name="T46"> </text:span><text:span text:style-name="T1">CONSEJERA</text:span><text:span text:style-name="T48"> </text:span><text:span text:style-name="T1">DE</text:span><text:span text:style-name="T29"> </text:span><text:span text:style-name="T1">GOBIERNO</text:span><text:span text:style-name="T50"> </text:span><text:span text:style-name="T1">DE POLITICA</text:span><text:span text:style-name="T53"> </text:span><text:span text:style-name="T1">TERRITORIAL</text:span><text:span text:style-name="T55"> </text:span><text:span text:style-name="T1">Y PAISAJE</text:span><text:span text:style-name="T57"> </text:span><text:span text:style-name="T1">(en</text:span><text:span text:style-name="T60"> </text:span><text:span text:style-name="T1">virtud</text:span></text:p>
        <text:p text:style-name="P95"><text:span text:style-name="T1">de</text:span><text:span text:style-name="T63"> </text:span><text:span text:style-name="T1">suplencia <text:s/>resuelta</text:span><text:span text:style-name="T64"> </text:span><text:span text:style-name="T1">mediante</text:span><text:span text:style-name="T65"> </text:span><text:span text:style-name="T1">Decreto</text:span><text:span text:style-name="T66"> </text:span><text:span text:style-name="T1">número</text:span><text:span text:style-name="T68"> </text:span><text:span text:style-name="T1">CGC/2024/7753</text:span><text:span text:style-name="T70"> </text:span><text:span text:style-name="T1">de</text:span><text:span text:style-name="T72"> </text:span><text:span text:style-name="T1">fecha</text:span><text:span text:style-name="T74"> </text:span><text:span text:style-name="T1">2/09/2024),</text:span><text:span text:style-name="T76"> </text:span><text:span text:style-name="T1">Inés</text:span><text:span text:style-name="T78"> </text:span><text:span text:style-name="T1">Miranda</text:span><text:span text:style-name="T80"> </text:span><text:span text:style-name="T1">Navarro.</text:span></text:p>
        <text:p text:style-name="P96"/>
        <text:p text:style-name="P104">162.708</text:p>
        <text:p text:style-name="P76"/>
        <text:p text:style-name="P76"/>
        <text:p text:style-name="P113"/>
        <text:p text:style-name="P24"><text:span text:style-name="T81">EXCMO.</text:span><text:span text:style-name="T82"> </text:span><text:span text:style-name="T81">CABILDO</text:span><text:span text:style-name="T83"> </text:span><text:span text:style-name="T81">INSULAR</text:span><text:span text:style-name="T84"> </text:span><text:span text:style-name="T81">DE</text:span><text:span text:style-name="T85"> </text:span><text:span text:style-name="T81">LANZAROTE</text:span></text:p>
        <text:p text:style-name="P118"/>
        <text:h text:style-name="Heading_20_1" text:outline-level="2">Presidencia</text:h>
        <text:p text:style-name="P116"/>
        <text:p text:style-name="P120">ANUNCIO</text:p>
        <text:h text:style-name="P15" text:outline-level="3">3.719</text:h>
        <text:p text:style-name="P88"><text:span text:style-name="T6">El</text:span><text:span text:style-name="T137"> </text:span><text:span text:style-name="T6">Excmo.</text:span><text:span text:style-name="T19"> </text:span><text:span text:style-name="T6">Sr.</text:span><text:span text:style-name="T140"> </text:span><text:span text:style-name="T6">Presidente</text:span><text:span text:style-name="T142"> </text:span><text:span text:style-name="T6">del</text:span><text:span text:style-name="T11"> </text:span><text:span text:style-name="T6">Excmo.</text:span><text:span text:style-name="T145"> </text:span><text:span text:style-name="T6">Cabildo</text:span><text:span text:style-name="T61"> </text:span><text:span text:style-name="T6">Insular</text:span><text:span text:style-name="T4"> </text:span><text:span text:style-name="T6">de</text:span><text:span text:style-name="T11"> </text:span><text:span text:style-name="T6">Lanzarote,</text:span></text:p>
        <text:p text:style-name="P96"/>
        <text:p text:style-name="P121"><text:span text:style-name="T6">HACE</text:span><text:span text:style-name="T142"> </text:span><text:span text:style-name="T6">SABER:</text:span><text:span text:style-name="T147"> </text:span><text:span text:style-name="T6">Finalizado</text:span><text:span text:style-name="T150"> </text:span><text:span text:style-name="T6">el</text:span><text:span text:style-name="T153"> </text:span><text:span text:style-name="T6">plazo</text:span><text:span text:style-name="T156"> </text:span><text:span text:style-name="T6">de</text:span><text:span text:style-name="T153"> </text:span><text:span text:style-name="T6">exposición</text:span><text:span text:style-name="T158"> </text:span><text:span text:style-name="T6">pública,</text:span><text:span text:style-name="T8"> </text:span><text:span text:style-name="T6">conforme</text:span><text:span text:style-name="T159"> </text:span><text:span text:style-name="T6">a</text:span><text:span text:style-name="T162"> </text:span><text:span text:style-name="T6">lo</text:span><text:span text:style-name="T142"> </text:span><text:span text:style-name="T6">previsto</text:span><text:span text:style-name="T150"> </text:span><text:span text:style-name="T6">en</text:span><text:span text:style-name="T42"> </text:span><text:span text:style-name="T6">el</text:span><text:span text:style-name="T165"> </text:span><text:span text:style-name="T6">artículo</text:span><text:span text:style-name="T168"> </text:span><text:span text:style-name="T6">177.2</text:span><text:span text:style-name="T145"> </text:span><text:span text:style-name="T6">del</text:span></text:p>
        <text:p text:style-name="P50"><text:span text:style-name="T1">R.D. Leg. 2/2004, de 5 de marzo, por el que se aprueba el Texto Refundido dela Ley Reguladora de las Haciendas</text:span><text:span text:style-name="T3"> </text:span><text:span text:style-name="T47">Locales </text:span><text:span text:style-name="T6">del Anuncio inserto en el Boletín Oficial de la Provincia de Las Palmas número 96, de 7 de agosto de</text:span><text:span text:style-name="T4"> </text:span><text:span text:style-name="T6">2024, relativo al expediente 12832/2024 de acuerdo que proceda sobre, “Aprobar inicialmente el Expediente</text:span><text:span text:style-name="T4"> </text:span><text:span text:style-name="T1">de Modificación</text:span><text:span text:style-name="T21"> </text:span><text:span text:style-name="T1">de Crédito,</text:span><text:span text:style-name="T21"> </text:span><text:span text:style-name="T1">mediante Crédito Extraordinario número 2024-0008...”</text:span><text:span text:style-name="T21"> </text:span><text:span text:style-name="T1">cuyo resumen</text:span><text:span text:style-name="T21"> </text:span><text:span text:style-name="T1">por capítulos</text:span><text:span text:style-name="T3"> </text:span>es<text:span text:style-name="T15"> </text:span>el<text:span text:style-name="T136"> </text:span>siguiente:</text:p>
        <text:p text:style-name="P77"/>
        <text:p text:style-name="P123"><text:span text:style-name="T6">Estado</text:span><text:span text:style-name="T61"> </text:span><text:span text:style-name="T6">de</text:span><text:span text:style-name="T39"> </text:span><text:span text:style-name="T6">gastos:</text:span></text:p>
        <text:p text:style-name="P96"/>
      </text:section>
      <text:section text:style-name="Sect2" text:name="Sección1">
        <text:p text:style-name="P138"><text:span text:style-name="T6">Capítulo</text:span><text:span text:style-name="T11"> </text:span><text:span text:style-name="T6">IX</text:span><text:span text:style-name="T140"> </text:span><text:span text:style-name="T6">Pasivos</text:span><text:span text:style-name="T30"> </text:span><text:span text:style-name="T6">financieros</text:span><text:span text:style-name="T201"> </text:span>Total</text:p>
        <text:p text:style-name="P161"><text:span text:style-name="T6">Fuentes</text:span><text:span text:style-name="T4"> </text:span><text:span text:style-name="T6">de</text:span><text:span text:style-name="T203"> </text:span><text:span text:style-name="T6">Financiación</text:span></text:p>
        <text:p text:style-name="P66"/>
        <text:p text:style-name="P139"><text:span text:style-name="T6">Capítulo</text:span><text:span text:style-name="T26"> </text:span><text:span text:style-name="T6">VIII</text:span><text:span text:style-name="T137"> </text:span><text:span text:style-name="T6">Activos</text:span><text:span text:style-name="T16"> </text:span><text:span text:style-name="T6">financieros</text:span><text:span text:style-name="T201"> </text:span>Total</text:p>
        <text:p text:style-name="P176"><text:span text:style-name="T6">3.675.140,29</text:span><text:span text:style-name="T39"> </text:span><text:span text:style-name="T6">euros</text:span></text:p>
        <text:p text:style-name="P67"/>
        <text:p text:style-name="P177"><text:span text:style-name="T6">3.675.140,29</text:span><text:span text:style-name="T39"> </text:span><text:span text:style-name="T6">euros</text:span></text:p>
        <text:p text:style-name="P40"/>
        <text:p text:style-name="P40"/>
        <text:p text:style-name="P178"><text:span text:style-name="T6">3.675.140,29</text:span><text:span text:style-name="T39"> </text:span><text:span text:style-name="T6">euros</text:span></text:p>
        <text:p text:style-name="P66"/>
        <text:p text:style-name="P162"><text:span text:style-name="T6">3.675.140,29</text:span><text:span text:style-name="T30"> </text:span><text:span text:style-name="T6">euros”</text:span></text:p>
      </text:section>
      <text:section text:style-name="Sect1" text:name="Sección2">
        <text:p text:style-name="P51"><text:span text:style-name="T1">Transcurrido</text:span><text:span text:style-name="T21"> </text:span><text:span text:style-name="T1">el plazo de exposición</text:span><text:span text:style-name="T21"> </text:span><text:span text:style-name="T1">pública sin que se hayan presentado</text:span><text:span text:style-name="T21"> </text:span><text:span text:style-name="T1">reclamaciones</text:span><text:span text:style-name="T21"> </text:span><text:span text:style-name="T1">ni sugerencias,</text:span><text:span text:style-name="T21"> </text:span><text:span text:style-name="T1">es por</text:span><text:span text:style-name="T3"> </text:span><text:span text:style-name="T6">lo que de conformidad con lo establecido en el artículo 169.1 del R.D. Leg. 2/2004, de 5 de marzo, por el que</text:span><text:span text:style-name="T4"> </text:span><text:span text:style-name="T1">se aprueba el Texto Refundido de la Ley Reguladora de las Haciendas Locales, QUEDA DEFINITIVAMENTE</text:span><text:span text:style-name="T3"> </text:span><text:span text:style-name="T47">APROBADO el expediente (12832/2024) de modificación de crédito, </text:span><text:span text:style-name="T6">mediante crédito extraordinario número</text:span><text:span text:style-name="T4"> </text:span>2024-0008.</text:p>
        <text:p text:style-name="P77"/>
        <text:p text:style-name="P87"><text:span text:style-name="T6">Lo</text:span><text:span text:style-name="T36"> </text:span><text:span text:style-name="T6">que</text:span><text:span text:style-name="T47"> </text:span><text:span text:style-name="T6">se</text:span><text:span text:style-name="T30"> </text:span><text:span text:style-name="T6">hace público</text:span><text:span text:style-name="T142"> </text:span><text:span text:style-name="T6">para</text:span><text:span text:style-name="T30"> </text:span><text:span text:style-name="T6">general</text:span><text:span text:style-name="T145"> </text:span><text:span text:style-name="T6">conocimiento.</text:span></text:p>
      </text:section>
      <text:p text:style-name="P27"/>
      <text:p text:style-name="P89"><text:span text:style-name="T6">En</text:span><text:span text:style-name="T39"> </text:span><text:span text:style-name="T6">Arrecife,</text:span><text:span text:style-name="T142"> </text:span><text:span text:style-name="T6">a</text:span><text:span text:style-name="T16"> </text:span><text:span text:style-name="T6">nueve</text:span><text:span text:style-name="T39"> </text:span><text:span text:style-name="T6">de</text:span><text:span text:style-name="T11"> </text:span><text:span text:style-name="T6">septiembre</text:span><text:span text:style-name="T145"> </text:span><text:span text:style-name="T6">de</text:span><text:span text:style-name="T137"> </text:span><text:span text:style-name="T6">dos</text:span><text:span text:style-name="T165"> </text:span><text:span text:style-name="T6">mil</text:span><text:span text:style-name="T4"> </text:span><text:span text:style-name="T6">veinticuatro.</text:span></text:p>
      <text:p text:style-name="P179"/>
      <text:p text:style-name="P181"><text:span text:style-name="T6">EL</text:span><text:span text:style-name="T39"> </text:span><text:span text:style-name="T6">CONSEJERO</text:span><text:span text:style-name="T147"> </text:span><text:span text:style-name="T6">DELEGADO,</text:span><text:span text:style-name="T206"> </text:span><text:span text:style-name="T6">(por</text:span><text:span text:style-name="T145"> </text:span><text:span text:style-name="T6">delegación</text:span><text:span text:style-name="T8"> </text:span><text:span text:style-name="T6">de</text:span><text:span text:style-name="T36"> </text:span><text:span text:style-name="T6">firma</text:span><text:span text:style-name="T165"> </text:span><text:span text:style-name="T6">del</text:span><text:span text:style-name="T39"> </text:span><text:span text:style-name="T6">Excmo.</text:span><text:span text:style-name="T209"> </text:span><text:span text:style-name="T6">Sr.</text:span><text:span text:style-name="T4"> </text:span><text:span text:style-name="T6">Presidente</text:span><text:span text:style-name="T156"> </text:span><text:span text:style-name="T6">del</text:span><text:span text:style-name="T36"> </text:span><text:span text:style-name="T6">Cabildo</text:span><text:span text:style-name="T42"> </text:span><text:span text:style-name="T6">Insular</text:span><text:span text:style-name="T209"> </text:span><text:span text:style-name="T6">de</text:span><text:span text:style-name="T201"> </text:span><text:span text:style-name="T6">Lanzarote,</text:span><text:span text:style-name="T23"> </text:span><text:span text:style-name="T6">mediante</text:span><text:span text:style-name="T162"> </text:span><text:span text:style-name="T6">Decreto</text:span><text:span text:style-name="T162"> </text:span><text:span text:style-name="T6">número</text:span><text:span text:style-name="T42"> </text:span><text:span text:style-name="T6">4715,</text:span><text:span text:style-name="T209"> </text:span><text:span text:style-name="T6">de</text:span><text:span text:style-name="T11"> </text:span><text:span text:style-name="T6">21</text:span><text:span text:style-name="T140"> </text:span><text:span text:style-name="T6">de</text:span><text:span text:style-name="T4"> </text:span><text:span text:style-name="T6">julio</text:span><text:span text:style-name="T39"> </text:span><text:span text:style-name="T6">de</text:span><text:span text:style-name="T61"> </text:span><text:span text:style-name="T6">2023),</text:span><text:span text:style-name="T47"> </text:span><text:span text:style-name="T6">Miguel</text:span><text:span text:style-name="T42"> </text:span><text:span text:style-name="T6">Ángel</text:span><text:span text:style-name="T4"> </text:span><text:span text:style-name="T6">Jiménez</text:span><text:span text:style-name="T42"> </text:span><text:span text:style-name="T6">Cabrera.</text:span></text:p>
      <text:p text:style-name="P97"/>
      <text:p text:style-name="P105">163.091</text:p>
      <text:p text:style-name="P76"/>
      <text:p text:style-name="P76"/>
      <text:p text:style-name="P190"/>
      <text:h text:style-name="P10" text:outline-level="2">Presidencia</text:h>
      <text:p text:style-name="P117"/>
      <text:p text:style-name="P120">ANUNCIO</text:p>
      <text:h text:style-name="P15" text:outline-level="3">3.720</text:h>
      <text:p text:style-name="P91"><text:span text:style-name="T6">El</text:span><text:span text:style-name="T137"> </text:span><text:span text:style-name="T6">Excmo.</text:span><text:span text:style-name="T19"> </text:span><text:span text:style-name="T6">Sr.</text:span><text:span text:style-name="T140"> </text:span><text:span text:style-name="T6">Presidente</text:span><text:span text:style-name="T142"> </text:span><text:span text:style-name="T6">del</text:span><text:span text:style-name="T11"> </text:span><text:span text:style-name="T6">Excmo.</text:span><text:span text:style-name="T145"> </text:span><text:span text:style-name="T6">Cabildo</text:span><text:span text:style-name="T61"> </text:span><text:span text:style-name="T6">Insular</text:span><text:span text:style-name="T4"> </text:span><text:span text:style-name="T6">de</text:span><text:span text:style-name="T11"> </text:span><text:span text:style-name="T6">Lanzarote,</text:span></text:p>
      <text:p text:style-name="P96"/>
      <text:p text:style-name="P122"><text:span text:style-name="T6">HACE</text:span><text:span text:style-name="T42"> </text:span><text:span text:style-name="T6">SABER:</text:span><text:span text:style-name="T147"> </text:span><text:span text:style-name="T6">Finalizado</text:span><text:span text:style-name="T156"> </text:span><text:span text:style-name="T6">el</text:span><text:span text:style-name="T156"> </text:span><text:span text:style-name="T6">plazo</text:span><text:span text:style-name="T142"> </text:span><text:span text:style-name="T6">de</text:span><text:span text:style-name="T145"> </text:span><text:span text:style-name="T6">exposición</text:span><text:span text:style-name="T79"> </text:span><text:span text:style-name="T6">pública,</text:span><text:span text:style-name="T8"> </text:span><text:span text:style-name="T6">conforme</text:span><text:span text:style-name="T159"> </text:span><text:span text:style-name="T6">a</text:span><text:span text:style-name="T153"> </text:span><text:span text:style-name="T6">lo</text:span><text:span text:style-name="T42"> </text:span><text:span text:style-name="T6">previsto</text:span><text:span text:style-name="T150"> </text:span><text:span text:style-name="T6">en</text:span><text:span text:style-name="T162"> </text:span><text:span text:style-name="T6">el</text:span><text:span text:style-name="T4"> </text:span><text:span text:style-name="T6">artículo</text:span><text:span text:style-name="T168"> </text:span><text:span text:style-name="T6">177.2</text:span><text:span text:style-name="T209"> </text:span><text:span text:style-name="T6">del</text:span></text:p>
      <text:p text:style-name="P182"><text:span text:style-name="T1">R.D. Leg. 2/2004, de 5 de marzo, por el que se aprueba el Texto Refundido dela Ley Reguladora de las Haciendas</text:span><text:span text:style-name="T3"> </text:span><text:span text:style-name="T47">Locales </text:span><text:span text:style-name="T6">del Anuncio inserto en el Boletín Oficial de la Provincia de Las Palmas número 96, de 7 de agosto de</text:span><text:span text:style-name="T201"> </text:span><text:span text:style-name="T1">2024,</text:span><text:span text:style-name="T151"> </text:span><text:span text:style-name="T1">relativo</text:span><text:span text:style-name="T50"> </text:span><text:span text:style-name="T1">al</text:span><text:span text:style-name="T29"> </text:span><text:span text:style-name="T1">expediente</text:span><text:span text:style-name="T63"> </text:span><text:span text:style-name="T1">12833/2024</text:span><text:span text:style-name="T53"> </text:span><text:span text:style-name="T1">de</text:span><text:span text:style-name="T43"> </text:span><text:span text:style-name="T1">acuerdo</text:span><text:span text:style-name="T53"> </text:span><text:span text:style-name="T1">que</text:span><text:span text:style-name="T143"> </text:span><text:span text:style-name="T1">proceda</text:span><text:span text:style-name="T72"> </text:span><text:span text:style-name="T1">sobre,</text:span><text:span text:style-name="T24"> </text:span><text:span text:style-name="T1">“Aprobar</text:span><text:span text:style-name="T211"> </text:span><text:span text:style-name="T1">el Expediente</text:span><text:span text:style-name="T160"> </text:span><text:span text:style-name="T1">de</text:span><text:span text:style-name="T3"> </text:span><text:span text:style-name="T1">Modificación</text:span><text:span text:style-name="T3"> </text:span><text:span text:style-name="T1">de Créditos</text:span><text:span text:style-name="T3"> </text:span><text:span text:style-name="T1">número 2024-0009</text:span><text:span text:style-name="T21"> </text:span><text:span text:style-name="T1">del Presupuesto</text:span><text:span text:style-name="T21"> </text:span><text:span text:style-name="T1">en vigor, en la modalidad de Suplemento de Crédito financiado</text:span><text:span text:style-name="T3"> </text:span><text:span text:style-name="T6">con Remanente de Tesorería para Gastos Generales, por importe de seiscientos treinta y dos mil ochocientos</text:span><text:span text:style-name="T4"> </text:span><text:span text:style-name="T1">noventa</text:span><text:span text:style-name="T207"> </text:span><text:span text:style-name="T1">y seis</text:span><text:span text:style-name="T46"> </text:span><text:span text:style-name="T1">euros</text:span><text:span text:style-name="T163"> </text:span><text:span text:style-name="T1">con setenta</text:span><text:span text:style-name="T169"> </text:span><text:span text:style-name="T1">y</text:span><text:span text:style-name="T3"> </text:span><text:span text:style-name="T1">seis</text:span><text:span text:style-name="T210"> </text:span><text:span text:style-name="T1">céntimos</text:span><text:span text:style-name="T169"> </text:span><text:span text:style-name="T1">(632.896,76</text:span><text:span text:style-name="T143"> </text:span><text:span text:style-name="T1">euros)...”</text:span><text:span text:style-name="T143"> </text:span><text:span text:style-name="T1">con</text:span><text:span text:style-name="T20"> </text:span><text:span text:style-name="T1">el</text:span><text:span text:style-name="T37"> </text:span><text:span text:style-name="T1">siguiente</text:span><text:span text:style-name="T154"> </text:span><text:span text:style-name="T1">detalle</text:span><text:span text:style-name="T166"> </text:span><text:span text:style-name="T1">a</text:span><text:span text:style-name="T60"> </text:span><text:span text:style-name="T1">nivel</text:span><text:span text:style-name="T20"> </text:span><text:span text:style-name="T1">de</text:span><text:span text:style-name="T27"> </text:span><text:span text:style-name="T1">capítulos:</text:span></text:p>
      <text:p text:style-name="P79"/>
      <text:p text:style-name="P124"><text:span text:style-name="T6">Estado</text:span><text:span text:style-name="T61"> </text:span><text:span text:style-name="T6">de</text:span><text:span text:style-name="T39"> </text:span><text:span text:style-name="T6">gastos:</text:span></text:p>
      <text:p text:style-name="P96"/>
      <text:section text:style-name="Sect3" text:name="Sección3">
        <text:p text:style-name="P194"><text:span text:style-name="T6">Capítulo</text:span><text:span text:style-name="T61"> </text:span><text:span text:style-name="T6">II</text:span><text:span text:style-name="T19"> </text:span><text:span text:style-name="T6">Gastos</text:span><text:span text:style-name="T162"> </text:span><text:span text:style-name="T6">corrientes</text:span><text:span text:style-name="T4"> </text:span><text:span text:style-name="T6">Capítulo</text:span><text:span text:style-name="T47"> </text:span><text:span text:style-name="T6">VI</text:span><text:span text:style-name="T203"> </text:span><text:span text:style-name="T6">Gastos</text:span><text:span text:style-name="T165"> </text:span><text:span text:style-name="T6">de</text:span><text:span text:style-name="T203"> </text:span><text:span text:style-name="T6">inversión</text:span><text:span text:style-name="T212"> </text:span>Total</text:p>
        <text:p text:style-name="P202"><text:span text:style-name="T6">Fuentes</text:span><text:span text:style-name="T4"> </text:span><text:span text:style-name="T6">de</text:span><text:span text:style-name="T203"> </text:span><text:span text:style-name="T6">Financiación</text:span></text:p>
        <text:p text:style-name="P204"/>
        <text:p text:style-name="P209"><text:span text:style-name="T6">Capítulo</text:span><text:span text:style-name="T26"> </text:span><text:span text:style-name="T6">VIII</text:span><text:span text:style-name="T137"> </text:span><text:span text:style-name="T6">Activos</text:span><text:span text:style-name="T16"> </text:span><text:span text:style-name="T6">financieros</text:span><text:span text:style-name="T201"> </text:span>Total</text:p>
        <text:p text:style-name="P107"><text:span text:style-name="T6">626.255,76</text:span><text:span text:style-name="T47"> </text:span><text:span text:style-name="T6">euros</text:span></text:p>
        <text:p text:style-name="P204"/>
        <text:p text:style-name="P108"><text:span text:style-name="T6">6.641,00</text:span><text:span text:style-name="T26"> </text:span><text:span text:style-name="T6">euros</text:span></text:p>
        <text:p text:style-name="P204"/>
        <text:p text:style-name="P108"><text:span text:style-name="T6">632.896,76</text:span><text:span text:style-name="T47"> </text:span><text:span text:style-name="T6">euros</text:span></text:p>
        <text:p text:style-name="P40"/>
        <text:p text:style-name="P40"/>
        <text:p text:style-name="P219"/>
        <text:p text:style-name="P108"><text:span text:style-name="T6">632.896,76</text:span><text:span text:style-name="T47"> </text:span><text:span text:style-name="T6">euros</text:span></text:p>
        <text:p text:style-name="P204"/>
        <text:p text:style-name="P111"><text:span text:style-name="T6">632.896,76</text:span><text:span text:style-name="T39"> </text:span><text:span text:style-name="T6">euros”</text:span></text:p>
      </text:section>
      <text:section text:style-name="Sect1" text:name="Sección4">
        <text:p text:style-name="P183"><text:span text:style-name="T1">Transcurrido</text:span><text:span text:style-name="T21"> </text:span><text:span text:style-name="T1">el plazo de exposición</text:span><text:span text:style-name="T21"> </text:span><text:span text:style-name="T1">pública sin que se hayan presentado</text:span><text:span text:style-name="T21"> </text:span><text:span text:style-name="T1">reclamaciones</text:span><text:span text:style-name="T21"> </text:span><text:span text:style-name="T1">ni sugerencias,</text:span><text:span text:style-name="T21"> </text:span><text:span text:style-name="T1">es por</text:span><text:span text:style-name="T3"> </text:span><text:span text:style-name="T6">lo que de conformidad con lo establecido en el artículo 169.1 del R.D. Leg. 2/2004, de 5 de marzo, por el que</text:span><text:span text:style-name="T4"> </text:span><text:span text:style-name="T1">se aprueba el Texto Refundido de la Ley Reguladora de las Haciendas Locales, QUEDA DEFINITIVAMENTE</text:span><text:span text:style-name="T3"> </text:span><text:span text:style-name="T1">APROBADO el expediente (12833/2024) de modificación</text:span><text:span text:style-name="T3"> </text:span><text:span text:style-name="T1">de crédito, mediante crédito número 2024-0009 del</text:span><text:span text:style-name="T3"> </text:span><text:span text:style-name="T47">Presupuesto en vigor, en </text:span><text:span text:style-name="T6">la modalidad de Suplemento de Crédito financiado con Remanente de Tesorería para</text:span><text:span text:style-name="T201"> </text:span>Gastos<text:span text:style-name="T144"> </text:span>Generales.</text:p>
        <text:p text:style-name="P80"/>
        <text:p text:style-name="P87"><text:span text:style-name="T6">Lo</text:span><text:span text:style-name="T36"> </text:span><text:span text:style-name="T6">que</text:span><text:span text:style-name="T47"> </text:span><text:span text:style-name="T6">se</text:span><text:span text:style-name="T30"> </text:span><text:span text:style-name="T6">hace público</text:span><text:span text:style-name="T142"> </text:span><text:span text:style-name="T6">para</text:span><text:span text:style-name="T30"> </text:span><text:span text:style-name="T6">general</text:span><text:span text:style-name="T145"> </text:span><text:span text:style-name="T6">conocimiento.</text:span></text:p>
        <text:p text:style-name="P204"/>
        <text:p text:style-name="P87"><text:span text:style-name="T6">En</text:span><text:span text:style-name="T39"> </text:span><text:span text:style-name="T6">Arrecife,</text:span><text:span text:style-name="T42"> </text:span><text:span text:style-name="T6">a</text:span><text:span text:style-name="T16"> </text:span><text:span text:style-name="T6">nueve</text:span><text:span text:style-name="T39"> </text:span><text:span text:style-name="T6">de</text:span><text:span text:style-name="T26"> </text:span><text:span text:style-name="T6">septiembre</text:span><text:span text:style-name="T209"> </text:span><text:span text:style-name="T6">de</text:span><text:span text:style-name="T137"> </text:span><text:span text:style-name="T6">dos</text:span><text:span text:style-name="T165"> </text:span><text:span text:style-name="T6">mil veinticuatro.</text:span></text:p>
        <text:p text:style-name="P66"/>
        <text:p text:style-name="P184"><text:span text:style-name="T6">EL CONSEJERO DELEGADO, (por delegación de firma del Excmo. Sr. Presidente del Cabildo Insular de</text:span><text:span text:style-name="T4"> </text:span><text:span text:style-name="T6">Lanzarote,</text:span><text:span text:style-name="T73"> </text:span><text:span text:style-name="T6">mediante</text:span><text:span text:style-name="T42"> </text:span><text:span text:style-name="T6">Decreto</text:span><text:span text:style-name="T153"> </text:span><text:span text:style-name="T6">número</text:span><text:span text:style-name="T42"> </text:span><text:span text:style-name="T6">4715,</text:span><text:span text:style-name="T209"> </text:span><text:span text:style-name="T6">de</text:span><text:span text:style-name="T11"> </text:span><text:span text:style-name="T6">21</text:span><text:span text:style-name="T140"> </text:span><text:span text:style-name="T6">de julio</text:span><text:span text:style-name="T39"> </text:span><text:span text:style-name="T6">de</text:span><text:span text:style-name="T61"> </text:span><text:span text:style-name="T6">2023),</text:span><text:span text:style-name="T61"> </text:span><text:span text:style-name="T6">Miguel</text:span><text:span text:style-name="T142"> </text:span><text:span text:style-name="T6">Ángel</text:span><text:span text:style-name="T4"> </text:span><text:span text:style-name="T6">Jiménez</text:span><text:span text:style-name="T162"> </text:span><text:span text:style-name="T6">Cabrera.</text:span></text:p>
        <text:p text:style-name="P65"/>
        <text:p text:style-name="P106">163.157</text:p>
      </text:section>
      <text:p text:style-name="P41"/>
      <text:h text:style-name="P11" text:outline-level="2">Presidencia</text:h>
      <text:p text:style-name="P193"/>
      <text:p text:style-name="P222">ANUNCIO</text:p>
      <text:h text:style-name="P16" text:outline-level="3">3.721</text:h>
      <text:p text:style-name="P226"><text:span text:style-name="T6">El</text:span><text:span text:style-name="T137"> </text:span><text:span text:style-name="T6">Excmo.</text:span><text:span text:style-name="T19"> </text:span><text:span text:style-name="T6">Sr.</text:span><text:span text:style-name="T140"> </text:span><text:span text:style-name="T6">Presidente</text:span><text:span text:style-name="T142"> </text:span><text:span text:style-name="T6">del</text:span><text:span text:style-name="T11"> </text:span><text:span text:style-name="T6">Excmo.</text:span><text:span text:style-name="T145"> </text:span><text:span text:style-name="T6">Cabildo</text:span><text:span text:style-name="T61"> </text:span><text:span text:style-name="T6">Insular</text:span><text:span text:style-name="T4"> </text:span><text:span text:style-name="T6">de</text:span><text:span text:style-name="T11"> </text:span><text:span text:style-name="T6">Lanzarote,</text:span></text:p>
      <text:p text:style-name="P79"/>
      <text:p text:style-name="P227"><text:span text:style-name="T6">HACE</text:span><text:span text:style-name="T142"> </text:span><text:span text:style-name="T6">SABER:</text:span><text:span text:style-name="T58"> </text:span><text:span text:style-name="T6">Finalizado</text:span><text:span text:style-name="T8"> </text:span><text:span text:style-name="T6">el</text:span><text:span text:style-name="T156"> </text:span><text:span text:style-name="T6">plazo</text:span><text:span text:style-name="T142"> </text:span><text:span text:style-name="T6">de</text:span><text:span text:style-name="T153"> </text:span><text:span text:style-name="T6">exposición</text:span><text:span text:style-name="T79"> </text:span><text:span text:style-name="T6">pública,</text:span><text:span text:style-name="T8"> </text:span><text:span text:style-name="T6">conforme</text:span><text:span text:style-name="T159"> </text:span><text:span text:style-name="T6">a</text:span><text:span text:style-name="T162"> </text:span><text:span text:style-name="T6">lo</text:span><text:span text:style-name="T42"> </text:span><text:span text:style-name="T6">previsto</text:span><text:span text:style-name="T150"> </text:span><text:span text:style-name="T6">en</text:span><text:span text:style-name="T42"> </text:span><text:span text:style-name="T6">el</text:span><text:span text:style-name="T165"> </text:span><text:span text:style-name="T6">artículo</text:span><text:span text:style-name="T168"> </text:span><text:span text:style-name="T6">177.2</text:span><text:span text:style-name="T145"> </text:span><text:span text:style-name="T6">del</text:span></text:p>
      <text:p text:style-name="P126"><text:span text:style-name="T1">R.D. Leg. 2/2004, de 5 de marzo, por el que se aprueba el Texto Refundido dela Ley Reguladora de las Haciendas</text:span><text:span text:style-name="T3"> </text:span><text:span text:style-name="T47">Locales </text:span><text:span text:style-name="T6">del Anuncio inserto en el Boletín Oficial de la Provincia de Las Palmas número 96, de 7 de agosto de</text:span><text:span text:style-name="T4"> </text:span><text:span text:style-name="T1">2024, relativo al expediente</text:span><text:span text:style-name="T21"> </text:span><text:span text:style-name="T1">13360/2024 de acuerdo que proceda</text:span><text:span text:style-name="T21"> </text:span><text:span text:style-name="T1">sobre, “Aprobar</text:span><text:span text:style-name="T21"> </text:span><text:span text:style-name="T1">el Expediente de Modificación</text:span><text:span text:style-name="T3"> </text:span><text:span text:style-name="T1">de Créditos</text:span><text:span text:style-name="T21"> </text:span><text:span text:style-name="T1">número 2024-0010</text:span><text:span text:style-name="T21"> </text:span><text:span text:style-name="T1">del Presupuesto</text:span><text:span text:style-name="T21"> </text:span><text:span text:style-name="T1">en vigor, en la modalidad de Suplemento de Crédito financiado</text:span><text:span text:style-name="T3"> </text:span><text:span text:style-name="T1">con Remanente de Tesorería para Gastos Generales, por importe de doce millones quinientos siete mil novecientos</text:span><text:span text:style-name="T3"> </text:span><text:span text:style-name="T6">cincuenta y tres euros con sesenta y un céntimos (12.507.953,61 euros)...” con el siguiente detalle a nivel de</text:span><text:span text:style-name="T4"> </text:span>capítulos:</text:p>
      <text:p text:style-name="P125"><text:span text:style-name="T6">Estado</text:span><text:span text:style-name="T61"> </text:span><text:span text:style-name="T6">de</text:span><text:span text:style-name="T39"> </text:span><text:span text:style-name="T6">gastos:</text:span></text:p>
      <text:p text:style-name="P229"/>
      <text:section text:style-name="Sect4" text:name="Sección5">
        <text:p text:style-name="P231"><text:span text:style-name="T6">Capítulo</text:span><text:span text:style-name="T61"> </text:span><text:span text:style-name="T6">II</text:span><text:span text:style-name="T19"> </text:span><text:span text:style-name="T6">Gastos</text:span><text:span text:style-name="T162"> </text:span><text:span text:style-name="T6">corrientes</text:span><text:span text:style-name="T4"> </text:span><text:span text:style-name="T6">Capítulo</text:span><text:span text:style-name="T47"> </text:span><text:span text:style-name="T6">VI</text:span><text:span text:style-name="T203"> </text:span><text:span text:style-name="T6">Gastos</text:span><text:span text:style-name="T165"> </text:span><text:span text:style-name="T6">de</text:span><text:span text:style-name="T203"> </text:span><text:span text:style-name="T6">inversión</text:span><text:span text:style-name="T212"> </text:span>Total</text:p>
        <text:p text:style-name="P163"><text:span text:style-name="T6">Fuentes</text:span><text:span text:style-name="T4"> </text:span><text:span text:style-name="T6">de</text:span><text:span text:style-name="T203"> </text:span><text:span text:style-name="T6">Financiación</text:span></text:p>
        <text:p text:style-name="P164"><text:span text:style-name="T6">Capítulo</text:span><text:span text:style-name="T19"> </text:span><text:span text:style-name="T6">VIII</text:span><text:span text:style-name="T36"> </text:span><text:span text:style-name="T6">Activos</text:span><text:span text:style-name="T137"> </text:span><text:span text:style-name="T6">financieros</text:span></text:p>
        <text:p text:style-name="P234"><text:span text:style-name="T6">8.184.817,38</text:span><text:span text:style-name="T39"> </text:span><text:span text:style-name="T6">euros</text:span></text:p>
        <text:p text:style-name="P235"><text:span text:style-name="T6">4.323.136,23</text:span><text:span text:style-name="T39"> </text:span><text:span text:style-name="T6">euros</text:span></text:p>
        <text:p text:style-name="P165"><text:span text:style-name="T6">12.507.953,61</text:span><text:span text:style-name="T165"> </text:span><text:span text:style-name="T6">euros</text:span></text:p>
        <text:p text:style-name="P40"/>
        <text:p text:style-name="P237"/>
        <text:p text:style-name="P162"><text:span text:style-name="T6">12.507.953,61</text:span><text:span text:style-name="T165"> </text:span><text:span text:style-name="T6">euros</text:span></text:p>
      </text:section>
      <text:section text:style-name="Sect1" text:name="Sección6">
        <text:p text:style-name="P230"/>
        <text:p text:style-name="P238">Total<text:tab/><text:span text:style-name="T6">12.507.953,61</text:span><text:span text:style-name="T42"> </text:span><text:span text:style-name="T6">euros”</text:span></text:p>
        <text:p text:style-name="P127"><text:span text:style-name="T1">Transcurrido</text:span><text:span text:style-name="T21"> </text:span><text:span text:style-name="T1">el plazo de exposición</text:span><text:span text:style-name="T21"> </text:span><text:span text:style-name="T1">pública sin que se hayan presentado</text:span><text:span text:style-name="T21"> </text:span><text:span text:style-name="T1">reclamaciones</text:span><text:span text:style-name="T21"> </text:span><text:span text:style-name="T1">ni sugerencias,</text:span><text:span text:style-name="T21"> </text:span><text:span text:style-name="T1">es por</text:span><text:span text:style-name="T3"> </text:span><text:span text:style-name="T6">lo que de conformidad con lo establecido en el artículo 169.1 del R.D. Leg. 2/2004, de 5 de marzo, por el que</text:span><text:span text:style-name="T4"> </text:span><text:span text:style-name="T1">se aprueba el Texto Refundido de la Ley Reguladora de las Haciendas Locales, QUEDA DEFINITIVAMENTE</text:span><text:span text:style-name="T3"> </text:span><text:span text:style-name="T6">APROBADO el expediente de modificación de crédito, mediante crédito número 2024-0010 del Presupuesto</text:span><text:span text:style-name="T4"> </text:span>en vigor, en la modalidad de Suplemento de crédito financiado con Remanente de Tesorería para Gastos<text:span text:style-name="T2"> </text:span>Generales.</text:p>
        <text:p text:style-name="P81"/>
        <text:p text:style-name="P92"><text:span text:style-name="T6">Lo</text:span><text:span text:style-name="T36"> </text:span><text:span text:style-name="T6">que</text:span><text:span text:style-name="T47"> </text:span><text:span text:style-name="T6">se</text:span><text:span text:style-name="T30"> </text:span><text:span text:style-name="T6">hace público</text:span><text:span text:style-name="T142"> </text:span><text:span text:style-name="T6">para</text:span><text:span text:style-name="T30"> </text:span><text:span text:style-name="T6">general</text:span><text:span text:style-name="T145"> </text:span><text:span text:style-name="T6">conocimiento.</text:span></text:p>
        <text:p text:style-name="P79"/>
        <text:p text:style-name="P87"><text:span text:style-name="T6">En</text:span><text:span text:style-name="T39"> </text:span><text:span text:style-name="T6">Arrecife,</text:span><text:span text:style-name="T42"> </text:span><text:span text:style-name="T6">a</text:span><text:span text:style-name="T16"> </text:span><text:span text:style-name="T6">nueve</text:span><text:span text:style-name="T39"> </text:span><text:span text:style-name="T6">de</text:span><text:span text:style-name="T26"> </text:span><text:span text:style-name="T6">septiembre</text:span><text:span text:style-name="T209"> </text:span><text:span text:style-name="T6">de</text:span><text:span text:style-name="T137"> </text:span><text:span text:style-name="T6">dos</text:span><text:span text:style-name="T165"> </text:span><text:span text:style-name="T6">mil veinticuatro.</text:span></text:p>
        <text:p text:style-name="P75"/>
        <text:p text:style-name="P128"><text:span text:style-name="T6">EL CONSEJERO DELEGADO, (por delegación de firma del Excmo. Sr. Presidente del Cabildo Insular de</text:span><text:span text:style-name="T4"> </text:span><text:span text:style-name="T6">Lanzarote,</text:span><text:span text:style-name="T23"> </text:span><text:span text:style-name="T6">mediante</text:span><text:span text:style-name="T162"> </text:span><text:span text:style-name="T6">Decreto</text:span><text:span text:style-name="T162"> </text:span><text:span text:style-name="T6">número</text:span><text:span text:style-name="T42"> </text:span><text:span text:style-name="T6">4715,</text:span><text:span text:style-name="T209"> </text:span><text:span text:style-name="T6">de</text:span><text:span text:style-name="T11"> </text:span><text:span text:style-name="T6">21</text:span><text:span text:style-name="T140"> </text:span><text:span text:style-name="T6">de</text:span><text:span text:style-name="T4"> </text:span><text:span text:style-name="T6">julio</text:span><text:span text:style-name="T39"> </text:span><text:span text:style-name="T6">de</text:span><text:span text:style-name="T61"> </text:span><text:span text:style-name="T6">2023),</text:span><text:span text:style-name="T47"> </text:span><text:span text:style-name="T6">Miguel</text:span><text:span text:style-name="T42"> </text:span><text:span text:style-name="T6">Ángel</text:span><text:span text:style-name="T4"> </text:span><text:span text:style-name="T6">Jiménez</text:span><text:span text:style-name="T42"> </text:span><text:span text:style-name="T6">Cabrera.</text:span></text:p>
        <text:p text:style-name="P239"/>
        <text:p text:style-name="P104">163.168</text:p>
        <text:p text:style-name="P76"/>
        <text:p text:style-name="P242"/>
        <text:p text:style-name="P222">ANUNCIO</text:p>
        <text:h text:style-name="P16" text:outline-level="3">3.722</text:h>
        <text:p text:style-name="P243"><text:span text:style-name="T6">El Sr. Presidente del Excmo. Cabildo Insular de Lanzarote</text:span><text:span text:style-name="T201"> </text:span>HACE<text:span text:style-name="T28"> </text:span>SABER:</text:p>
        <text:p text:style-name="P129"><text:span text:style-name="T6">Que según Anuncio inserto en el Boletín Oficial de la Provincia de Las Palmas número 96, miércoles 7 de</text:span><text:span text:style-name="T4"> </text:span><text:span text:style-name="T1">agosto de 2024, ha finalizado el plazo de Exposición Pública dela aprobación inicial del Expediente (13364/2024)</text:span><text:span text:style-name="T3"> </text:span>de<text:span text:style-name="T41"> </text:span>Modificación<text:span text:style-name="T67"> </text:span>de<text:span text:style-name="T155"> </text:span>Créditos<text:span text:style-name="T213"> </text:span>número<text:span text:style-name="T49"> </text:span>2024-0011<text:span text:style-name="T56"> </text:span>del<text:span text:style-name="T149"> </text:span>Presupuesto<text:span text:style-name="T215"> </text:span>en<text:span text:style-name="T71"> </text:span>vigor,<text:span text:style-name="T205"> </text:span>en<text:span text:style-name="T141"> </text:span>la<text:span text:style-name="T152"> </text:span>Modalidad<text:span text:style-name="T213"> </text:span>de<text:span text:style-name="T208"> </text:span>Crédito</text:p>
      </text:section>
      <text:p text:style-name="P28"/>
      <text:p text:style-name="P130"><text:span text:style-name="T1">Extraordinario financiado con Remanente de Tesorería para Gastos Generales,</text:span><text:span text:style-name="T3"> </text:span><text:span text:style-name="T1">por importe de quince millones</text:span><text:span text:style-name="T3"> </text:span><text:span text:style-name="T1">setenta</text:span><text:span text:style-name="T20"> </text:span><text:span text:style-name="T1">y</text:span><text:span text:style-name="T219"> </text:span><text:span text:style-name="T1">ocho</text:span><text:span text:style-name="T219"> </text:span><text:span text:style-name="T1">mi1</text:span><text:span text:style-name="T220"> </text:span><text:span text:style-name="T1">novecientos</text:span><text:span text:style-name="T151"> </text:span><text:span text:style-name="T1">veintidós</text:span><text:span text:style-name="T40"> </text:span><text:span text:style-name="T1">euros</text:span><text:span text:style-name="T17"> </text:span><text:span text:style-name="T1">con</text:span><text:span text:style-name="T17"> </text:span><text:span text:style-name="T1">sesenta</text:span><text:span text:style-name="T40"> </text:span><text:span text:style-name="T1">y</text:span><text:span text:style-name="T219"> </text:span><text:span text:style-name="T1">cuatro</text:span><text:span text:style-name="T138"> </text:span><text:span text:style-name="T1">céntimos</text:span><text:span text:style-name="T43"> </text:span><text:span text:style-name="T1">(15.078.922,64</text:span><text:span text:style-name="T221"> </text:span><text:span text:style-name="T1">euros),</text:span><text:span text:style-name="T12"> </text:span><text:span text:style-name="T1">con</text:span><text:span text:style-name="T33"> </text:span><text:span text:style-name="T1">el</text:span><text:span text:style-name="T17"> </text:span><text:span text:style-name="T1">siguiente</text:span><text:span text:style-name="T3"> </text:span>detalle a<text:span text:style-name="T18"> </text:span>nivel<text:span text:style-name="T2"> </text:span>de<text:span text:style-name="T35"> </text:span>capítulos:</text:p>
      <text:p text:style-name="P93"><text:span text:style-name="T6">Estado</text:span><text:span text:style-name="T61"> </text:span><text:span text:style-name="T6">de</text:span><text:span text:style-name="T39"> </text:span><text:span text:style-name="T6">gastos:</text:span></text:p>
      <text:p text:style-name="P244"/>
      <text:section text:style-name="Sect4" text:name="Sección7">
        <text:p text:style-name="P245"><text:span text:style-name="T6">Capítulo</text:span><text:span text:style-name="T61"> </text:span><text:span text:style-name="T6">II</text:span><text:span text:style-name="T19"> </text:span><text:span text:style-name="T6">Gastos</text:span><text:span text:style-name="T162"> </text:span><text:span text:style-name="T6">corrientes</text:span><text:span text:style-name="T4"> </text:span><text:span text:style-name="T6">Capítulo</text:span><text:span text:style-name="T47"> </text:span><text:span text:style-name="T6">VI</text:span><text:span text:style-name="T203"> </text:span><text:span text:style-name="T6">Gastos</text:span><text:span text:style-name="T165"> </text:span><text:span text:style-name="T6">de</text:span><text:span text:style-name="T203"> </text:span><text:span text:style-name="T6">inversión</text:span><text:span text:style-name="T212"> </text:span>Total</text:p>
        <text:p text:style-name="P166"><text:span text:style-name="T6">Fuentes</text:span><text:span text:style-name="T4"> </text:span><text:span text:style-name="T6">de</text:span><text:span text:style-name="T203"> </text:span><text:span text:style-name="T6">Financiación</text:span></text:p>
        <text:p text:style-name="P114"/>
        <text:p text:style-name="P162"><text:span text:style-name="T6">Capítulo</text:span><text:span text:style-name="T19"> </text:span><text:span text:style-name="T6">VIII</text:span><text:span text:style-name="T36"> </text:span><text:span text:style-name="T6">Activos</text:span><text:span text:style-name="T137"> </text:span><text:span text:style-name="T6">financieros</text:span></text:p>
        <text:p text:style-name="P107"><text:span text:style-name="T6">120.732,00</text:span><text:span text:style-name="T39"> </text:span><text:span text:style-name="T6">euros</text:span></text:p>
        <text:p text:style-name="P219"/>
        <text:p text:style-name="P108"><text:span text:style-name="T6">14.958.190,64</text:span><text:span text:style-name="T165"> </text:span><text:span text:style-name="T6">euros</text:span></text:p>
        <text:p text:style-name="P109"><text:span text:style-name="T6">15.078.922,64</text:span><text:span text:style-name="T165"> </text:span><text:span text:style-name="T6">euros</text:span></text:p>
        <text:p text:style-name="P40"/>
        <text:p text:style-name="P40"/>
        <text:p text:style-name="P110"><text:span text:style-name="T6">15.078.922,64</text:span><text:span text:style-name="T165"> </text:span><text:span text:style-name="T6">euros</text:span></text:p>
      </text:section>
      <text:section text:style-name="Sect1" text:name="Sección8">
        <text:p text:style-name="P244"/>
        <text:p text:style-name="P238">Total<text:tab/><text:span text:style-name="T6">15.078.922,64</text:span><text:span text:style-name="T42"> </text:span><text:span text:style-name="T6">euros”</text:span></text:p>
        <text:p text:style-name="P131"><text:span text:style-name="T1">Transcurrido</text:span><text:span text:style-name="T21"> </text:span><text:span text:style-name="T1">el plazo de exposición</text:span><text:span text:style-name="T21"> </text:span><text:span text:style-name="T1">pública sin que se hayan presentado</text:span><text:span text:style-name="T21"> </text:span><text:span text:style-name="T1">reclamaciones</text:span><text:span text:style-name="T21"> </text:span><text:span text:style-name="T1">ni sugerencias,</text:span><text:span text:style-name="T21"> </text:span><text:span text:style-name="T1">es por</text:span><text:span text:style-name="T3"> </text:span><text:span text:style-name="T6">lo que de conformidad con lo establecido en el artículo 169.1 del R.D. Leg. 2/2004, de 5 de marzo, por el que</text:span><text:span text:style-name="T4"> </text:span><text:span text:style-name="T1">se aprueba el Texto Refundido de la Ley Reguladora de las Haciendas Locales, QUEDA DEFINITIVAMENTE</text:span><text:span text:style-name="T3"> </text:span><text:span text:style-name="T1">APROBADO el expediente (13364/2024) de Modificación de Crédito, mediante Crédito Extraordinario número</text:span><text:span text:style-name="T3"> </text:span>2024-0011<text:span text:style-name="T38"> </text:span>financiado<text:span text:style-name="T2"> </text:span>con<text:span text:style-name="T18"> </text:span>Remanente<text:span text:style-name="T2"> </text:span>de<text:span text:style-name="T15"> </text:span>Tesorería<text:span text:style-name="T144"> </text:span>para<text:span text:style-name="T136"> </text:span>Gastos<text:span text:style-name="T18"> </text:span>Generales.</text:p>
        <text:p text:style-name="P82"/>
        <text:p text:style-name="P140"><text:span text:style-name="T6">Lo que se hace público para general conocimiento.</text:span><text:span text:style-name="T4"> </text:span><text:span text:style-name="T6">Arrecife,</text:span><text:span text:style-name="T142"> </text:span><text:span text:style-name="T6">a</text:span><text:span text:style-name="T137"> </text:span><text:span text:style-name="T6">diez</text:span><text:span text:style-name="T26"> </text:span><text:span text:style-name="T6">de</text:span><text:span text:style-name="T11"> </text:span><text:span text:style-name="T6">septiembre</text:span><text:span text:style-name="T156"> </text:span><text:span text:style-name="T6">de</text:span><text:span text:style-name="T137"> </text:span><text:span text:style-name="T6">dos</text:span><text:span text:style-name="T61"> </text:span><text:span text:style-name="T6">mil</text:span><text:span text:style-name="T26"> </text:span><text:span text:style-name="T6">veinticuatro.</text:span></text:p>
        <text:p text:style-name="P132"><text:span text:style-name="T6">EL CONSEJERO DELEGADO,</text:span><text:span text:style-name="T4"> </text:span><text:span text:style-name="T6">(Por delegación de firma del Excmo. Sr. Presidente del Cabildo Insular de</text:span><text:span text:style-name="T201"> </text:span><text:span text:style-name="T6">Lanzarote,</text:span><text:span text:style-name="T73"> </text:span><text:span text:style-name="T6">mediante</text:span><text:span text:style-name="T42"> </text:span><text:span text:style-name="T6">Decreto</text:span><text:span text:style-name="T153"> </text:span><text:span text:style-name="T6">número</text:span><text:span text:style-name="T42"> </text:span><text:span text:style-name="T6">4715,</text:span><text:span text:style-name="T61"> </text:span><text:span text:style-name="T6">de</text:span><text:span text:style-name="T36"> </text:span><text:span text:style-name="T6">21</text:span><text:span text:style-name="T140"> </text:span><text:span text:style-name="T6">de julio</text:span><text:span text:style-name="T39"> </text:span><text:span text:style-name="T6">de</text:span><text:span text:style-name="T61"> </text:span><text:span text:style-name="T6">2023),</text:span><text:span text:style-name="T61"> </text:span><text:span text:style-name="T6">Miguel</text:span><text:span text:style-name="T142"> </text:span><text:span text:style-name="T6">Ángel</text:span><text:span text:style-name="T4"> </text:span><text:span text:style-name="T6">Jiménez</text:span><text:span text:style-name="T162"> </text:span><text:span text:style-name="T6">Cabrera.</text:span></text:p>
        <text:p text:style-name="P240"/>
        <text:p text:style-name="P112">163.432</text:p>
        <text:p text:style-name="P76"/>
        <text:p text:style-name="P76"/>
        <text:p text:style-name="P191"/>
        <text:p text:style-name="P223">ANUNCIO</text:p>
        <text:h text:style-name="P16" text:outline-level="3">3.723</text:h>
        <text:p text:style-name="P142"><text:span text:style-name="T6">El Excmo. Sr. Presidente del Excmo. Cabildo Insular de Lanzarote.</text:span><text:span text:style-name="T201"> </text:span>HACE<text:span text:style-name="T28"> </text:span>SABER:</text:p>
        <text:p text:style-name="P133"><text:span text:style-name="T6">Que según Anuncio inserto en el Boletín Oficial de la Provincia de Las Palmas número 96, miércoles 7 de</text:span><text:span text:style-name="T4"> </text:span><text:span text:style-name="T1">agosto de 2024, ha finalizado el plazo de Exposición Pública dela aprobación inicial del Expediente (13367/2024)</text:span><text:span text:style-name="T3"> </text:span>de Modificación de Créditos número 2024-0012 del Presupuesto en vigor, en la Modalidad de Crédito<text:span text:style-name="T2"> </text:span><text:span text:style-name="T1">Extraordinario Financiado con Remanente de Tesorería para Gastos Generales, por importe de de once millones</text:span><text:span text:style-name="T3"> </text:span><text:span text:style-name="T6">cincuenta y ocho mil trescientos noventa y dos euros con veintisiete céntimos (11.058.392,27 euros), con el</text:span><text:span text:style-name="T4"> </text:span>siguiente<text:span text:style-name="T161"> </text:span>detalle<text:span text:style-name="T59"> </text:span>a<text:span text:style-name="T38"> </text:span>nivel de<text:span text:style-name="T10"> </text:span>capítulos:</text:p>
        <text:p text:style-name="P79"/>
        <text:p text:style-name="P87"><text:span text:style-name="T6">Estado</text:span><text:span text:style-name="T61"> </text:span><text:span text:style-name="T6">de</text:span><text:span text:style-name="T39"> </text:span><text:span text:style-name="T6">gastos:</text:span></text:p>
        <text:p text:style-name="P98"/>
      </text:section>
      <text:section text:style-name="Sect5" text:name="Sección9">
        <text:p text:style-name="P246"><text:span text:style-name="T6">Capítulo IV Transferencias corrientes</text:span><text:span text:style-name="T4"> </text:span><text:span text:style-name="T6">Capítulo VII Transferencias de capital</text:span><text:span text:style-name="T201"> </text:span>Total</text:p>
        <text:p text:style-name="P247"><text:span text:style-name="T6">2.455.032,00</text:span><text:span text:style-name="T11"> </text:span><text:span text:style-name="T6">euros</text:span></text:p>
        <text:p text:style-name="P75"/>
        <text:p text:style-name="P236"><text:span text:style-name="T6">8.603.360,27</text:span><text:span text:style-name="T39"> </text:span><text:span text:style-name="T6">euros</text:span></text:p>
        <text:p text:style-name="P79"/>
        <text:p text:style-name="P162"><text:span text:style-name="T6">11.058.392,27</text:span><text:span text:style-name="T165"> </text:span><text:span text:style-name="T6">euros</text:span></text:p>
      </text:section>
      <text:p text:style-name="P29"/>
      <text:section text:style-name="Sect4" text:name="Sección10">
        <text:p text:style-name="P167"><text:span text:style-name="T6">Fuentes</text:span><text:span text:style-name="T4"> </text:span><text:span text:style-name="T6">de</text:span><text:span text:style-name="T203"> </text:span><text:span text:style-name="T6">Financiación</text:span></text:p>
        <text:p text:style-name="P68"/>
        <text:p text:style-name="P248"><text:span text:style-name="T6">Capítulo</text:span><text:span text:style-name="T26"> </text:span><text:span text:style-name="T6">VIII</text:span><text:span text:style-name="T137"> </text:span><text:span text:style-name="T6">Activos</text:span><text:span text:style-name="T16"> </text:span><text:span text:style-name="T6">financieros</text:span><text:span text:style-name="T201"> </text:span>Total</text:p>
        <text:p text:style-name="P42"/>
        <text:p text:style-name="P250"/>
        <text:p text:style-name="P162"><text:span text:style-name="T6">11.058.392,27</text:span><text:span text:style-name="T165"> </text:span><text:span text:style-name="T6">euros</text:span></text:p>
        <text:p text:style-name="P205"/>
        <text:p text:style-name="P162"><text:span text:style-name="T6">11.058.392,27</text:span><text:span text:style-name="T165"> </text:span><text:span text:style-name="T6">euros</text:span></text:p>
      </text:section>
      <text:section text:style-name="Sect1" text:name="Sección11">
        <text:p text:style-name="P251"><text:span text:style-name="T47">Aprobar la nominación de subvenciones a las entidades que se detallan a </text:span><text:span text:style-name="T6">continuación, vistas las propuestas</text:span><text:span text:style-name="T4"> </text:span>de<text:span text:style-name="T136"> </text:span>las<text:span text:style-name="T28"> </text:span>Áreas recogidas<text:span text:style-name="T59"> </text:span>en<text:span text:style-name="T139"> </text:span>los<text:span text:style-name="T202"> </text:span>expedientes<text:span text:style-name="T7"> </text:span>electrónicos<text:span text:style-name="T167"> </text:span>relacionados:</text:p>
        <text:p text:style-name="P83"/>
        <text:h text:style-name="P17" text:outline-level="3"><text:span text:style-name="T6">241</text:span><text:span text:style-name="T140"> </text:span><text:span text:style-name="T6">Fomento</text:span><text:span text:style-name="T153"> </text:span><text:span text:style-name="T6">del</text:span><text:span text:style-name="T36"> </text:span><text:span text:style-name="T6">empleo</text:span></text:h>
        <text:p text:style-name="P208"/>
        <text:p text:style-name="P87"><text:span text:style-name="T6">Línea:</text:span><text:span text:style-name="T4"> </text:span><text:span text:style-name="T6">241-4</text:span><text:span text:style-name="T11"> </text:span><text:span text:style-name="T6">Subvenciones</text:span><text:span text:style-name="T145"> </text:span><text:span text:style-name="T6">Fomento</text:span><text:span text:style-name="T19"> </text:span><text:span text:style-name="T6">de</text:span><text:span text:style-name="T16"> </text:span><text:span text:style-name="T6">la</text:span><text:span text:style-name="T203"> </text:span><text:span text:style-name="T6">Contratación</text:span></text:p>
        <text:p text:style-name="P206"/>
        <text:p text:style-name="P252"><text:span text:style-name="T6">Objeto: Financiar los costes salariales y de seguridad social que se deriven de nuevas contrataciones, bajo</text:span><text:span text:style-name="T4"> </text:span><text:span text:style-name="T1">cualquier modalidad que se ajuste a la normativa laboral, por un mínimo de SEIS MESES, realizadas por empresas</text:span><text:span text:style-name="T3"> </text:span><text:span text:style-name="T1">con domicilio social en la isla de Lanzarote</text:span><text:span text:style-name="T21"> </text:span><text:span text:style-name="T1">a personas desempleada</text:span><text:span text:style-name="T21"> </text:span><text:span text:style-name="T1">e inscrita en el Servicio Canario de Empleo,</text:span><text:span text:style-name="T3"> </text:span><text:span text:style-name="T1">sin que dicha contratación pueda afectar a la Estabilidad del Empleo de la Plantilla de la empresa, con el fin de</text:span><text:span text:style-name="T3"> </text:span><text:span text:style-name="T6">favorecer su inserción laboral. Se facilita con ello la incorporación de la población activa a las empresas de la</text:span><text:span text:style-name="T4"> </text:span><text:span text:style-name="T6">isla,</text:span><text:span text:style-name="T4"> </text:span><text:span text:style-name="T6">al</text:span><text:span text:style-name="T39"> </text:span><text:span text:style-name="T6">mismo</text:span><text:span text:style-name="T145"> </text:span><text:span text:style-name="T6">tiempo</text:span><text:span text:style-name="T209"> </text:span><text:span text:style-name="T6">que</text:span><text:span text:style-name="T140"> </text:span><text:span text:style-name="T6">contribuirá</text:span><text:span text:style-name="T147"> </text:span><text:span text:style-name="T6">a</text:span><text:span text:style-name="T30"> </text:span><text:span text:style-name="T6">la</text:span><text:span text:style-name="T4"> </text:span><text:span text:style-name="T6">mejora</text:span><text:span text:style-name="T209"> </text:span><text:span text:style-name="T6">de</text:span><text:span text:style-name="T4"> </text:span><text:span text:style-name="T6">su</text:span><text:span text:style-name="T209"> </text:span><text:span text:style-name="T6">productividad</text:span><text:span text:style-name="T159"> </text:span><text:span text:style-name="T6">y</text:span><text:span text:style-name="T39"> </text:span><text:span text:style-name="T6">competitividad</text:span><text:span text:style-name="T203"> </text:span><text:span text:style-name="T6">del sector.</text:span></text:p>
        <text:p text:style-name="P99"/>
      </text:section>
      <text:section text:style-name="Sect6" text:name="Sección12">
        <text:p text:style-name="P253"><text:span text:style-name="T47">241.48001 Subv. </text:span><text:span text:style-name="T6">A Entidades sin ánimo de lucro (Nomin.)</text:span><text:span text:style-name="T201"> </text:span>CIF<text:span text:style-name="T202"> </text:span>G67946814</text:p>
        <text:p text:style-name="P255"><text:span text:style-name="T1">Beneficiario:</text:span><text:span text:style-name="T3"> </text:span><text:span text:style-name="T1">Fundación</text:span><text:span text:style-name="T3"> </text:span><text:span text:style-name="T1">Nos</text:span><text:span text:style-name="T3"> </text:span><text:span text:style-name="T1">Movemos</text:span><text:span text:style-name="T222"> </text:span>Importe:<text:span text:style-name="T208"> </text:span>45.000,00<text:span text:style-name="T2"> </text:span>euros</text:p>
        <text:p text:style-name="P256"><text:span text:style-name="T6">Proyecto:</text:span><text:span text:style-name="T4"> </text:span><text:span text:style-name="T6">Empleo</text:span><text:span text:style-name="T145"> </text:span><text:span text:style-name="T6">sobre</text:span><text:span text:style-name="T47"> </text:span><text:span text:style-name="T6">ruedas.</text:span></text:p>
        <text:p text:style-name="P169"><text:span text:style-name="T6">45.000,00</text:span><text:span text:style-name="T26"> </text:span><text:span text:style-name="T6">euros</text:span></text:p>
      </text:section>
      <text:section text:style-name="Sect1" text:name="Sección13">
        <text:p text:style-name="P257"/>
        <text:p text:style-name="P258"><text:span text:style-name="T1">Finalidad:</text:span><text:span text:style-name="T3"> </text:span><text:span text:style-name="T1">Ofrecer formación</text:span><text:span text:style-name="T3"> </text:span><text:span text:style-name="T1">especializada</text:span><text:span text:style-name="T21"> </text:span><text:span text:style-name="T1">y de excelencia</text:span><text:span text:style-name="T21"> </text:span><text:span text:style-name="T1">para dotar de profesionales</text:span><text:span text:style-name="T21"> </text:span><text:span text:style-name="T1">al sector del transporte</text:span><text:span text:style-name="T3"> </text:span><text:span text:style-name="T47">de</text:span><text:span text:style-name="T26"> </text:span><text:span text:style-name="T47">viajeros. Formación</text:span><text:span text:style-name="T61"> </text:span><text:span text:style-name="T47">en</text:span><text:span text:style-name="T137"> </text:span><text:span text:style-name="T47">carnet </text:span><text:span text:style-name="T6">C+</text:span><text:span text:style-name="T19"> </text:span><text:span text:style-name="T6">CAP,</text:span><text:span text:style-name="T4"> </text:span><text:span text:style-name="T6">carnet</text:span><text:span text:style-name="T209"> </text:span><text:span text:style-name="T6">D+</text:span><text:span text:style-name="T36"> </text:span><text:span text:style-name="T6">CAP,</text:span><text:span text:style-name="T209"> </text:span><text:span text:style-name="T6">y</text:span><text:span text:style-name="T203"> </text:span><text:span text:style-name="T6">formación</text:span><text:span text:style-name="T145"> </text:span><text:span text:style-name="T6">transversal</text:span><text:span text:style-name="T162"> </text:span><text:span text:style-name="T6">(competencias</text:span><text:span text:style-name="T150"> </text:span><text:span text:style-name="T6">digitales)</text:span></text:p>
        <text:p text:style-name="P84"/>
        <text:h text:style-name="P19" text:outline-level="3"><text:span text:style-name="T6">334</text:span><text:span text:style-name="T137"> </text:span><text:span text:style-name="T6">Promoción cultural</text:span></text:h>
        <text:p text:style-name="P44"/>
        <text:p text:style-name="P87"><text:span text:style-name="T47">Línea:</text:span><text:span text:style-name="T36"> </text:span><text:span text:style-name="T6">330-1</text:span><text:span text:style-name="T203"> </text:span><text:span text:style-name="T6">Subvenciones</text:span><text:span text:style-name="T209"> </text:span><text:span text:style-name="T6">Aytos.</text:span><text:span text:style-name="T203"> </text:span><text:span text:style-name="T6">fomentos</text:span><text:span text:style-name="T39"> </text:span><text:span text:style-name="T6">actividades</text:span><text:span text:style-name="T19"> </text:span><text:span text:style-name="T6">culturales</text:span></text:p>
        <text:p text:style-name="P43"/>
        <text:p text:style-name="P259"><text:span text:style-name="T1">Objeto: Promover y apoyar proyectos culturales</text:span><text:span text:style-name="T3"> </text:span><text:span text:style-name="T1">que por su creatividad,</text:span><text:span text:style-name="T3"> </text:span><text:span text:style-name="T1">trascendencia, originalidad,</text:span><text:span text:style-name="T21"> </text:span><text:span text:style-name="T1">y siguiendo</text:span><text:span text:style-name="T222"> </text:span><text:span text:style-name="T6">el</text:span><text:span text:style-name="T26"> </text:span><text:span text:style-name="T6">plan</text:span><text:span text:style-name="T165"> </text:span><text:span text:style-name="T6">de</text:span><text:span text:style-name="T30"> </text:span><text:span text:style-name="T6">Acción</text:span><text:span text:style-name="T153"> </text:span><text:span text:style-name="T6">Cultural</text:span><text:span text:style-name="T156"> </text:span><text:span text:style-name="T6">Lanzarote</text:span><text:span text:style-name="T168"> </text:span><text:span text:style-name="T6">2024</text:span><text:span text:style-name="T30"> </text:span><text:span text:style-name="T6">contribuyan</text:span><text:span text:style-name="T8"> </text:span><text:span text:style-name="T6">a</text:span><text:span text:style-name="T11"> </text:span><text:span text:style-name="T6">garantizar</text:span><text:span text:style-name="T145"> </text:span><text:span text:style-name="T6">el</text:span><text:span text:style-name="T11"> </text:span><text:span text:style-name="T6">acceso</text:span><text:span text:style-name="T47"> </text:span><text:span text:style-name="T6">de</text:span><text:span text:style-name="T30"> </text:span><text:span text:style-name="T6">los</text:span><text:span text:style-name="T26"> </text:span><text:span text:style-name="T6">ciudadanos</text:span><text:span text:style-name="T73"> </text:span><text:span text:style-name="T6">a</text:span><text:span text:style-name="T36"> </text:span><text:span text:style-name="T6">la</text:span><text:span text:style-name="T36"> </text:span><text:span text:style-name="T6">cultura.</text:span></text:p>
        <text:p text:style-name="P100"/>
      </text:section>
      <text:section text:style-name="Sect7" text:name="Sección14">
        <text:p text:style-name="P254"><text:span text:style-name="T47">334.46201 Subv. Aytos. Fomento Actividades </text:span><text:span text:style-name="T6">Culturales (Nomin.)</text:span><text:span text:style-name="T201"> </text:span>CIF<text:span text:style-name="T202"> </text:span>P3501100F</text:p>
        <text:p text:style-name="P249"><text:span text:style-name="T47">Beneficiario:</text:span><text:span text:style-name="T162"> </text:span><text:span text:style-name="T47">Ayuntamiento</text:span><text:span text:style-name="T165"> </text:span><text:span text:style-name="T6">de</text:span><text:span text:style-name="T203"> </text:span><text:span text:style-name="T6">Haría</text:span><text:span text:style-name="T201"> </text:span>Importe:<text:span text:style-name="T144"> </text:span>20.000,00<text:span text:style-name="T18"> </text:span>euros</text:p>
        <text:p text:style-name="P260"><text:span text:style-name="T6">Proyecto:</text:span><text:span text:style-name="T26"> </text:span><text:span text:style-name="T6">Malabharia</text:span></text:p>
        <text:p text:style-name="P66"/>
        <text:p text:style-name="P162"><text:span text:style-name="T6">Finalidad:</text:span><text:span text:style-name="T206"> </text:span><text:span text:style-name="T6">Apoyar</text:span><text:span text:style-name="T209"> </text:span><text:span text:style-name="T6">las</text:span><text:span text:style-name="T137"> </text:span><text:span text:style-name="T6">artes</text:span><text:span text:style-name="T30"> </text:span><text:span text:style-name="T6">escénicas</text:span><text:span text:style-name="T47"> </text:span><text:span text:style-name="T6">en</text:span><text:span text:style-name="T36"> </text:span><text:span text:style-name="T6">general</text:span><text:span text:style-name="T61"> </text:span><text:span text:style-name="T6">y</text:span><text:span text:style-name="T26"> </text:span><text:span text:style-name="T6">el</text:span><text:span text:style-name="T140"> </text:span><text:span text:style-name="T6">circo</text:span><text:span text:style-name="T145"> </text:span><text:span text:style-name="T6">y</text:span><text:span text:style-name="T26"> </text:span><text:span text:style-name="T6">los</text:span><text:span text:style-name="T165"> </text:span><text:span text:style-name="T6">malabares</text:span><text:span text:style-name="T8"> </text:span><text:span text:style-name="T6">en</text:span><text:span text:style-name="T26"> </text:span><text:span text:style-name="T6">particular</text:span></text:p>
        <text:p text:style-name="P168"><text:span text:style-name="T6">35.000,00</text:span><text:span text:style-name="T39"> </text:span><text:span text:style-name="T6">euros</text:span></text:p>
      </text:section>
      <text:p text:style-name="P30"/>
      <text:p text:style-name="P167"><text:span text:style-name="T6">CIF</text:span><text:span text:style-name="T140"> </text:span><text:span text:style-name="T6">P3501100F</text:span></text:p>
      <text:p text:style-name="P204"/>
      <text:p text:style-name="P195"><text:span text:style-name="T47">Beneficiario:</text:span><text:span text:style-name="T162"> </text:span><text:span text:style-name="T47">Ayuntamiento</text:span><text:span text:style-name="T61"> </text:span><text:span text:style-name="T6">de</text:span><text:span text:style-name="T203"> </text:span><text:span text:style-name="T6">Haría</text:span><text:span text:style-name="T201"> </text:span>Importe:<text:span text:style-name="T208"> </text:span>15.000,00<text:span text:style-name="T45"> </text:span>euros</text:p>
      <text:p text:style-name="P203"><text:span text:style-name="T196">Proyecto:</text:span><text:span text:style-name="T197"> </text:span><text:span text:style-name="T1">Verano</text:span><text:span text:style-name="T43"> </text:span><text:span text:style-name="T1">cultural</text:span><text:span text:style-name="T169"> </text:span><text:span text:style-name="T1">en</text:span><text:span text:style-name="T151"> </text:span><text:span text:style-name="T1">Haría</text:span></text:p>
      <text:p text:style-name="P204"/>
      <text:p text:style-name="P162"><text:span text:style-name="T19">Finalidad:</text:span><text:span text:style-name="T168"> </text:span><text:span text:style-name="T47">Apoyar</text:span><text:span text:style-name="T42"> </text:span><text:span text:style-name="T47">actividades</text:span><text:span text:style-name="T42"> </text:span><text:span text:style-name="T47">culturales</text:span><text:span text:style-name="T58"> </text:span><text:span text:style-name="T47">y llegar</text:span><text:span text:style-name="T165"> </text:span><text:span text:style-name="T47">culturalmente</text:span><text:span text:style-name="T159"> </text:span><text:span text:style-name="T47">a</text:span><text:span text:style-name="T16"> </text:span><text:span text:style-name="T47">los municipios</text:span><text:span text:style-name="T156"> </text:span><text:span text:style-name="T47">rurales.</text:span></text:p>
      <text:p text:style-name="P204"/>
      <text:h text:style-name="P20" text:outline-level="3"><text:span text:style-name="T1">341</text:span><text:span text:style-name="T43"> </text:span><text:span text:style-name="T1">Promoción</text:span><text:span text:style-name="T223"> </text:span><text:span text:style-name="T1">y</text:span><text:span text:style-name="T160"> </text:span><text:span text:style-name="T1">Fomento</text:span><text:span text:style-name="T66"> </text:span><text:span text:style-name="T1">del</text:span><text:span text:style-name="T225"> </text:span><text:span text:style-name="T1">Deporte</text:span></text:h>
      <text:p text:style-name="P73"/>
      <text:p text:style-name="P87"><text:span text:style-name="T6">Línea:</text:span><text:span text:style-name="T19"> </text:span><text:span text:style-name="T6">341-1b</text:span><text:span text:style-name="T30"> </text:span><text:span text:style-name="T6">Subvenciones</text:span><text:span text:style-name="T42"> </text:span><text:span text:style-name="T6">arbitrajes</text:span><text:span text:style-name="T4"> </text:span><text:span text:style-name="T6">fútbol</text:span><text:span text:style-name="T61"> </text:span><text:span text:style-name="T6">base</text:span></text:p>
      <text:p text:style-name="P204"/>
      <text:p text:style-name="P188"><text:span text:style-name="T1">Objeto:</text:span><text:span text:style-name="T3"> </text:span><text:span text:style-name="T1">Apoyar</text:span><text:span text:style-name="T3"> </text:span><text:span text:style-name="T1">y favorecer</text:span><text:span text:style-name="T3"> </text:span><text:span text:style-name="T1">las competiciones</text:span><text:span text:style-name="T3"> </text:span><text:span text:style-name="T1">y las ligas insulares</text:span><text:span text:style-name="T3"> </text:span><text:span text:style-name="T1">de fútbol</text:span><text:span text:style-name="T3"> </text:span><text:span text:style-name="T1">y futbol</text:span><text:span text:style-name="T3"> </text:span><text:span text:style-name="T1">sala en las categorías</text:span><text:span text:style-name="T3"> </text:span><text:span text:style-name="T1">de</text:span><text:span text:style-name="T222"> </text:span>base.</text:p>
      <text:p text:style-name="P81"/>
      <text:list xml:id="list3799957194" text:style-name="WWNum1">
        <text:list-item>
          <text:p text:style-name="P1"><text:span text:style-name="T88">Promoción</text:span><text:span text:style-name="T90"> </text:span><text:span text:style-name="T88">de</text:span><text:span text:style-name="T91"> </text:span><text:span text:style-name="T88">la</text:span><text:span text:style-name="T93"> </text:span><text:span text:style-name="T88">práctica</text:span><text:span text:style-name="T96"> </text:span><text:span text:style-name="T88">deportiva</text:span><text:span text:style-name="T98"> </text:span><text:span text:style-name="T88">en</text:span><text:span text:style-name="T100"> </text:span><text:span text:style-name="T88">categorías</text:span><text:span text:style-name="T102"> </text:span><text:span text:style-name="T88">de</text:span><text:span text:style-name="T103"> </text:span><text:span text:style-name="T88">base</text:span><text:span text:style-name="T103"> </text:span><text:span text:style-name="T88">en</text:span><text:span text:style-name="T105"> </text:span><text:span text:style-name="T88">la</text:span><text:span text:style-name="T105"> </text:span><text:span text:style-name="T88">modalidad</text:span><text:span text:style-name="T108"> </text:span><text:span text:style-name="T88">de</text:span><text:span text:style-name="T109"> </text:span><text:span text:style-name="T88">fútbol</text:span><text:span text:style-name="T110"> </text:span><text:span text:style-name="T88">y fútbol</text:span><text:span text:style-name="T111"> </text:span><text:span text:style-name="T88">sala.</text:span></text:p>
        </text:list-item>
      </text:list>
      <text:p text:style-name="P204"/>
      <text:list xml:id="list75230169345019" text:continue-numbering="true" text:style-name="WWNum1">
        <text:list-item>
          <text:p text:style-name="P8"><text:span text:style-name="T87">Garantizar</text:span><text:span text:style-name="T107"> </text:span><text:span text:style-name="T87">una</text:span><text:span text:style-name="T112"> </text:span><text:span text:style-name="T87">competición</text:span><text:span text:style-name="T114"> </text:span><text:span text:style-name="T87">formativa</text:span><text:span text:style-name="T114"> </text:span><text:span text:style-name="T87">y</text:span><text:span text:style-name="T95"> </text:span><text:span text:style-name="T87">que</text:span><text:span text:style-name="T95"> </text:span><text:span text:style-name="T87">favorezca</text:span><text:span text:style-name="T107"> </text:span><text:span text:style-name="T87">el</text:span><text:span text:style-name="T92"> </text:span><text:span text:style-name="T87">desarrollo</text:span><text:span text:style-name="T107"> </text:span><text:span text:style-name="T87">de</text:span><text:span text:style-name="T97"> </text:span><text:span text:style-name="T87">los ideales</text:span><text:span text:style-name="T115"> </text:span><text:span text:style-name="T87">de</text:span><text:span text:style-name="T118"> </text:span><text:span text:style-name="T87">participación,</text:span><text:span text:style-name="T120"> </text:span><text:span text:style-name="T87">compañerismo</text:span><text:span text:style-name="T101"> </text:span><text:span text:style-name="T87">y</text:span><text:span text:style-name="T99"> </text:span><text:span text:style-name="T87">socialización.</text:span></text:p>
        </text:list-item>
      </text:list>
      <text:p text:style-name="P82"/>
      <text:list xml:id="list75229952327368" text:continue-numbering="true" text:style-name="WWNum1">
        <text:list-item>
          <text:p text:style-name="P9"><text:span text:style-name="T88">Promocionar</text:span><text:span text:style-name="T121"> </text:span><text:span text:style-name="T88">a</text:span><text:span text:style-name="T100"> </text:span><text:span text:style-name="T88">Federaciones,</text:span><text:span text:style-name="T121"> </text:span><text:span text:style-name="T88">delegaciones</text:span><text:span text:style-name="T86"> </text:span><text:span text:style-name="T88">y</text:span><text:span text:style-name="T100"> </text:span><text:span text:style-name="T88">clubes</text:span><text:span text:style-name="T96"> </text:span><text:span text:style-name="T88">en</text:span><text:span text:style-name="T96"> </text:span><text:span text:style-name="T88">la organización</text:span><text:span text:style-name="T122"> </text:span><text:span text:style-name="T88">y</text:span><text:span text:style-name="T123"> </text:span><text:span text:style-name="T88">desarrollo</text:span><text:span text:style-name="T108"> </text:span><text:span text:style-name="T88">de competiciones</text:span><text:span text:style-name="T124"> </text:span><text:span text:style-name="T88">de</text:span><text:span text:style-name="T125"> </text:span><text:span text:style-name="T87">base.</text:span></text:p>
        </text:list-item>
      </text:list>
      <text:p text:style-name="P101"/>
      <text:section text:style-name="Sect8" text:name="Sección15">
        <text:p text:style-name="P210"><text:span text:style-name="T47">341.48002</text:span><text:span text:style-name="T4"> </text:span><text:span text:style-name="T47">Subv.</text:span><text:span text:style-name="T165"> </text:span><text:span text:style-name="T47">Fomento</text:span><text:span text:style-name="T209"> </text:span><text:span text:style-name="T47">empresas</text:span><text:span text:style-name="T153"> </text:span><text:span text:style-name="T47">agroalimentarias</text:span><text:span text:style-name="T137"> </text:span><text:span text:style-name="T6">(Convoc.)</text:span><text:span text:style-name="T201"> </text:span>Beneficiario:<text:span text:style-name="T141"> </text:span>Según<text:span text:style-name="T208"> </text:span>convocatoria</text:p>
        <text:p text:style-name="P261"><text:span text:style-name="T6">Importe:</text:span><text:span text:style-name="T162"> </text:span><text:span text:style-name="T6">15.000,00</text:span><text:span text:style-name="T61"> </text:span><text:span text:style-name="T6">euros</text:span></text:p>
        <text:p text:style-name="P169"><text:span text:style-name="T6">15.000,00 euros</text:span></text:p>
      </text:section>
      <text:section text:style-name="Sect1" text:name="Sección16">
        <text:p text:style-name="P180"/>
        <text:p text:style-name="P52"><text:span text:style-name="T1">Finalidad:</text:span><text:span text:style-name="T21"> </text:span><text:span text:style-name="T1">Apoyar</text:span><text:span text:style-name="T21"> </text:span><text:span text:style-name="T1">a los clubes que participan</text:span><text:span text:style-name="T21"> </text:span><text:span text:style-name="T1">en competiciones</text:span><text:span text:style-name="T21"> </text:span><text:span text:style-name="T1">deportivas oficiales de fútbol y fútbol sala en</text:span><text:span text:style-name="T3"> </text:span>las<text:span text:style-name="T38"> </text:span>diferentes<text:span text:style-name="T155"> </text:span>categorías.</text:p>
        <text:p text:style-name="P69"/>
        <text:p text:style-name="P87"><text:span text:style-name="T47">Línea: 341-2</text:span><text:span text:style-name="T30"> </text:span><text:span text:style-name="T47">Subvenciones</text:span><text:span text:style-name="T168"> </text:span><text:span text:style-name="T47">promoción</text:span><text:span text:style-name="T73"> </text:span><text:span text:style-name="T6">y</text:span><text:span text:style-name="T16"> </text:span><text:span text:style-name="T6">organización</text:span><text:span text:style-name="T156"> </text:span><text:span text:style-name="T6">deportes</text:span><text:span text:style-name="T153"> </text:span><text:span text:style-name="T6">autóctonos</text:span></text:p>
        <text:p text:style-name="P204"/>
        <text:p text:style-name="P53"><text:span text:style-name="T1">Objeto: Se pretende apoyar la práctica deportiva de aquellas modalidades vernáculas propias del archipiélago.</text:span><text:span text:style-name="T3"> </text:span><text:span text:style-name="T6">Teniendo en cuenta que se trata de diferentes modalidades de especial protección por el carácter específico de</text:span><text:span text:style-name="T201"> </text:span>las<text:span text:style-name="T25"> </text:span>islas<text:span text:style-name="T45"> </text:span>e<text:span text:style-name="T226"> </text:span>íntimamente<text:span text:style-name="T71"> </text:span>relacionadas<text:span text:style-name="T41"> </text:span>con<text:span text:style-name="T35"> </text:span>el<text:span text:style-name="T136"> </text:span>acervo<text:span text:style-name="T144"> </text:span>popular.</text:p>
        <text:p text:style-name="P70"/>
        <text:list xml:id="list1328091724" text:style-name="WWNum2">
          <text:list-item>
            <text:p text:style-name="P2"><text:span text:style-name="T88">Promoción</text:span><text:span text:style-name="T126"> </text:span><text:span text:style-name="T88">de</text:span><text:span text:style-name="T127"> </text:span><text:span text:style-name="T88">la</text:span><text:span text:style-name="T91"> </text:span><text:span text:style-name="T88">práctica</text:span><text:span text:style-name="T96"> </text:span><text:span text:style-name="T88">deportiva</text:span><text:span text:style-name="T110"> </text:span><text:span text:style-name="T88">de</text:span><text:span text:style-name="T128"> </text:span><text:span text:style-name="T88">modalidades</text:span><text:span text:style-name="T110"> </text:span><text:span text:style-name="T88">de</text:span><text:span text:style-name="T127"> </text:span><text:span text:style-name="T88">deportes</text:span><text:span text:style-name="T119"> </text:span><text:span text:style-name="T88">autóctonos.</text:span></text:p>
          </text:list-item>
        </text:list>
        <text:p text:style-name="P66"/>
        <text:list xml:id="list75228764790370" text:continue-numbering="true" text:style-name="WWNum2">
          <text:list-item>
            <text:p text:style-name="P5"><text:span text:style-name="T88">Recuperación</text:span><text:span text:style-name="T108"> </text:span><text:span text:style-name="T88">y</text:span><text:span text:style-name="T127"> </text:span><text:span text:style-name="T88">fomento</text:span><text:span text:style-name="T111"> </text:span><text:span text:style-name="T88">de</text:span><text:span text:style-name="T130"> </text:span><text:span text:style-name="T88">dichas</text:span><text:span text:style-name="T123"> </text:span><text:span text:style-name="T88">modalidades.</text:span></text:p>
          </text:list-item>
        </text:list>
        <text:p text:style-name="P207"/>
        <text:list xml:id="list75229730615788" text:continue-numbering="true" text:style-name="WWNum2">
          <text:list-item>
            <text:p text:style-name="P6"><text:span text:style-name="T88">Recuperación</text:span><text:span text:style-name="T110"> </text:span><text:span text:style-name="T88">y</text:span><text:span text:style-name="T103"> </text:span><text:span text:style-name="T88">desarrollo</text:span><text:span text:style-name="T93"> </text:span><text:span text:style-name="T88">de</text:span><text:span text:style-name="T127"> </text:span><text:span text:style-name="T88">modalidades</text:span><text:span text:style-name="T126"> </text:span><text:span text:style-name="T88">autóctonas.</text:span></text:p>
          </text:list-item>
        </text:list>
        <text:p text:style-name="P207"/>
        <text:list xml:id="list75229616883649" text:continue-numbering="true" text:style-name="WWNum2">
          <text:list-item>
            <text:p text:style-name="P7"><text:span text:style-name="T89">Promocionar</text:span><text:span text:style-name="T132"> </text:span><text:span text:style-name="T89">a</text:span><text:span text:style-name="T129"> </text:span><text:span text:style-name="T89">Federaciones,</text:span><text:span text:style-name="T133"> </text:span><text:span text:style-name="T89">Delegaciones</text:span><text:span text:style-name="T134"> </text:span><text:span text:style-name="T89">y</text:span><text:span text:style-name="T106"> </text:span><text:span text:style-name="T89">Clubes</text:span><text:span text:style-name="T116"> </text:span><text:span text:style-name="T89">en</text:span><text:span text:style-name="T106"> </text:span><text:span text:style-name="T89">la</text:span><text:span text:style-name="T94"> </text:span><text:span text:style-name="T89">organización</text:span><text:span text:style-name="T132"> </text:span><text:span text:style-name="T89">y</text:span><text:span text:style-name="T131"> </text:span><text:span text:style-name="T89">desarrollo</text:span><text:span text:style-name="T135"> </text:span><text:span text:style-name="T89">de</text:span><text:span text:style-name="T104"> </text:span><text:span text:style-name="T89">sus</text:span><text:span text:style-name="T94"> </text:span><text:span text:style-name="T89">funciones</text:span><text:span text:style-name="T135"> </text:span><text:span text:style-name="T89">organizativas.</text:span></text:p>
          </text:list-item>
        </text:list>
        <text:p text:style-name="P96"/>
      </text:section>
      <text:section text:style-name="Sect9" text:name="Sección17">
        <text:p text:style-name="P196"><text:span text:style-name="T47">341.48004 Otras Subv. Deportes </text:span><text:span text:style-name="T6">autóctonos (Convoc.)</text:span><text:span text:style-name="T201"> </text:span>Beneficiario:<text:span text:style-name="T161"> </text:span>Según<text:span text:style-name="T2"> </text:span>convocatoria</text:p>
        <text:p text:style-name="P262"><text:span text:style-name="T6">Importe:</text:span><text:span text:style-name="T162"> </text:span><text:span text:style-name="T6">123.400,00</text:span><text:span text:style-name="T145"> </text:span><text:span text:style-name="T6">euros</text:span></text:p>
        <text:p text:style-name="P168"><text:span text:style-name="T6">123.400,00</text:span><text:span text:style-name="T140"> </text:span><text:span text:style-name="T6">euros</text:span></text:p>
      </text:section>
      <text:p text:style-name="P31"/>
      <text:p text:style-name="P266"><text:span text:style-name="T228">Finalidad: Apoyar los eventos, acontecimientos o espectáculos</text:span><text:span text:style-name="T229"> </text:span><text:span text:style-name="T228">deportivos</text:span><text:span text:style-name="T229"> </text:span><text:span text:style-name="T228">de relevancia como fomento y promoción</text:span><text:span text:style-name="T5"> </text:span>del<text:span text:style-name="T25"> </text:span>deporte<text:span text:style-name="T45"> </text:span>en<text:span text:style-name="T28"> </text:span>la<text:span text:style-name="T35"> </text:span>isla<text:span text:style-name="T15"> </text:span>de<text:span text:style-name="T25"> </text:span>Lanzarote<text:span text:style-name="T149"> </text:span>y<text:span text:style-name="T35"> </text:span>La<text:span text:style-name="T35"> </text:span>Graciosa.</text:p>
      <text:p text:style-name="P83"/>
      <text:p text:style-name="P92"><text:span text:style-name="T47">Línea:</text:span><text:span text:style-name="T36"> </text:span><text:span text:style-name="T47">341-3</text:span><text:span text:style-name="T137"> </text:span><text:span text:style-name="T47">Subv.</text:span><text:span text:style-name="T19"> </text:span><text:span text:style-name="T47">Concurrencia</text:span><text:span text:style-name="T162"> </text:span><text:span text:style-name="T6">competitiva</text:span><text:span text:style-name="T61"> </text:span><text:span text:style-name="T6">escuelas deportivas</text:span></text:p>
      <text:p text:style-name="P67"/>
      <text:p text:style-name="P45"><text:span text:style-name="T1">Objeto: Se pretende apoyar la organización</text:span><text:span text:style-name="T21"> </text:span><text:span text:style-name="T1">y colaboración</text:span><text:span text:style-name="T21"> </text:span><text:span text:style-name="T1">de eventos</text:span><text:span text:style-name="T21"> </text:span><text:span text:style-name="T1">deportivos</text:span><text:span text:style-name="T21"> </text:span><text:span text:style-name="T1">de interés</text:span><text:span text:style-name="T21"> </text:span><text:span text:style-name="T1">insular, en cuanto</text:span><text:span text:style-name="T3"> </text:span>al desarrollo del deporte y su promoción fuera de la isla como destino turístico deportivo. Asimismo, se<text:span text:style-name="T2"> </text:span><text:span text:style-name="T6">promociona actividades de participación en entorno náutico y marítimo, (embarcaciones y natación, triatlón, o</text:span><text:span text:style-name="T201"> </text:span><text:span text:style-name="T1">actividades</text:span><text:span text:style-name="T55"> </text:span><text:span text:style-name="T1">subacuáticas)</text:span><text:span text:style-name="T210"> </text:span><text:span text:style-name="T1">y</text:span><text:span text:style-name="T53"> </text:span><text:span text:style-name="T1">todos</text:span><text:span text:style-name="T63"> </text:span><text:span text:style-name="T1">los</text:span><text:span text:style-name="T160"> </text:span><text:span text:style-name="T1">medios</text:span><text:span text:style-name="T68"> </text:span><text:span text:style-name="T1">organizativos</text:span><text:span text:style-name="T166"> </text:span><text:span text:style-name="T1">y</text:span><text:span text:style-name="T50"> </text:span><text:span text:style-name="T1">de</text:span><text:span text:style-name="T214"> </text:span><text:span text:style-name="T1">seguridad</text:span><text:span text:style-name="T66"> </text:span><text:span text:style-name="T1">que</text:span><text:span text:style-name="T207"> </text:span><text:span text:style-name="T1">implican</text:span><text:span text:style-name="T68"> </text:span><text:span text:style-name="T1">dichas</text:span><text:span text:style-name="T230"> </text:span><text:span text:style-name="T1">organizaciones.</text:span></text:p>
      <text:p text:style-name="P81"/>
      <text:list xml:id="list179864004" text:style-name="WWNum3">
        <text:list-item>
          <text:p text:style-name="P3"><text:span text:style-name="T105">Organización</text:span><text:span text:style-name="T126"> </text:span><text:span text:style-name="T88">y</text:span><text:span text:style-name="T111"> </text:span><text:span text:style-name="T88">gestión</text:span><text:span text:style-name="T113"> </text:span><text:span text:style-name="T88">de</text:span><text:span text:style-name="T91"> </text:span><text:span text:style-name="T88">dichas</text:span><text:span text:style-name="T111"> </text:span><text:span text:style-name="T88">actividades.</text:span></text:p>
        </text:list-item>
      </text:list>
      <text:p text:style-name="P67"/>
      <text:list xml:id="list75229147372995" text:continue-numbering="true" text:style-name="WWNum3">
        <text:list-item>
          <text:p text:style-name="P4"><text:span text:style-name="T88">Promoción</text:span><text:span text:style-name="T102"> </text:span><text:span text:style-name="T88">de</text:span><text:span text:style-name="T103"> </text:span><text:span text:style-name="T88">las mismas</text:span><text:span text:style-name="T113"> </text:span><text:span text:style-name="T88">en</text:span><text:span text:style-name="T109"> </text:span><text:span text:style-name="T88">diferentes</text:span><text:span text:style-name="T117"> </text:span><text:span text:style-name="T88">medios</text:span><text:span text:style-name="T110"> </text:span><text:span text:style-name="T88">y</text:span><text:span text:style-name="T130"> </text:span><text:span text:style-name="T88">canales.</text:span></text:p>
        </text:list-item>
      </text:list>
      <text:p text:style-name="P98"/>
      <text:section text:style-name="Sect10" text:name="Sección18">
        <text:p text:style-name="P143"><text:span text:style-name="T47">341.48006 Otras subvenciones </text:span><text:span text:style-name="T6">eventos deportivos (Convoc.)</text:span><text:span text:style-name="T201"> </text:span>Beneficiario:<text:span text:style-name="T144"> </text:span>Según<text:span text:style-name="T59"> </text:span>convocatoria</text:p>
        <text:p text:style-name="P224"><text:span text:style-name="T6">Importe:</text:span><text:span text:style-name="T153"> </text:span><text:span text:style-name="T6">700.000,00</text:span><text:span text:style-name="T153"> </text:span><text:span text:style-name="T6">euros</text:span></text:p>
        <text:p text:style-name="P263"><text:span text:style-name="T6">700.000,00</text:span><text:span text:style-name="T19"> </text:span><text:span text:style-name="T6">euros</text:span></text:p>
      </text:section>
      <text:section text:style-name="Sect1" text:name="Sección19">
        <text:p text:style-name="P102"/>
        <text:p text:style-name="P276"><text:span text:style-name="T228">Finalidad:</text:span><text:span text:style-name="T5"> </text:span><text:span text:style-name="T228">Apoyar</text:span><text:span text:style-name="T5"> </text:span><text:span text:style-name="T228">los eventos,</text:span><text:span text:style-name="T5"> </text:span><text:span text:style-name="T228">acontecimientos o espectáculos</text:span><text:span text:style-name="T5"> </text:span><text:span text:style-name="T228">deportivos</text:span><text:span text:style-name="T229"> </text:span><text:span text:style-name="T228">de relevancia como fomento</text:span><text:span text:style-name="T229"> </text:span><text:span text:style-name="T228">y promoción</text:span><text:span text:style-name="T5"> </text:span>del<text:span text:style-name="T25"> </text:span>deporte<text:span text:style-name="T45"> </text:span>en<text:span text:style-name="T28"> </text:span>la<text:span text:style-name="T35"> </text:span>isla<text:span text:style-name="T15"> </text:span>de<text:span text:style-name="T25"> </text:span>Lanzarote<text:span text:style-name="T149"> </text:span>y<text:span text:style-name="T35"> </text:span>La<text:span text:style-name="T35"> </text:span>Graciosa.</text:p>
        <text:p text:style-name="P83"/>
        <text:p text:style-name="P92"><text:span text:style-name="T47">Línea:</text:span><text:span text:style-name="T36"> </text:span><text:span text:style-name="T47">341-6</text:span><text:span text:style-name="T137"> </text:span><text:span text:style-name="T47">Subv.</text:span><text:span text:style-name="T19"> </text:span><text:span text:style-name="T47">Concurrencia</text:span><text:span text:style-name="T162"> </text:span><text:span text:style-name="T6">competitiva</text:span><text:span text:style-name="T61"> </text:span><text:span text:style-name="T6">escuelas deportivas</text:span></text:p>
        <text:p text:style-name="P67"/>
        <text:p text:style-name="P284"><text:span text:style-name="T6">Objeto:</text:span><text:span text:style-name="T4"> </text:span><text:span text:style-name="T6">Se pretende apoyar la promoción</text:span><text:span text:style-name="T4"> </text:span><text:span text:style-name="T6">del deporte en categorías</text:span><text:span text:style-name="T4"> </text:span><text:span text:style-name="T6">de base entre la población</text:span><text:span text:style-name="T4"> </text:span><text:span text:style-name="T6">de la isla de</text:span><text:span text:style-name="T201"> </text:span>Lanzarote<text:span text:style-name="T167"> </text:span>y<text:span text:style-name="T25"> </text:span>La<text:span text:style-name="T25"> </text:span>Graciosa,<text:span text:style-name="T41"> </text:span>a<text:span text:style-name="T25"> </text:span>través<text:span text:style-name="T45"> </text:span>de<text:span text:style-name="T136"> </text:span>las<text:span text:style-name="T35"> </text:span>entidades<text:span text:style-name="T152"> </text:span>deportivas.</text:p>
        <text:p text:style-name="P102"/>
      </text:section>
      <text:section text:style-name="Sect11" text:name="Sección20">
        <text:p text:style-name="P144"><text:span text:style-name="T47">341.48910</text:span><text:span text:style-name="T16"> </text:span><text:span text:style-name="T47">Subv.</text:span><text:span text:style-name="T16"> </text:span><text:span text:style-name="T6">Escuelas</text:span><text:span text:style-name="T30"> </text:span><text:span text:style-name="T6">deportivas</text:span><text:span text:style-name="T19"> </text:span><text:span text:style-name="T6">(Convoc.)</text:span><text:span text:style-name="T201"> </text:span>Beneficiario:<text:span text:style-name="T59"> </text:span>Según<text:span text:style-name="T45"> </text:span>convocatoria</text:p>
        <text:p text:style-name="P264"><text:span text:style-name="T6">Importe:</text:span><text:span text:style-name="T209"> </text:span><text:span text:style-name="T6">60.000,00</text:span><text:span text:style-name="T153"> </text:span><text:span text:style-name="T6">euros</text:span></text:p>
        <text:p text:style-name="P169"><text:span text:style-name="T6">60.000,00</text:span><text:span text:style-name="T19"> </text:span><text:span text:style-name="T6">euros</text:span></text:p>
      </text:section>
      <text:section text:style-name="Sect1" text:name="Sección21">
        <text:p text:style-name="P99"/>
        <text:p text:style-name="P285"><text:span text:style-name="T6">Finalidad:</text:span><text:span text:style-name="T206"> </text:span><text:span text:style-name="T6">Apoyar</text:span><text:span text:style-name="T4"> </text:span><text:span text:style-name="T6">la</text:span><text:span text:style-name="T39"> </text:span><text:span text:style-name="T6">promoción</text:span><text:span text:style-name="T150"> </text:span><text:span text:style-name="T6">del</text:span><text:span text:style-name="T39"> </text:span><text:span text:style-name="T6">deporte</text:span><text:span text:style-name="T47"> </text:span><text:span text:style-name="T6">en</text:span><text:span text:style-name="T165"> </text:span><text:span text:style-name="T6">categorías</text:span><text:span text:style-name="T73"> </text:span><text:span text:style-name="T6">de</text:span><text:span text:style-name="T39"> </text:span><text:span text:style-name="T6">base</text:span><text:span text:style-name="T19"> </text:span><text:span text:style-name="T6">entre</text:span><text:span text:style-name="T209"> </text:span><text:span text:style-name="T6">la</text:span><text:span text:style-name="T4"> </text:span><text:span text:style-name="T6">población</text:span><text:span text:style-name="T168"> </text:span><text:span text:style-name="T6">de</text:span><text:span text:style-name="T36"> </text:span><text:span text:style-name="T6">la</text:span><text:span text:style-name="T16"> </text:span><text:span text:style-name="T6">isla</text:span><text:span text:style-name="T30"> </text:span><text:span text:style-name="T6">de</text:span><text:span text:style-name="T26"> </text:span><text:span text:style-name="T6">Lanzarote</text:span><text:span text:style-name="T201"> </text:span>y<text:span text:style-name="T10"> </text:span>La<text:span text:style-name="T10"> </text:span>Graciosa,<text:span text:style-name="T155"> </text:span>a<text:span text:style-name="T139"> </text:span>través<text:span text:style-name="T144"> </text:span>de<text:span text:style-name="T10"> </text:span>las<text:span text:style-name="T28"> </text:span>entidades<text:span text:style-name="T167"> </text:span>deportivas.</text:p>
        <text:p text:style-name="P67"/>
        <text:p text:style-name="P92"><text:span text:style-name="T47">Línea:</text:span><text:span text:style-name="T4"> </text:span><text:span text:style-name="T47">341-7</text:span><text:span text:style-name="T26"> </text:span><text:span text:style-name="T47">Subv.</text:span><text:span text:style-name="T145"> </text:span><text:span text:style-name="T47">Concurrencia</text:span><text:span text:style-name="T73"> </text:span><text:span text:style-name="T47">competitiva</text:span><text:span text:style-name="T150"> </text:span><text:span text:style-name="T6">desplazamientos</text:span><text:span text:style-name="T11"> </text:span><text:span text:style-name="T6">de</text:span><text:span text:style-name="T203"> </text:span><text:span text:style-name="T6">equipos</text:span><text:span text:style-name="T162"> </text:span><text:span text:style-name="T6">y</text:span><text:span text:style-name="T30"> </text:span><text:span text:style-name="T6">deportivas</text:span></text:p>
        <text:p text:style-name="P79"/>
        <text:p text:style-name="P277"><text:span text:style-name="T1">Objeto:</text:span><text:span text:style-name="T37"> </text:span><text:span text:style-name="T1">Se</text:span><text:span text:style-name="T204"> </text:span><text:span text:style-name="T1">pretende</text:span><text:span text:style-name="T60"> </text:span><text:span text:style-name="T1">apoyar</text:span><text:span text:style-name="T20"> </text:span><text:span text:style-name="T1">a</text:span><text:span text:style-name="T231"> </text:span><text:span text:style-name="T1">aquellos</text:span><text:span text:style-name="T60"> </text:span><text:span text:style-name="T1">deportistas</text:span><text:span text:style-name="T207"> </text:span><text:span text:style-name="T1">y</text:span><text:span text:style-name="T138"> </text:span><text:span text:style-name="T1">equipos</text:span><text:span text:style-name="T46"> </text:span><text:span text:style-name="T1">de</text:span><text:span text:style-name="T227"> </text:span><text:span text:style-name="T1">la</text:span><text:span text:style-name="T14"> </text:span><text:span text:style-name="T1">isla</text:span><text:span text:style-name="T204"> </text:span><text:span text:style-name="T1">de</text:span><text:span text:style-name="T33"> </text:span><text:span text:style-name="T1">Lanzarote</text:span><text:span text:style-name="T210"> </text:span><text:span text:style-name="T1">y</text:span><text:span text:style-name="T138"> </text:span><text:span text:style-name="T1">La</text:span><text:span text:style-name="T138"> </text:span><text:span text:style-name="T1">Graciosa</text:span><text:span text:style-name="T27"> </text:span><text:span text:style-name="T1">que</text:span><text:span text:style-name="T17"> </text:span><text:span text:style-name="T1">se</text:span><text:span text:style-name="T204"> </text:span><text:span text:style-name="T1">desplazan</text:span><text:span text:style-name="T3"> </text:span>fuera<text:span text:style-name="T45"> </text:span>de<text:span text:style-name="T202"> </text:span>la<text:span text:style-name="T10"> </text:span>isla<text:span text:style-name="T59"> </text:span>para<text:span text:style-name="T139"> </text:span>realizar<text:span text:style-name="T208"> </text:span>sus<text:span text:style-name="T59"> </text:span>competiciones<text:span text:style-name="T71"> </text:span>oficiales.</text:p>
        <text:p text:style-name="P241"/>
      </text:section>
      <text:section text:style-name="Sect12" text:name="Sección22">
        <text:p text:style-name="P145"><text:span text:style-name="T1">341.48955</text:span><text:span text:style-name="T65"> </text:span><text:span text:style-name="T1">Subv.</text:span><text:span text:style-name="T65"> </text:span><text:span text:style-name="T1">Desplazamientos</text:span><text:span text:style-name="T50"> </text:span><text:span text:style-name="T1">de</text:span><text:span text:style-name="T211"> </text:span><text:span text:style-name="T1">equipos</text:span><text:span text:style-name="T163"> </text:span><text:span text:style-name="T1">y</text:span><text:span text:style-name="T68"> </text:span><text:span text:style-name="T1">deportistas</text:span><text:span text:style-name="T232"> </text:span><text:span text:style-name="T1">(Convoc.)</text:span><text:span text:style-name="T222"> </text:span>Beneficiario:<text:span text:style-name="T155"> </text:span>Según<text:span text:style-name="T208"> </text:span>convocatoria</text:p>
        <text:p text:style-name="P264"><text:span text:style-name="T6">Importe:</text:span><text:span text:style-name="T42"> </text:span><text:span text:style-name="T6">275.000,00</text:span><text:span text:style-name="T61"> </text:span><text:span text:style-name="T6">euros</text:span></text:p>
        <text:p text:style-name="P168"><text:span text:style-name="T6">275.000,00</text:span><text:span text:style-name="T36"> </text:span><text:span text:style-name="T6">euros</text:span></text:p>
      </text:section>
      <text:section text:style-name="Sect1" text:name="Sección23">
        <text:p text:style-name="P98"/>
        <text:p text:style-name="P278"><text:span text:style-name="T6">Finalidad:</text:span><text:span text:style-name="T4"> </text:span><text:span text:style-name="T6">Apoyar a aquellos</text:span><text:span text:style-name="T4"> </text:span><text:span text:style-name="T6">deportistas y equipos de la isla de Lanzarote</text:span><text:span text:style-name="T4"> </text:span><text:span text:style-name="T6">y La Graciosa que se desplazan</text:span><text:span text:style-name="T201"> </text:span>fuera<text:span text:style-name="T45"> </text:span>de<text:span text:style-name="T202"> </text:span>la<text:span text:style-name="T10"> </text:span>isla<text:span text:style-name="T59"> </text:span>para<text:span text:style-name="T139"> </text:span>realizar<text:span text:style-name="T208"> </text:span>sus<text:span text:style-name="T59"> </text:span>competiciones<text:span text:style-name="T71"> </text:span>oficiales.</text:p>
        <text:p text:style-name="P80"/>
        <text:h text:style-name="P17" text:outline-level="3"><text:span text:style-name="T6">410</text:span><text:span text:style-name="T26"> </text:span><text:span text:style-name="T6">Administración</text:span><text:span text:style-name="T203"> </text:span><text:span text:style-name="T6">general</text:span><text:span text:style-name="T145"> </text:span><text:span text:style-name="T6">de</text:span><text:span text:style-name="T11"> </text:span><text:span text:style-name="T6">agricultura</text:span><text:span text:style-name="T73"> </text:span><text:span text:style-name="T6">ganadería</text:span><text:span text:style-name="T73"> </text:span><text:span text:style-name="T6">y</text:span><text:span text:style-name="T30"> </text:span><text:span text:style-name="T6">pesca</text:span></text:h>
        <text:p text:style-name="P74"/>
        <text:p text:style-name="P92"><text:span text:style-name="T6">Línea: 410-4</text:span><text:span text:style-name="T36"> </text:span><text:span text:style-name="T6">Subv.</text:span><text:span text:style-name="T165"> </text:span><text:span text:style-name="T6">Fomento</text:span><text:span text:style-name="T4"> </text:span><text:span text:style-name="T6">de</text:span><text:span text:style-name="T11"> </text:span><text:span text:style-name="T6">nuevas</text:span><text:span text:style-name="T36"> </text:span><text:span text:style-name="T6">empresas</text:span><text:span text:style-name="T209"> </text:span><text:span text:style-name="T6">agroalimentarias</text:span></text:p>
      </text:section>
      <text:p text:style-name="P32"/>
      <text:p text:style-name="P54"><text:span text:style-name="T6">Objeto: Se pretende fomentar la creación de nuevas empresas agroalimentarias que trabajen con productos</text:span><text:span text:style-name="T4"> </text:span><text:span text:style-name="T1">locales con el fin de desarrollar</text:span><text:span text:style-name="T21"> </text:span><text:span text:style-name="T1">una estructura</text:span><text:span text:style-name="T21"> </text:span><text:span text:style-name="T1">modera, competitiva</text:span><text:span text:style-name="T21"> </text:span><text:span text:style-name="T1">y rentable</text:span><text:span text:style-name="T21"> </text:span><text:span text:style-name="T1">para el sector primario, fomentar</text:span><text:span text:style-name="T3"> </text:span><text:span text:style-name="T1">las condiciones higiénico-alimentarias de los procesados, adaptación de las producciones a la demanda de mercado,</text:span><text:span text:style-name="T3"> </text:span>etc.</text:p>
      <text:p text:style-name="P102"/>
      <text:section text:style-name="Sect13" text:name="Sección24">
        <text:p text:style-name="P211"><text:span text:style-name="T47">410.77000</text:span><text:span text:style-name="T145"> </text:span><text:span text:style-name="T47">Subv.</text:span><text:span text:style-name="T165"> </text:span><text:span text:style-name="T47">Fomento</text:span><text:span text:style-name="T209"> </text:span><text:span text:style-name="T47">empresas</text:span><text:span text:style-name="T153"> </text:span><text:span text:style-name="T47">agroalimentarias</text:span><text:span text:style-name="T137"> </text:span><text:span text:style-name="T6">(Convoc.)</text:span><text:span text:style-name="T201"> </text:span>Beneficiario:<text:span text:style-name="T141"> </text:span>Según<text:span text:style-name="T208"> </text:span>convocatoria</text:p>
        <text:p text:style-name="P212">Importe: 320.000,00 euros<text:span text:style-name="T2"> </text:span><text:span text:style-name="T47">Finalidad:</text:span><text:span text:style-name="T26"> </text:span><text:span text:style-name="T47">Según</text:span><text:span text:style-name="T137"> </text:span><text:span text:style-name="T47">convocatoria</text:span></text:p>
        <text:p text:style-name="P169"><text:span text:style-name="T6">320.000,00</text:span><text:span text:style-name="T36"> </text:span><text:span text:style-name="T6">euros</text:span></text:p>
      </text:section>
      <text:section text:style-name="Sect1" text:name="Sección25">
        <text:p text:style-name="P94"><text:span text:style-name="T6">Línea:</text:span><text:span text:style-name="T4"> </text:span><text:span text:style-name="T6">410-10</text:span><text:span text:style-name="T30"> </text:span><text:span text:style-name="T6">Subv.</text:span><text:span text:style-name="T145"> </text:span><text:span text:style-name="T6">Actuac.</text:span><text:span text:style-name="T47"> </text:span><text:span text:style-name="T6">En</text:span><text:span text:style-name="T19"> </text:span><text:span text:style-name="T6">materia</text:span><text:span text:style-name="T165"> </text:span><text:span text:style-name="T6">de</text:span><text:span text:style-name="T26"> </text:span><text:span text:style-name="T6">apoyo</text:span><text:span text:style-name="T4"> </text:span><text:span text:style-name="T6">al</text:span><text:span text:style-name="T47"> </text:span><text:span text:style-name="T6">sector</text:span><text:span text:style-name="T209"> </text:span><text:span text:style-name="T6">primario</text:span><text:span text:style-name="T42"> </text:span><text:span text:style-name="T6">de</text:span><text:span text:style-name="T140"> </text:span><text:span text:style-name="T6">la</text:span><text:span text:style-name="T11"> </text:span><text:span text:style-name="T6">isla</text:span><text:span text:style-name="T30"> </text:span><text:span text:style-name="T6">de</text:span><text:span text:style-name="T137"> </text:span><text:span text:style-name="T6">Lanzarote</text:span></text:p>
        <text:p text:style-name="P66"/>
        <text:p text:style-name="P55"><text:span text:style-name="T6">Objeto: Se pretende apoyar el mantenimiento de agrosistemas necesarios para el mantenimiento del sector</text:span><text:span text:style-name="T4"> </text:span><text:span text:style-name="T6">primario y fortalecer la actividad económica y fomentar el empleo y el desarrollo local, todo ello con el fin de</text:span><text:span text:style-name="T201"> </text:span>mantener<text:span text:style-name="T155"> </text:span>y<text:span text:style-name="T35"> </text:span>fortalecer<text:span text:style-name="T41"> </text:span>el<text:span text:style-name="T45"> </text:span>tejido<text:span text:style-name="T164"> </text:span>productivo<text:span text:style-name="T161"> </text:span>del<text:span text:style-name="T38"> </text:span>sector.</text:p>
        <text:p text:style-name="P101"/>
      </text:section>
      <text:section text:style-name="Sect14" text:name="Sección26">
        <text:p text:style-name="P189"><text:span text:style-name="T6">410.710</text:span><text:span text:style-name="T16"> </text:span><text:span text:style-name="T6">Subv.</text:span><text:span text:style-name="T140"> </text:span><text:span text:style-name="T6">Consejo</text:span><text:span text:style-name="T47"> </text:span><text:span text:style-name="T6">Insular</text:span><text:span text:style-name="T165"> </text:span><text:span text:style-name="T6">Aguas</text:span><text:span text:style-name="T140"> </text:span><text:span text:style-name="T6">Lzte-</text:span><text:span text:style-name="T26"> </text:span><text:span text:style-name="T6">Proy.</text:span><text:span text:style-name="T11"> </text:span><text:span text:style-name="T6">Moderniz.</text:span><text:span text:style-name="T201"> </text:span>y<text:span text:style-name="T25"> </text:span>mejora<text:span text:style-name="T38"> </text:span>del<text:span text:style-name="T18"> </text:span>regadío<text:span text:style-name="T59"> </text:span>Zona<text:span text:style-name="T2"> </text:span>Nordeste<text:span text:style-name="T2"> </text:span>Lzte</text:p>
        <text:p text:style-name="P65"/>
        <text:p text:style-name="P162"><text:span text:style-name="T6">CIF</text:span><text:span text:style-name="T203"> </text:span><text:span text:style-name="T6">Q3500323E</text:span></text:p>
        <text:p text:style-name="P71"/>
        <text:p text:style-name="P213"><text:span text:style-name="T47">Beneficiario:</text:span><text:span text:style-name="T142"> </text:span><text:span text:style-name="T47">Consejo</text:span><text:span text:style-name="T42"> </text:span><text:span text:style-name="T47">Insular</text:span><text:span text:style-name="T145"> </text:span><text:span text:style-name="T6">de</text:span><text:span text:style-name="T30"> </text:span><text:span text:style-name="T6">Aguas</text:span><text:span text:style-name="T153"> </text:span><text:span text:style-name="T6">de</text:span><text:span text:style-name="T203"> </text:span><text:span text:style-name="T6">Lanzarote</text:span><text:span text:style-name="T201"> </text:span>Importe:<text:span text:style-name="T208"> </text:span>6.100.000,00<text:span text:style-name="T141"> </text:span>euros</text:p>
        <text:p text:style-name="P171"><text:span text:style-name="T6">Finalidad:</text:span><text:span text:style-name="T145"> </text:span><text:span text:style-name="T6">Mantenimiento</text:span><text:span text:style-name="T162"> </text:span><text:span text:style-name="T6">del</text:span><text:span text:style-name="T11"> </text:span><text:span text:style-name="T6">sector</text:span><text:span text:style-name="T47"> </text:span><text:span text:style-name="T6">primario</text:span></text:p>
        <text:p text:style-name="P207"/>
        <text:h text:style-name="P17" text:outline-level="3"><text:span text:style-name="T6">1702</text:span><text:span text:style-name="T36"> </text:span><text:span text:style-name="T6">Actuaciones</text:span><text:span text:style-name="T8"> </text:span><text:span text:style-name="T6">Medio</text:span><text:span text:style-name="T47"> </text:span><text:span text:style-name="T6">Ambiente:</text:span><text:span text:style-name="T42"> </text:span><text:span text:style-name="T6">Reserva</text:span><text:span text:style-name="T47"> </text:span><text:span text:style-name="T6">de</text:span><text:span text:style-name="T203"> </text:span><text:span text:style-name="T233">la</text:span><text:span text:style-name="T31"> </text:span><text:span text:style-name="T6">Biosfera</text:span></text:h>
        <text:p text:style-name="P73"/>
        <text:p text:style-name="P87"><text:span text:style-name="T6">Línea:</text:span><text:span text:style-name="T39"> </text:span><text:span text:style-name="T6">1702-1</text:span><text:span text:style-name="T19"> </text:span><text:span text:style-name="T6">Subvenciones</text:span><text:span text:style-name="T156"> </text:span><text:span text:style-name="T6">actuaciones</text:span><text:span text:style-name="T145"> </text:span><text:span text:style-name="T6">en</text:span><text:span text:style-name="T26"> </text:span><text:span text:style-name="T6">sostenibilidad</text:span></text:p>
        <text:p text:style-name="P90"><text:span text:style-name="T6">6.100.000,00</text:span><text:span text:style-name="T19"> </text:span><text:span text:style-name="T6">euros</text:span></text:p>
      </text:section>
      <text:section text:style-name="Sect1" text:name="Sección27">
        <text:p text:style-name="P179"/>
        <text:p text:style-name="P63"><text:span text:style-name="T45">Objeto:</text:span><text:span text:style-name="T164"> </text:span><text:span text:style-name="T45">Desarrollar</text:span><text:span text:style-name="T155"> </text:span>actuaciones<text:span text:style-name="T205"> </text:span>para<text:span text:style-name="T59"> </text:span>promover<text:span text:style-name="T41"> </text:span>la<text:span text:style-name="T45"> </text:span>Reserva<text:span text:style-name="T59"> </text:span>de<text:span text:style-name="T139"> </text:span>la<text:span text:style-name="T18"> </text:span>Biosfera<text:span text:style-name="T164"> </text:span>de<text:span text:style-name="T18"> </text:span>Lanzarote<text:span text:style-name="T161"> </text:span>como<text:span text:style-name="T59"> </text:span>lugar<text:span text:style-name="T45"> </text:span>que<text:span text:style-name="T234"> </text:span><text:span text:style-name="T6">contribuya</text:span><text:span text:style-name="T8"> </text:span><text:span text:style-name="T6">de</text:span><text:span text:style-name="T16"> </text:span><text:span text:style-name="T6">forma</text:span><text:span text:style-name="T4"> </text:span><text:span text:style-name="T6">activa</text:span><text:span text:style-name="T209"> </text:span><text:span text:style-name="T6">a</text:span><text:span text:style-name="T36"> </text:span><text:span text:style-name="T6">la</text:span><text:span text:style-name="T30"> </text:span><text:span text:style-name="T6">consecución</text:span><text:span text:style-name="T216"> </text:span><text:span text:style-name="T6">de</text:span><text:span text:style-name="T140"> </text:span><text:span text:style-name="T6">los</text:span><text:span text:style-name="T36"> </text:span><text:span text:style-name="T6">diecisiete</text:span><text:span text:style-name="T145"> </text:span><text:span text:style-name="T6">Objetivos</text:span><text:span text:style-name="T142"> </text:span><text:span text:style-name="T6">de</text:span><text:span text:style-name="T47"> </text:span><text:span text:style-name="T6">Desarrollo</text:span><text:span text:style-name="T42"> </text:span><text:span text:style-name="T6">Sostenible.</text:span></text:p>
        <text:p text:style-name="P103"/>
      </text:section>
      <text:section text:style-name="Sect15" text:name="Sección28">
        <text:p text:style-name="P197"><text:span text:style-name="T47">1702.48000 Subv. </text:span><text:span text:style-name="T6">A entidades sin ánimo de lucro (Nomin.)</text:span><text:span text:style-name="T201"> </text:span>CIF-<text:span text:style-name="T45"> </text:span>G35961093</text:p>
        <text:p text:style-name="P202"><text:span text:style-name="T1">Beneficiario:</text:span><text:span text:style-name="T75"> </text:span><text:span text:style-name="T1">ASOCIACIÓN</text:span><text:span text:style-name="T235"> </text:span><text:span text:style-name="T1">DE</text:span><text:span text:style-name="T160"> </text:span><text:span text:style-name="T1">RECICLADO</text:span><text:span text:style-name="T236"> </text:span><text:span text:style-name="T1">ARTÍSTICO</text:span><text:span text:style-name="T236"> </text:span><text:span text:style-name="T1">PAPACRÍA</text:span></text:p>
        <text:p text:style-name="P204"/>
        <text:p text:style-name="P262"><text:span text:style-name="T6">Importe:</text:span><text:span text:style-name="T162"> </text:span><text:span text:style-name="T6">17.700,00</text:span><text:span text:style-name="T61"> </text:span><text:span text:style-name="T6">euros</text:span></text:p>
        <text:p text:style-name="P168"><text:span text:style-name="T6">44.700,00</text:span><text:span text:style-name="T26"> </text:span><text:span text:style-name="T6">euros</text:span></text:p>
      </text:section>
      <text:section text:style-name="Sect1" text:name="Sección29">
        <text:p text:style-name="P96"/>
        <text:p text:style-name="P170"><text:span text:style-name="T6">Proyecto:</text:span><text:span text:style-name="T209"> </text:span><text:span text:style-name="T6">“Uniendo</text:span><text:span text:style-name="T165"> </text:span><text:span text:style-name="T6">fuerzas</text:span><text:span text:style-name="T4"> </text:span><text:span text:style-name="T6">para</text:span><text:span text:style-name="T47"> </text:span><text:span text:style-name="T6">una</text:span><text:span text:style-name="T11"> </text:span><text:span text:style-name="T6">isla</text:span><text:span text:style-name="T30"> </text:span><text:span text:style-name="T6">sin</text:span><text:span text:style-name="T19"> </text:span><text:span text:style-name="T6">plásticos:</text:span><text:span text:style-name="T165"> </text:span><text:span text:style-name="T6">experiencias</text:span><text:span text:style-name="T209"> </text:span><text:span text:style-name="T6">locales,</text:span><text:span text:style-name="T4"> </text:span><text:span text:style-name="T6">soluciones</text:span><text:span text:style-name="T145"> </text:span><text:span text:style-name="T6">globales”</text:span></text:p>
        <text:p text:style-name="P207"/>
        <text:p text:style-name="P64"><text:span text:style-name="T1">Finalidad</text:span><text:span text:style-name="T3"> </text:span><text:span text:style-name="T1">propuestas</text:span><text:span text:style-name="T3"> </text:span><text:span text:style-name="T1">e iniciativas de sensibilización y búsqueda de soluciones</text:span><text:span text:style-name="T21"> </text:span><text:span text:style-name="T1">a la contaminación</text:span><text:span text:style-name="T21"> </text:span><text:span text:style-name="T1">por plásticos</text:span><text:span text:style-name="T3"> </text:span><text:span text:style-name="T6">en</text:span><text:span text:style-name="T30"> </text:span><text:span text:style-name="T6">Lanzarote</text:span><text:span text:style-name="T142"> </text:span><text:span text:style-name="T6">a</text:span><text:span text:style-name="T39"> </text:span><text:span text:style-name="T6">realizar</text:span><text:span text:style-name="T156"> </text:span><text:span text:style-name="T6">durante</text:span><text:span text:style-name="T156"> </text:span><text:span text:style-name="T6">el</text:span><text:span text:style-name="T47"> </text:span><text:span text:style-name="T6">Congreso</text:span><text:span text:style-name="T42"> </text:span><text:span text:style-name="T6">Internacional</text:span><text:span text:style-name="T23"> </text:span><text:span text:style-name="T6">de</text:span><text:span text:style-name="T61"> </text:span><text:span text:style-name="T6">Microplásticos</text:span><text:span text:style-name="T36"> </text:span><text:span text:style-name="T6">2024</text:span></text:p>
        <text:p text:style-name="P72"/>
        <text:p text:style-name="P162"><text:span text:style-name="T6">CIF-</text:span><text:span text:style-name="T19"> </text:span><text:span text:style-name="T6">G76264803</text:span></text:p>
        <text:p text:style-name="P66"/>
        <text:p text:style-name="P162"><text:span text:style-name="T6">Beneficiario:</text:span><text:span text:style-name="T42"> </text:span><text:span text:style-name="T6">ASOCIACIÓN</text:span><text:span text:style-name="T153"> </text:span><text:span text:style-name="T6">DE</text:span><text:span text:style-name="T203"> </text:span><text:span text:style-name="T6">DEFENSA</text:span><text:span text:style-name="T61"> </text:span><text:span text:style-name="T6">DEL</text:span><text:span text:style-name="T11"> </text:span><text:span text:style-name="T6">MEDIO</text:span><text:span text:style-name="T36"> </text:span><text:span text:style-name="T6">AMBIENTE</text:span><text:span text:style-name="T162"> </text:span><text:span text:style-name="T6">VIENTO</text:span><text:span text:style-name="T39"> </text:span><text:span text:style-name="T6">DEL</text:span><text:span text:style-name="T137"> </text:span><text:span text:style-name="T6">NORESTE</text:span></text:p>
      </text:section>
      <text:p text:style-name="P33"/>
      <text:p text:style-name="P265"><text:span text:style-name="T6">Importe:</text:span><text:span text:style-name="T162"> </text:span><text:span text:style-name="T6">15.000,00</text:span><text:span text:style-name="T61"> </text:span><text:span text:style-name="T6">euros</text:span></text:p>
      <text:p text:style-name="P68"/>
      <text:p text:style-name="P162"><text:span text:style-name="T6">Proyecto:</text:span><text:span text:style-name="T142"> </text:span><text:span text:style-name="T6">“El</text:span><text:span text:style-name="T39"> </text:span><text:span text:style-name="T6">Jable,</text:span><text:span text:style-name="T61"> </text:span><text:span text:style-name="T6">un</text:span><text:span text:style-name="T47"> </text:span><text:span text:style-name="T6">ecosistema</text:span><text:span text:style-name="T156"> </text:span><text:span text:style-name="T6">[des]conocido”</text:span></text:p>
      <text:p text:style-name="P68"/>
      <text:p text:style-name="P146"><text:span text:style-name="T6">Finalidad proyecto para la generación de conocimiento sobre el corredor de El Jable, en Lanzarote</text:span><text:span text:style-name="T201"> </text:span>CIF- G38343497</text:p>
      <text:p text:style-name="P279"><text:span text:style-name="T1">Beneficiario:</text:span><text:span text:style-name="T3"> </text:span><text:span text:style-name="T1">SOCIEDAD</text:span><text:span text:style-name="T3"> </text:span><text:span text:style-name="T1">PARA EL ESTUDIO</text:span><text:span text:style-name="T3"> </text:span><text:span text:style-name="T1">DE LOS CETÁCEOS</text:span><text:span text:style-name="T3"> </text:span><text:span text:style-name="T1">EN EL ARCHIPIÉLAGO</text:span><text:span text:style-name="T3"> </text:span><text:span text:style-name="T1">CANARIO</text:span><text:span text:style-name="T3"> </text:span>(S.E.C.A.C.)</text:p>
      <text:p text:style-name="P75"/>
      <text:p text:style-name="P262"><text:span text:style-name="T6">Importe:</text:span><text:span text:style-name="T162"> </text:span><text:span text:style-name="T6">12.000,00</text:span><text:span text:style-name="T61"> </text:span><text:span text:style-name="T6">euros</text:span></text:p>
      <text:p text:style-name="P68"/>
      <text:p text:style-name="P162"><text:span text:style-name="T6">Proyecto:</text:span><text:span text:style-name="T145"> </text:span><text:span text:style-name="T6">“Proa</text:span><text:span text:style-name="T209"> </text:span><text:span text:style-name="T6">2”</text:span></text:p>
      <text:p text:style-name="P68"/>
      <text:p text:style-name="P162"><text:span text:style-name="T6">Finalidad</text:span><text:span text:style-name="T47"> </text:span><text:span text:style-name="T6">investigación,</text:span><text:span text:style-name="T203"> </text:span><text:span text:style-name="T6">conservación</text:span><text:span text:style-name="T42"> </text:span><text:span text:style-name="T6">y</text:span><text:span text:style-name="T11"> </text:span><text:span text:style-name="T6">educación</text:span><text:span text:style-name="T61"> </text:span><text:span text:style-name="T6">de</text:span><text:span text:style-name="T137"> </text:span><text:span text:style-name="T6">cetáceos.</text:span></text:p>
      <text:p text:style-name="P68"/>
      <text:h text:style-name="P21" text:outline-level="3"><text:span text:style-name="T6">2310</text:span><text:span text:style-name="T137"> </text:span><text:span text:style-name="T6">Asistencia</text:span><text:span text:style-name="T165"> </text:span><text:span text:style-name="T6">social</text:span><text:span text:style-name="T61"> </text:span><text:span text:style-name="T6">primaria.</text:span><text:span text:style-name="T61"> </text:span><text:span text:style-name="T6">Admón.</text:span><text:span text:style-name="T19"> </text:span><text:span text:style-name="T6">Gral. Bienestar</text:span><text:span text:style-name="T4"> </text:span><text:span text:style-name="T6">Social</text:span></text:h>
      <text:p text:style-name="P74"/>
      <text:p text:style-name="P92"><text:span text:style-name="T6">Línea/Actuación:</text:span><text:span text:style-name="T39"> </text:span><text:span text:style-name="T6">231-6</text:span><text:span text:style-name="T30"> </text:span><text:span text:style-name="T6">Subvenciones</text:span><text:span text:style-name="T142"> </text:span><text:span text:style-name="T6">en</text:span><text:span text:style-name="T19"> </text:span><text:span text:style-name="T6">materia</text:span><text:span text:style-name="T36"> </text:span><text:span text:style-name="T6">de</text:span><text:span text:style-name="T26"> </text:span><text:span text:style-name="T6">Bienestar</text:span><text:span text:style-name="T42"> </text:span><text:span text:style-name="T6">Social:</text:span></text:p>
      <text:p text:style-name="P67"/>
      <text:p text:style-name="P267"><text:span text:style-name="T1">Objeto: Conceder subvenciones a distintas entidades sin ánimo de lucro de la isla de Lanzarote para desarrollar</text:span><text:span text:style-name="T3"> </text:span><text:span text:style-name="T1">proyectos en el ejercicio que permitan mejorar la calidad de vida de la población, tal y como proclama nuestra</text:span><text:span text:style-name="T3"> </text:span>Constitución<text:span text:style-name="T56"> </text:span>Española.</text:p>
      <text:p text:style-name="P240"/>
      <text:section text:style-name="Sect16" text:name="Sección30">
        <text:p text:style-name="P147"><text:span text:style-name="T6">2310.48941 Otras Subv. Bienestar Social (Nomin.)</text:span><text:span text:style-name="T237"> </text:span>CIF-<text:span text:style-name="T45"> </text:span>G35674084</text:p>
        <text:p text:style-name="P168"><text:span text:style-name="T6">1.078.932,00</text:span><text:span text:style-name="T4"> </text:span><text:span text:style-name="T6">euros</text:span></text:p>
      </text:section>
      <text:section text:style-name="Sect1" text:name="Sección31">
        <text:p text:style-name="P148"><text:span text:style-name="T47">Beneficiario:</text:span><text:span text:style-name="T8"> </text:span><text:span text:style-name="T47">Asociación</text:span><text:span text:style-name="T162"> </text:span><text:span text:style-name="T47">de</text:span><text:span text:style-name="T30"> </text:span><text:span text:style-name="T47">Voluntarios</text:span><text:span text:style-name="T209"> </text:span><text:span text:style-name="T47">en</text:span><text:span text:style-name="T11"> </text:span><text:span text:style-name="T47">Emergencias</text:span><text:span text:style-name="T150"> </text:span><text:span text:style-name="T47">y</text:span><text:span text:style-name="T26"> </text:span><text:span text:style-name="T47">rescate</text:span><text:span text:style-name="T26"> </text:span><text:span text:style-name="T6">de</text:span><text:span text:style-name="T203"> </text:span><text:span text:style-name="T6">Lanzarote,</text:span><text:span text:style-name="T145"> </text:span><text:span text:style-name="T6">EMERLAN</text:span><text:span text:style-name="T212"> </text:span>Importe:<text:span text:style-name="T7"> </text:span>291.932,00<text:span text:style-name="T144"> </text:span>euros</text:p>
        <text:p text:style-name="P171"><text:span text:style-name="T6">Proyecto:</text:span><text:span text:style-name="T61"> </text:span><text:span text:style-name="T6">Proyecto</text:span><text:span text:style-name="T165"> </text:span><text:span text:style-name="T6">de</text:span><text:span text:style-name="T16"> </text:span><text:span text:style-name="T6">integración</text:span><text:span text:style-name="T42"> </text:span><text:span text:style-name="T6">a</text:span><text:span text:style-name="T16"> </text:span><text:span text:style-name="T6">la</text:span><text:span text:style-name="T30"> </text:span><text:span text:style-name="T6">vivienda.</text:span></text:p>
        <text:p text:style-name="P68"/>
        <text:p text:style-name="P280"><text:span text:style-name="T1">Finalidad</text:span><text:span text:style-name="T154"> </text:span><text:span text:style-name="T1">Servicio</text:span><text:span text:style-name="T166"> </text:span><text:span text:style-name="T1">residencial</text:span><text:span text:style-name="T154"> </text:span><text:span text:style-name="T1">integral</text:span><text:span text:style-name="T157"> </text:span><text:span text:style-name="T1">para personas</text:span><text:span text:style-name="T210"> </text:span><text:span text:style-name="T1">con</text:span><text:span text:style-name="T166"> </text:span><text:span text:style-name="T1">necesidad</text:span><text:span text:style-name="T151"> </text:span><text:span text:style-name="T1">de</text:span><text:span text:style-name="T27"> </text:span><text:span text:style-name="T1">vivienda,</text:span><text:span text:style-name="T60"> </text:span><text:span text:style-name="T1">con alternativa</text:span><text:span text:style-name="T43"> </text:span><text:span text:style-name="T1">de</text:span><text:span text:style-name="T14"> </text:span><text:span text:style-name="T1">incorporación</text:span><text:span text:style-name="T3"> </text:span>social<text:span text:style-name="T149"> </text:span>a<text:span text:style-name="T32"> </text:span>corto<text:span text:style-name="T208"> </text:span>y<text:span text:style-name="T38"> </text:span>medio<text:span text:style-name="T45"> </text:span>plazo.</text:p>
        <text:p text:style-name="P85"/>
        <text:p text:style-name="P162"><text:span text:style-name="T6">CIF-</text:span><text:span text:style-name="T11"> </text:span><text:span text:style-name="T6">G35364157</text:span></text:p>
        <text:p text:style-name="P68"/>
        <text:p text:style-name="P150"><text:span text:style-name="T47">Beneficiario:</text:span><text:span text:style-name="T168"> </text:span><text:span text:style-name="T47">Asociación</text:span><text:span text:style-name="T153"> </text:span><text:span text:style-name="T6">Social</text:span><text:span text:style-name="T4"> </text:span><text:span text:style-name="T6">y</text:span><text:span text:style-name="T140"> </text:span><text:span text:style-name="T6">Cultural</text:span><text:span text:style-name="T42"> </text:span><text:span text:style-name="T6">para</text:span><text:span text:style-name="T203"> </text:span><text:span text:style-name="T6">las</text:span><text:span text:style-name="T11"> </text:span><text:span text:style-name="T6">mujeres “MARARÍA”</text:span><text:span text:style-name="T212"> </text:span>Importe:<text:span text:style-name="T161"> </text:span>60.000,00<text:span text:style-name="T161"> </text:span>euros</text:p>
        <text:p text:style-name="P171"><text:span text:style-name="T6">Proyecto:</text:span><text:span text:style-name="T61"> </text:span><text:span text:style-name="T6">Piso</text:span><text:span text:style-name="T11"> </text:span><text:span text:style-name="T6">de</text:span><text:span text:style-name="T16"> </text:span><text:span text:style-name="T6">emergencia</text:span><text:span text:style-name="T42"> </text:span><text:span text:style-name="T6">habitacional.</text:span></text:p>
        <text:p text:style-name="P67"/>
        <text:p text:style-name="P281"><text:span text:style-name="T6">Finalidad:</text:span><text:span text:style-name="T23"> </text:span><text:span text:style-name="T6">Favorecer</text:span><text:span text:style-name="T73"> </text:span><text:span text:style-name="T6">la</text:span><text:span text:style-name="T47"> </text:span><text:span text:style-name="T6">recuperación</text:span><text:span text:style-name="T238"> </text:span><text:span text:style-name="T6">de</text:span><text:span text:style-name="T4"> </text:span><text:span text:style-name="T6">las</text:span><text:span text:style-name="T153"> </text:span><text:span text:style-name="T6">mujeres</text:span><text:span text:style-name="T8"> </text:span><text:span text:style-name="T6">a</text:span><text:span text:style-name="T4"> </text:span><text:span text:style-name="T6">través</text:span><text:span text:style-name="T42"> </text:span><text:span text:style-name="T6">de</text:span><text:span text:style-name="T19"> </text:span><text:span text:style-name="T6">la</text:span><text:span text:style-name="T4"> </text:span><text:span text:style-name="T6">acogida</text:span><text:span text:style-name="T142"> </text:span><text:span text:style-name="T6">temporal</text:span><text:span text:style-name="T54"> </text:span><text:span text:style-name="T6">y</text:span><text:span text:style-name="T61"> </text:span><text:span text:style-name="T6">el</text:span><text:span text:style-name="T4"> </text:span><text:span text:style-name="T6">apoyo</text:span><text:span text:style-name="T156"> </text:span><text:span text:style-name="T6">profesional</text:span><text:span text:style-name="T4"> </text:span><text:span text:style-name="T1">especializado</text:span><text:span text:style-name="T225"> </text:span><text:span text:style-name="T1">que</text:span><text:span text:style-name="T151"> </text:span><text:span text:style-name="T1">logren</text:span><text:span text:style-name="T48"> </text:span><text:span text:style-name="T1">la</text:span><text:span text:style-name="T72"> </text:span><text:span text:style-name="T1">restitución</text:span><text:span text:style-name="T74"> </text:span><text:span text:style-name="T1">de</text:span><text:span text:style-name="T43"> </text:span><text:span text:style-name="T1">la</text:span><text:span text:style-name="T24"> </text:span><text:span text:style-name="T1">vida</text:span><text:span text:style-name="T217"> </text:span><text:span text:style-name="T1">autónoma</text:span><text:span text:style-name="T78"> </text:span><text:span text:style-name="T1">y</text:span><text:span text:style-name="T160"> </text:span><text:span text:style-name="T1">productiva</text:span><text:span text:style-name="T44"> </text:span><text:span text:style-name="T1">evitando</text:span><text:span text:style-name="T48"> </text:span><text:span text:style-name="T1">el</text:span><text:span text:style-name="T148"> </text:span><text:span text:style-name="T1">riesgo</text:span><text:span text:style-name="T211"> </text:span><text:span text:style-name="T1">de</text:span><text:span text:style-name="T9"> </text:span><text:span text:style-name="T1">exclusión</text:span><text:span text:style-name="T232"> </text:span><text:span text:style-name="T1">social.</text:span></text:p>
        <text:p text:style-name="P83"/>
        <text:p text:style-name="P162"><text:span text:style-name="T6">CIF-</text:span><text:span text:style-name="T19"> </text:span><text:span text:style-name="T6">G44661452</text:span></text:p>
        <text:p text:style-name="P71"/>
        <text:p text:style-name="P151"><text:span text:style-name="T1">Beneficiario:</text:span><text:span text:style-name="T3"> </text:span><text:span text:style-name="T1">Asociación</text:span><text:span text:style-name="T3"> </text:span><text:span text:style-name="T1">de</text:span><text:span text:style-name="T3"> </text:span><text:span text:style-name="T1">familias</text:span><text:span text:style-name="T3"> </text:span><text:span text:style-name="T1">LANZAROTEA</text:span><text:span text:style-name="T222"> </text:span>Importe:<text:span text:style-name="T152"> </text:span>30.000,00<text:span text:style-name="T152"> </text:span>euros</text:p>
      </text:section>
      <text:p text:style-name="P34"/>
      <text:p text:style-name="P167"><text:span text:style-name="T47">Proyecto:</text:span><text:span text:style-name="T16"> </text:span><text:span text:style-name="T6">TEAyudamos</text:span></text:p>
      <text:p text:style-name="P68"/>
      <text:p text:style-name="P46"><text:span text:style-name="T45">Finalidad: Programa </text:span>destinado a proporcionar terapias que aportan beneficios a la vida de las personas<text:span text:style-name="T2"> </text:span><text:span text:style-name="T1">neurodivergentes, terapia acuática, terapia asistida con animales, terapia de autonomía personal, musicoterapia,</text:span><text:span text:style-name="T3"> </text:span><text:span text:style-name="T6">ayuda para subvencionar terapia ocupacional a las familias con bajos recursos económicos, acompañamiento</text:span><text:span text:style-name="T4"> </text:span><text:span text:style-name="T1">de</text:span><text:span text:style-name="T204"> </text:span><text:span text:style-name="T1">conciliación</text:span><text:span text:style-name="T148"> </text:span><text:span text:style-name="T1">familiar</text:span><text:span text:style-name="T24"> </text:span><text:span text:style-name="T1">por</text:span><text:span text:style-name="T60"> </text:span><text:span text:style-name="T1">horas</text:span><text:span text:style-name="T157"> </text:span><text:span text:style-name="T1">y</text:span><text:span text:style-name="T46"> </text:span><text:span text:style-name="T1">acompañamiento</text:span><text:span text:style-name="T37"> </text:span><text:span text:style-name="T1">a</text:span><text:span text:style-name="T204"> </text:span><text:span text:style-name="T1">sus</text:span><text:span text:style-name="T210"> </text:span><text:span text:style-name="T1">hijos</text:span><text:span text:style-name="T154"> </text:span><text:span text:style-name="T1">para</text:span><text:span text:style-name="T60"> </text:span><text:span text:style-name="T1">poder</text:span><text:span text:style-name="T163"> </text:span><text:span text:style-name="T1">tener</text:span><text:span text:style-name="T3"> </text:span><text:span text:style-name="T1">tiempo</text:span><text:span text:style-name="T60"> </text:span><text:span text:style-name="T1">de</text:span><text:span text:style-name="T37"> </text:span><text:span text:style-name="T1">autocuidado</text:span><text:span text:style-name="T48"> </text:span><text:span text:style-name="T1">y</text:span><text:span text:style-name="T46"> </text:span><text:span text:style-name="T1">laboral.</text:span></text:p>
      <text:p text:style-name="P82"/>
      <text:p text:style-name="P162"><text:span text:style-name="T6">CIF-</text:span><text:span text:style-name="T11"> </text:span><text:span text:style-name="T6">G72992290</text:span></text:p>
      <text:p text:style-name="P66"/>
      <text:p text:style-name="P150"><text:span text:style-name="T47">Beneficiario: </text:span><text:span text:style-name="T6">Asociación de familias de personas con TEA SENTIRTEA</text:span><text:span text:style-name="T201"> </text:span>Importe:<text:span text:style-name="T161"> </text:span>30.000,00<text:span text:style-name="T161"> </text:span>euros</text:p>
      <text:p text:style-name="P172"><text:span text:style-name="T6">Proyecto:</text:span><text:span text:style-name="T145"> </text:span><text:span text:style-name="T6">Intervención</text:span><text:span text:style-name="T42"> </text:span><text:span text:style-name="T6">Social en</text:span><text:span text:style-name="T140"> </text:span><text:span text:style-name="T6">el</text:span><text:span text:style-name="T39"> </text:span><text:span text:style-name="T6">autismo</text:span><text:span text:style-name="T209"> </text:span><text:span text:style-name="T6">en</text:span><text:span text:style-name="T19"> </text:span><text:span text:style-name="T6">la</text:span><text:span text:style-name="T36"> </text:span><text:span text:style-name="T6">isla</text:span><text:span text:style-name="T30"> </text:span><text:span text:style-name="T6">de</text:span><text:span text:style-name="T26"> </text:span><text:span text:style-name="T6">Lanzarote.</text:span></text:p>
      <text:p text:style-name="P67"/>
      <text:p text:style-name="P134">Finalidad: Dotación de una trabajadora social para trabajar los siguientes ejes: Prevención, atención,<text:span text:style-name="T2"> </text:span>planificación,<text:span text:style-name="T218"> </text:span>promoción,<text:span text:style-name="T71"> </text:span>mediación<text:span text:style-name="T149"> </text:span>y<text:span text:style-name="T35"> </text:span>evaluación.</text:p>
      <text:p text:style-name="P68"/>
      <text:p text:style-name="P162"><text:span text:style-name="T6">CIF-</text:span><text:span text:style-name="T11"> </text:span><text:span text:style-name="T6">G35103431</text:span></text:p>
      <text:p text:style-name="P67"/>
      <text:p text:style-name="P153"><text:span text:style-name="T6">Beneficiario: Radio ECCA Fundación Canasta</text:span><text:span text:style-name="T201"> </text:span>Importe:<text:span text:style-name="T152"> </text:span>70.000,00<text:span text:style-name="T208"> </text:span>euros</text:p>
      <text:p text:style-name="P171"><text:span text:style-name="T6">Proyecto:</text:span><text:span text:style-name="T30"> </text:span><text:span text:style-name="T6">Avanzamos</text:span><text:span text:style-name="T11"> </text:span><text:span text:style-name="T6">Juntos</text:span></text:p>
      <text:p text:style-name="P67"/>
      <text:p text:style-name="P135"><text:span text:style-name="T6">Finalidad Formación a menores migrantes de Lanzarote en competencias lingüísticas, el uso eficiente de las</text:span><text:span text:style-name="T201"> </text:span><text:span text:style-name="T6">nuevas</text:span><text:span text:style-name="T142"> </text:span><text:span text:style-name="T6">tecnologías</text:span><text:span text:style-name="T238"> </text:span><text:span text:style-name="T6">y</text:span><text:span text:style-name="T30"> </text:span><text:span text:style-name="T6">formación</text:span><text:span text:style-name="T145"> </text:span><text:span text:style-name="T6">reglada</text:span><text:span text:style-name="T162"> </text:span><text:span text:style-name="T6">para</text:span><text:span text:style-name="T19"> </text:span><text:span text:style-name="T6">la</text:span><text:span text:style-name="T26"> </text:span><text:span text:style-name="T6">mejora</text:span><text:span text:style-name="T162"> </text:span><text:span text:style-name="T6">de</text:span><text:span text:style-name="T137"> </text:span><text:span text:style-name="T6">la</text:span><text:span text:style-name="T16"> </text:span><text:span text:style-name="T6">integración</text:span><text:span text:style-name="T23"> </text:span><text:span text:style-name="T6">socio-cultural</text:span><text:span text:style-name="T30"> </text:span><text:span text:style-name="T6">y</text:span><text:span text:style-name="T26"> </text:span><text:span text:style-name="T6">económica.</text:span></text:p>
      <text:p text:style-name="P68"/>
      <text:p text:style-name="P162"><text:span text:style-name="T6">CIF-</text:span><text:span text:style-name="T11"> </text:span><text:span text:style-name="T6">G35686724</text:span></text:p>
      <text:p text:style-name="P67"/>
      <text:p text:style-name="P154"><text:span text:style-name="T6">Beneficiario: Fundación Ganaría Juan Brito</text:span><text:span text:style-name="T201"> </text:span>Importe:<text:span text:style-name="T41"> </text:span>20.000,00 euros</text:p>
      <text:p text:style-name="P225"><text:span text:style-name="T6">Proyecto:</text:span><text:span text:style-name="T165"> </text:span><text:span text:style-name="T6">Memoria</text:span><text:span text:style-name="T165"> </text:span><text:span text:style-name="T6">del</text:span><text:span text:style-name="T11"> </text:span><text:span text:style-name="T6">mañana.</text:span></text:p>
      <text:p text:style-name="P67"/>
      <text:p text:style-name="P268"><text:span text:style-name="T6">Finalidad: Contribuir a la calidad de vida de las personas mayores de instituciones sociales y favorecer su</text:span><text:span text:style-name="T4"> </text:span><text:span text:style-name="T1">inclusión social, promoviendo actividades relacionadas con el patrimonio cultural de su entorno, en las que sean</text:span><text:span text:style-name="T3"> </text:span>protagonistas<text:span text:style-name="T146"> </text:span>y<text:span text:style-name="T25"> </text:span>agentes<text:span text:style-name="T41"> </text:span>activos.</text:p>
      <text:p text:style-name="P83"/>
      <text:p text:style-name="P162"><text:span text:style-name="T6">CIF-</text:span><text:span text:style-name="T11"> </text:span><text:span text:style-name="T6">G28197564</text:span></text:p>
      <text:p text:style-name="P67"/>
      <text:p text:style-name="P151"><text:span text:style-name="T47">Beneficiario:</text:span><text:span text:style-name="T150"> </text:span><text:span text:style-name="T6">Asociación</text:span><text:span text:style-name="T42"> </text:span><text:span text:style-name="T6">Española</text:span><text:span text:style-name="T4"> </text:span><text:span text:style-name="T6">contra</text:span><text:span text:style-name="T16"> </text:span><text:span text:style-name="T6">el</text:span><text:span text:style-name="T140"> </text:span><text:span text:style-name="T6">Cáncer</text:span><text:span text:style-name="T201"> </text:span>Importe:<text:span text:style-name="T149"> </text:span>20.000,00</text:p>
      <text:p text:style-name="P171"><text:span text:style-name="T6">Proyecto:</text:span><text:span text:style-name="T145"> </text:span><text:span text:style-name="T6">Respiro</text:span><text:span text:style-name="T209"> </text:span><text:span text:style-name="T6">para</text:span><text:span text:style-name="T36"> </text:span><text:span text:style-name="T6">familias</text:span><text:span text:style-name="T209"> </text:span><text:span text:style-name="T6">de</text:span><text:span text:style-name="T19"> </text:span><text:span text:style-name="T6">pacientes</text:span><text:span text:style-name="T39"> </text:span><text:span text:style-name="T6">oncológicos.</text:span></text:p>
      <text:p text:style-name="P79"/>
      <text:p text:style-name="P156"><text:span text:style-name="T1">Finalidad:</text:span><text:span text:style-name="T3"> </text:span><text:span text:style-name="T1">Respiro</text:span><text:span text:style-name="T3"> </text:span><text:span text:style-name="T1">y ocio para los familiares de pacientes</text:span><text:span text:style-name="T3"> </text:span><text:span text:style-name="T1">oncológicos,</text:span><text:span text:style-name="T3"> </text:span><text:span text:style-name="T1">mediante actividades</text:span><text:span text:style-name="T3"> </text:span><text:span text:style-name="T1">lúdicas</text:span><text:span text:style-name="T3"> </text:span><text:span text:style-name="T1">y talleres.</text:span><text:span text:style-name="T222"> </text:span>CIF- G35916824</text:p>
      <text:p text:style-name="P171"><text:span text:style-name="T47">Beneficiario:</text:span><text:span text:style-name="T150"> </text:span><text:span text:style-name="T47">Asociación</text:span><text:span text:style-name="T153"> </text:span><text:span text:style-name="T47">de</text:span><text:span text:style-name="T140"> </text:span><text:span text:style-name="T47">Bomberos</text:span><text:span text:style-name="T153"> </text:span><text:span text:style-name="T47">Voluntarios</text:span><text:span text:style-name="T209"> </text:span><text:span text:style-name="T6">de</text:span><text:span text:style-name="T16"> </text:span><text:span text:style-name="T6">Tías</text:span><text:span text:style-name="T26"> </text:span><text:span text:style-name="T6">(Boluntis)</text:span></text:p>
      <text:p text:style-name="P35"/>
      <text:p text:style-name="P265"><text:span text:style-name="T6">Importe:</text:span><text:span text:style-name="T162"> </text:span><text:span text:style-name="T6">18.000,00</text:span><text:span text:style-name="T61"> </text:span><text:span text:style-name="T6">euros</text:span></text:p>
      <text:p text:style-name="P179"/>
      <text:p text:style-name="P167"><text:span text:style-name="T6">Proyecto: Integrando-T</text:span><text:span text:style-name="T145"> </text:span><text:span text:style-name="T6">con</text:span><text:span text:style-name="T30"> </text:span><text:span text:style-name="T6">las</text:span><text:span text:style-name="T16"> </text:span><text:span text:style-name="T6">Emergencias.</text:span></text:p>
      <text:p text:style-name="P66"/>
      <text:p text:style-name="P56"><text:span text:style-name="T47">Finalidad: Integración </text:span><text:span text:style-name="T6">en la sociedad de los menores en exclusión social, entre ellos los menores extranjeros</text:span><text:span text:style-name="T201"> </text:span><text:span text:style-name="T6">no acompañados a través de diferentes actividades, para desarrollar habilidades esenciales para la vida, como</text:span><text:span text:style-name="T4"> </text:span><text:span text:style-name="T47">el</text:span><text:span text:style-name="T4"> </text:span><text:span text:style-name="T47">trabajo</text:span><text:span text:style-name="T6"> en</text:span><text:span text:style-name="T30"> </text:span><text:span text:style-name="T6">equipo,</text:span><text:span text:style-name="T8"> </text:span><text:span text:style-name="T6">liderazgo,</text:span><text:span text:style-name="T58"> </text:span><text:span text:style-name="T6">disciplina,</text:span><text:span text:style-name="T206"> </text:span><text:span text:style-name="T6">responsabilidad,</text:span><text:span text:style-name="T203"> </text:span><text:span text:style-name="T6">el</text:span><text:span text:style-name="T137"> </text:span><text:span text:style-name="T6">lenguaje</text:span><text:span text:style-name="T142"> </text:span><text:span text:style-name="T6">español</text:span><text:span text:style-name="T150"> </text:span><text:span text:style-name="T6">y</text:span><text:span text:style-name="T47"> </text:span><text:span text:style-name="T6">el</text:span><text:span text:style-name="T30"> </text:span><text:span text:style-name="T6">aspecto</text:span><text:span text:style-name="T168"> </text:span><text:span text:style-name="T6">social.</text:span></text:p>
      <text:p text:style-name="P75"/>
      <text:p text:style-name="P162"><text:span text:style-name="T6">CIF-</text:span><text:span text:style-name="T11"> </text:span><text:span text:style-name="T6">G35674084</text:span></text:p>
      <text:p text:style-name="P204"/>
      <text:p text:style-name="P214"><text:span text:style-name="T47">Beneficiario:</text:span><text:span text:style-name="T8"> </text:span><text:span text:style-name="T47">Asociación</text:span><text:span text:style-name="T162"> </text:span><text:span text:style-name="T47">de</text:span><text:span text:style-name="T30"> </text:span><text:span text:style-name="T47">Voluntarios</text:span><text:span text:style-name="T209"> </text:span><text:span text:style-name="T47">en</text:span><text:span text:style-name="T11"> </text:span><text:span text:style-name="T47">Emergencias</text:span><text:span text:style-name="T150"> </text:span><text:span text:style-name="T47">y</text:span><text:span text:style-name="T26"> </text:span><text:span text:style-name="T47">rescate</text:span><text:span text:style-name="T26"> </text:span><text:span text:style-name="T6">de</text:span><text:span text:style-name="T203"> </text:span><text:span text:style-name="T6">Lanzarote,</text:span><text:span text:style-name="T145"> </text:span><text:span text:style-name="T6">EMERLAN</text:span><text:span text:style-name="T212"> </text:span>Importe:<text:span text:style-name="T155"> </text:span>10.000,00<text:span text:style-name="T152"> </text:span>euros</text:p>
      <text:p text:style-name="P57"><text:span text:style-name="T47">Proyecto: (Ampliación)-Transporte Adaptado para las plazas del servicio </text:span><text:span text:style-name="T6">de dependencia (mayores), relativo</text:span><text:span text:style-name="T201"> </text:span>al<text:span text:style-name="T35"> </text:span>centro de<text:span text:style-name="T139"> </text:span>Estancia<text:span text:style-name="T149"> </text:span>Diurna<text:span text:style-name="T164"> </text:span>La<text:span text:style-name="T35"> </text:span>Graciosa</text:p>
      <text:p text:style-name="P72"/>
      <text:p text:style-name="P185"><text:span text:style-name="T1">Finalidad:</text:span><text:span text:style-name="T3"> </text:span><text:span text:style-name="T1">Realizar</text:span><text:span text:style-name="T3"> </text:span><text:span text:style-name="T1">el servicio correspondiente al transporte</text:span><text:span text:style-name="T21"> </text:span><text:span text:style-name="T1">de las</text:span><text:span text:style-name="T21"> </text:span><text:span text:style-name="T1">personas</text:span><text:span text:style-name="T21"> </text:span><text:span text:style-name="T1">que acuden</text:span><text:span text:style-name="T21"> </text:span><text:span text:style-name="T1">diariamente</text:span><text:span text:style-name="T21"> </text:span><text:span text:style-name="T1">al centro</text:span><text:span text:style-name="T3"> </text:span>de<text:span text:style-name="T136"> </text:span>Estancia<text:span text:style-name="T152"> </text:span>Diurna<text:span text:style-name="T164"> </text:span>de<text:span text:style-name="T38"> </text:span>mayores<text:span text:style-name="T59"> </text:span>es<text:span text:style-name="T136"> </text:span>la<text:span text:style-name="T10"> </text:span>isla de<text:span text:style-name="T139"> </text:span>la<text:span text:style-name="T38"> </text:span>Graciosa.</text:p>
      <text:p text:style-name="P82"/>
      <text:p text:style-name="P162"><text:span text:style-name="T6">CIF-</text:span><text:span text:style-name="T11"> </text:span><text:span text:style-name="T6">G35752211</text:span></text:p>
      <text:p text:style-name="P207"/>
      <text:p text:style-name="P215"><text:span text:style-name="T47">Beneficiario: </text:span><text:span text:style-name="T6">Club Deportivo de Baloncesto Conejeros</text:span><text:span text:style-name="T201"> </text:span>Importe:<text:span text:style-name="T41"> </text:span>11.000,00<text:span text:style-name="T208"> </text:span>euros</text:p>
      <text:p text:style-name="P173"><text:span text:style-name="T6">Proyecto: (Ampliación)</text:span><text:span text:style-name="T162"> </text:span><text:span text:style-name="T6">Campus</text:span><text:span text:style-name="T61"> </text:span><text:span text:style-name="T6">de</text:span><text:span text:style-name="T140"> </text:span><text:span text:style-name="T6">baloncesto</text:span><text:span text:style-name="T19"> </text:span><text:span text:style-name="T6">Guinea</text:span><text:span text:style-name="T11"> </text:span><text:span text:style-name="T6">Ecuatorial.</text:span></text:p>
      <text:p text:style-name="P66"/>
      <text:p text:style-name="P58"><text:span text:style-name="T1">Finalidad: Recuperar el baloncesto escolar, mediante la colaboración con la Federación de Baloncesto de Guinea</text:span><text:span text:style-name="T3"> </text:span><text:span text:style-name="T6">Ecuatorial, llevando el baloncesto al mayor número de niños posible; que los niños aprendan a disfrutar del</text:span><text:span text:style-name="T4"> </text:span>deporte<text:span text:style-name="T2"> </text:span>y<text:span text:style-name="T13"> </text:span>encuentren en<text:span text:style-name="T35"> </text:span>el<text:span text:style-name="T38"> </text:span>baloncesto<text:span text:style-name="T59"> </text:span>una<text:span text:style-name="T25"> </text:span>nueva<text:span text:style-name="T35"> </text:span>oportunidad<text:span text:style-name="T161"> </text:span>de<text:span text:style-name="T202"> </text:span>ocio<text:span text:style-name="T139"> </text:span>saludable</text:p>
      <text:p text:style-name="P75"/>
      <text:p text:style-name="P174"><text:span text:style-name="T6">CIF-</text:span><text:span text:style-name="T47"> </text:span><text:span text:style-name="T6">V35651132</text:span></text:p>
      <text:p text:style-name="P207"/>
      <text:p text:style-name="P216"><text:span text:style-name="T47">Beneficiario: Colegio </text:span><text:span text:style-name="T6">Oficial de la Psicología de Las Palmas</text:span><text:span text:style-name="T201"> </text:span>Importe:<text:span text:style-name="T152"> </text:span>300.000,00<text:span text:style-name="T41"> </text:span>euros</text:p>
      <text:p text:style-name="P174"><text:span text:style-name="T47">Proyecto:</text:span><text:span text:style-name="T153"> </text:span><text:span text:style-name="T47">Programa</text:span><text:span text:style-name="T153"> </text:span><text:span text:style-name="T6">de</text:span><text:span text:style-name="T26"> </text:span><text:span text:style-name="T6">prevención</text:span><text:span text:style-name="T153"> </text:span><text:span text:style-name="T6">de</text:span><text:span text:style-name="T11"> </text:span><text:span text:style-name="T6">la</text:span><text:span text:style-name="T140"> </text:span><text:span text:style-name="T6">conducta</text:span><text:span text:style-name="T162"> </text:span><text:span text:style-name="T6">suicida</text:span><text:span text:style-name="T142"> </text:span><text:span text:style-name="T6">y</text:span><text:span text:style-name="T19"> </text:span><text:span text:style-name="T6">promoción</text:span><text:span text:style-name="T206"> </text:span><text:span text:style-name="T6">de</text:span><text:span text:style-name="T36"> </text:span><text:span text:style-name="T6">la</text:span><text:span text:style-name="T34"> </text:span><text:span text:style-name="T6">salud</text:span><text:span text:style-name="T145"> </text:span><text:span text:style-name="T6">mental.</text:span></text:p>
      <text:p text:style-name="P207"/>
      <text:p text:style-name="P53"><text:span text:style-name="T1">Finalidad:</text:span><text:span text:style-name="T21"> </text:span><text:span text:style-name="T1">Prevención</text:span><text:span text:style-name="T21"> </text:span><text:span text:style-name="T1">de la conducta</text:span><text:span text:style-name="T21"> </text:span><text:span text:style-name="T1">suicida</text:span><text:span text:style-name="T21"> </text:span><text:span text:style-name="T1">y promoción</text:span><text:span text:style-name="T21"> </text:span><text:span text:style-name="T1">de la salud mental en los centros</text:span><text:span text:style-name="T21"> </text:span><text:span text:style-name="T1">de secundaria</text:span><text:span text:style-name="T21"> </text:span><text:span text:style-name="T1">de</text:span><text:span text:style-name="T3"> </text:span>la<text:span text:style-name="T35"> </text:span>isla<text:span text:style-name="T38"> </text:span>de<text:span text:style-name="T10"> </text:span>Lanzarote<text:span text:style-name="T56"> </text:span>y<text:span text:style-name="T25"> </text:span>la<text:span text:style-name="T45"> </text:span>Graciosa.</text:p>
      <text:p text:style-name="P72"/>
      <text:p text:style-name="P162"><text:span text:style-name="T6">CIF-</text:span><text:span text:style-name="T11"> </text:span><text:span text:style-name="T6">G76145184</text:span></text:p>
      <text:p text:style-name="P204"/>
      <text:p text:style-name="P198"><text:span text:style-name="T47">Beneficiario:</text:span><text:span text:style-name="T8"> </text:span><text:span text:style-name="T47">Asociación</text:span><text:span text:style-name="T153"> </text:span><text:span text:style-name="T6">Sociocultural</text:span><text:span text:style-name="T8"> </text:span><text:span text:style-name="T6">Integrantes</text:span><text:span text:style-name="T165"> </text:span><text:span text:style-name="T6">en</text:span><text:span text:style-name="T16"> </text:span><text:span text:style-name="T6">el</text:span><text:span text:style-name="T16"> </text:span><text:span text:style-name="T6">mundo</text:span><text:span text:style-name="T201"> </text:span>Importe:<text:span text:style-name="T161"> </text:span>38.000,00<text:span text:style-name="T152"> </text:span>euros</text:p>
      <text:p text:style-name="P203"><text:span text:style-name="T196">Proyecto:</text:span><text:span text:style-name="T198"> </text:span><text:span text:style-name="T1">Integración</text:span><text:span text:style-name="T48"> </text:span><text:span text:style-name="T1">y</text:span><text:span text:style-name="T207"> </text:span><text:span text:style-name="T1">buena</text:span><text:span text:style-name="T57"> </text:span><text:span text:style-name="T1">convivencia.</text:span></text:p>
      <text:p text:style-name="P66"/>
      <text:p text:style-name="P186"><text:span text:style-name="T6">Finalidad: Realización de actividades con menores extranjeros no acompañados, menores estudiantes en el</text:span><text:span text:style-name="T4"> </text:span>entorno escolar<text:span text:style-name="T155"> </text:span>y<text:span text:style-name="T45"> </text:span>mujeres<text:span text:style-name="T144"> </text:span>para<text:span text:style-name="T45"> </text:span>su<text:span text:style-name="T18"> </text:span>integración<text:span text:style-name="T149"> </text:span>en<text:span text:style-name="T10"> </text:span>la<text:span text:style-name="T28"> </text:span>población.</text:p>
      <text:p text:style-name="P36"/>
      <text:p text:style-name="P167"><text:span text:style-name="T6">CIF-</text:span><text:span text:style-name="T19"> </text:span><text:span text:style-name="T6">G76349273</text:span></text:p>
      <text:p text:style-name="P75"/>
      <text:p text:style-name="P217"><text:span text:style-name="T47">Beneficiario: Fundación Ganaría Pequeño </text:span><text:span text:style-name="T6">Valiente</text:span><text:span text:style-name="T201"> </text:span>Importe:<text:span text:style-name="T41"> </text:span>10.000,00<text:span text:style-name="T59"> </text:span>euros</text:p>
      <text:p text:style-name="P286"><text:span text:style-name="T6">Proyecto:</text:span><text:span text:style-name="T209"> </text:span><text:span text:style-name="T6">(Ampliación)</text:span><text:span text:style-name="T150"> </text:span><text:span text:style-name="T6">Apoyo</text:span><text:span text:style-name="T26"> </text:span><text:span text:style-name="T6">social</text:span><text:span text:style-name="T209"> </text:span><text:span text:style-name="T6">y</text:span><text:span text:style-name="T26"> </text:span><text:span text:style-name="T6">económico</text:span><text:span text:style-name="T150"> </text:span><text:span text:style-name="T6">a</text:span><text:span text:style-name="T140"> </text:span><text:span text:style-name="T6">niños</text:span><text:span text:style-name="T30"> </text:span><text:span text:style-name="T6">con</text:span><text:span text:style-name="T26"> </text:span><text:span text:style-name="T6">cáncer</text:span><text:span text:style-name="T61"> </text:span><text:span text:style-name="T6">y</text:span><text:span text:style-name="T30"> </text:span><text:span text:style-name="T6">sus</text:span><text:span text:style-name="T36"> </text:span><text:span text:style-name="T6">familias</text:span></text:p>
      <text:p text:style-name="P68"/>
      <text:p text:style-name="P269"><text:span text:style-name="T1">Finalidad:</text:span><text:span text:style-name="T3"> </text:span><text:span text:style-name="T1">Ofrecer</text:span><text:span text:style-name="T3"> </text:span><text:span text:style-name="T1">atención</text:span><text:span text:style-name="T21"> </text:span><text:span text:style-name="T1">social</text:span><text:span text:style-name="T21"> </text:span><text:span text:style-name="T1">y directa</text:span><text:span text:style-name="T21"> </text:span><text:span text:style-name="T1">para mejorar la calidad de vida de los menores enfermos</text:span><text:span text:style-name="T21"> </text:span><text:span text:style-name="T1">de cáncer</text:span><text:span text:style-name="T222"> </text:span>y<text:span text:style-name="T18"> </text:span>sus<text:span text:style-name="T45"> </text:span>familias</text:p>
      <text:p text:style-name="P85"/>
      <text:p text:style-name="P162"><text:span text:style-name="T6">CIF-</text:span><text:span text:style-name="T11"> </text:span><text:span text:style-name="T6">G76200955</text:span></text:p>
      <text:p text:style-name="P79"/>
      <text:p text:style-name="P157"><text:span text:style-name="T47">Beneficiario: Asociación Cultural </text:span><text:span text:style-name="T6">y Deportiva “Acciones Unidas”</text:span><text:span text:style-name="T201"> </text:span>Importe:<text:span text:style-name="T41"> </text:span>70.000,00<text:span text:style-name="T152"> </text:span>euros</text:p>
      <text:p text:style-name="P171"><text:span text:style-name="T6">Proyecto:</text:span><text:span text:style-name="T39"> </text:span><text:span text:style-name="T6">Empleo</text:span><text:span text:style-name="T30"> </text:span><text:span text:style-name="T6">inclusivo</text:span><text:span text:style-name="T30"> </text:span><text:span text:style-name="T6">360</text:span></text:p>
      <text:p text:style-name="P68"/>
      <text:p text:style-name="P47"><text:span text:style-name="T1">Finalidad: Implementación de estrategias</text:span><text:span text:style-name="T21"> </text:span><text:span text:style-name="T1">para favorecer la inclusión activa de personas en riesgo o en situación</text:span><text:span text:style-name="T3"> </text:span><text:span text:style-name="T1">de exclusión social, a través de itinerarios integrales individualizados de inserción sociolaboral para facilitar su</text:span><text:span text:style-name="T3"> </text:span>incorporación<text:span text:style-name="T52"> </text:span>al<text:span text:style-name="T2"> </text:span>mercado<text:span text:style-name="T59"> </text:span>laboral.</text:p>
      <text:p text:style-name="P75"/>
      <text:p text:style-name="P174"><text:span text:style-name="T6">CIF-</text:span><text:span text:style-name="T11"> </text:span><text:span text:style-name="T6">G76200955</text:span></text:p>
      <text:p text:style-name="P67"/>
      <text:p text:style-name="P157"><text:span text:style-name="T47">Beneficiario: Asociación Cultural </text:span><text:span text:style-name="T6">y Deportiva “Acciones Unidas”</text:span><text:span text:style-name="T201"> </text:span>Importe:<text:span text:style-name="T161"> </text:span>30.000,00<text:span text:style-name="T161"> </text:span>euros</text:p>
      <text:p text:style-name="P225"><text:span text:style-name="T47">Proyecto:</text:span><text:span text:style-name="T61"> </text:span><text:span text:style-name="T47">Aula</text:span><text:span text:style-name="T39"> </text:span><text:span text:style-name="T47">proactiva de</text:span><text:span text:style-name="T140"> </text:span><text:span text:style-name="T47">atención</text:span><text:span text:style-name="T209"> </text:span><text:span text:style-name="T6">temporal</text:span><text:span text:style-name="T209"> </text:span><text:span text:style-name="T6">para</text:span><text:span text:style-name="T26"> </text:span><text:span text:style-name="T6">menores</text:span><text:span text:style-name="T19"> </text:span><text:span text:style-name="T6">expulsados</text:span><text:span text:style-name="T165"> </text:span><text:span text:style-name="T6">de</text:span><text:span text:style-name="T203"> </text:span><text:span text:style-name="T6">centros</text:span><text:span text:style-name="T4"> </text:span><text:span text:style-name="T6">escolares</text:span><text:span text:style-name="T153"> </text:span><text:span text:style-name="T6">“Amexce”</text:span></text:p>
      <text:p text:style-name="P68"/>
      <text:p text:style-name="P270">Finalidad: Promover una educación integral en los colegios e institutos de Lanzarote que favorezca el<text:span text:style-name="T2"> </text:span>crecimiento, desarrollo y bienestar psicosocial del alumnado y de toda la comunidad educativa, creando<text:span text:style-name="T2"> </text:span><text:span text:style-name="T6">ambientes</text:span><text:span text:style-name="T209"> </text:span><text:span text:style-name="T6">de</text:span><text:span text:style-name="T36"> </text:span><text:span text:style-name="T6">aprendizaje</text:span><text:span text:style-name="T145"> </text:span><text:span text:style-name="T6">inclusivos</text:span><text:span text:style-name="T156"> </text:span><text:span text:style-name="T6">y</text:span><text:span text:style-name="T137"> </text:span><text:span text:style-name="T6">efectivos</text:span><text:span text:style-name="T153"> </text:span><text:span text:style-name="T6">y</text:span><text:span text:style-name="T11"> </text:span><text:span text:style-name="T6">reduciendo</text:span><text:span text:style-name="T153"> </text:span><text:span text:style-name="T6">situaciones</text:span><text:span text:style-name="T145"> </text:span><text:span text:style-name="T6">socioeducativas</text:span><text:span text:style-name="T11"> </text:span><text:span text:style-name="T6">desestabilizadoras.</text:span></text:p>
      <text:p text:style-name="P86"/>
      <text:p text:style-name="P174"><text:span text:style-name="T6">CIF-</text:span><text:span text:style-name="T11"> </text:span><text:span text:style-name="T6">G76200955</text:span></text:p>
      <text:p text:style-name="P67"/>
      <text:p text:style-name="P157"><text:span text:style-name="T47">Beneficiario: Asociación Cultural </text:span><text:span text:style-name="T6">y Deportiva “Acciones Unidas”</text:span><text:span text:style-name="T201"> </text:span>Importe:<text:span text:style-name="T161"> </text:span>30.000,00<text:span text:style-name="T161"> </text:span>euros</text:p>
      <text:p text:style-name="P171"><text:span text:style-name="T6">Proyecto:</text:span><text:span text:style-name="T4"> </text:span><text:span text:style-name="T6">Raíces,</text:span><text:span text:style-name="T30"> </text:span><text:span text:style-name="T6">crear</text:span><text:span text:style-name="T36"> </text:span><text:span text:style-name="T6">vínculos</text:span><text:span text:style-name="T165"> </text:span><text:span text:style-name="T6">y</text:span><text:span text:style-name="T16"> </text:span><text:span text:style-name="T6">cultivar</text:span><text:span text:style-name="T39"> </text:span><text:span text:style-name="T6">identidades.</text:span></text:p>
      <text:p text:style-name="P75"/>
      <text:p text:style-name="P271"><text:span text:style-name="T6">Finalidad: Implementar planes detallados de integración cultural para contribuir al cierre de la brecha entre</text:span><text:span text:style-name="T4"> </text:span><text:span text:style-name="T1">la llegada de los migrantes</text:span><text:span text:style-name="T21"> </text:span><text:span text:style-name="T1">y el desarrollo</text:span><text:span text:style-name="T21"> </text:span><text:span text:style-name="T1">de su sentido de pertenencia</text:span><text:span text:style-name="T21"> </text:span><text:span text:style-name="T1">en la comunidad</text:span><text:span text:style-name="T21"> </text:span><text:span text:style-name="T1">de Arrecife,</text:span><text:span text:style-name="T21"> </text:span><text:span text:style-name="T1">alcanzando</text:span><text:span text:style-name="T3"> </text:span><text:span text:style-name="T6">al</text:span><text:span text:style-name="T47"> </text:span><text:span text:style-name="T6">menos</text:span><text:span text:style-name="T4"> </text:span><text:span text:style-name="T6">un</text:span><text:span text:style-name="T26"> </text:span><text:span text:style-name="T6">70%</text:span><text:span text:style-name="T209"> </text:span><text:span text:style-name="T6">de</text:span><text:span text:style-name="T30"> </text:span><text:span text:style-name="T6">satisfacción</text:span><text:span text:style-name="T147"> </text:span><text:span text:style-name="T6">y</text:span><text:span text:style-name="T39"> </text:span><text:span text:style-name="T6">sentido</text:span><text:span text:style-name="T47"> </text:span><text:span text:style-name="T6">de</text:span><text:span text:style-name="T26"> </text:span><text:span text:style-name="T6">pertenencia</text:span><text:span text:style-name="T209"> </text:span><text:span text:style-name="T6">entre los</text:span><text:span text:style-name="T26"> </text:span><text:span text:style-name="T6">migrantes</text:span><text:span text:style-name="T8"> </text:span><text:span text:style-name="T6">participantes</text:span><text:span text:style-name="T153"> </text:span><text:span text:style-name="T6">en</text:span><text:span text:style-name="T39"> </text:span><text:span text:style-name="T6">este</text:span><text:span text:style-name="T61"> </text:span><text:span text:style-name="T6">proyecto.</text:span></text:p>
      <text:p text:style-name="P82"/>
      <text:p text:style-name="P162"><text:span text:style-name="T6">CIF-</text:span><text:span text:style-name="T11"> </text:span><text:span text:style-name="T6">G76200955</text:span></text:p>
      <text:p text:style-name="P79"/>
      <text:p text:style-name="P158"><text:span text:style-name="T47">Beneficiario: Asociación Cultural </text:span><text:span text:style-name="T6">y Deportiva “Acciones Unidas”</text:span><text:span text:style-name="T201"> </text:span>Importe:<text:span text:style-name="T149"> </text:span>20.000,00<text:span text:style-name="T59"> </text:span>euros</text:p>
      <text:p text:style-name="P171"><text:span text:style-name="T6">Proyecto:</text:span><text:span text:style-name="T39"> </text:span><text:span text:style-name="T6">Caminando</text:span><text:span text:style-name="T145"> </text:span><text:span text:style-name="T6">juntos,</text:span><text:span text:style-name="T19"> </text:span><text:span text:style-name="T6">edición Arrecife.</text:span></text:p>
      <text:p text:style-name="P37"/>
      <text:p text:style-name="P272"><text:span text:style-name="T6">Finalidad: Promover el envejecimiento activo y combinar la soledad no deseada entre las personas mayores</text:span><text:span text:style-name="T4"> </text:span>del municipio<text:span text:style-name="T59"> </text:span>de<text:span text:style-name="T38"> </text:span>Arrecife<text:span text:style-name="T59"> </text:span>para<text:span text:style-name="T164"> </text:span>una<text:span text:style-name="T45"> </text:span>vida<text:span text:style-name="T2"> </text:span>plena<text:span text:style-name="T2"> </text:span>y saludable.</text:p>
      <text:p text:style-name="P115"/>
      <text:p text:style-name="P162"><text:span text:style-name="T6">CIF-</text:span><text:span text:style-name="T11"> </text:span><text:span text:style-name="T6">G76688431</text:span></text:p>
      <text:p text:style-name="P287"><text:span text:style-name="T47">Beneficiario: </text:span><text:span text:style-name="T6">Asociación Canaria Intervención Mediación Familiar Educativa Psicosocial + Familia</text:span><text:span text:style-name="T201"> </text:span>Importe:<text:span text:style-name="T152"> </text:span>5.000,00 euros</text:p>
      <text:p text:style-name="P162"><text:span text:style-name="T6">Proyecto:</text:span><text:span text:style-name="T162"> </text:span><text:span text:style-name="T6">Diseño,</text:span><text:span text:style-name="T42"> </text:span><text:span text:style-name="T6">acondicionamiento</text:span><text:span text:style-name="T11"> </text:span><text:span text:style-name="T6">y mejora</text:span><text:span text:style-name="T4"> </text:span><text:span text:style-name="T6">de</text:span><text:span text:style-name="T11"> </text:span><text:span text:style-name="T6">las</text:span><text:span text:style-name="T11"> </text:span><text:span text:style-name="T6">instalaciones.</text:span></text:p>
      <text:p text:style-name="P232"><text:span text:style-name="T6">Finalidad:</text:span><text:span text:style-name="T156"> </text:span><text:span text:style-name="T6">Adquisición</text:span><text:span text:style-name="T153"> </text:span><text:span text:style-name="T6">de</text:span><text:span text:style-name="T30"> </text:span><text:span text:style-name="T6">material fungible para</text:span><text:span text:style-name="T36"> </text:span><text:span text:style-name="T6">adecentar</text:span><text:span text:style-name="T162"> </text:span><text:span text:style-name="T6">el</text:span><text:span text:style-name="T137"> </text:span><text:span text:style-name="T6">Punto</text:span><text:span text:style-name="T47"> </text:span><text:span text:style-name="T6">de</text:span><text:span text:style-name="T11"> </text:span><text:span text:style-name="T6">Encuentro</text:span><text:span text:style-name="T145"> </text:span><text:span text:style-name="T6">Familiar</text:span><text:span text:style-name="T201"> </text:span>CIF-<text:span text:style-name="T18"> </text:span>J35964097</text:p>
      <text:p text:style-name="P233"><text:span text:style-name="T6">Beneficiario: Asociación Lánzate</text:span><text:span text:style-name="T201"> </text:span>Importe:<text:span text:style-name="T18"> </text:span>60.000,00 euros</text:p>
      <text:p text:style-name="P171"><text:span text:style-name="T6">Proyecto:</text:span><text:span text:style-name="T61"> </text:span><text:span text:style-name="T6">Línea</text:span><text:span text:style-name="T209"> </text:span><text:span text:style-name="T6">Arco</text:span><text:span text:style-name="T26"> </text:span><text:span text:style-name="T6">Iris</text:span><text:span text:style-name="T26"> </text:span><text:span text:style-name="T6">Integral</text:span><text:span text:style-name="T156"> </text:span><text:span text:style-name="T6">2024</text:span></text:p>
      <text:p text:style-name="P77"/>
      <text:p text:style-name="P288"><text:span text:style-name="T6">Finalidad: Proporcionar una atención integral que abarca los aspectos biológicos, psicológicos y sociales de</text:span><text:span text:style-name="T4"> </text:span><text:span text:style-name="T6">la salud de las personas LGTBI+. Esto implica considerar no solo las necesidades médicas y de salud sexual,</text:span><text:span text:style-name="T4"> </text:span><text:span text:style-name="T1">sino también los aspectos emocionales</text:span><text:span text:style-name="T21"> </text:span><text:span text:style-name="T1">y sociales, reconociendo impacto negativo del estigma y la discriminación</text:span><text:span text:style-name="T3"> </text:span>de<text:span text:style-name="T10"> </text:span>la<text:span text:style-name="T202"> </text:span>salud<text:span text:style-name="T155"> </text:span>mental<text:span text:style-name="T149"> </text:span>y<text:span text:style-name="T45"> </text:span>el<text:span text:style-name="T38"> </text:span>bienestar<text:span text:style-name="T144"> </text:span>de<text:span text:style-name="T10"> </text:span>este<text:span text:style-name="T136"> </text:span>colectivo.</text:p>
      <text:p text:style-name="P65"/>
      <text:p text:style-name="P162"><text:span text:style-name="T6">CIF-</text:span><text:span text:style-name="T11"> </text:span><text:span text:style-name="T6">G76315779</text:span></text:p>
      <text:p text:style-name="P84"/>
      <text:p text:style-name="P152"><text:span text:style-name="T6">Beneficiario: Asociación Socio Cultural Canaria Enero</text:span><text:span text:style-name="T201"> </text:span>Importe:<text:span text:style-name="T41"> </text:span>15.000,00<text:span text:style-name="T208"> </text:span>euros</text:p>
      <text:p text:style-name="P225"><text:span text:style-name="T6">Proyecto:</text:span><text:span text:style-name="T61"> </text:span><text:span text:style-name="T6">Educación,</text:span><text:span text:style-name="T162"> </text:span><text:span text:style-name="T6">ocio</text:span><text:span text:style-name="T47"> </text:span><text:span text:style-name="T6">y</text:span><text:span text:style-name="T11"> </text:span><text:span text:style-name="T6">tiempo</text:span><text:span text:style-name="T47"> </text:span><text:span text:style-name="T6">libre: Un</text:span><text:span text:style-name="T26"> </text:span><text:span text:style-name="T6">ilusionante</text:span><text:span text:style-name="T4"> </text:span><text:span text:style-name="T6">sendero</text:span><text:span text:style-name="T61"> </text:span><text:span text:style-name="T6">sin</text:span><text:span text:style-name="T36"> </text:span><text:span text:style-name="T6">fronteras</text:span><text:span text:style-name="T153"> </text:span><text:span text:style-name="T6">para</text:span><text:span text:style-name="T11"> </text:span><text:span text:style-name="T6">Lanzarote</text:span></text:p>
      <text:p text:style-name="P65"/>
      <text:p text:style-name="P289"><text:span text:style-name="T6">Finalidad: Trabajar con menores no acompañados, escolares y miembros de familias desarticuladas bajo el</text:span><text:span text:style-name="T4"> </text:span><text:span text:style-name="T6">cuidado de los servicios sociales. Facilitar la interculturalidad de la población residente en Canarias para su</text:span><text:span text:style-name="T4"> </text:span><text:span text:style-name="T1">bienestar e integración sociocultural, educativo y laboral mediante la realización de campañas de sensibilización</text:span><text:span text:style-name="T3"> </text:span><text:span text:style-name="T6">entre su población multicultural, encuentro de profesionales y técnicos que operan entre la población joven,</text:span><text:span text:style-name="T4"> </text:span>venga<text:span text:style-name="T45"> </text:span>de<text:span text:style-name="T45"> </text:span>donde<text:span text:style-name="T208"> </text:span>venga,<text:span text:style-name="T59"> </text:span>de<text:span text:style-name="T35"> </text:span>la<text:span text:style-name="T15"> </text:span>isla.</text:p>
      <text:p text:style-name="P79"/>
      <text:p text:style-name="P162"><text:span text:style-name="T6">CIF-</text:span><text:span text:style-name="T19"> </text:span><text:span text:style-name="T6">G76204262</text:span></text:p>
      <text:p text:style-name="P75"/>
      <text:p text:style-name="P155"><text:span text:style-name="T47">Beneficiario: </text:span><text:span text:style-name="T6">Club Deportivo Adassa</text:span><text:span text:style-name="T201"> </text:span>Importe:<text:span text:style-name="T59"> </text:span>40.000,00 euros</text:p>
      <text:p text:style-name="P290"><text:span text:style-name="T6">Proyecto:</text:span><text:span text:style-name="T61"> </text:span><text:span text:style-name="T6">Deporte</text:span><text:span text:style-name="T11"> </text:span><text:span text:style-name="T6">inclusivo para</text:span><text:span text:style-name="T19"> </text:span><text:span text:style-name="T6">todos y</text:span><text:span text:style-name="T39"> </text:span><text:span text:style-name="T6">todas</text:span></text:p>
      <text:p text:style-name="P79"/>
      <text:p text:style-name="P136"><text:span text:style-name="T1">Finalidad: Incorporación a diferentes disciplinas deportivas de personas con diversidad funcional que no tienen</text:span><text:span text:style-name="T3"> </text:span>opciones<text:span text:style-name="T164"> </text:span>en<text:span text:style-name="T139"> </text:span>las<text:span text:style-name="T35"> </text:span>distintas<text:span text:style-name="T59"> </text:span>modalidades<text:span text:style-name="T155"> </text:span>ofrecidas<text:span text:style-name="T161"> </text:span>en<text:span text:style-name="T139"> </text:span>la<text:span text:style-name="T136"> </text:span>isla<text:span text:style-name="T10"> </text:span>de<text:span text:style-name="T15"> </text:span>Lanzarote.</text:p>
      <text:p text:style-name="P239"/>
      <text:section text:style-name="Sect16" text:name="Sección32">
        <text:p text:style-name="P291"><text:span text:style-name="T6">2310.78901 Otras Subv. Bienestar Social (Nomin.)</text:span><text:span text:style-name="T237"> </text:span>CIF-<text:span text:style-name="T45"> </text:span>G35674084</text:p>
        <text:p text:style-name="P169"><text:span text:style-name="T6">1.433.360,27</text:span><text:span text:style-name="T4"> </text:span><text:span text:style-name="T6">euros</text:span></text:p>
      </text:section>
      <text:section text:style-name="Sect1" text:name="Sección33">
        <text:p text:style-name="P175"><text:span text:style-name="T47">Beneficiario:</text:span><text:span text:style-name="T168"> </text:span><text:span text:style-name="T47">Asociación</text:span><text:span text:style-name="T162"> </text:span><text:span text:style-name="T47">de</text:span><text:span text:style-name="T36"> </text:span><text:span text:style-name="T47">Voluntarios</text:span><text:span text:style-name="T145"> </text:span><text:span text:style-name="T47">en</text:span><text:span text:style-name="T11"> </text:span><text:span text:style-name="T47">Emergencias</text:span><text:span text:style-name="T150"> </text:span><text:span text:style-name="T47">y</text:span><text:span text:style-name="T39"> </text:span><text:span text:style-name="T47">rescate</text:span><text:span text:style-name="T26"> </text:span><text:span text:style-name="T6">de</text:span><text:span text:style-name="T203"> </text:span><text:span text:style-name="T6">Lanzarote,</text:span><text:span text:style-name="T145"> </text:span><text:span text:style-name="T6">EMERLAN</text:span></text:p>
      </text:section>
      <text:p text:style-name="P38"/>
      <text:p text:style-name="P265"><text:span text:style-name="T6">Importe:</text:span><text:span text:style-name="T145"> </text:span><text:span text:style-name="T6">32.000,00</text:span><text:span text:style-name="T145"> </text:span><text:span text:style-name="T6">euros</text:span></text:p>
      <text:p text:style-name="P68"/>
      <text:p text:style-name="P162"><text:span text:style-name="T6">Proyecto:</text:span><text:span text:style-name="T61"> </text:span><text:span text:style-name="T6">Proyecto</text:span><text:span text:style-name="T165"> </text:span><text:span text:style-name="T6">de</text:span><text:span text:style-name="T16"> </text:span><text:span text:style-name="T6">integración</text:span><text:span text:style-name="T42"> </text:span><text:span text:style-name="T6">a</text:span><text:span text:style-name="T16"> </text:span><text:span text:style-name="T6">la</text:span><text:span text:style-name="T30"> </text:span><text:span text:style-name="T6">vivienda.</text:span></text:p>
      <text:p text:style-name="P68"/>
      <text:p text:style-name="P280"><text:span text:style-name="T1">Finalidad: Servicio residencial integral para personas con necesidad de vivienda, con alternativa de incorporación</text:span><text:span text:style-name="T222"> </text:span>social<text:span text:style-name="T141"> </text:span>a<text:span text:style-name="T239"> </text:span>corto<text:span text:style-name="T2"> </text:span>y<text:span text:style-name="T28"> </text:span>medio<text:span text:style-name="T18"> </text:span>plazo. (Material<text:span text:style-name="T2"> </text:span>inventariable)</text:p>
      <text:p text:style-name="P85"/>
      <text:p text:style-name="P162"><text:span text:style-name="T6">CIF-</text:span><text:span text:style-name="T11"> </text:span><text:span text:style-name="T6">G35439785</text:span></text:p>
      <text:p text:style-name="P68"/>
      <text:p text:style-name="P149"><text:span text:style-name="T47">Beneficiario: </text:span><text:span text:style-name="T6">Asociación de Familiares de Enfermos de Alzheimer y otras Demencias Lanzarote</text:span><text:span text:style-name="T201"> </text:span>Importe:<text:span text:style-name="T155"> </text:span>150.000,00<text:span text:style-name="T41"> </text:span>euros</text:p>
      <text:p text:style-name="P171"><text:span text:style-name="T6">Proyecto:</text:span><text:span text:style-name="T165"> </text:span><text:span text:style-name="T6">Permanencia</text:span><text:span text:style-name="T42"> </text:span><text:span text:style-name="T6">segura</text:span><text:span text:style-name="T19"> </text:span><text:span text:style-name="T6">en</text:span><text:span text:style-name="T11"> </text:span><text:span text:style-name="T6">el</text:span><text:span text:style-name="T30"> </text:span><text:span text:style-name="T6">hogar</text:span></text:p>
      <text:p text:style-name="P68"/>
      <text:p text:style-name="P282"><text:span text:style-name="T47">Finalidad:</text:span><text:span text:style-name="T42"> </text:span><text:span text:style-name="T47">Adquisición</text:span><text:span text:style-name="T162"> </text:span><text:span text:style-name="T47">de</text:span><text:span text:style-name="T11"> </text:span><text:span text:style-name="T6">material</text:span><text:span text:style-name="T209"> </text:span><text:span text:style-name="T6">terapéutico</text:span><text:span text:style-name="T145"> </text:span><text:span text:style-name="T6">que</text:span><text:span text:style-name="T19"> </text:span><text:span text:style-name="T6">beneficien</text:span><text:span text:style-name="T61"> </text:span><text:span text:style-name="T6">la</text:span><text:span text:style-name="T140"> </text:span><text:span text:style-name="T6">autonomía</text:span><text:span text:style-name="T162"> </text:span><text:span text:style-name="T6">de</text:span><text:span text:style-name="T34"> </text:span><text:span text:style-name="T6">las personas</text:span><text:span text:style-name="T47"> </text:span><text:span text:style-name="T6">dependientes</text:span><text:span text:style-name="T8"> </text:span><text:span text:style-name="T6">en</text:span><text:span text:style-name="T201"> </text:span>su<text:span text:style-name="T35"> </text:span>entorno.</text:p>
      <text:p text:style-name="P85"/>
      <text:p text:style-name="P162"><text:span text:style-name="T6">CIF-</text:span><text:span text:style-name="T11"> </text:span><text:span text:style-name="T6">G35046200</text:span></text:p>
      <text:p text:style-name="P68"/>
      <text:p text:style-name="P150"><text:span text:style-name="T47">Beneficiario:</text:span><text:span text:style-name="T142"> </text:span><text:span text:style-name="T6">Asociación</text:span><text:span text:style-name="T162"> </text:span><text:span text:style-name="T6">Personas</text:span><text:span text:style-name="T47"> </text:span><text:span text:style-name="T6">con</text:span><text:span text:style-name="T140"> </text:span><text:span text:style-name="T6">Discapacidad</text:span><text:span text:style-name="T145"> </text:span><text:span text:style-name="T6">de</text:span><text:span text:style-name="T16"> </text:span><text:span text:style-name="T6">Lanzarote</text:span><text:span text:style-name="T61"> </text:span><text:span text:style-name="T6">-Adislan-</text:span><text:span text:style-name="T201"> </text:span>Importe:<text:span text:style-name="T141"> </text:span>144.156,27<text:span text:style-name="T146"> </text:span>euros</text:p>
      <text:p text:style-name="P292"><text:span text:style-name="T196">Proyecto:</text:span><text:span text:style-name="T199"> </text:span><text:span text:style-name="T1">Rehabilitación</text:span><text:span text:style-name="T214"> </text:span><text:span text:style-name="T1">de</text:span><text:span text:style-name="T214"> </text:span><text:span text:style-name="T1">piscina</text:span><text:span text:style-name="T72"> </text:span><text:span text:style-name="T1">exterior</text:span></text:p>
      <text:p text:style-name="P67"/>
      <text:p text:style-name="P293"><text:span text:style-name="T1">Finalidad:</text:span><text:span text:style-name="T3"> </text:span><text:span text:style-name="T1">Ofrecer</text:span><text:span text:style-name="T3"> </text:span><text:span text:style-name="T1">un espacio</text:span><text:span text:style-name="T3"> </text:span><text:span text:style-name="T1">de ocio, de aprendizaje</text:span><text:span text:style-name="T21"> </text:span><text:span text:style-name="T1">y rehabilitador, ofreciendo</text:span><text:span text:style-name="T21"> </text:span><text:span text:style-name="T1">mayores</text:span><text:span text:style-name="T21"> </text:span><text:span text:style-name="T1">oportunidades</text:span><text:span text:style-name="T21"> </text:span><text:span text:style-name="T1">para</text:span><text:span text:style-name="T3"> </text:span><text:span text:style-name="T6">las</text:span><text:span text:style-name="T209"> </text:span><text:span text:style-name="T6">personas</text:span><text:span text:style-name="T42"> </text:span><text:span text:style-name="T6">con</text:span><text:span text:style-name="T153"> </text:span><text:span text:style-name="T6">discapacidad</text:span><text:span text:style-name="T147"> </text:span><text:span text:style-name="T6">intelectual</text:span><text:span text:style-name="T156"> </text:span><text:span text:style-name="T6">y/o</text:span><text:span text:style-name="T26"> </text:span><text:span text:style-name="T6">del desarrollo</text:span><text:span text:style-name="T153"> </text:span><text:span text:style-name="T6">a</text:span><text:span text:style-name="T30"> </text:span><text:span text:style-name="T6">través</text:span><text:span text:style-name="T142"> </text:span><text:span text:style-name="T6">de</text:span><text:span text:style-name="T11"> </text:span><text:span text:style-name="T6">la</text:span><text:span text:style-name="T39"> </text:span><text:span text:style-name="T6">rehabilitación</text:span><text:span text:style-name="T26"> </text:span><text:span text:style-name="T6">de una</text:span><text:span text:style-name="T61"> </text:span><text:span text:style-name="T6">piscina.</text:span></text:p>
      <text:p text:style-name="P71"/>
      <text:p text:style-name="P162"><text:span text:style-name="T6">CIF-</text:span><text:span text:style-name="T19"> </text:span><text:span text:style-name="T6">G35688746</text:span></text:p>
      <text:p text:style-name="P79"/>
      <text:p text:style-name="P159"><text:span text:style-name="T47">Beneficiario: Asociación </text:span><text:span text:style-name="T6">Tinguafaya</text:span><text:span text:style-name="T201"> </text:span>Importe:<text:span text:style-name="T59"> </text:span>15.000,00 euros</text:p>
      <text:p text:style-name="P292"><text:span text:style-name="T196">Proyecto:</text:span><text:span text:style-name="T200"> </text:span><text:span text:style-name="T1">Adquisición</text:span><text:span text:style-name="T44"> </text:span><text:span text:style-name="T1">vehículo</text:span></text:p>
      <text:p text:style-name="P68"/>
      <text:p text:style-name="P277"><text:span text:style-name="T6">Finalidad: Transporte de las personas con discapacidad</text:span><text:span text:style-name="T4"> </text:span><text:span text:style-name="T6">para acudir a actividades de ocio como instrumento</text:span><text:span text:style-name="T201"> </text:span>facilitador<text:span text:style-name="T167"> </text:span>de<text:span text:style-name="T10"> </text:span>la<text:span text:style-name="T28"> </text:span>integración<text:span text:style-name="T149"> </text:span>social.</text:p>
      <text:p text:style-name="P85"/>
      <text:p text:style-name="P162"><text:span text:style-name="T6">CIF-</text:span><text:span text:style-name="T19"> </text:span><text:span text:style-name="T6">G76159003</text:span></text:p>
      <text:p text:style-name="P68"/>
      <text:p text:style-name="P160"><text:span text:style-name="T6">Beneficiario: Asociación Social Creciendo Yaiza</text:span><text:span text:style-name="T201"> </text:span>Importe:<text:span text:style-name="T161"> </text:span>15.000,00<text:span text:style-name="T59"> </text:span>euros</text:p>
      <text:p text:style-name="P292"><text:span text:style-name="T196">Proyecto:</text:span><text:span text:style-name="T200"> </text:span><text:span text:style-name="T1">Adquisición</text:span><text:span text:style-name="T44"> </text:span><text:span text:style-name="T1">vehículo</text:span></text:p>
      <text:p text:style-name="P68"/>
      <text:p text:style-name="P283"><text:span text:style-name="T1">Finalidad:</text:span><text:span text:style-name="T3"> </text:span><text:span text:style-name="T1">Transporte de las personas con discapacidad física y mental, y menores que están en riesgo de padecer</text:span><text:span text:style-name="T222"> </text:span>alguna<text:span text:style-name="T38"> </text:span>discapacidad,<text:span text:style-name="T155"> </text:span>para<text:span text:style-name="T139"> </text:span>acudir<text:span text:style-name="T208"> </text:span>a<text:span text:style-name="T202"> </text:span>las<text:span text:style-name="T35"> </text:span>terapias<text:span text:style-name="T2"> </text:span>y<text:span text:style-name="T28"> </text:span>actividades<text:span text:style-name="T155"> </text:span>calendarizadas.</text:p>
      <text:p text:style-name="P85"/>
      <text:p text:style-name="P162"><text:span text:style-name="T6">CIF-</text:span><text:span text:style-name="T140"> </text:span><text:span text:style-name="T6">R3500001G</text:span></text:p>
      <text:p text:style-name="P68"/>
      <text:p text:style-name="P162"><text:span text:style-name="T47">Beneficiario:</text:span><text:span text:style-name="T150"> </text:span><text:span text:style-name="T47">Diócesis</text:span><text:span text:style-name="T142"> </text:span><text:span text:style-name="T6">De</text:span><text:span text:style-name="T203"> </text:span><text:span text:style-name="T6">Canarias</text:span></text:p>
      <text:p text:style-name="P39"/>
      <text:p text:style-name="P265"><text:span text:style-name="T6">Importe:</text:span><text:span text:style-name="T153"> </text:span><text:span text:style-name="T6">1.000.000,00</text:span><text:span text:style-name="T153"> </text:span><text:span text:style-name="T6">euros</text:span></text:p>
      <text:p text:style-name="P179"/>
      <text:p text:style-name="P167"><text:span text:style-name="T47">Proyecto:</text:span><text:span text:style-name="T209"> </text:span><text:span text:style-name="T47">Creación</text:span><text:span text:style-name="T209"> </text:span><text:span text:style-name="T47">de</text:span><text:span text:style-name="T36"> </text:span><text:span text:style-name="T47">centros</text:span><text:span text:style-name="T73"> </text:span><text:span text:style-name="T47">y</text:span><text:span text:style-name="T165"> </text:span><text:span text:style-name="T47">servicios</text:span><text:span text:style-name="T156"> </text:span><text:span text:style-name="T6">para</text:span><text:span text:style-name="T165"> </text:span><text:span text:style-name="T6">atención</text:span><text:span text:style-name="T153"> </text:span><text:span text:style-name="T6">a</text:span><text:span text:style-name="T203"> </text:span><text:span text:style-name="T6">la</text:span><text:span text:style-name="T19"> </text:span><text:span text:style-name="T6">población</text:span><text:span text:style-name="T150"> </text:span><text:span text:style-name="T6">más</text:span><text:span text:style-name="T4"> </text:span><text:span text:style-name="T6">vulnerable.</text:span></text:p>
      <text:p text:style-name="P66"/>
      <text:p text:style-name="P59"><text:span text:style-name="T47">Finalidad: Construcción de un Centro Social polivalente </text:span><text:span text:style-name="T6">(residencia y centro de día, centro de baja exigencia</text:span><text:span text:style-name="T201"> </text:span><text:span text:style-name="T6">para personas sin hogar, servicio de duchas, lavandería, comedor para personas sin hogar, Centro de Acogida,</text:span><text:span text:style-name="T201"> </text:span><text:span text:style-name="T6">asesoramiento y Formación para el empleo, vivienda para familias con menores a cargo y población reclusa</text:span><text:span text:style-name="T4"> </text:span>además<text:span text:style-name="T164"> </text:span>de<text:span text:style-name="T32"> </text:span>los<text:span text:style-name="T38"> </text:span>servicios<text:span text:style-name="T208"> </text:span>complementarios<text:span text:style-name="T25"> </text:span>de<text:span text:style-name="T139"> </text:span>Cáritas.</text:p>
      <text:p text:style-name="P79"/>
      <text:p text:style-name="P162"><text:span text:style-name="T6">CIF-</text:span><text:span text:style-name="T11"> </text:span><text:span text:style-name="T6">G35371244</text:span></text:p>
      <text:p text:style-name="P204"/>
      <text:p text:style-name="P199"><text:span text:style-name="T6">Beneficiario: Parranda Marinera Los Buches</text:span><text:span text:style-name="T201"> </text:span>Importe:<text:span text:style-name="T152"> </text:span>17.204,00<text:span text:style-name="T59"> </text:span>euros</text:p>
      <text:p text:style-name="P202"><text:span text:style-name="T47">Proyecto:</text:span><text:span text:style-name="T8"> </text:span><text:span text:style-name="T47">Instalación</text:span><text:span text:style-name="T147"> </text:span><text:span text:style-name="T47">salvaescaleras</text:span><text:span text:style-name="T203"> </text:span><text:span text:style-name="T47">en</text:span><text:span text:style-name="T6"> </text:span><text:span text:style-name="T47">la sede</text:span><text:span text:style-name="T61"> </text:span><text:span text:style-name="T47">social</text:span><text:span text:style-name="T4"> </text:span><text:span text:style-name="T47">de</text:span><text:span text:style-name="T6"> </text:span><text:span text:style-name="T47">la</text:span><text:span text:style-name="T39"> </text:span><text:span text:style-name="T47">Parranda</text:span><text:span text:style-name="T8"> </text:span><text:span text:style-name="T47">Marinera</text:span><text:span text:style-name="T168"> </text:span><text:span text:style-name="T6">los</text:span><text:span text:style-name="T4"> </text:span><text:span text:style-name="T6">Buches.</text:span></text:p>
      <text:p text:style-name="P71"/>
      <text:p text:style-name="P187"><text:span text:style-name="T6">Finalidad: Instalación de un salvaescaleras en la sede social de la parranda para garantizar la accesibilidad y</text:span><text:span text:style-name="T201"> </text:span>la<text:span text:style-name="T35"> </text:span>inclusión<text:span text:style-name="T41"> </text:span>de<text:span text:style-name="T45"> </text:span>todas<text:span text:style-name="T208"> </text:span>las<text:span text:style-name="T2"> </text:span>personas.</text:p>
      <text:p text:style-name="P81"/>
      <text:p text:style-name="P162"><text:span text:style-name="T6">CIF-</text:span><text:span text:style-name="T11"> </text:span><text:span text:style-name="T6">G76688431</text:span></text:p>
      <text:p text:style-name="P66"/>
      <text:p text:style-name="P200"><text:span text:style-name="T47">Beneficiario: </text:span><text:span text:style-name="T6">Asociación Canasta Intervención Mediación Familiar Educativa Psicosocial + Familia</text:span><text:span text:style-name="T201"> </text:span>Importe:<text:span text:style-name="T141"> </text:span>45.000,00<text:span text:style-name="T161"> </text:span>euros</text:p>
      <text:p text:style-name="P162"><text:span text:style-name="T6">Proyecto:</text:span><text:span text:style-name="T162"> </text:span><text:span text:style-name="T6">Diseño,</text:span><text:span text:style-name="T42"> </text:span><text:span text:style-name="T6">acondicionamiento</text:span><text:span text:style-name="T11"> </text:span><text:span text:style-name="T6">y mejora</text:span><text:span text:style-name="T4"> </text:span><text:span text:style-name="T6">de</text:span><text:span text:style-name="T11"> </text:span><text:span text:style-name="T6">las</text:span><text:span text:style-name="T11"> </text:span><text:span text:style-name="T6">instalaciones.</text:span></text:p>
      <text:p text:style-name="P71"/>
      <text:p text:style-name="P60"><text:span text:style-name="T1">Finalidad: Inversión para el mantenimiento y conservación de las instalaciones y dotar de mobiliario adecuado</text:span><text:span text:style-name="T3"> </text:span>para<text:span text:style-name="T10"> </text:span>el<text:span text:style-name="T2"> </text:span>buen<text:span text:style-name="T38"> </text:span>funcionamiento<text:span text:style-name="T15"> </text:span>del<text:span text:style-name="T35"> </text:span>Punto<text:span text:style-name="T28"> </text:span>de<text:span text:style-name="T136"> </text:span>Encuentro<text:span text:style-name="T149"> </text:span>Familiar.</text:p>
      <text:p text:style-name="P69"/>
      <text:p text:style-name="P162"><text:span text:style-name="T6">CIF-</text:span><text:span text:style-name="T19"> </text:span><text:span text:style-name="T6">G76349273</text:span></text:p>
      <text:p text:style-name="P66"/>
      <text:p text:style-name="P201"><text:span text:style-name="T47">Beneficiario: </text:span><text:span text:style-name="T6">Fundación Canaria Pequeño Valiente</text:span><text:span text:style-name="T201"> </text:span>Importe:<text:span text:style-name="T41"> </text:span>15.000,00<text:span text:style-name="T59"> </text:span>euros</text:p>
      <text:p text:style-name="P61"><text:span text:style-name="T6">Proyecto: Acondicionamiento de la sede para la mejora de la atención psicosocial de las familias afectadas</text:span><text:span text:style-name="T4"> </text:span>por<text:span text:style-name="T25"> </text:span>el<text:span text:style-name="T32"> </text:span>cáncer<text:span text:style-name="T2"> </text:span>infantil<text:span text:style-name="T152"> </text:span>en<text:span text:style-name="T28"> </text:span>la<text:span text:style-name="T35"> </text:span>isla<text:span text:style-name="T2"> </text:span>de<text:span text:style-name="T136"> </text:span>Lanzarote.</text:p>
      <text:p text:style-name="P72"/>
      <text:p text:style-name="P62"><text:span text:style-name="T6">Finalidad: Dotar de las infraestructuras adecuadas la sede nueva de la Fundación, ubicada en Arrecife para</text:span><text:span text:style-name="T4"> </text:span><text:span text:style-name="T47">realizar las labores propias </text:span><text:span text:style-name="T6">de los profesionales que desarrollan allí su actividad laboral y mejorar la asistencia</text:span><text:span text:style-name="T201"> </text:span>a<text:span text:style-name="T15"> </text:span>los/las<text:span text:style-name="T208"> </text:span>menores,<text:span text:style-name="T149"> </text:span>adolescentes<text:span text:style-name="T141"> </text:span>y<text:span text:style-name="T45"> </text:span>sus<text:span text:style-name="T38"> </text:span>familias<text:span text:style-name="T38"> </text:span>en<text:span text:style-name="T15"> </text:span>la<text:span text:style-name="T239"> </text:span>isla<text:span text:style-name="T10"> </text:span>de<text:span text:style-name="T10"> </text:span>Lanzarote.</text:p>
      <text:p text:style-name="P75"/>
      <text:p text:style-name="P162"><text:span text:style-name="T6">CIF-</text:span><text:span text:style-name="T11"> </text:span><text:span text:style-name="T6">G76200955</text:span></text:p>
      <text:p text:style-name="P204"/>
      <text:p text:style-name="P218"><text:span text:style-name="T47">Beneficiario: Asociación Cultural </text:span><text:span text:style-name="T6">y Deportiva “Acciones Unidas”</text:span><text:span text:style-name="T201"> </text:span>Importe:<text:span text:style-name="T141"> </text:span>10.000,00<text:span text:style-name="T144"> </text:span>euros</text:p>
      <text:p text:style-name="P174"><text:span text:style-name="T1">Proyecto:</text:span><text:span text:style-name="T21"> </text:span><text:span text:style-name="T1">Acondicionamiento</text:span><text:span text:style-name="T9"> </text:span><text:span text:style-name="T1">de</text:span><text:span text:style-name="T74"> </text:span><text:span text:style-name="T1">pozo</text:span><text:span text:style-name="T230"> </text:span><text:span text:style-name="T1">en</text:span><text:span text:style-name="T240"> </text:span><text:span text:style-name="T1">Guinea</text:span><text:span text:style-name="T223"> </text:span><text:span text:style-name="T1">Bissau</text:span></text:p>
      <text:p text:style-name="P204"/>
      <text:p text:style-name="P162"><text:span text:style-name="T6">Finalidad:</text:span><text:span text:style-name="T209"> </text:span><text:span text:style-name="T6">Cooperación</text:span><text:span text:style-name="T206"> </text:span><text:span text:style-name="T6">internacional</text:span><text:span text:style-name="T23"> </text:span><text:span text:style-name="T6">para</text:span><text:span text:style-name="T140"> </text:span><text:span text:style-name="T6">el</text:span><text:span text:style-name="T26"> </text:span><text:span text:style-name="T6">acondicionamiento</text:span><text:span text:style-name="T16"> </text:span><text:span text:style-name="T6">de</text:span><text:span text:style-name="T36"> </text:span><text:span text:style-name="T6">pozo</text:span><text:span text:style-name="T11"> </text:span><text:span text:style-name="T6">en</text:span><text:span text:style-name="T30"> </text:span><text:span text:style-name="T6">Guinea</text:span><text:span text:style-name="T39"> </text:span><text:span text:style-name="T6">Bissau</text:span></text:p>
      <text:p text:style-name="P294"/>
      <text:h text:style-name="P18" text:outline-level="3"><text:span text:style-name="T47">415</text:span><text:span text:style-name="T11"> </text:span><text:span text:style-name="T6">Protección</text:span><text:span text:style-name="T153"> </text:span><text:span text:style-name="T6">y</text:span><text:span text:style-name="T140"> </text:span><text:span text:style-name="T6">desarrollo</text:span><text:span text:style-name="T165"> </text:span><text:span text:style-name="T6">de</text:span><text:span text:style-name="T36"> </text:span><text:span text:style-name="T6">los</text:span><text:span text:style-name="T203"> </text:span><text:span text:style-name="T6">recursos</text:span><text:span text:style-name="T145"> </text:span><text:span text:style-name="T6">pesqueros</text:span></text:h>
      <text:p text:style-name="P93"><text:span text:style-name="T6">Línea:</text:span><text:span text:style-name="T47"> </text:span><text:span text:style-name="T6">415-2</text:span><text:span text:style-name="T11"> </text:span><text:span text:style-name="T6">Subv.</text:span><text:span text:style-name="T165"> </text:span><text:span text:style-name="T6">Gastos</text:span><text:span text:style-name="T165"> </text:span><text:span text:style-name="T6">de</text:span><text:span text:style-name="T140"> </text:span><text:span text:style-name="T6">inversión</text:span><text:span text:style-name="T47"> </text:span><text:span text:style-name="T6">en</text:span><text:span text:style-name="T36"> </text:span><text:span text:style-name="T6">el</text:span><text:span text:style-name="T11"> </text:span><text:span text:style-name="T6">sector</text:span><text:span text:style-name="T61"> </text:span><text:span text:style-name="T6">pesquero</text:span></text:p>
      <text:p text:style-name="P114"/>
      <text:p text:style-name="P295"><text:span text:style-name="T6">Objeto:</text:span><text:span text:style-name="T61"> </text:span><text:span text:style-name="T6">Se</text:span><text:span text:style-name="T36"> </text:span><text:span text:style-name="T6">pretende</text:span><text:span text:style-name="T39"> </text:span><text:span text:style-name="T6">ayudar</text:span><text:span text:style-name="T162"> </text:span><text:span text:style-name="T6">al</text:span><text:span text:style-name="T140"> </text:span><text:span text:style-name="T6">desarrollo</text:span><text:span text:style-name="T209"> </text:span><text:span text:style-name="T6">del</text:span><text:span text:style-name="T4"> </text:span><text:span text:style-name="T6">sector</text:span><text:span text:style-name="T145"> </text:span><text:span text:style-name="T6">pesquero</text:span><text:span text:style-name="T61"> </text:span><text:span text:style-name="T6">de</text:span><text:span text:style-name="T140"> </text:span><text:span text:style-name="T6">la</text:span><text:span text:style-name="T140"> </text:span><text:span text:style-name="T6">isla</text:span><text:span text:style-name="T140"> </text:span><text:span text:style-name="T6">de</text:span><text:span text:style-name="T30"> </text:span><text:span text:style-name="T6">Lanzarote</text:span><text:span text:style-name="T168"> </text:span><text:span text:style-name="T6">y</text:span><text:span text:style-name="T47"> </text:span><text:span text:style-name="T6">la</text:span><text:span text:style-name="T137"> </text:span><text:span text:style-name="T6">isla</text:span><text:span text:style-name="T11"> </text:span><text:span text:style-name="T6">de</text:span><text:span text:style-name="T16"> </text:span><text:span text:style-name="T6">La</text:span><text:span text:style-name="T26"> </text:span><text:span text:style-name="T6">Graciosa.</text:span></text:p>
      <text:p text:style-name="P296"/>
      <text:section text:style-name="Sect17" text:name="Sección34">
        <text:p text:style-name="P297"><text:span text:style-name="T6">415.78000</text:span><text:span text:style-name="T36"> </text:span><text:span text:style-name="T6">Subv.</text:span><text:span text:style-name="T137"> </text:span><text:span text:style-name="T6">Mejora</text:span><text:span text:style-name="T137"> </text:span><text:span text:style-name="T6">industria pesquera</text:span><text:span text:style-name="T140"> </text:span><text:span text:style-name="T6">(Convoc.)</text:span><text:span text:style-name="T201"> </text:span>Beneficiario:<text:span text:style-name="T152"> </text:span>Según<text:span text:style-name="T164"> </text:span>convocatoria</text:p>
        <text:p text:style-name="P298">Importe: 250.000,00 euros<text:span text:style-name="T2"> </text:span><text:span text:style-name="T47">Finalidad:</text:span><text:span text:style-name="T26"> </text:span><text:span text:style-name="T47">Según</text:span><text:span text:style-name="T140"> </text:span><text:span text:style-name="T47">convocatoria</text:span></text:p>
        <text:p text:style-name="P300"><text:span text:style-name="T6">415.78002 Subv. Sector pesq. Lanzarote y La Graciosa</text:span><text:span text:style-name="T201"> </text:span>Beneficiario:<text:span text:style-name="T161"> </text:span>Según<text:span text:style-name="T164"> </text:span>convocatoria</text:p>
        <text:p text:style-name="P299">Importe: 500.000,00 euros<text:span text:style-name="T2"> </text:span><text:span text:style-name="T47">Finalidad:</text:span><text:span text:style-name="T26"> </text:span><text:span text:style-name="T47">Según</text:span><text:span text:style-name="T140"> </text:span><text:span text:style-name="T47">convocatoria</text:span></text:p>
        <text:p text:style-name="P301"><text:span text:style-name="T6">250.000,00</text:span><text:span text:style-name="T36"> </text:span><text:span text:style-name="T6">euros</text:span></text:p>
        <text:p text:style-name="P40"/>
        <text:p text:style-name="P40"/>
        <text:p text:style-name="P40"/>
        <text:p text:style-name="P40"/>
        <text:p text:style-name="P40"/>
        <text:p text:style-name="P119"/>
        <text:p text:style-name="P174"><text:span text:style-name="T6">500.000,00 euros</text:span></text:p>
      </text:section>
      <text:section text:style-name="Sect1" text:name="Sección35">
        <text:p text:style-name="P302">Que<text:span text:style-name="T208"> </text:span>se<text:span text:style-name="T18"> </text:span>incluyan<text:span text:style-name="T155"> </text:span>en<text:span text:style-name="T208"> </text:span>el<text:span text:style-name="T152"> </text:span>Anexo<text:span text:style-name="T161"> </text:span>de<text:span text:style-name="T2"> </text:span>Subvenciones<text:span text:style-name="T62"> </text:span>y<text:span text:style-name="T208"> </text:span>en<text:span text:style-name="T144"> </text:span>el<text:span text:style-name="T208"> </text:span>Plan<text:span text:style-name="T149"> </text:span>Estratégico<text:span text:style-name="T71"> </text:span>de<text:span text:style-name="T2"> </text:span>Subvenciones<text:span text:style-name="T49"> </text:span>en<text:span text:style-name="T155"> </text:span>vigor,<text:span text:style-name="T149"> </text:span>las</text:p>
        <text:p text:style-name="P303"><text:span text:style-name="T6">mencionadas</text:span><text:span text:style-name="T36"> </text:span><text:span text:style-name="T6">subvenciones.”</text:span></text:p>
        <text:p text:style-name="P68"/>
        <text:p text:style-name="P273"><text:span text:style-name="T1">Transcurrido</text:span><text:span text:style-name="T21"> </text:span><text:span text:style-name="T1">el plazo de exposición</text:span><text:span text:style-name="T21"> </text:span><text:span text:style-name="T1">pública sin que se hayan presentado</text:span><text:span text:style-name="T21"> </text:span><text:span text:style-name="T1">reclamaciones</text:span><text:span text:style-name="T21"> </text:span><text:span text:style-name="T1">ni sugerencias,</text:span><text:span text:style-name="T21"> </text:span><text:span text:style-name="T1">es por</text:span><text:span text:style-name="T3"> </text:span><text:span text:style-name="T6">lo que de conformidad con lo establecido en el artículo 169.1 del R.D. Leg. 2/2004, de 5 de marzo, por el que</text:span><text:span text:style-name="T4"> </text:span><text:span text:style-name="T1">se aprueba el Texto Refundido de la Ley Reguladora de las Haciendas Locales, QUEDA DEFINITIVAMENTE</text:span><text:span text:style-name="T3"> </text:span><text:span text:style-name="T1">APROBADO el expediente (13367/2024) de Modificación de Crédito, mediante Crédito Extraordinario número</text:span><text:span text:style-name="T3"> </text:span>2024-0012<text:span text:style-name="T164"> </text:span>Financiado<text:span text:style-name="T2"> </text:span>con<text:span text:style-name="T136"> </text:span>Remanente de<text:span text:style-name="T15"> </text:span>Tesorería<text:span text:style-name="T208"> </text:span>para<text:span text:style-name="T32"> </text:span>Gastos<text:span text:style-name="T18"> </text:span>Generales.</text:p>
        <text:p text:style-name="P75"/>
        <text:p text:style-name="P141"><text:span text:style-name="T6">Lo que se hace público para general conocimiento.</text:span><text:span text:style-name="T4"> </text:span><text:span text:style-name="T6">Arrecife,</text:span><text:span text:style-name="T42"> </text:span><text:span text:style-name="T6">a</text:span><text:span text:style-name="T140"> </text:span><text:span text:style-name="T6">diez</text:span><text:span text:style-name="T19"> </text:span><text:span text:style-name="T6">de</text:span><text:span text:style-name="T30"> </text:span><text:span text:style-name="T6">septiembre</text:span><text:span text:style-name="T150"> </text:span><text:span text:style-name="T6">de</text:span><text:span text:style-name="T11"> </text:span><text:span text:style-name="T6">dos mil</text:span><text:span text:style-name="T26"> </text:span><text:span text:style-name="T6">veinticuatro.</text:span></text:p>
        <text:p text:style-name="P274"><text:span text:style-name="T6">EL CONSEJERO DELEGADO</text:span><text:span text:style-name="T4"> </text:span><text:span text:style-name="T6">(Por delegación de firma del Excmo. Sr. Presidente del Cabildo Insular de</text:span><text:span text:style-name="T4"> </text:span><text:span text:style-name="T6">Lanzarote,</text:span><text:span text:style-name="T23"> </text:span><text:span text:style-name="T6">mediante</text:span><text:span text:style-name="T162"> </text:span><text:span text:style-name="T6">Decreto</text:span><text:span text:style-name="T162"> </text:span><text:span text:style-name="T6">número</text:span><text:span text:style-name="T42"> </text:span><text:span text:style-name="T6">4715,</text:span><text:span text:style-name="T209"> </text:span><text:span text:style-name="T6">de</text:span><text:span text:style-name="T11"> </text:span><text:span text:style-name="T6">21</text:span><text:span text:style-name="T140"> </text:span><text:span text:style-name="T6">de</text:span><text:span text:style-name="T4"> </text:span><text:span text:style-name="T6">julio</text:span><text:span text:style-name="T39"> </text:span><text:span text:style-name="T6">de</text:span><text:span text:style-name="T61"> </text:span><text:span text:style-name="T6">2023),</text:span><text:span text:style-name="T47"> </text:span><text:span text:style-name="T6">Miguel</text:span><text:span text:style-name="T42"> </text:span><text:span text:style-name="T6">Ángel</text:span><text:span text:style-name="T4"> </text:span><text:span text:style-name="T6">Jiménez</text:span><text:span text:style-name="T42"> </text:span><text:span text:style-name="T6">Cabrera.</text:span></text:p>
        <text:p text:style-name="P239"/>
        <text:p text:style-name="P112">163.442</text:p>
        <text:p text:style-name="P76"/>
        <text:p text:style-name="P192"/>
        <text:h text:style-name="P22" text:outline-level="3">EXCMO.<text:span text:style-name="T77"> </text:span>AYUNTAMIENTO<text:span text:style-name="T75"> </text:span>DE<text:span text:style-name="T7"> </text:span>LAS<text:span text:style-name="T22"> </text:span>PALMAS<text:span text:style-name="T224"> </text:span>DE<text:span text:style-name="T152"> </text:span>GRAN<text:span text:style-name="T52"> </text:span>CANARIA</text:h>
        <text:p text:style-name="P221"/>
        <text:p text:style-name="P26"><text:span text:style-name="T242">Área de Gobierno de Presidencia,</text:span><text:span text:style-name="T244"> </text:span><text:span text:style-name="T242">Hacienda, Modernización</text:span><text:span text:style-name="T244"> </text:span><text:span text:style-name="T242">y Recursos</text:span><text:span text:style-name="T244"> </text:span><text:span text:style-name="T242">Humanos</text:span><text:span text:style-name="T245"> </text:span><text:span text:style-name="T241">Concejalía</text:span><text:span text:style-name="T246"> </text:span><text:span text:style-name="T247">Delegada</text:span><text:span text:style-name="T249"> </text:span><text:span text:style-name="T247">de</text:span><text:span text:style-name="T250"> </text:span><text:span text:style-name="T247">Recursos</text:span><text:span text:style-name="T251"> </text:span><text:span text:style-name="T247">Humanos</text:span></text:p>
        <text:p text:style-name="P25"><text:span text:style-name="T243">Dirección</text:span><text:span text:style-name="T252"> </text:span><text:span text:style-name="T248">General</text:span><text:span text:style-name="T253"> </text:span><text:span text:style-name="T248">de Recursos</text:span><text:span text:style-name="T254"> </text:span><text:span text:style-name="T248">Humanos</text:span></text:p>
        <text:p text:style-name="P220"/>
        <text:p text:style-name="P228">ANUNCIO</text:p>
        <text:h text:style-name="P23" text:outline-level="3">3.724</text:h>
        <text:p text:style-name="P275"><text:span text:style-name="T1">En ejecución de lo establecido en los artículos 43 y 45 de la Ley 39/2015, de 1 de octubre, del Procedimiento</text:span><text:span text:style-name="T3"> </text:span><text:span text:style-name="T1">Administrativo Común</text:span><text:span text:style-name="T21"> </text:span><text:span text:style-name="T1">de las Administraciones Públicas,</text:span><text:span text:style-name="T21"> </text:span><text:span text:style-name="T1">se hace pública la Resolución</text:span><text:span text:style-name="T21"> </text:span><text:span text:style-name="T1">de la Dirección</text:span><text:span text:style-name="T21"> </text:span><text:span text:style-name="T1">General</text:span><text:span text:style-name="T3"> </text:span><text:span text:style-name="T6">de</text:span><text:span text:style-name="T162"> </text:span><text:span text:style-name="T6">Recursos</text:span><text:span text:style-name="T216"> </text:span><text:span text:style-name="T6">Humanos</text:span><text:span text:style-name="T51"> </text:span><text:span text:style-name="T6">registrada</text:span><text:span text:style-name="T8"> </text:span><text:span text:style-name="T6">en</text:span><text:span text:style-name="T165"> </text:span><text:span text:style-name="T6">el</text:span><text:span text:style-name="T145"> </text:span><text:span text:style-name="T6">Libro</text:span><text:span text:style-name="T206"> </text:span><text:span text:style-name="T6">de</text:span><text:span text:style-name="T42"> </text:span><text:span text:style-name="T6">Resoluciones</text:span><text:span text:style-name="T69"> </text:span><text:span text:style-name="T6">y</text:span><text:span text:style-name="T206"> </text:span><text:span text:style-name="T6">Decretos</text:span><text:span text:style-name="T8"> </text:span><text:span text:style-name="T6">con</text:span><text:span text:style-name="T8"> </text:span><text:span text:style-name="T6">número</text:span><text:span text:style-name="T23"> </text:span><text:span text:style-name="T6">33258/2024,</text:span><text:span text:style-name="T51"> </text:span><text:span text:style-name="T6">de</text:span><text:span text:style-name="T162"> </text:span><text:span text:style-name="T6">26</text:span><text:span text:style-name="T209"> </text:span><text:span text:style-name="T6">de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2cm" fo:margin-right="2.26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text-indent="0cm" style:auto-text-indent="false"/>
      <style:text-properties style:font-name="Times New Roman" fo:font-family="'Times New Roman'" style:font-family-generic="roman" style:font-pitch="variable" fo:font-size="11.5pt" fo:language="es" fo:country="ES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85cm" fo:margin-right="0cm" fo:text-indent="-0.39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97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97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.5pt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97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88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53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18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8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4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9.1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0.79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2.44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4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53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18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48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14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79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44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88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53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18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83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7.48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9.1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0.79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2.44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4.0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Frame_20_contents">
      <style:paragraph-properties fo:margin-left="0.108cm" fo:margin-right="0cm" fo:margin-top="0.049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8.5pt" style:font-size-asian="8.5pt"/>
    </style:style>
    <style:style style:name="MT2" style:family="text">
      <style:text-properties fo:font-size="8.5pt" fo:letter-spacing="0.025cm" style:font-size-asian="8.5pt"/>
    </style:style>
    <style:style style:name="MT3" style:family="text">
      <style:text-properties fo:font-size="8.5pt" fo:letter-spacing="0.026cm" style:font-size-asian="8.5pt"/>
    </style:style>
    <style:style style:name="MT4" style:family="text">
      <style:text-properties fo:font-size="8.5pt" fo:letter-spacing="0.058cm" style:font-size-asian="8.5pt"/>
    </style:style>
    <style:style style:name="MT5" style:family="text">
      <style:text-properties fo:font-size="8.5pt" fo:letter-spacing="0.03cm" style:font-size-asian="8.5pt"/>
    </style:style>
    <style:style style:name="MT6" style:family="text">
      <style:text-properties fo:font-size="8.5pt" fo:letter-spacing="0.012cm" style:font-size-asian="8.5pt"/>
    </style:style>
    <style:style style:name="MT7" style:family="text">
      <style:text-properties fo:font-size="8.5pt" fo:letter-spacing="0.053cm" style:font-size-asian="8.5pt"/>
    </style:style>
    <style:style style:name="MT8" style:family="text">
      <style:text-properties fo:font-size="8.5pt" fo:letter-spacing="0.021cm" style:font-size-asian="8.5pt"/>
    </style:style>
    <style:style style:name="MT9" style:family="text">
      <style:text-properties fo:font-size="8.5pt" fo:letter-spacing="0.018cm" style:font-size-asian="8.5pt"/>
    </style:style>
    <style:style style:name="MT10" style:family="text">
      <style:text-properties fo:font-size="8.5pt" fo:letter-spacing="0.011cm" style:font-size-asian="8.5pt"/>
    </style:style>
    <style:style style:name="MT11" style:family="text">
      <style:text-properties fo:font-size="8.5pt" fo:letter-spacing="0.014cm" style:font-size-asian="8.5pt"/>
    </style:style>
    <style:style style:name="MT12" style:family="text">
      <style:text-properties fo:font-size="8.5pt" fo:letter-spacing="0.004cm" style:font-size-asian="8.5pt"/>
    </style:style>
    <style:style style:name="MT13" style:family="text">
      <style:text-properties fo:font-size="8.5pt" fo:letter-spacing="0.005cm" style:font-size-asian="8.5pt"/>
    </style:style>
    <style:style style:name="MT14" style:family="text">
      <style:text-properties fo:font-size="8.5pt" fo:letter-spacing="0.019cm" style:font-size-asian="8.5pt"/>
    </style:style>
    <style:style style:name="MT15" style:family="text">
      <style:text-properties fo:font-size="8.5pt" fo:letter-spacing="0.016cm" style:font-size-asian="8.5pt"/>
    </style:style>
    <style:style style:name="MT16" style:family="text">
      <style:text-properties fo:font-size="8.5pt" fo:letter-spacing="0.002cm" style:font-size-asian="8.5pt"/>
    </style:style>
    <style:style style:name="MT17" style:family="text">
      <style:text-properties fo:font-size="8.5pt" fo:letter-spacing="0.023cm" style:font-size-asian="8.5pt"/>
    </style:style>
    <style:style style:name="MT18" style:family="text">
      <style:text-properties fo:font-size="8.5pt" fo:font-weight="bold" style:font-size-asian="8.5pt" style:font-weight-asian="bold"/>
    </style:style>
    <style:style style:name="MT19" style:family="text">
      <style:text-properties fo:font-size="8.5pt" fo:letter-spacing="0.009cm" fo:font-weight="bold" style:font-size-asian="8.5pt" style:font-weight-asian="bold"/>
    </style:style>
    <style:style style:name="MT20" style:family="text">
      <style:text-properties fo:font-size="8.5pt" fo:letter-spacing="0.018cm" fo:font-weight="bold" style:font-size-asian="8.5pt" style:font-weight-asian="bold"/>
    </style:style>
    <style:style style:name="MT21" style:family="text">
      <style:text-properties fo:font-size="8.5pt" fo:letter-spacing="-0.004cm" style:font-size-asian="8.5pt"/>
    </style:style>
    <style:style style:name="MT22" style:family="text">
      <style:text-properties fo:font-size="8.5pt" fo:letter-spacing="0.014cm" fo:font-weight="bold" style:font-size-asian="8.5pt" style:font-weight-asian="bold"/>
    </style:style>
    <style:style style:name="MT23" style:family="text">
      <style:text-properties fo:font-size="8.5pt" fo:letter-spacing="0.012cm" fo:font-weight="bold" style:font-size-asian="8.5pt" style:font-weight-asian="bold"/>
    </style:style>
    <style:style style:name="MT24" style:family="text">
      <style:text-properties fo:font-size="8.5pt" fo:letter-spacing="-0.014cm" fo:font-weight="bold" style:font-size-asian="8.5pt" style:font-weight-asian="bold"/>
    </style:style>
    <style:style style:name="MT25" style:family="text">
      <style:text-properties fo:font-size="8.5pt" fo:letter-spacing="-0.007cm" fo:font-weight="bold" style:font-size-asian="8.5pt" style:font-weight-asian="bold"/>
    </style:style>
    <style:style style:name="MT26" style:family="text">
      <style:text-properties fo:font-size="8.5pt" fo:letter-spacing="0.009cm" style:font-size-asian="8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04cm" fo:min-width="11.76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15cm" fo:min-width="0.9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4cm" fo:margin-bottom="0.494cm" fo:margin-left="1.799cm" fo:margin-right="1.799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left="0cm" fo:margin-right="0cm" fo:margin-bottom="0.81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rect text:anchor-type="char" draw:z-index="2" draw:style-name="Mgr1" draw:text-style-name="MP2" svg:width="17.001cm" svg:height="0.04cm" svg:x="2.002cm" svg:y="2.014cm"><text:p/></draw:rect><draw:rect text:anchor-type="char" draw:z-index="3" draw:style-name="Mgr1" draw:text-style-name="MP2" svg:width="17.001cm" svg:height="0.04cm" svg:x="2.002cm" svg:y="2.917cm"><text:p/></draw:rect><draw:custom-shape text:anchor-type="char" draw:z-index="4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custom-shape text:anchor-type="char" draw:z-index="7" draw:style-name="Mgr3" draw:text-style-name="MP4" svg:width="0.999cm" svg:height="0.415cm" svg:x="18.036cm" svg:y="2.208cm"><text:p text:style-name="MP5"><text:page-number text:select-page="current">1</text:page-number></text:p><draw:enhanced-geometry draw:type="0"/></draw:custom-shape></text:p>
      </style:header>
      <style:header-left>
        <text:p text:style-name="MP1"><draw:rect text:anchor-type="char" draw:z-index="0" draw:style-name="Mgr1" draw:text-style-name="MP2" svg:width="17.001cm" svg:height="0.04cm" svg:x="2.002cm" svg:y="2.014cm"><text:p/></draw:rect><draw:rect text:anchor-type="char" draw:z-index="1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0"><draw:text-box><text:p text:style-name="MP6"><text:page-number text:select-page="current">2</text:page-number></text:p></draw:text-box></draw:frame><draw:frame draw:style-name="Mfr1" text:anchor-type="char" svg:x="7.197cm" svg:y="2.212cm" svg:width="11.765cm" svg:height="0.404cm" draw:z-index="0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rect text:anchor-type="char" draw:z-index="8" draw:style-name="Mgr1" draw:text-style-name="MP2" svg:width="17.001cm" svg:height="0.04cm" svg:x="2.002cm" svg:y="2.014cm"><text:p/></draw:rect><draw:rect text:anchor-type="char" draw:z-index="9" draw:style-name="Mgr1" draw:text-style-name="MP2" svg:width="17.001cm" svg:height="0.04cm" svg:x="2.002cm" svg:y="2.917cm"><text:p/></draw:rect><draw:custom-shape text:anchor-type="char" draw:z-index="10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frame draw:style-name="Mfr2" text:anchor-type="char" svg:x="2.016cm" svg:y="2.212cm" svg:width="11.765cm" svg:height="0.404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/draw:text-box></draw:frame><draw:custom-shape text:anchor-type="char" draw:z-index="11" draw:style-name="Mgr3" draw:text-style-name="MP4" svg:width="0.999cm" svg:height="0.415cm" svg:x="18.036cm" svg:y="2.208cm"><text:p text:style-name="MP5"><text:page-number text:select-page="current">3</text:page-number></text:p><draw:enhanced-geometry draw:type="0"/></draw:custom-shape><draw:frame draw:style-name="Mfr2" text:anchor-type="char" svg:x="18.036cm" svg:y="2.208cm" svg:width="0.998cm" svg:height="0.415cm" draw:z-index="0"><draw:text-box><text:p text:style-name="MP5"><text:page-number text:select-page="current">3</text:page-number></text:p></draw:text-box></draw:frame></text:p>
      </style:header>
      <style:header-left>
        <text:p text:style-name="MP1"><draw:rect text:anchor-type="char" draw:z-index="12" draw:style-name="Mgr1" draw:text-style-name="MP2" svg:width="17.001cm" svg:height="0.04cm" svg:x="2.002cm" svg:y="2.014cm"><text:p/></draw:rect><draw:rect text:anchor-type="char" draw:z-index="13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7"><draw:text-box><text:p text:style-name="MP6"><text:page-number text:select-page="current">2</text:page-number></text:p></draw:text-box></draw:frame><draw:frame draw:style-name="Mfr1" text:anchor-type="char" svg:x="7.197cm" svg:y="2.212cm" svg:width="11.765cm" svg:height="0.404cm" draw:z-index="6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2" style:page-layout-name="Mpm3" draw:style-name="Mdp1">
      <style:header>
        <text:p text:style-name="MP1"><draw:rect text:anchor-type="char" draw:z-index="14" draw:style-name="Mgr1" draw:text-style-name="MP2" svg:width="17.001cm" svg:height="0.04cm" svg:x="2.002cm" svg:y="2.014cm"><text:p/></draw:rect><draw:rect text:anchor-type="char" draw:z-index="15" draw:style-name="Mgr1" draw:text-style-name="MP2" svg:width="17.001cm" svg:height="0.04cm" svg:x="2.002cm" svg:y="2.917cm"><text:p/></draw:rect><draw:custom-shape text:anchor-type="char" draw:z-index="16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custom-shape text:anchor-type="char" draw:z-index="17" draw:style-name="Mgr3" draw:text-style-name="MP4" svg:width="0.999cm" svg:height="0.415cm" svg:x="18.036cm" svg:y="2.208cm"><text:p text:style-name="MP5"><text:page-number text:select-page="current">3</text:page-number></text:p><draw:enhanced-geometry draw:type="0"/></draw:custom-shape></text:p>
      </style:header>
      <style:header-left>
        <text:p text:style-name="MP1"><draw:rect text:anchor-type="char" draw:z-index="18" draw:style-name="Mgr1" draw:text-style-name="MP2" svg:width="17.001cm" svg:height="0.04cm" svg:x="2.002cm" svg:y="2.014cm"><text:p/></draw:rect><draw:rect text:anchor-type="char" draw:z-index="19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0"><draw:text-box><text:p text:style-name="MP6"><text:page-number text:select-page="current">4</text:page-number></text:p></draw:text-box></draw:frame><draw:frame draw:style-name="Mfr1" text:anchor-type="char" svg:x="7.197cm" svg:y="2.212cm" svg:width="11.765cm" svg:height="0.404cm" draw:z-index="0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3" style:page-layout-name="Mpm3" draw:style-name="Mdp1">
      <style:header>
        <text:p text:style-name="MP1"><draw:rect text:anchor-type="char" draw:z-index="20" draw:style-name="Mgr1" draw:text-style-name="MP2" svg:width="17.001cm" svg:height="0.04cm" svg:x="2.002cm" svg:y="2.014cm"><text:p/></draw:rect><draw:rect text:anchor-type="char" draw:z-index="22" draw:style-name="Mgr1" draw:text-style-name="MP2" svg:width="17.001cm" svg:height="0.04cm" svg:x="2.002cm" svg:y="2.917cm"><text:p/></draw:rect><draw:custom-shape text:anchor-type="char" draw:z-index="24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frame draw:style-name="Mfr2" text:anchor-type="char" svg:x="2.016cm" svg:y="2.212cm" svg:width="11.765cm" svg:height="0.404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/draw:text-box></draw:frame><draw:custom-shape text:anchor-type="char" draw:z-index="25" draw:style-name="Mgr3" draw:text-style-name="MP4" svg:width="0.999cm" svg:height="0.415cm" svg:x="18.036cm" svg:y="2.208cm"><text:p text:style-name="MP5"><text:page-number text:select-page="current">5</text:page-number></text:p><draw:enhanced-geometry draw:type="0"/></draw:custom-shape><draw:frame draw:style-name="Mfr2" text:anchor-type="char" svg:x="18.036cm" svg:y="2.208cm" svg:width="0.998cm" svg:height="0.415cm" draw:z-index="0"><draw:text-box><text:p text:style-name="MP5"><text:page-number text:select-page="current">5</text:page-number></text:p></draw:text-box></draw:frame></text:p>
      </style:header>
      <style:header-left>
        <text:p text:style-name="MP1"><draw:rect text:anchor-type="char" draw:z-index="26" draw:style-name="Mgr1" draw:text-style-name="MP2" svg:width="17.001cm" svg:height="0.04cm" svg:x="2.002cm" svg:y="2.014cm"><text:p/></draw:rect><draw:rect text:anchor-type="char" draw:z-index="27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27"><draw:text-box><text:p text:style-name="MP6"><text:page-number text:select-page="current">4</text:page-number></text:p></draw:text-box></draw:frame><draw:frame draw:style-name="Mfr1" text:anchor-type="char" svg:x="7.197cm" svg:y="2.212cm" svg:width="11.765cm" svg:height="0.404cm" draw:z-index="25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4" style:page-layout-name="Mpm3" draw:style-name="Mdp1">
      <style:header>
        <text:p text:style-name="MP1"><draw:rect text:anchor-type="char" draw:z-index="28" draw:style-name="Mgr1" draw:text-style-name="MP2" svg:width="17.001cm" svg:height="0.04cm" svg:x="2.002cm" svg:y="2.014cm"><text:p/></draw:rect><draw:rect text:anchor-type="char" draw:z-index="29" draw:style-name="Mgr1" draw:text-style-name="MP2" svg:width="17.001cm" svg:height="0.04cm" svg:x="2.002cm" svg:y="2.917cm"><text:p/></draw:rect><draw:custom-shape text:anchor-type="char" draw:z-index="30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custom-shape text:anchor-type="char" draw:z-index="31" draw:style-name="Mgr3" draw:text-style-name="MP4" svg:width="0.999cm" svg:height="0.415cm" svg:x="18.036cm" svg:y="2.208cm"><text:p text:style-name="MP5"><text:page-number text:select-page="current">5</text:page-number></text:p><draw:enhanced-geometry draw:type="0"/></draw:custom-shape></text:p>
      </style:header>
      <style:header-left>
        <text:p text:style-name="MP1"><draw:rect text:anchor-type="char" draw:z-index="32" draw:style-name="Mgr1" draw:text-style-name="MP2" svg:width="17.001cm" svg:height="0.04cm" svg:x="2.002cm" svg:y="2.014cm"><text:p/></draw:rect><draw:rect text:anchor-type="char" draw:z-index="33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0"><draw:text-box><text:p text:style-name="MP6"><text:page-number text:select-page="current">6</text:page-number></text:p></draw:text-box></draw:frame><draw:frame draw:style-name="Mfr1" text:anchor-type="char" svg:x="7.197cm" svg:y="2.212cm" svg:width="11.765cm" svg:height="0.404cm" draw:z-index="0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5" style:page-layout-name="Mpm3" draw:style-name="Mdp1">
      <style:header>
        <text:p text:style-name="MP1"><draw:rect text:anchor-type="char" draw:z-index="34" draw:style-name="Mgr1" draw:text-style-name="MP2" svg:width="17.001cm" svg:height="0.04cm" svg:x="2.002cm" svg:y="2.014cm"><text:p/></draw:rect><draw:rect text:anchor-type="char" draw:z-index="36" draw:style-name="Mgr1" draw:text-style-name="MP2" svg:width="17.001cm" svg:height="0.04cm" svg:x="2.002cm" svg:y="2.917cm"><text:p/></draw:rect><draw:custom-shape text:anchor-type="char" draw:z-index="37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frame draw:style-name="Mfr2" text:anchor-type="char" svg:x="2.016cm" svg:y="2.212cm" svg:width="11.765cm" svg:height="0.404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/draw:text-box></draw:frame><draw:custom-shape text:anchor-type="char" draw:z-index="38" draw:style-name="Mgr3" draw:text-style-name="MP4" svg:width="0.999cm" svg:height="0.415cm" svg:x="18.036cm" svg:y="2.208cm"><text:p text:style-name="MP5"><text:page-number text:select-page="current">7</text:page-number></text:p><draw:enhanced-geometry draw:type="0"/></draw:custom-shape><draw:frame draw:style-name="Mfr2" text:anchor-type="char" svg:x="18.036cm" svg:y="2.208cm" svg:width="0.998cm" svg:height="0.415cm" draw:z-index="0"><draw:text-box><text:p text:style-name="MP5"><text:page-number text:select-page="current">7</text:page-number></text:p></draw:text-box></draw:frame></text:p>
      </style:header>
      <style:header-left>
        <text:p text:style-name="MP1"><draw:rect text:anchor-type="char" draw:z-index="39" draw:style-name="Mgr1" draw:text-style-name="MP2" svg:width="17.001cm" svg:height="0.04cm" svg:x="2.002cm" svg:y="2.014cm"><text:p/></draw:rect><draw:rect text:anchor-type="char" draw:z-index="41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46"><draw:text-box><text:p text:style-name="MP6"><text:page-number text:select-page="current">6</text:page-number></text:p></draw:text-box></draw:frame><draw:frame draw:style-name="Mfr1" text:anchor-type="char" svg:x="7.197cm" svg:y="2.212cm" svg:width="11.765cm" svg:height="0.404cm" draw:z-index="41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6" style:page-layout-name="Mpm3" draw:style-name="Mdp1">
      <style:header>
        <text:p text:style-name="MP1"><draw:rect text:anchor-type="char" draw:z-index="42" draw:style-name="Mgr1" draw:text-style-name="MP2" svg:width="17.001cm" svg:height="0.04cm" svg:x="2.002cm" svg:y="2.014cm"><text:p/></draw:rect><draw:rect text:anchor-type="char" draw:z-index="43" draw:style-name="Mgr1" draw:text-style-name="MP2" svg:width="17.001cm" svg:height="0.04cm" svg:x="2.002cm" svg:y="2.917cm"><text:p/></draw:rect><draw:custom-shape text:anchor-type="char" draw:z-index="44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custom-shape text:anchor-type="char" draw:z-index="45" draw:style-name="Mgr3" draw:text-style-name="MP4" svg:width="0.999cm" svg:height="0.415cm" svg:x="18.036cm" svg:y="2.208cm"><text:p text:style-name="MP5"><text:page-number text:select-page="current">7</text:page-number></text:p><draw:enhanced-geometry draw:type="0"/></draw:custom-shape></text:p>
      </style:header>
      <style:header-left>
        <text:p text:style-name="MP1"><draw:rect text:anchor-type="char" draw:z-index="46" draw:style-name="Mgr1" draw:text-style-name="MP2" svg:width="17.001cm" svg:height="0.04cm" svg:x="2.002cm" svg:y="2.014cm"><text:p/></draw:rect><draw:rect text:anchor-type="char" draw:z-index="47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0"><draw:text-box><text:p text:style-name="MP6"><text:page-number text:select-page="current">10</text:page-number></text:p></draw:text-box></draw:frame><draw:frame draw:style-name="Mfr1" text:anchor-type="char" svg:x="7.197cm" svg:y="2.212cm" svg:width="11.765cm" svg:height="0.404cm" draw:z-index="0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7" style:page-layout-name="Mpm3" draw:style-name="Mdp1">
      <style:header>
        <text:p text:style-name="MP1"><draw:rect text:anchor-type="char" draw:z-index="49" draw:style-name="Mgr1" draw:text-style-name="MP2" svg:width="17.001cm" svg:height="0.04cm" svg:x="2.002cm" svg:y="2.014cm"><text:p/></draw:rect><draw:rect text:anchor-type="char" draw:z-index="50" draw:style-name="Mgr1" draw:text-style-name="MP2" svg:width="17.001cm" svg:height="0.04cm" svg:x="2.002cm" svg:y="2.917cm"><text:p/></draw:rect><draw:custom-shape text:anchor-type="char" draw:z-index="51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frame draw:style-name="Mfr2" text:anchor-type="char" svg:x="2.016cm" svg:y="2.212cm" svg:width="11.765cm" svg:height="0.404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/draw:text-box></draw:frame><draw:custom-shape text:anchor-type="char" draw:z-index="52" draw:style-name="Mgr3" draw:text-style-name="MP4" svg:width="0.999cm" svg:height="0.415cm" svg:x="18.036cm" svg:y="2.208cm"><text:p text:style-name="MP5"><text:page-number text:select-page="current">11</text:page-number></text:p><draw:enhanced-geometry draw:type="0"/></draw:custom-shape><draw:frame draw:style-name="Mfr2" text:anchor-type="char" svg:x="18.036cm" svg:y="2.208cm" svg:width="0.998cm" svg:height="0.415cm" draw:z-index="0"><draw:text-box><text:p text:style-name="MP5"><text:page-number text:select-page="current">11</text:page-number></text:p></draw:text-box></draw:frame></text:p>
      </style:header>
      <style:header-left>
        <text:p text:style-name="MP1"><draw:rect text:anchor-type="char" draw:z-index="53" draw:style-name="Mgr1" draw:text-style-name="MP2" svg:width="17.001cm" svg:height="0.04cm" svg:x="2.002cm" svg:y="2.014cm"><text:p/></draw:rect><draw:rect text:anchor-type="char" draw:z-index="54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67"><draw:text-box><text:p text:style-name="MP6"><text:page-number text:select-page="current">8</text:page-number></text:p></draw:text-box></draw:frame><draw:frame draw:style-name="Mfr1" text:anchor-type="char" svg:x="7.197cm" svg:y="2.212cm" svg:width="11.765cm" svg:height="0.404cm" draw:z-index="56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8" style:page-layout-name="Mpm3" draw:style-name="Mdp1">
      <style:header>
        <text:p text:style-name="MP1"><draw:rect text:anchor-type="char" draw:z-index="55" draw:style-name="Mgr1" draw:text-style-name="MP2" svg:width="17.001cm" svg:height="0.04cm" svg:x="2.002cm" svg:y="2.014cm"><text:p/></draw:rect><draw:rect text:anchor-type="char" draw:z-index="56" draw:style-name="Mgr1" draw:text-style-name="MP2" svg:width="17.001cm" svg:height="0.04cm" svg:x="2.002cm" svg:y="2.917cm"><text:p/></draw:rect><draw:custom-shape text:anchor-type="char" draw:z-index="57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custom-shape text:anchor-type="char" draw:z-index="59" draw:style-name="Mgr3" draw:text-style-name="MP4" svg:width="0.999cm" svg:height="0.415cm" svg:x="18.036cm" svg:y="2.208cm"><text:p text:style-name="MP5"><text:page-number text:select-page="current">9</text:page-number></text:p><draw:enhanced-geometry draw:type="0"/></draw:custom-shape></text:p>
      </style:header>
      <style:header-left>
        <text:p text:style-name="MP1"><draw:rect text:anchor-type="char" draw:z-index="60" draw:style-name="Mgr1" draw:text-style-name="MP2" svg:width="17.001cm" svg:height="0.04cm" svg:x="2.002cm" svg:y="2.014cm"><text:p/></draw:rect><draw:rect text:anchor-type="char" draw:z-index="61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0"><draw:text-box><text:p text:style-name="MP6"><text:page-number text:select-page="current">10</text:page-number></text:p></draw:text-box></draw:frame><draw:frame draw:style-name="Mfr1" text:anchor-type="char" svg:x="7.197cm" svg:y="2.212cm" svg:width="11.765cm" svg:height="0.404cm" draw:z-index="0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9" style:page-layout-name="Mpm3" draw:style-name="Mdp1">
      <style:header>
        <text:p text:style-name="MP1"><draw:rect text:anchor-type="char" draw:z-index="63" draw:style-name="Mgr1" draw:text-style-name="MP2" svg:width="17.001cm" svg:height="0.04cm" svg:x="2.002cm" svg:y="2.014cm"><text:p/></draw:rect><draw:rect text:anchor-type="char" draw:z-index="64" draw:style-name="Mgr1" draw:text-style-name="MP2" svg:width="17.001cm" svg:height="0.04cm" svg:x="2.002cm" svg:y="2.917cm"><text:p/></draw:rect><draw:custom-shape text:anchor-type="char" draw:z-index="65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frame draw:style-name="Mfr2" text:anchor-type="char" svg:x="2.016cm" svg:y="2.212cm" svg:width="11.765cm" svg:height="0.404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/draw:text-box></draw:frame><draw:custom-shape text:anchor-type="char" draw:z-index="66" draw:style-name="Mgr3" draw:text-style-name="MP4" svg:width="0.999cm" svg:height="0.415cm" svg:x="18.036cm" svg:y="2.208cm"><text:p text:style-name="MP5"><text:page-number text:select-page="current">11</text:page-number></text:p><draw:enhanced-geometry draw:type="0"/></draw:custom-shape><draw:frame draw:style-name="Mfr2" text:anchor-type="char" svg:x="18.036cm" svg:y="2.208cm" svg:width="0.998cm" svg:height="0.415cm" draw:z-index="0"><draw:text-box><text:p text:style-name="MP5"><text:page-number text:select-page="current">11</text:page-number></text:p></draw:text-box></draw:frame></text:p>
      </style:header>
      <style:header-left>
        <text:p text:style-name="MP1"><draw:rect text:anchor-type="char" draw:z-index="67" draw:style-name="Mgr1" draw:text-style-name="MP2" svg:width="17.001cm" svg:height="0.04cm" svg:x="2.002cm" svg:y="2.014cm"><text:p/></draw:rect><draw:rect text:anchor-type="char" draw:z-index="68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85"><draw:text-box><text:p text:style-name="MP6"><text:page-number text:select-page="current">10</text:page-number></text:p></draw:text-box></draw:frame><draw:frame draw:style-name="Mfr1" text:anchor-type="char" svg:x="7.197cm" svg:y="2.212cm" svg:width="11.765cm" svg:height="0.404cm" draw:z-index="72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10" style:page-layout-name="Mpm3" draw:style-name="Mdp1">
      <style:header>
        <text:p text:style-name="MP1"><draw:rect text:anchor-type="char" draw:z-index="69" draw:style-name="Mgr1" draw:text-style-name="MP2" svg:width="17.001cm" svg:height="0.04cm" svg:x="2.002cm" svg:y="2.014cm"><text:p/></draw:rect><draw:rect text:anchor-type="char" draw:z-index="70" draw:style-name="Mgr1" draw:text-style-name="MP2" svg:width="17.001cm" svg:height="0.04cm" svg:x="2.002cm" svg:y="2.917cm"><text:p/></draw:rect><draw:custom-shape text:anchor-type="char" draw:z-index="71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custom-shape text:anchor-type="char" draw:z-index="72" draw:style-name="Mgr3" draw:text-style-name="MP4" svg:width="0.999cm" svg:height="0.415cm" svg:x="18.036cm" svg:y="2.208cm"><text:p text:style-name="MP5"><text:page-number text:select-page="current">11</text:page-number></text:p><draw:enhanced-geometry draw:type="0"/></draw:custom-shape></text:p>
      </style:header>
      <style:header-left>
        <text:p text:style-name="MP1"><draw:rect text:anchor-type="char" draw:z-index="74" draw:style-name="Mgr1" draw:text-style-name="MP2" svg:width="17.001cm" svg:height="0.04cm" svg:x="2.002cm" svg:y="2.014cm"><text:p/></draw:rect><draw:rect text:anchor-type="char" draw:z-index="75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0"><draw:text-box><text:p text:style-name="MP6"><text:page-number text:select-page="current">12</text:page-number></text:p></draw:text-box></draw:frame><draw:frame draw:style-name="Mfr1" text:anchor-type="char" svg:x="7.197cm" svg:y="2.212cm" svg:width="11.765cm" svg:height="0.404cm" draw:z-index="0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11" style:page-layout-name="Mpm3" draw:style-name="Mdp1">
      <style:header>
        <text:p text:style-name="MP1"><draw:rect text:anchor-type="char" draw:z-index="76" draw:style-name="Mgr1" draw:text-style-name="MP2" svg:width="17.001cm" svg:height="0.04cm" svg:x="2.002cm" svg:y="2.014cm"><text:p/></draw:rect><draw:rect text:anchor-type="char" draw:z-index="78" draw:style-name="Mgr1" draw:text-style-name="MP2" svg:width="17.001cm" svg:height="0.04cm" svg:x="2.002cm" svg:y="2.917cm"><text:p/></draw:rect><draw:custom-shape text:anchor-type="char" draw:z-index="79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frame draw:style-name="Mfr2" text:anchor-type="char" svg:x="2.016cm" svg:y="2.212cm" svg:width="11.765cm" svg:height="0.404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/draw:text-box></draw:frame><draw:custom-shape text:anchor-type="char" draw:z-index="80" draw:style-name="Mgr3" draw:text-style-name="MP4" svg:width="0.999cm" svg:height="0.415cm" svg:x="18.036cm" svg:y="2.208cm"><text:p text:style-name="MP5"><text:page-number text:select-page="current">13</text:page-number></text:p><draw:enhanced-geometry draw:type="0"/></draw:custom-shape><draw:frame draw:style-name="Mfr2" text:anchor-type="char" svg:x="18.036cm" svg:y="2.208cm" svg:width="0.998cm" svg:height="0.415cm" draw:z-index="0"><draw:text-box><text:p text:style-name="MP5"><text:page-number text:select-page="current">13</text:page-number></text:p></draw:text-box></draw:frame></text:p>
      </style:header>
      <style:header-left>
        <text:p text:style-name="MP1"><draw:rect text:anchor-type="char" draw:z-index="81" draw:style-name="Mgr1" draw:text-style-name="MP2" svg:width="17.001cm" svg:height="0.04cm" svg:x="2.002cm" svg:y="2.014cm"><text:p/></draw:rect><draw:rect text:anchor-type="char" draw:z-index="82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103"><draw:text-box><text:p text:style-name="MP6"><text:page-number text:select-page="current">12</text:page-number></text:p></draw:text-box></draw:frame><draw:frame draw:style-name="Mfr1" text:anchor-type="char" svg:x="7.197cm" svg:y="2.212cm" svg:width="11.765cm" svg:height="0.404cm" draw:z-index="89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12" style:page-layout-name="Mpm3" draw:style-name="Mdp1">
      <style:header>
        <text:p text:style-name="MP1"><draw:rect text:anchor-type="char" draw:z-index="83" draw:style-name="Mgr1" draw:text-style-name="MP2" svg:width="17.001cm" svg:height="0.04cm" svg:x="2.002cm" svg:y="2.014cm"><text:p/></draw:rect><draw:rect text:anchor-type="char" draw:z-index="84" draw:style-name="Mgr1" draw:text-style-name="MP2" svg:width="17.001cm" svg:height="0.04cm" svg:x="2.002cm" svg:y="2.917cm"><text:p/></draw:rect><draw:custom-shape text:anchor-type="char" draw:z-index="85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custom-shape text:anchor-type="char" draw:z-index="86" draw:style-name="Mgr3" draw:text-style-name="MP4" svg:width="0.999cm" svg:height="0.415cm" svg:x="18.036cm" svg:y="2.208cm"><text:p text:style-name="MP5"><text:page-number text:select-page="current">13</text:page-number></text:p><draw:enhanced-geometry draw:type="0"/></draw:custom-shape></text:p>
      </style:header>
      <style:header-left>
        <text:p text:style-name="MP1"><draw:rect text:anchor-type="char" draw:z-index="87" draw:style-name="Mgr1" draw:text-style-name="MP2" svg:width="17.001cm" svg:height="0.04cm" svg:x="2.002cm" svg:y="2.014cm"><text:p/></draw:rect><draw:rect text:anchor-type="char" draw:z-index="88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0"><draw:text-box><text:p text:style-name="MP6"><text:page-number text:select-page="current">14</text:page-number></text:p></draw:text-box></draw:frame><draw:frame draw:style-name="Mfr1" text:anchor-type="char" svg:x="7.197cm" svg:y="2.212cm" svg:width="11.765cm" svg:height="0.404cm" draw:z-index="0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13" style:page-layout-name="Mpm3" draw:style-name="Mdp1">
      <style:header>
        <text:p text:style-name="MP1"><draw:rect text:anchor-type="char" draw:z-index="90" draw:style-name="Mgr1" draw:text-style-name="MP2" svg:width="17.001cm" svg:height="0.04cm" svg:x="2.002cm" svg:y="2.014cm"><text:p/></draw:rect><draw:rect text:anchor-type="char" draw:z-index="92" draw:style-name="Mgr1" draw:text-style-name="MP2" svg:width="17.001cm" svg:height="0.04cm" svg:x="2.002cm" svg:y="2.917cm"><text:p/></draw:rect><draw:custom-shape text:anchor-type="char" draw:z-index="93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frame draw:style-name="Mfr2" text:anchor-type="char" svg:x="2.016cm" svg:y="2.212cm" svg:width="11.765cm" svg:height="0.404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/draw:text-box></draw:frame><draw:custom-shape text:anchor-type="char" draw:z-index="94" draw:style-name="Mgr3" draw:text-style-name="MP4" svg:width="0.999cm" svg:height="0.415cm" svg:x="18.036cm" svg:y="2.208cm"><text:p text:style-name="MP5"><text:page-number text:select-page="current">15</text:page-number></text:p><draw:enhanced-geometry draw:type="0"/></draw:custom-shape><draw:frame draw:style-name="Mfr2" text:anchor-type="char" svg:x="18.036cm" svg:y="2.208cm" svg:width="0.998cm" svg:height="0.415cm" draw:z-index="0"><draw:text-box><text:p text:style-name="MP5"><text:page-number text:select-page="current">15</text:page-number></text:p></draw:text-box></draw:frame></text:p>
      </style:header>
      <style:header-left>
        <text:p text:style-name="MP1"><draw:rect text:anchor-type="char" draw:z-index="95" draw:style-name="Mgr1" draw:text-style-name="MP2" svg:width="17.001cm" svg:height="0.04cm" svg:x="2.002cm" svg:y="2.014cm"><text:p/></draw:rect><draw:rect text:anchor-type="char" draw:z-index="96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120"><draw:text-box><text:p text:style-name="MP6"><text:page-number text:select-page="current">14</text:page-number></text:p></draw:text-box></draw:frame><draw:frame draw:style-name="Mfr1" text:anchor-type="char" svg:x="7.197cm" svg:y="2.212cm" svg:width="11.765cm" svg:height="0.404cm" draw:z-index="105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14" style:page-layout-name="Mpm3" draw:style-name="Mdp1">
      <style:header>
        <text:p text:style-name="MP1"><draw:rect text:anchor-type="char" draw:z-index="97" draw:style-name="Mgr1" draw:text-style-name="MP2" svg:width="17.001cm" svg:height="0.04cm" svg:x="2.002cm" svg:y="2.014cm"><text:p/></draw:rect><draw:rect text:anchor-type="char" draw:z-index="98" draw:style-name="Mgr1" draw:text-style-name="MP2" svg:width="17.001cm" svg:height="0.04cm" svg:x="2.002cm" svg:y="2.917cm"><text:p/></draw:rect><draw:custom-shape text:anchor-type="char" draw:z-index="99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custom-shape text:anchor-type="char" draw:z-index="100" draw:style-name="Mgr3" draw:text-style-name="MP4" svg:width="0.999cm" svg:height="0.415cm" svg:x="18.036cm" svg:y="2.208cm"><text:p text:style-name="MP5"><text:page-number text:select-page="current">15</text:page-number></text:p><draw:enhanced-geometry draw:type="0"/></draw:custom-shape></text:p>
      </style:header>
      <style:header-left>
        <text:p text:style-name="MP1"><draw:rect text:anchor-type="char" draw:z-index="101" draw:style-name="Mgr1" draw:text-style-name="MP2" svg:width="17.001cm" svg:height="0.04cm" svg:x="2.002cm" svg:y="2.014cm"><text:p/></draw:rect><draw:rect text:anchor-type="char" draw:z-index="102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0"><draw:text-box><text:p text:style-name="MP6"><text:page-number text:select-page="current">16</text:page-number></text:p></draw:text-box></draw:frame><draw:frame draw:style-name="Mfr1" text:anchor-type="char" svg:x="7.197cm" svg:y="2.212cm" svg:width="11.765cm" svg:height="0.404cm" draw:z-index="0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  <style:master-page style:name="Converted15" style:page-layout-name="Mpm3" draw:style-name="Mdp1">
      <style:header>
        <text:p text:style-name="MP1"><draw:rect text:anchor-type="char" draw:z-index="103" draw:style-name="Mgr1" draw:text-style-name="MP2" svg:width="17.001cm" svg:height="0.04cm" svg:x="2.002cm" svg:y="2.014cm"><text:p/></draw:rect><draw:rect text:anchor-type="char" draw:z-index="106" draw:style-name="Mgr1" draw:text-style-name="MP2" svg:width="17.001cm" svg:height="0.04cm" svg:x="2.002cm" svg:y="2.917cm"><text:p/></draw:rect><draw:custom-shape text:anchor-type="char" draw:z-index="108" draw:style-name="Mgr2" draw:text-style-name="MP4" svg:width="11.766cm" svg:height="0.405cm" svg:x="2.016cm" svg:y="2.21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draw:enhanced-geometry draw:type="0"/></draw:custom-shape><draw:frame draw:style-name="Mfr2" text:anchor-type="char" svg:x="2.016cm" svg:y="2.212cm" svg:width="11.765cm" svg:height="0.404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la</text:span><text:span text:style-name="MT5"> </text:span><text:span text:style-name="MT1">Provincia</text:span><text:span text:style-name="MT6"> </text:span><text:span text:style-name="MT1">de</text:span><text:span text:style-name="MT7"> </text:span><text:span text:style-name="MT1">Las</text:span><text:span text:style-name="MT8"> </text:span><text:span text:style-name="MT1">Palmas.</text:span><text:span text:style-name="MT9"> </text:span><text:span text:style-name="MT1">Número</text:span><text:span text:style-name="MT10"> </text:span><text:span text:style-name="MT1">112,</text:span><text:span text:style-name="MT11"> </text:span><text:span text:style-name="MT1">viernes</text:span><text:span text:style-name="MT12"> </text:span><text:span text:style-name="MT1">13</text:span><text:span text:style-name="MT13"> </text:span><text:span text:style-name="MT1">de</text:span><text:span text:style-name="MT14"> </text:span><text:span text:style-name="MT1">septiembre</text:span><text:span text:style-name="MT15"> </text:span><text:span text:style-name="MT1">de</text:span><text:span text:style-name="MT16"> </text:span><text:span text:style-name="MT1">2024</text:span></text:p></draw:text-box></draw:frame><draw:custom-shape text:anchor-type="char" draw:z-index="109" draw:style-name="Mgr3" draw:text-style-name="MP4" svg:width="0.999cm" svg:height="0.415cm" svg:x="18.036cm" svg:y="2.208cm"><text:p text:style-name="MP5"><text:page-number text:select-page="current">17</text:page-number></text:p><draw:enhanced-geometry draw:type="0"/></draw:custom-shape><draw:frame draw:style-name="Mfr2" text:anchor-type="char" svg:x="18.036cm" svg:y="2.208cm" svg:width="0.998cm" svg:height="0.415cm" draw:z-index="0"><draw:text-box><text:p text:style-name="MP5"><text:page-number text:select-page="current">17</text:page-number></text:p></draw:text-box></draw:frame></text:p>
      </style:header>
      <style:header-left>
        <text:p text:style-name="MP1"><draw:rect text:anchor-type="char" draw:z-index="110" draw:style-name="Mgr1" draw:text-style-name="MP2" svg:width="17.001cm" svg:height="0.04cm" svg:x="2.002cm" svg:y="2.014cm"><text:p/></draw:rect><draw:rect text:anchor-type="char" draw:z-index="111" draw:style-name="Mgr1" draw:text-style-name="MP2" svg:width="17.001cm" svg:height="0.04cm" svg:x="2.002cm" svg:y="2.917cm"><text:p/></draw:rect><draw:frame draw:style-name="Mfr1" text:anchor-type="char" svg:x="1.94cm" svg:y="2.228cm" svg:width="0.981cm" svg:height="0.392cm" draw:z-index="123"><draw:text-box><text:p text:style-name="MP6"><text:page-number text:select-page="current">16</text:page-number></text:p></draw:text-box></draw:frame><draw:frame draw:style-name="Mfr1" text:anchor-type="char" svg:x="7.197cm" svg:y="2.212cm" svg:width="11.765cm" svg:height="0.404cm" draw:z-index="121"><draw:text-box><text:p text:style-name="MP3"><text:span text:style-name="MT1">Boletín</text:span><text:span text:style-name="MT9"> </text:span><text:span text:style-name="MT1">Oficial</text:span><text:span text:style-name="MT14"> </text:span><text:span text:style-name="MT1">de</text:span><text:span text:style-name="MT16"> </text:span><text:span text:style-name="MT1">la</text:span><text:span text:style-name="MT17"> </text:span><text:span text:style-name="MT1">Provincia</text:span><text:span text:style-name="MT6"> </text:span><text:span text:style-name="MT18">de</text:span><text:span text:style-name="MT19"> </text:span><text:span text:style-name="MT18">Las</text:span><text:span text:style-name="MT20"> </text:span><text:span text:style-name="MT1">Palmas.</text:span><text:span text:style-name="MT21"> </text:span><text:span text:style-name="MT18">Número</text:span><text:span text:style-name="MT22"> </text:span><text:span text:style-name="MT18">112,</text:span><text:span text:style-name="MT23"> </text:span><text:span text:style-name="MT18">viernes</text:span><text:span text:style-name="MT23"> </text:span><text:span text:style-name="MT18">13</text:span><text:span text:style-name="MT24"> </text:span><text:span text:style-name="MT18">de</text:span><text:span text:style-name="MT25"> </text:span><text:span text:style-name="MT1">septiembre</text:span><text:span text:style-name="MT10"> </text:span><text:span text:style-name="MT1">de</text:span><text:span text:style-name="MT26"> </text:span><text:span text:style-name="MT1">2024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13-09-24.pdf</dc:title>
    <meta:creation-date>2024-09-13T06:49:04</meta:creation-date>
    <dc:date>2024-09-13T06:49:04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16" meta:paragraph-count="403" meta:word-count="5082" meta:character-count="34595" meta:non-whitespace-character-count="29924"/>
    <meta:user-defined meta:name="AppVersion">12.0000</meta:user-defined>
    <meta:user-defined meta:name="Created" meta:value-type="date">2024-09-13T00:00:00</meta:user-defined>
    <meta:user-defined meta:name="LastSaved" meta:value-type="date">2024-09-13T00:00:00</meta:user-defined>
    <meta:template xlink:type="simple" xlink:actuate="onRequest" xlink:title="Normal" xlink:href=""/>
  </office:meta>
</office:document-meta>
</file>