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462DD1FBC3.jpg" manifest:media-type="image/jpeg"/>
  <manifest:file-entry manifest:full-path="Pictures/1000000000000021000000217DE724B0.png" manifest:media-type="image/png"/>
  <manifest:file-entry manifest:full-path="Pictures/10000000000004510000002D68832EDD.png" manifest:media-type="image/png"/>
  <manifest:file-entry manifest:full-path="Pictures/10000000000000F9000000BCE69FF4B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1.506cm" fo:margin-right="0cm"/>
    </style:style>
    <style:style style:name="P8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10" style:family="paragraph" style:parent-style-name="Standard">
      <style:paragraph-properties fo:margin-left="1.864cm" fo:margin-right="0cm" fo:margin-top="0.164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3.344cm" fo:margin-top="0.093cm" fo:margin-bottom="0cm" style:contextual-spacing="false" fo:line-height="86%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4" style:family="paragraph" style:parent-style-name="Heading_20_1">
      <style:paragraph-properties fo:margin-top="0.106cm" fo:margin-bottom="0cm" style:contextual-spacing="false"/>
    </style:style>
    <style:style style:name="P15" style:family="paragraph" style:parent-style-name="Text_20_body">
      <style:paragraph-properties fo:margin-left="1.864cm" fo:margin-right="0cm" fo:margin-top="0.104cm" fo:margin-bottom="0cm" style:contextual-spacing="false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7" style:family="paragraph" style:parent-style-name="Frame_20_contents">
      <style:paragraph-properties fo:margin-left="0.185cm" fo:margin-right="0cm" fo:margin-top="0.233cm" fo:margin-bottom="0cm" style:contextual-spacing="false" fo:text-align="start" style:justify-single-word="false" fo:text-indent="0cm" style:auto-text-indent="false"/>
    </style:style>
    <style:style style:name="P18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19" style:family="paragraph" style:parent-style-name="Heading_20_1">
      <style:paragraph-properties fo:margin-left="7.662cm" fo:margin-right="6.008cm" fo:margin-top="0.164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21" style:family="paragraph" style:parent-style-name="Text_20_body">
      <style:paragraph-properties fo:margin-left="1.864cm" fo:margin-right="0.203cm" fo:line-height="121%" fo:text-align="justify" style:justify-single-word="false"/>
    </style:style>
    <style:style style:name="P22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25" style:family="paragraph" style:parent-style-name="Text_20_body">
      <style:paragraph-properties fo:margin-left="2.641cm" fo:margin-right="10.957cm" fo:line-height="216%"/>
    </style:style>
    <style:style style:name="P26" style:family="paragraph">
      <loext:graphic-properties draw:fill="solid" draw:fill-color="#000000"/>
      <style:paragraph-properties fo:text-align="center"/>
    </style:style>
    <style:style style:name="P27" style:family="paragraph" style:parent-style-name="Text_20_body">
      <style:paragraph-properties fo:margin-left="2.641cm" fo:margin-right="0cm" fo:margin-top="0.009cm" fo:margin-bottom="0cm" style:contextual-spacing="false"/>
    </style:style>
    <style:style style:name="P28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left="2.641cm" fo:margin-right="0cm"/>
    </style:style>
    <style:style style:name="P30" style:family="paragraph" style:parent-style-name="Text_20_body" style:master-page-name="Converted1">
      <style:paragraph-properties fo:margin-left="1.864cm" fo:margin-right="0.203cm" fo:margin-top="0.145cm" fo:margin-bottom="0cm" style:contextual-spacing="false" fo:line-height="121%" fo:text-align="justify" style:justify-single-word="false" style:page-number="auto"/>
    </style:style>
    <style:style style:name="P31" style:family="paragraph" style:parent-style-name="Heading_20_1">
      <style:paragraph-properties fo:margin-left="7.505cm" fo:margin-right="0cm" fo:margin-top="0cm" fo:margin-bottom="0cm" style:contextual-spacing="false"/>
    </style:style>
    <style:style style:name="P32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33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7" style:family="paragraph" style:parent-style-name="Text_20_body">
      <style:paragraph-properties fo:margin-left="1.864cm" fo:margin-right="0.203cm" fo:margin-top="0.002cm" fo:margin-bottom="0cm" style:contextual-spacing="false" fo:line-height="121%" fo:text-align="justify" style:justify-single-word="false"/>
    </style:style>
    <style:style style:name="P38" style:family="paragraph" style:parent-style-name="Text_20_body">
      <style:paragraph-properties fo:margin-left="1.864cm" fo:margin-right="0cm"/>
    </style:style>
    <style:style style:name="P39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189cm"/>
        </style:tab-stops>
      </style:paragraph-properties>
    </style:style>
    <style:style style:name="P40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1" style:family="paragraph" style:parent-style-name="List_20_Paragraph" style:list-style-name="WWNum1">
      <style:paragraph-properties fo:margin-left="2.108cm" fo:margin-right="0cm" fo:margin-top="0.002cm" fo:margin-bottom="0cm" style:contextual-spacing="false" fo:line-height="100%" fo:text-align="start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2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43" style:family="paragraph" style:parent-style-name="List_20_Paragraph" style:list-style-name="WWNum1">
      <style:paragraph-properties fo:margin-left="1.864cm" fo:margin-right="0.203cm" fo:margin-top="0.002cm" fo:margin-bottom="0cm" style:contextual-spacing="false" fo:line-height="121%" fo:text-align="start" style:justify-single-word="false" fo:text-indent="0cm" style:auto-text-indent="false">
        <style:tab-stops>
          <style:tab-stop style:position="2.193cm"/>
        </style:tab-stops>
      </style:paragraph-properties>
    </style:style>
    <style:style style:name="P44" style:family="paragraph" style:parent-style-name="List_20_Paragraph" style:list-style-name="WWNum1">
      <style:paragraph-properties fo:margin-left="1.864cm" fo:margin-right="0.205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163cm"/>
        </style:tab-stops>
      </style:paragraph-properties>
    </style:style>
    <style:style style:name="P45" style:family="paragraph" style:parent-style-name="List_20_Paragraph" style:list-style-name="WWNum1">
      <style:paragraph-properties fo:margin-left="2.108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2.11cm"/>
        </style:tab-stops>
      </style:paragraph-properties>
    </style:style>
    <style:style style:name="P46" style:family="paragraph" style:parent-style-name="List_20_Paragraph" style:list-style-name="WWNum1">
      <style:paragraph-properties fo:margin-left="1.864cm" fo:margin-right="0.203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47" style:family="paragraph" style:parent-style-name="Text_20_body" style:master-page-name="Converted2">
      <style:paragraph-properties fo:margin-left="1.864cm" fo:margin-right="0.203cm" fo:margin-top="0.145cm" fo:margin-bottom="0cm" style:contextual-spacing="false" fo:line-height="121%" fo:text-align="justify" style:justify-single-word="false" style:page-number="auto"/>
    </style:style>
    <style:style style:name="P48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111cm"/>
        </style:tab-stops>
      </style:paragraph-properties>
    </style:style>
    <style:style style:name="P49" style:family="paragraph" style:parent-style-name="Text_20_body">
      <style:paragraph-properties fo:margin-left="1.864cm" fo:margin-right="0.205cm" fo:margin-top="0.095cm" fo:margin-bottom="0cm" style:contextual-spacing="false" fo:line-height="121%" fo:text-align="justify" style:justify-single-word="false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1" style:family="paragraph" style:parent-style-name="Standard">
      <style:paragraph-properties fo:margin-left="1.864cm" fo:margin-right="0cm" fo:margin-top="0.002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>
      <style:text-properties fo:font-size="13pt" style:font-size-asian="13pt"/>
    </style:style>
    <style:style style:name="P53" style:family="paragraph" style:parent-style-name="Text_20_body">
      <style:paragraph-properties fo:margin-left="1.864cm" fo:margin-right="0cm" fo:text-align="justify" style:justify-single-word="false"/>
    </style:style>
    <style:style style:name="P54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55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56" style:family="paragraph" style:parent-style-name="Text_20_body">
      <style:paragraph-properties fo:margin-left="1.864cm" fo:margin-right="0.203cm" fo:margin-top="0.162cm" fo:margin-bottom="0cm" style:contextual-spacing="false" fo:line-height="121%" fo:text-align="justify" style:justify-single-word="false"/>
    </style:style>
    <style:style style:name="P57" style:family="paragraph" style:parent-style-name="Text_20_body" style:master-page-name="Converted3">
      <style:paragraph-properties fo:margin-left="1.864cm" fo:margin-right="0.203cm" fo:margin-top="0.145cm" fo:margin-bottom="0cm" style:contextual-spacing="false" fo:line-height="121%" fo:text-align="justify" style:justify-single-word="false" style:page-number="auto"/>
    </style:style>
    <style:style style:name="P5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left="1.864cm" fo:margin-right="0.205cm" fo:line-height="122%" fo:text-align="justify" style:justify-single-word="false"/>
    </style:style>
    <style:style style:name="P60" style:family="paragraph" style:parent-style-name="Text_20_body">
      <style:paragraph-properties fo:margin-left="1.864cm" fo:margin-right="0.203cm" fo:line-height="122%" fo:text-align="justify" style:justify-single-word="false"/>
    </style:style>
    <style:style style:name="P61" style:family="paragraph" style:parent-style-name="Text_20_body">
      <style:paragraph-properties fo:margin-left="1.864cm" fo:margin-right="0.205cm" fo:line-height="123%" fo:text-align="justify" style:justify-single-word="false"/>
    </style:style>
    <style:style style:name="P62" style:family="paragraph" style:parent-style-name="List_20_Paragraph" style:list-style-name="WWNum2">
      <style:paragraph-properties fo:margin-left="1.864cm" fo:margin-right="0.203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383cm"/>
        </style:tab-stops>
      </style:paragraph-properties>
    </style:style>
    <style:style style:name="P63" style:family="paragraph" style:parent-style-name="Standard">
      <style:paragraph-properties fo:margin-left="1.864cm" fo:margin-right="0cm" fo:margin-top="0.005cm" fo:margin-bottom="0cm" style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1.864cm" fo:margin-right="0.203cm" fo:margin-top="0.106cm" fo:margin-bottom="0cm" style:contextual-spacing="false" fo:line-height="121%" fo:text-align="justify" style:justify-single-word="false"/>
    </style:style>
    <style:style style:name="P65" style:family="paragraph" style:parent-style-name="List_20_Paragraph" style:list-style-name="WWNum2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66" style:family="paragraph" style:parent-style-name="Text_20_body">
      <style:paragraph-properties fo:margin-top="0.004cm" fo:margin-bottom="0cm" style:contextual-spacing="false"/>
      <style:text-properties fo:font-size="6.5pt" fo:font-weight="bold" style:font-size-asian="6.5pt" style:font-weight-asian="bold"/>
    </style:style>
    <style:style style:name="P67" style:family="paragraph" style:parent-style-name="List_20_Paragraph" style:list-style-name="WWNum2">
      <style:paragraph-properties fo:margin-left="2.424cm" fo:margin-right="0cm" fo:margin-top="0.164cm" fo:margin-bottom="0cm" style:contextual-spacing="false" fo:line-height="100%" fo:text-align="start" style:justify-single-word="false" fo:text-indent="-0.559cm" style:auto-text-indent="false">
        <style:tab-stops>
          <style:tab-stop style:position="2.424cm"/>
        </style:tab-stops>
      </style:paragraph-properties>
    </style:style>
    <style:style style:name="P68" style:family="paragraph" style:parent-style-name="Text_20_body">
      <style:paragraph-properties fo:margin-left="1.864cm" fo:margin-right="0.203cm" fo:margin-top="0.104cm" fo:margin-bottom="0cm" style:contextual-spacing="false" fo:line-height="121%" fo:text-align="justify" style:justify-single-word="false"/>
    </style:style>
    <style:style style:name="P69" style:family="paragraph" style:parent-style-name="List_20_Paragraph" style:list-style-name="WWNum2">
      <style:paragraph-properties fo:margin-left="2.316cm" fo:margin-right="0cm" fo:margin-top="0.002cm" fo:margin-bottom="0cm" style:contextual-spacing="false" fo:line-height="100%" fo:text-align="start" style:justify-single-word="false" fo:text-indent="-0.453cm" style:auto-text-indent="false">
        <style:tab-stops>
          <style:tab-stop style:position="2.318cm"/>
        </style:tab-stops>
      </style:paragraph-properties>
    </style:style>
    <style:style style:name="P70" style:family="paragraph" style:parent-style-name="Heading_20_1" style:list-style-name="WWNum2">
      <style:paragraph-properties fo:margin-left="1.864cm" fo:margin-right="0.203cm" fo:margin-top="0.002cm" fo:margin-bottom="0cm" style:contextual-spacing="false" fo:line-height="122%" fo:text-align="start" style:justify-single-word="false" fo:text-indent="0cm" style:auto-text-indent="false">
        <style:tab-stops>
          <style:tab-stop style:position="2.344cm"/>
        </style:tab-stops>
      </style:paragraph-properties>
    </style:style>
    <style:style style:name="P71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72" style:family="paragraph" style:parent-style-name="List_20_Paragraph" style:list-style-name="WWNum2">
      <style:paragraph-properties fo:margin-left="1.864cm" fo:margin-right="0.205cm" fo:margin-top="0cm" fo:margin-bottom="0cm" style:contextual-spacing="false" fo:line-height="121%" fo:text-align="start" style:justify-single-word="false" fo:text-indent="0cm" style:auto-text-indent="false">
        <style:tab-stops>
          <style:tab-stop style:position="2.277cm"/>
        </style:tab-stops>
      </style:paragraph-properties>
    </style:style>
    <style:style style:name="P73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5pt" style:font-size-asian="5pt"/>
    </style:style>
    <style:style style:name="P74" style:family="paragraph" style:parent-style-name="Text_20_body">
      <style:paragraph-properties fo:margin-left="1.864cm" fo:margin-right="0.205cm" fo:margin-top="0.002cm" fo:margin-bottom="0cm" style:contextual-spacing="false" fo:line-height="121%" fo:text-align="justify" style:justify-single-word="false"/>
    </style:style>
    <style:style style:name="P75" style:family="paragraph" style:parent-style-name="Text_20_body">
      <style:paragraph-properties fo:margin-left="1.864cm" fo:margin-right="0.205cm" fo:line-height="121%" fo:text-align="justify" style:justify-single-word="false"/>
    </style:style>
    <style:style style:name="P7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77" style:family="paragraph" style:parent-style-name="Heading_20_1">
      <style:paragraph-properties fo:text-align="justify" style:justify-single-word="false"/>
    </style:style>
    <style:style style:name="P78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79" style:family="paragraph" style:parent-style-name="List_20_Paragraph" style:list-style-name="WWNum3">
      <style:paragraph-properties fo:margin-left="1.864cm" fo:margin-right="0.205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80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489cm"/>
        </style:tab-stops>
      </style:paragraph-properties>
    </style:style>
    <style:style style:name="P81" style:family="paragraph" style:parent-style-name="List_20_Paragraph" style:list-style-name="WWNum3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342cm"/>
        </style:tab-stops>
      </style:paragraph-properties>
    </style:style>
    <style:style style:name="P82" style:family="paragraph" style:parent-style-name="Heading_20_1" style:master-page-name="Converted5">
      <style:paragraph-properties fo:margin-left="1.864cm" fo:margin-right="0.203cm" fo:margin-top="0.145cm" fo:margin-bottom="0cm" style:contextual-spacing="false" fo:line-height="121%" fo:text-align="justify" style:justify-single-word="false" style:page-number="auto"/>
    </style:style>
    <style:style style:name="P83" style:family="paragraph" style:parent-style-name="Text_20_body">
      <style:paragraph-properties fo:margin-top="0.019cm" fo:margin-bottom="0cm" style:contextual-spacing="false"/>
      <style:text-properties fo:font-size="10pt" fo:font-weight="bold" style:font-size-asian="10pt" style:font-weight-asian="bold"/>
    </style:style>
    <style:style style:name="P84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2%" fo:text-align="justify" style:justify-single-word="false" fo:text-indent="0cm" style:auto-text-indent="false">
        <style:tab-stops>
          <style:tab-stop style:position="2.275cm"/>
        </style:tab-stops>
      </style:paragraph-properties>
    </style:style>
    <style:style style:name="P85" style:family="paragraph" style:parent-style-name="Text_20_body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86" style:family="paragraph" style:parent-style-name="List_20_Paragraph" style:list-style-name="WWNum3">
      <style:paragraph-properties fo:margin-left="1.864cm" fo:margin-right="0.203cm" fo:margin-top="0cm" fo:margin-bottom="0cm" style:contextual-spacing="false" fo:line-height="121%" fo:text-align="justify" style:justify-single-word="false" fo:text-indent="0cm" style:auto-text-indent="false">
        <style:tab-stops>
          <style:tab-stop style:position="2.339cm"/>
        </style:tab-stops>
      </style:paragraph-properties>
    </style:style>
    <style:style style:name="P87" style:family="paragraph" style:parent-style-name="Heading_20_1" style:list-style-name="WWNum3">
      <style:paragraph-properties fo:margin-left="1.864cm" fo:margin-right="0.203cm" fo:margin-top="0.002cm" fo:margin-bottom="0cm" style:contextual-spacing="false" fo:line-height="121%" fo:text-align="justify" style:justify-single-word="false" fo:text-indent="0cm" style:auto-text-indent="false">
        <style:tab-stops>
          <style:tab-stop style:position="2.379cm"/>
        </style:tab-stops>
      </style:paragraph-properties>
    </style:style>
    <style:style style:name="P88" style:family="paragraph" style:parent-style-name="Text_20_body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89" style:family="paragraph" style:parent-style-name="Text_20_body">
      <style:paragraph-properties fo:margin-top="0.011cm" fo:margin-bottom="0cm" style:contextual-spacing="false"/>
      <style:text-properties fo:font-size="6pt" fo:font-weight="bold" style:font-size-asian="6pt" style:font-weight-asian="bold"/>
    </style:style>
    <style:style style:name="P90" style:family="paragraph" style:parent-style-name="Text_20_body">
      <style:text-properties fo:font-size="10pt" style:font-size-asian="10pt"/>
    </style:style>
    <style:style style:name="P91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92" style:family="paragraph" style:parent-style-name="Heading_20_1">
      <style:paragraph-properties fo:margin-left="5.503cm" fo:margin-right="0cm" fo:margin-top="0cm" fo:margin-bottom="0cm" style:contextual-spacing="false"/>
    </style:style>
    <style:style style:name="T1" style:family="text">
      <style:text-properties style:font-name="Times New Roman" fo:font-size="2pt" style:font-size-asian="2pt"/>
    </style:style>
    <style:style style:name="T2" style:family="text">
      <style:text-properties style:font-name="Tahoma" fo:font-size="18pt" style:font-size-asian="18pt"/>
    </style:style>
    <style:style style:name="T3" style:family="text">
      <style:text-properties style:font-name="Tahoma" fo:font-size="18pt" fo:letter-spacing="-0.02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074cm" style:font-size-asian="9pt"/>
    </style:style>
    <style:style style:name="T7" style:family="text">
      <style:text-properties style:font-name="Tahoma" fo:font-size="9pt" fo:letter-spacing="-0.009cm" style:font-size-asian="9pt"/>
    </style:style>
    <style:style style:name="T8" style:family="text">
      <style:text-properties fo:font-size="6pt" style:font-size-asian="6pt"/>
    </style:style>
    <style:style style:name="T9" style:family="text">
      <style:text-properties fo:font-size="6pt" fo:letter-spacing="-0.002cm" style:font-size-asian="6pt"/>
    </style:style>
    <style:style style:name="T10" style:family="text">
      <style:text-properties fo:font-size="6pt" fo:letter-spacing="-0.005cm" style:font-size-asian="6pt"/>
    </style:style>
    <style:style style:name="T11" style:family="text">
      <style:text-properties fo:font-size="6pt" fo:letter-spacing="-0.007cm" style:font-size-asian="6pt"/>
    </style:style>
    <style:style style:name="T12" style:family="text">
      <style:text-properties fo:font-size="6pt" fo:letter-spacing="-0.011cm" style:font-size-asian="6pt"/>
    </style:style>
    <style:style style:name="T13" style:family="text">
      <style:text-properties fo:font-size="6pt" fo:letter-spacing="-0.009cm" style:font-size-asian="6pt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font-size="19.5pt" style:font-size-asian="19.5pt"/>
    </style:style>
    <style:style style:name="T16" style:family="text">
      <style:text-properties style:font-name="Times New Roman" fo:font-size="11.5pt" style:font-size-asian="11.5pt"/>
    </style:style>
    <style:style style:name="T17" style:family="text">
      <style:text-properties fo:font-size="11pt" style:font-size-asian="11pt"/>
    </style:style>
    <style:style style:name="T18" style:family="text">
      <style:text-properties fo:font-size="5pt" style:font-size-asian="5pt"/>
    </style:style>
    <style:style style:name="T19" style:family="text">
      <style:text-properties fo:font-size="5pt" fo:font-weight="bold" style:font-size-asian="5pt" style:font-weight-asian="bold" style:text-scale="95%"/>
    </style:style>
    <style:style style:name="T20" style:family="text">
      <style:text-properties fo:font-size="5pt" fo:letter-spacing="0.002cm" fo:font-weight="bold" style:font-size-asian="5pt" style:font-weight-asian="bold" style:text-scale="95%"/>
    </style:style>
    <style:style style:name="T21" style:family="text">
      <style:text-properties fo:font-size="5pt" fo:letter-spacing="-0.042cm" fo:font-weight="bold" style:font-size-asian="5pt" style:font-weight-asian="bold" style:text-scale="95%"/>
    </style:style>
    <style:style style:name="T22" style:family="text">
      <style:text-properties fo:font-size="5pt" fo:letter-spacing="-0.004cm" style:font-size-asian="5pt"/>
    </style:style>
    <style:style style:name="T23" style:family="text">
      <style:text-properties fo:font-size="5pt" fo:letter-spacing="-0.012cm" style:font-size-asian="5pt"/>
    </style:style>
    <style:style style:name="T24" style:family="text">
      <style:text-properties fo:font-size="5pt" fo:letter-spacing="-0.002cm" style:font-size-asian="5pt"/>
    </style:style>
    <style:style style:name="T25" style:family="text">
      <style:text-properties fo:font-size="11pt" fo:font-weight="bold" style:font-size-asian="11pt" style:font-weight-asian="bold"/>
    </style:style>
    <style:style style:name="T26" style:family="text">
      <style:text-properties fo:font-size="11pt" fo:letter-spacing="-0.009cm" fo:font-weight="bold" style:font-size-asian="11pt" style:font-weight-asian="bold"/>
    </style:style>
    <style:style style:name="T27" style:family="text">
      <style:text-properties fo:font-size="11pt" fo:letter-spacing="-0.007cm" fo:font-weight="bold" style:font-size-asian="11pt" style:font-weight-asian="bold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fo:letter-spacing="-0.007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letter-spacing="0.005cm" fo:font-weight="bold" style:font-size-asian="12pt" style:font-weight-asian="bold"/>
    </style:style>
    <style:style style:name="T36" style:family="text">
      <style:text-properties fo:font-size="12.5pt" fo:font-weight="bold" style:font-size-asian="12.5pt" style:font-weight-asian="bold"/>
    </style:style>
    <style:style style:name="T37" style:family="text">
      <style:text-properties fo:letter-spacing="0.002cm"/>
    </style:style>
    <style:style style:name="T38" style:family="text">
      <style:text-properties fo:letter-spacing="-0.004cm"/>
    </style:style>
    <style:style style:name="T39" style:family="text">
      <style:text-properties fo:letter-spacing="-0.002cm"/>
    </style:style>
    <style:style style:name="T40" style:family="text">
      <style:text-properties fo:letter-spacing="-0.005cm"/>
    </style:style>
    <style:style style:name="T41" style:family="text">
      <style:text-properties fo:letter-spacing="0.014cm" fo:font-weight="bold" style:font-weight-asian="bold"/>
    </style:style>
    <style:style style:name="T42" style:family="text">
      <style:text-properties fo:letter-spacing="0.012cm"/>
    </style:style>
    <style:style style:name="T43" style:family="text">
      <style:text-properties fo:letter-spacing="0.014cm"/>
    </style:style>
    <style:style style:name="T44" style:family="text">
      <style:text-properties fo:letter-spacing="-0.104cm"/>
    </style:style>
    <style:style style:name="T45" style:family="text">
      <style:text-properties fo:letter-spacing="0.023cm"/>
    </style:style>
    <style:style style:name="T46" style:family="text">
      <style:text-properties fo:letter-spacing="0.025cm"/>
    </style:style>
    <style:style style:name="T47" style:family="text">
      <style:text-properties fo:letter-spacing="0.108cm"/>
    </style:style>
    <style:style style:name="T48" style:family="text">
      <style:text-properties fo:letter-spacing="0.019cm"/>
    </style:style>
    <style:style style:name="T49" style:family="text">
      <style:text-properties fo:letter-spacing="0.021cm"/>
    </style:style>
    <style:style style:name="T50" style:family="text">
      <style:text-properties fo:font-size="12.5pt" style:font-size-asian="12.5pt"/>
    </style:style>
    <style:style style:name="T51" style:family="text">
      <style:text-properties fo:font-size="11pt" fo:letter-spacing="-0.012cm" style:font-size-asian="11pt"/>
    </style:style>
    <style:style style:name="T52" style:family="text">
      <style:text-properties fo:font-size="11pt" fo:letter-spacing="-0.014cm" style:font-size-asian="11pt"/>
    </style:style>
    <style:style style:name="T53" style:family="text">
      <style:text-properties fo:font-size="13pt" style:font-size-asian="13pt"/>
    </style:style>
    <style:style style:name="T54" style:family="text">
      <style:text-properties fo:letter-spacing="0.055cm"/>
    </style:style>
    <style:style style:name="T55" style:family="text">
      <style:text-properties fo:letter-spacing="0.056cm"/>
    </style:style>
    <style:style style:name="T56" style:family="text">
      <style:text-properties fo:letter-spacing="0.109cm"/>
    </style:style>
    <style:style style:name="T57" style:family="text">
      <style:text-properties fo:letter-spacing="0.004cm"/>
    </style:style>
    <style:style style:name="T58" style:family="text">
      <style:text-properties fo:letter-spacing="0.005cm"/>
    </style:style>
    <style:style style:name="T59" style:family="text">
      <style:text-properties fo:letter-spacing="0.058cm"/>
    </style:style>
    <style:style style:name="T60" style:family="text">
      <style:text-properties fo:letter-spacing="0.06cm"/>
    </style:style>
    <style:style style:name="T61" style:family="text">
      <style:text-properties fo:font-size="11pt" fo:letter-spacing="-0.009cm" style:font-size-asian="11pt"/>
    </style:style>
    <style:style style:name="T62" style:family="text">
      <style:text-properties fo:font-size="11pt" fo:letter-spacing="0.088cm" style:font-size-asian="11pt"/>
    </style:style>
    <style:style style:name="T63" style:family="text">
      <style:text-properties fo:font-size="11pt" fo:letter-spacing="-0.102cm" style:font-size-asian="11pt"/>
    </style:style>
    <style:style style:name="T64" style:family="text">
      <style:text-properties fo:font-size="11pt" fo:letter-spacing="-0.004cm" style:font-size-asian="11pt"/>
    </style:style>
    <style:style style:name="T65" style:family="text">
      <style:text-properties fo:font-size="11pt" fo:letter-spacing="-0.005cm" style:font-size-asian="11pt"/>
    </style:style>
    <style:style style:name="T66" style:family="text">
      <style:text-properties fo:font-size="11pt" fo:letter-spacing="-0.007cm" style:font-size-asian="11pt"/>
    </style:style>
    <style:style style:name="T67" style:family="text">
      <style:text-properties fo:font-size="11pt" fo:letter-spacing="0.092cm" style:font-size-asian="11pt"/>
    </style:style>
    <style:style style:name="T68" style:family="text">
      <style:text-properties fo:font-size="11pt" fo:letter-spacing="0.093cm" style:font-size-asian="11pt"/>
    </style:style>
    <style:style style:name="T69" style:family="text">
      <style:text-properties fo:font-size="11pt" fo:letter-spacing="-0.104cm" style:font-size-asian="11pt"/>
    </style:style>
    <style:style style:name="T70" style:family="text">
      <style:text-properties fo:font-size="11pt" fo:letter-spacing="-0.002cm" style:font-size-asian="11pt"/>
    </style:style>
    <style:style style:name="T71" style:family="text">
      <style:text-properties fo:font-size="11pt" fo:letter-spacing="0.056cm" style:font-size-asian="11pt"/>
    </style:style>
    <style:style style:name="T72" style:family="text">
      <style:text-properties fo:font-size="11pt" fo:letter-spacing="0.058cm" style:font-size-asian="11pt"/>
    </style:style>
    <style:style style:name="T73" style:family="text">
      <style:text-properties fo:font-size="11pt" fo:letter-spacing="0.037cm" style:font-size-asian="11pt"/>
    </style:style>
    <style:style style:name="T74" style:family="text">
      <style:text-properties fo:font-size="11pt" fo:letter-spacing="0.025cm" style:font-size-asian="11pt"/>
    </style:style>
    <style:style style:name="T75" style:family="text">
      <style:text-properties fo:font-size="11pt" fo:letter-spacing="0.026cm" style:font-size-asian="11pt"/>
    </style:style>
    <style:style style:name="T76" style:family="text">
      <style:text-properties fo:letter-spacing="0.035cm"/>
    </style:style>
    <style:style style:name="T77" style:family="text">
      <style:text-properties fo:letter-spacing="0.037cm"/>
    </style:style>
    <style:style style:name="T78" style:family="text">
      <style:text-properties fo:letter-spacing="0.051cm"/>
    </style:style>
    <style:style style:name="T79" style:family="text">
      <style:text-properties fo:letter-spacing="0.053cm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7pt" style:font-size-asian="7pt"/>
    </style:style>
    <style:style style:name="T82" style:family="text">
      <style:text-properties fo:letter-spacing="0.097cm"/>
    </style:style>
    <style:style style:name="T83" style:family="text">
      <style:text-properties fo:letter-spacing="0.099cm"/>
    </style:style>
    <style:style style:name="T84" style:family="text">
      <style:text-properties fo:letter-spacing="-0.102cm"/>
    </style:style>
    <style:style style:name="T85" style:family="text">
      <style:text-properties fo:letter-spacing="0.034cm"/>
    </style:style>
    <style:style style:name="T86" style:family="text">
      <style:text-properties fo:letter-spacing="0.049cm"/>
    </style:style>
    <style:style style:name="T87" style:family="text">
      <style:text-properties fo:letter-spacing="0.002cm" fo:font-weight="bold" style:font-weight-asian="bold"/>
    </style:style>
    <style:style style:name="T88" style:family="text">
      <style:text-properties fo:font-size="11pt" fo:letter-spacing="0.067cm" style:font-size-asian="11pt"/>
    </style:style>
    <style:style style:name="T89" style:family="text">
      <style:text-properties fo:font-size="11pt" fo:letter-spacing="0.069cm" style:font-size-asian="11pt"/>
    </style:style>
    <style:style style:name="T90" style:family="text">
      <style:text-properties fo:font-size="11pt" fo:letter-spacing="0.048cm" style:font-size-asian="11pt"/>
    </style:style>
    <style:style style:name="T91" style:family="text">
      <style:text-properties fo:font-size="11pt" fo:letter-spacing="0.049cm" fo:font-weight="bold" style:font-size-asian="11pt" style:font-weight-asian="bold"/>
    </style:style>
    <style:style style:name="T92" style:family="text">
      <style:text-properties fo:font-size="11pt" fo:letter-spacing="0.048cm" fo:font-weight="bold" style:font-size-asian="11pt" style:font-weight-asian="bold"/>
    </style:style>
    <style:style style:name="T93" style:family="text">
      <style:text-properties fo:font-size="11pt" fo:letter-spacing="0.081cm" fo:font-weight="bold" style:font-size-asian="11pt" style:font-weight-asian="bold"/>
    </style:style>
    <style:style style:name="T94" style:family="text">
      <style:text-properties fo:font-size="11pt" fo:letter-spacing="0.083cm" fo:font-weight="bold" style:font-size-asian="11pt" style:font-weight-asian="bold"/>
    </style:style>
    <style:style style:name="T95" style:family="text">
      <style:text-properties fo:font-size="11pt" fo:letter-spacing="0.081cm" style:font-size-asian="11pt"/>
    </style:style>
    <style:style style:name="T96" style:family="text">
      <style:text-properties fo:letter-spacing="0.028cm"/>
    </style:style>
    <style:style style:name="T97" style:family="text">
      <style:text-properties fo:letter-spacing="0.03cm"/>
    </style:style>
    <style:style style:name="T98" style:family="text">
      <style:text-properties fo:font-size="11pt" fo:letter-spacing="0.002cm" style:font-size-asian="11pt"/>
    </style:style>
    <style:style style:name="T99" style:family="text">
      <style:text-properties fo:font-size="11pt" fo:letter-spacing="0.002cm" fo:font-weight="bold" style:font-size-asian="11pt" style:font-weight-asian="bold"/>
    </style:style>
    <style:style style:name="T100" style:family="text">
      <style:text-properties fo:font-size="11pt" fo:letter-spacing="0.046cm" fo:font-weight="bold" style:font-size-asian="11pt" style:font-weight-asian="bold"/>
    </style:style>
    <style:style style:name="T101" style:family="text">
      <style:text-properties fo:font-size="11pt" fo:letter-spacing="-0.104cm" fo:font-weight="bold" style:font-size-asian="11pt" style:font-weight-asian="bold"/>
    </style:style>
    <style:style style:name="T102" style:family="text">
      <style:text-properties fo:font-size="11pt" fo:letter-spacing="-0.004cm" fo:font-weight="bold" style:font-size-asian="11pt" style:font-weight-asian="bold"/>
    </style:style>
    <style:style style:name="T103" style:family="text">
      <style:text-properties fo:font-size="11pt" fo:letter-spacing="-0.002cm" fo:font-weight="bold" style:font-size-asian="11pt" style:font-weight-asian="bold"/>
    </style:style>
    <style:style style:name="T104" style:family="text">
      <style:text-properties fo:font-size="6.5pt" fo:font-weight="bold" style:font-size-asian="6.5pt" style:font-weight-asian="bold"/>
    </style:style>
    <style:style style:name="T105" style:family="text">
      <style:text-properties fo:font-size="11pt" fo:letter-spacing="0.034cm" fo:font-weight="bold" style:font-size-asian="11pt" style:font-weight-asian="bold"/>
    </style:style>
    <style:style style:name="T106" style:family="text">
      <style:text-properties fo:font-size="11pt" fo:letter-spacing="0.138cm" fo:font-weight="bold" style:font-size-asian="11pt" style:font-weight-asian="bold"/>
    </style:style>
    <style:style style:name="T107" style:family="text">
      <style:text-properties fo:font-size="11pt" fo:letter-spacing="0.139cm" fo:font-weight="bold" style:font-size-asian="11pt" style:font-weight-asian="bold"/>
    </style:style>
    <style:style style:name="T108" style:family="text">
      <style:text-properties fo:font-size="11pt" fo:letter-spacing="0.143cm" fo:font-weight="bold" style:font-size-asian="11pt" style:font-weight-asian="bold"/>
    </style:style>
    <style:style style:name="T109" style:family="text">
      <style:text-properties fo:font-size="11pt" fo:letter-spacing="0.139cm" style:font-size-asian="11pt"/>
    </style:style>
    <style:style style:name="T110" style:family="text">
      <style:text-properties fo:font-size="11pt" fo:letter-spacing="0.138cm" style:font-size-asian="11pt"/>
    </style:style>
    <style:style style:name="T111" style:family="text">
      <style:text-properties fo:font-size="10pt" fo:font-weight="bold" style:font-size-asian="10pt" style:font-weight-asian="bold"/>
    </style:style>
    <style:style style:name="T112" style:family="text">
      <style:text-properties fo:font-size="11pt" fo:letter-spacing="-0.102cm" fo:font-weight="bold" style:font-size-asian="11pt" style:font-weight-asian="bold"/>
    </style:style>
    <style:style style:name="T113" style:family="text">
      <style:text-properties fo:letter-spacing="0.016cm"/>
    </style:style>
    <style:style style:name="T114" style:family="text">
      <style:text-properties fo:font-size="11pt" fo:letter-spacing="0.039cm" style:font-size-asian="11pt"/>
    </style:style>
    <style:style style:name="T115" style:family="text">
      <style:text-properties fo:font-size="11pt" fo:letter-spacing="0.041cm" style:font-size-asian="11pt"/>
    </style:style>
    <style:style style:name="T116" style:family="text">
      <style:text-properties fo:font-size="11pt" fo:letter-spacing="0.018cm" style:font-size-asian="11pt"/>
    </style:style>
    <style:style style:name="T117" style:family="text">
      <style:text-properties fo:font-size="11pt" fo:letter-spacing="0.019cm" style:font-size-asian="11pt"/>
    </style:style>
    <style:style style:name="T118" style:family="text">
      <style:text-properties fo:font-weight="normal" style:font-weight-asian="normal"/>
    </style:style>
    <style:style style:name="T119" style:family="text">
      <style:text-properties fo:font-size="11pt" fo:letter-spacing="0.108cm" style:font-size-asian="11pt"/>
    </style:style>
    <style:style style:name="T120" style:family="text">
      <style:text-properties fo:letter-spacing="0.101cm"/>
    </style:style>
    <style:style style:name="T121" style:family="text">
      <style:text-properties fo:letter-spacing="0.102cm"/>
    </style:style>
    <style:style style:name="T122" style:family="text">
      <style:text-properties fo:font-size="7pt" fo:font-weight="bold" style:font-size-asian="7pt" style:font-weight-asian="bold"/>
    </style:style>
    <style:style style:name="T123" style:family="text">
      <style:text-properties fo:font-size="6pt" fo:font-weight="bold" style:font-size-asian="6pt" style:font-weight-asian="bold"/>
    </style:style>
    <style:style style:name="T124" style:family="text">
      <style:text-properties fo:letter-spacing="0.071cm"/>
    </style:style>
    <style:style style:name="T125" style:family="text">
      <style:text-properties fo:letter-spacing="0.072cm"/>
    </style:style>
    <style:style style:name="T126" style:family="text">
      <style:text-properties fo:letter-spacing="0.065cm"/>
    </style:style>
    <style:style style:name="T127" style:family="text">
      <style:text-properties fo:letter-spacing="0.067cm"/>
    </style:style>
    <style:style style:name="T128" style:family="text">
      <style:text-properties fo:letter-spacing="0.042cm"/>
    </style:style>
    <style:style style:name="T129" style:family="text">
      <style:text-properties fo:letter-spacing="0.044cm"/>
    </style:style>
    <style:style style:name="T130" style:family="text">
      <style:text-properties fo:font-size="14.5pt" style:font-size-asian="14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f2f2f2" style:background-transparency="0%" draw:fill="solid" draw:fill-color="#f2f2f2" draw:opacity="100%" fo:padding="0cm" fo:border="0.74pt solid #cccccc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Marco1" text:anchor-type="char" svg:x="18.909cm" svg:y="9.904cm" svg:width="1.166cm" svg:height="6.779cm" draw:z-index="31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51</text:span><text:span text:style-name="T6"> </text:span><text:span text:style-name="T4">Fecha:</text:span><text:span text:style-name="T7"> </text:span><text:span text:style-name="T4">08/11/2024</text:span></text:p></draw:text-box></draw:frame><draw:frame draw:style-name="fr1" draw:name="Marco2" text:anchor-type="char" svg:x="19.35cm" svg:y="18.447cm" svg:width="0.732cm" svg:height="8.855cm" draw:z-index="32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79ZW7TGHSFJNH4DL9FYPW6Q37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1</text:span><text:span text:style-name="T12"> </text:span><text:span text:style-name="T8">de</text:span><text:span text:style-name="T12"> </text:span><text:span text:style-name="T8">6</text:span></text:p></draw:text-box></draw:frame></text:p>
        <text:p text:style-name="P7" loext:marker-style-name="T14"><draw:frame draw:style-name="fr2" draw:name="Marco3" text:anchor-type="as-char" svg:width="6.331cm" svg:height="2.133cm" draw:z-index="22"><draw:text-box><text:p text:style-name="P8" loext:marker-style-name="T15"><text:span text:style-name="T15">RESOLUCIÓN</text:span></text:p></draw:text-box></draw:frame></text:p>
        <text:p text:style-name="P9" loext:marker-style-name="T16"/>
        <text:p text:style-name="P10" loext:marker-style-name="T17"><draw:frame draw:style-name="fr3" draw:name="Marco4" text:anchor-type="char" svg:x="0.706cm" svg:y="-1.296cm" svg:width="1.023cm" svg:height="8.137cm" draw:z-index="30"><draw:text-box><text:p text:style-name="P11" loext:marker-style-name="T18"><text:span text:style-name="T19">María Jesús</text:span><text:span text:style-name="T20"> </text:span><text:span text:style-name="T19">Tovar</text:span><text:span text:style-name="T20"> </text:span><text:span text:style-name="T19">Pérez (1</text:span><text:span text:style-name="T20"> </text:span><text:span text:style-name="T19">de</text:span><text:span text:style-name="T20"> </text:span><text:span text:style-name="T19">1)</text:span><text:span text:style-name="T21"> </text:span><text:span text:style-name="T18">Consejera</text:span><text:span text:style-name="T22"> </text:span><text:span text:style-name="T18">delegada</text:span></text:p><text:p text:style-name="P12" loext:marker-style-name="T18"><text:span text:style-name="T18">Fecha</text:span><text:span text:style-name="T23"> </text:span><text:span text:style-name="T18">Firma:</text:span><text:span text:style-name="T23"> </text:span><text:span text:style-name="T18">08/11/2024</text:span></text:p><text:p text:style-name="P13" loext:marker-style-name="T18"><text:span text:style-name="T24">HASH: 19f2a81c05e608458b877a82d5645dd0</text:span></text:p></draw:text-box></draw:frame><text:span text:style-name="T25">Expediente</text:span><text:span text:style-name="T26"> </text:span><text:span text:style-name="T25">nº:</text:span><text:span text:style-name="T27"> </text:span><text:span text:style-name="T17">7298/2024</text:span></text:p>
        <text:h text:style-name="P14" text:outline-level="2">Resolución<text:span text:style-name="T28"> </text:span>con<text:span text:style-name="T29"> </text:span>número<text:span text:style-name="T30"> </text:span>y<text:span text:style-name="T28"> </text:span>fecha<text:span text:style-name="T29"> </text:span>establecidos<text:span text:style-name="T29"> </text:span>al<text:span text:style-name="T29"> </text:span>margen</text:h>
        <text:p text:style-name="P15"><text:span text:style-name="T31">Procedimiento:</text:span><text:span text:style-name="T32"> </text:span>Subvenciones<text:span text:style-name="T30"> </text:span>Nominadas<text:span text:style-name="T30"> </text:span>de<text:span text:style-name="T29"> </text:span>Planificación<text:span text:style-name="T30"> </text:span>y<text:span text:style-name="T30"> </text:span>Coordinación<text:span text:style-name="T29"> </text:span>de<text:span text:style-name="T30"> </text:span>Proyectos</text:p>
        <text:p text:style-name="P16" loext:marker-style-name="T33"><draw:frame draw:style-name="fr4" draw:name="Marco5" text:anchor-type="char" svg:x="2.514cm" svg:y="0.497cm" svg:width="15.974cm" svg:height="1.005cm" draw:z-index="3"><draw:text-box><text:p text:style-name="P17" loext:marker-style-name="T34"><text:span text:style-name="T34">HECHOS</text:span><text:span text:style-name="T35"> </text:span><text:span text:style-name="T34">Y</text:span><text:span text:style-name="T35"> </text:span><text:span text:style-name="T34">FUNDAMENTOS</text:span><text:span text:style-name="T35"> </text:span><text:span text:style-name="T34">DE</text:span><text:span text:style-name="T35"> </text:span><text:span text:style-name="T34">DERECHO</text:span></text:p></draw:text-box></draw:frame></text:p>
        <text:p text:style-name="P18" loext:marker-style-name="T8"/>
        <text:h text:style-name="P19" text:outline-level="2">Antecedentes<text:span text:style-name="T28"> </text:span>de<text:span text:style-name="T30"> </text:span>hecho</text:h>
        <text:p text:style-name="P20" loext:marker-style-name="T36"/>
        <text:p text:style-name="P21"><draw:frame draw:style-name="fr5" draw:name="image4.jpeg" text:anchor-type="char" svg:x="0.815cm" svg:y="0.767cm" svg:width="0.878cm" svg:height="0.663cm" draw:z-index="21"><draw:image xlink:href="Pictures/10000000000000F9000000BCE69FF4B3.jpg" xlink:type="simple" xlink:show="embed" xlink:actuate="onLoad" draw:mime-type="image/jpeg"/></draw:frame><text:span text:style-name="T31">Primero</text:span>.- El Pleno Corporativo, en sesión ordinaria celebrada el día 31 de julio de 2024,<text:span text:style-name="T37"> </text:span>adoptó acuerdo relativo a la nominación de subvención al Ayuntamiento de San Bartolomé,<text:span text:style-name="T37"> </text:span>con NIF P3501900I, para la ejecución del “Plan de mejora de la accesibilidad de Lanzarote”<text:span text:style-name="T37"> </text:span>por importe de ochocientos noventa mil seiscientos cuarenta y cinco euros (890.645,00 €)<text:span text:style-name="T37"> </text:span>con cargo a la aplicación presupuestaria 4590.76201 Financiación de proyectos municipales<text:span text:style-name="T37"> </text:span>“Plan de Mejora de la Accesibilidad de Lanzarote” así como su inclusión en el Anexo de<text:span text:style-name="T37"> </text:span>Subvenciones<text:span text:style-name="T38"> </text:span>y<text:span text:style-name="T39"> </text:span>en<text:span text:style-name="T39"> </text:span>el<text:span text:style-name="T39"> </text:span>Plan<text:span text:style-name="T38"> </text:span>Estratégico<text:span text:style-name="T39"> </text:span>de<text:span text:style-name="T39"> </text:span>Subvenciones<text:span text:style-name="T39"> </text:span>vigentes**.**</text:p>
        <text:p text:style-name="P22" loext:marker-style-name="T33"/>
        <text:p text:style-name="P21"><text:span text:style-name="T31">Segundo. - </text:span>Con fecha 16 de septiembre de 2024 se publica en el B.O.P. de Las Palmas n.º<text:span text:style-name="T37"> </text:span>113, la aprobación definitiva de la nominación de subvención a favor del Ayuntamiento de<text:span text:style-name="T37"> </text:span>San Bartolomé para la ejecución del “Plan de mejora de la accesibilidad de Lanzarote” por<text:span text:style-name="T37"> </text:span>importe<text:span text:style-name="T40"> </text:span>de<text:span text:style-name="T40"> </text:span>ochocientos<text:span text:style-name="T40"> </text:span>noventa<text:span text:style-name="T38"> </text:span>mil<text:span text:style-name="T40"> </text:span>seiscientos<text:span text:style-name="T40"> </text:span>cuarenta<text:span text:style-name="T40"> </text:span>y<text:span text:style-name="T38"> </text:span>cinco<text:span text:style-name="T40"> </text:span>euros<text:span text:style-name="T40"> </text:span>(890.645,00<text:span text:style-name="T40"> </text:span>€).</text:p>
        <text:p text:style-name="P23" loext:marker-style-name="T33"/>
        <text:p text:style-name="P21"><text:span text:style-name="T31">Tercero.-</text:span><text:span text:style-name="T41"> </text:span>Con<text:span text:style-name="T42"> </text:span>fecha<text:span text:style-name="T43"> </text:span>07<text:span text:style-name="T42"> </text:span>de<text:span text:style-name="T42"> </text:span>octubre<text:span text:style-name="T43"> </text:span>de<text:span text:style-name="T42"> </text:span>2024<text:span text:style-name="T42"> </text:span>y<text:span text:style-name="T43"> </text:span>nº<text:span text:style-name="T42"> </text:span>de<text:span text:style-name="T43"> </text:span>Registro<text:span text:style-name="T42"> </text:span>de<text:span text:style-name="T42"> </text:span>Entrada<text:span text:style-name="T43"> </text:span>2024-E-RC-15565,<text:span text:style-name="T44"> </text:span>y 24 de octubre de 2024 con nº de Registro de Entrada 2024-16358, el Alcalde-Presidente<text:span text:style-name="T37"> </text:span>del<text:span text:style-name="T45"> </text:span>Ayuntamiento<text:span text:style-name="T45"> </text:span>de<text:span text:style-name="T45"> </text:span>San<text:span text:style-name="T46"> </text:span>Bartolomé<text:span text:style-name="T45"> </text:span>presenta<text:span text:style-name="T45"> </text:span>la<text:span text:style-name="T45"> </text:span>solicitud<text:span text:style-name="T46"> </text:span>de<text:span text:style-name="T45"> </text:span>concesión<text:span text:style-name="T45"> </text:span>de<text:span text:style-name="T45"> </text:span>subvención<text:span text:style-name="T46"> </text:span>para<text:span text:style-name="T44"> </text:span>la<text:span text:style-name="T37"> </text:span>ejecución<text:span text:style-name="T37"> </text:span>del<text:span text:style-name="T37"> </text:span>“Plan<text:span text:style-name="T37"> </text:span>de<text:span text:style-name="T37"> </text:span>mejora<text:span text:style-name="T37"> </text:span>de<text:span text:style-name="T37"> </text:span>la<text:span text:style-name="T37"> </text:span>accesibilidad<text:span text:style-name="T37"> </text:span>de<text:span text:style-name="T37"> </text:span>Lanzarote”<text:span text:style-name="T37"> </text:span>por<text:span text:style-name="T37"> </text:span>importe<text:span text:style-name="T47"> </text:span>de<text:span text:style-name="T37"> </text:span>ochocientos<text:span text:style-name="T48"> </text:span>noventa<text:span text:style-name="T48"> </text:span>mil<text:span text:style-name="T48"> </text:span>seiscientos<text:span text:style-name="T49"> </text:span>cuarenta<text:span text:style-name="T48"> </text:span>y<text:span text:style-name="T48"> </text:span>cinco<text:span text:style-name="T49"> </text:span>euros<text:span text:style-name="T48"> </text:span>(890.645,00<text:span text:style-name="T48"> </text:span>€)<text:span text:style-name="T49"> </text:span>y<text:span text:style-name="T48"> </text:span>que<text:span text:style-name="T48"> </text:span>consta<text:span text:style-name="T49"> </text:span>de<text:span text:style-name="T44"> </text:span>la<text:span text:style-name="T38"> </text:span>siguiente<text:span text:style-name="T39"> </text:span>documentación:</text:p>
        <text:p text:style-name="P24" loext:marker-style-name="T33"/>
        <text:p text:style-name="P25"><draw:polygon text:anchor-type="char" draw:z-index="23" draw:style-name="gr1" draw:text-style-name="P26" svg:width="0.175cm" svg:height="0.175cm" svg:x="2.941cm" svg:y="0.143cm" svg:viewBox="0 0 176 176" draw:points="88,0 55,7 26,26 7,55 0,88 7,121 26,150 55,169 88,176 123,169 150,150 169,121 176,88 169,55 150,26 123,7"><text:p/></draw:polygon><draw:polygon text:anchor-type="char" draw:z-index="24" draw:style-name="gr1" draw:text-style-name="P26" svg:width="0.175cm" svg:height="0.173cm" svg:x="2.941cm" svg:y="1.109cm" svg:viewBox="0 0 176 174" draw:points="88,0 55,7 26,25 7,53 0,86 7,121 26,150 55,167 88,174 123,167 150,150 169,121 176,86 169,53 150,25 123,7"><text:p/></draw:polygon><draw:polygon text:anchor-type="char" draw:z-index="25" draw:style-name="gr1" draw:text-style-name="P26" svg:width="0.175cm" svg:height="0.175cm" svg:x="2.941cm" svg:y="2.075cm" svg:viewBox="0 0 176 176" draw:points="88,0 55,7 26,26 7,55 0,88 7,121 26,150 55,169 88,176 123,169 150,150 169,121 176,88 169,55 150,26 123,7"><text:p/></draw:polygon><draw:polygon text:anchor-type="char" draw:z-index="26" draw:style-name="gr1" draw:text-style-name="P26" svg:width="0.175cm" svg:height="0.173cm" svg:x="2.941cm" svg:y="3.04cm" svg:viewBox="0 0 176 174" draw:points="88,0 55,7 26,25 7,53 0,86 7,121 26,150 55,167 88,174 123,167 150,150 169,121 176,86 169,53 150,25 123,7"><text:p/></draw:polygon><draw:polygon text:anchor-type="char" draw:z-index="27" draw:style-name="gr1" draw:text-style-name="P26" svg:width="0.175cm" svg:height="0.175cm" svg:x="2.941cm" svg:y="4.006cm" svg:viewBox="0 0 176 176" draw:points="88,0 55,7 26,26 7,55 0,88 7,121 26,150 55,169 88,176 123,169 150,150 169,121 176,88 169,55 150,26 123,7"><text:p/></draw:polygon>Instancia de solicitud<text:span text:style-name="T37"> </text:span><text:span text:style-name="T39">Documentos </text:span>acreditativos<text:span text:style-name="T44"> </text:span>Declaración Jurada<text:span text:style-name="T37"> </text:span>Declaración responsable<text:span text:style-name="T37"> </text:span>Memoria<text:span text:style-name="T40"> </text:span>descriptiva</text:p>
        <text:p text:style-name="P27"><draw:polygon text:anchor-type="char" draw:z-index="28" draw:style-name="gr1" draw:text-style-name="P26" svg:width="0.175cm" svg:height="0.175cm" svg:x="2.941cm" svg:y="0.152cm" svg:viewBox="0 0 176 176" draw:points="88,0 55,7 26,26 7,55 0,88 7,121 26,150 55,169 88,176 123,169 150,150 169,121 176,88 169,55 150,26 123,7"><text:p/></draw:polygon>Presupuesto<text:span text:style-name="T29"> </text:span>de<text:span text:style-name="T30"> </text:span>ingresos<text:span text:style-name="T29"> </text:span>y<text:span text:style-name="T30"> </text:span>gastos</text:p>
        <text:p text:style-name="P28" loext:marker-style-name="T50"/>
        <text:p text:style-name="P29"><draw:polygon text:anchor-type="char" draw:z-index="29" draw:style-name="gr1" draw:text-style-name="P26" svg:width="0.175cm" svg:height="0.175cm" svg:x="2.941cm" svg:y="0.143cm" svg:viewBox="0 0 176 176" draw:points="88,0 55,7 26,26 7,55 0,88 7,121 26,150 55,169 88,176 123,169 150,150 169,121 176,88 169,55 150,26 123,7"><text:p/></draw:polygon>Certificados<text:span text:style-name="T29"> </text:span>de<text:span text:style-name="T30"> </text:span>Hacienda<text:span text:style-name="T29"> </text:span>Canaria,<text:span text:style-name="T30"> </text:span>Estatal<text:span text:style-name="T29"> </text:span>y<text:span text:style-name="T30"> </text:span>de<text:span text:style-name="T30"> </text:span>la<text:span text:style-name="T29"> </text:span>Seguridad<text:span text:style-name="T30"> </text:span>Social</text:p>
      </text:section>
      <text:p text:style-name="P30"><draw:frame draw:style-name="fr1" draw:name="Marco6" text:anchor-type="char" svg:x="18.909cm" svg:y="9.904cm" svg:width="1.166cm" svg:height="6.779cm" draw:z-index="33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51</text:span><text:span text:style-name="T6"> </text:span><text:span text:style-name="T4">Fecha:</text:span><text:span text:style-name="T7"> </text:span><text:span text:style-name="T4">08/11/2024</text:span></text:p></draw:text-box></draw:frame><draw:frame draw:style-name="fr1" draw:name="Marco7" text:anchor-type="char" svg:x="19.35cm" svg:y="18.447cm" svg:width="0.732cm" svg:height="8.855cm" draw:z-index="34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79ZW7TGHSFJNH4DL9FYPW6Q37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2</text:span><text:span text:style-name="T12"> </text:span><text:span text:style-name="T8">de</text:span><text:span text:style-name="T12"> </text:span><text:span text:style-name="T8">6</text:span></text:p></draw:text-box></draw:frame><text:span text:style-name="T31">Cuarto.- </text:span>Con n.º de expte. 2/2024-6826, se formaliza la retención de crédito en la aplicación<text:span text:style-name="T37"> </text:span>presupuestaria 4590.76201 denominada Financiación de proyectos municipales “Plan de<text:span text:style-name="T37"> </text:span>Mejora<text:span text:style-name="T37"> </text:span>de<text:span text:style-name="T37"> </text:span>la<text:span text:style-name="T37"> </text:span>Accesibilidad<text:span text:style-name="T37"> </text:span>de<text:span text:style-name="T37"> </text:span>Lanzarote”<text:span text:style-name="T37"> </text:span>por<text:span text:style-name="T37"> </text:span>importe<text:span text:style-name="T37"> </text:span>de<text:span text:style-name="T37"> </text:span>ochocientos<text:span text:style-name="T47"> </text:span>noventa<text:span text:style-name="T47"> </text:span>mil<text:span text:style-name="T37"> </text:span>seiscientos<text:span text:style-name="T38"> </text:span>cuarenta<text:span text:style-name="T39"> </text:span>y<text:span text:style-name="T39"> </text:span>cinco<text:span text:style-name="T39"> </text:span>euros<text:span text:style-name="T39"> </text:span>(890.645,00<text:span text:style-name="T39"> </text:span>€).</text:p>
      <text:p text:style-name="P23" loext:marker-style-name="T33"/>
      <text:h text:style-name="P31" text:outline-level="2">Fundamentos<text:span text:style-name="T39"> </text:span>de<text:span text:style-name="T39"> </text:span>derecho</text:h>
      <text:p text:style-name="P32" loext:marker-style-name="T36"/>
      <text:p text:style-name="P33" loext:marker-style-name="T17"><text:span text:style-name="T25">Primero</text:span><text:span text:style-name="T17">.</text:span><text:span text:style-name="T51"> </text:span><text:span text:style-name="T17">Competencia</text:span><text:span text:style-name="T52"> </text:span><text:span text:style-name="T17">orgánica</text:span></text:p>
      <text:p text:style-name="P34" loext:marker-style-name="T53"/>
      <text:p text:style-name="P21">El<text:span text:style-name="T54"> </text:span>art.<text:span text:style-name="T54"> </text:span>10.4<text:span text:style-name="T54"> </text:span>de<text:span text:style-name="T55"> </text:span>la<text:span text:style-name="T54"> </text:span>Ley<text:span text:style-name="T54"> </text:span>38/2003,<text:span text:style-name="T54"> </text:span>de<text:span text:style-name="T55"> </text:span>17<text:span text:style-name="T54"> </text:span>de<text:span text:style-name="T54"> </text:span>noviembre,<text:span text:style-name="T54"> </text:span>General<text:span text:style-name="T55"> </text:span>de<text:span text:style-name="T54"> </text:span>Subvenciones<text:span text:style-name="T54"> </text:span>establece<text:span text:style-name="T44"> </text:span>que<text:span text:style-name="T37"> </text:span>la<text:span text:style-name="T37"> </text:span>competencia<text:span text:style-name="T37"> </text:span>para<text:span text:style-name="T37"> </text:span>conceder<text:span text:style-name="T37"> </text:span>subvenciones<text:span text:style-name="T37"> </text:span>en<text:span text:style-name="T37"> </text:span>las<text:span text:style-name="T56"> </text:span>Corporaciones<text:span text:style-name="T56"> </text:span>Locales<text:span text:style-name="T37"> </text:span>corresponde<text:span text:style-name="T37"> </text:span>a<text:span text:style-name="T37"> </text:span>los<text:span text:style-name="T37"> </text:span>órganos<text:span text:style-name="T37"> </text:span>que<text:span text:style-name="T37"> </text:span>tengan<text:span text:style-name="T37"> </text:span>atribuidas<text:span text:style-name="T37"> </text:span>tales<text:span text:style-name="T37"> </text:span>funciones<text:span text:style-name="T37"> </text:span>en<text:span text:style-name="T37"> </text:span>la<text:span text:style-name="T37"> </text:span>Legislación<text:span text:style-name="T37"> </text:span>de<text:span text:style-name="T44"> </text:span>Régimen<text:span text:style-name="T38"> </text:span>Local.</text:p>
      <text:p text:style-name="P35" loext:marker-style-name="T33"/>
      <text:p text:style-name="P21">De acuerdo con la Legislación de Régimen Local en su artículo 34.o) y especialmente el<text:span text:style-name="T37"> </text:span>artículo<text:span text:style-name="T37"> </text:span>59.m)<text:span text:style-name="T37"> </text:span>del<text:span text:style-name="T37"> </text:span>Reglamento<text:span text:style-name="T37"> </text:span>Orgánico<text:span text:style-name="T37"> </text:span>del<text:span text:style-name="T37"> </text:span>Cabildo<text:span text:style-name="T37"> </text:span>de<text:span text:style-name="T37"> </text:span>Lanzarote<text:span text:style-name="T37"> </text:span>corresponde<text:span text:style-name="T37"> </text:span>a<text:span text:style-name="T37"> </text:span>la<text:span text:style-name="T37"> </text:span>Presidencia autorizar y disponer gastos, reconocer y liquidar obligaciones en la cuantía y<text:span text:style-name="T37"> </text:span>demás<text:span text:style-name="T37"> </text:span>condiciones<text:span text:style-name="T37"> </text:span>que<text:span text:style-name="T37"> </text:span>se<text:span text:style-name="T37"> </text:span>fijen<text:span text:style-name="T37"> </text:span>para<text:span text:style-name="T37"> </text:span>cada<text:span text:style-name="T37"> </text:span>ejercicio<text:span text:style-name="T37"> </text:span>en<text:span text:style-name="T37"> </text:span>las<text:span text:style-name="T37"> </text:span>Bases<text:span text:style-name="T37"> </text:span>de<text:span text:style-name="T37"> </text:span>Ejecución<text:span text:style-name="T37"> </text:span>del<text:span text:style-name="T37"> </text:span>Presupuesto, que podrá delegar de acuerdo con lo establecido en el artículo 124.5 de la Ley<text:span text:style-name="T37"> </text:span>7/1985,<text:span text:style-name="T38"> </text:span>de<text:span text:style-name="T39"> </text:span>2<text:span text:style-name="T39"> </text:span>de<text:span text:style-name="T39"> </text:span>abril.</text:p>
      <text:p text:style-name="P36" loext:marker-style-name="T33"/>
      <text:p text:style-name="P37">Delegación de competencias en la Consejera María Jesús Tovar Pérez según acuerdos de<text:span text:style-name="T37"> </text:span>Consejo<text:span text:style-name="T57"> </text:span>de<text:span text:style-name="T58"> </text:span>Gobierno<text:span text:style-name="T57"> </text:span>Insular<text:span text:style-name="T58"> </text:span>de<text:span text:style-name="T57"> </text:span>fechas<text:span text:style-name="T58"> </text:span>29<text:span text:style-name="T57"> </text:span>de<text:span text:style-name="T58"> </text:span>junio<text:span text:style-name="T57"> </text:span>y<text:span text:style-name="T58"> </text:span>3<text:span text:style-name="T57"> </text:span>de<text:span text:style-name="T58"> </text:span>julio<text:span text:style-name="T57"> </text:span>de<text:span text:style-name="T58"> </text:span>2023<text:span text:style-name="T57"> </text:span>donde<text:span text:style-name="T58"> </text:span>se<text:span text:style-name="T57"> </text:span>recoge:<text:span text:style-name="T58"> </text:span>“e.</text:p>
      <text:p text:style-name="P21">-<text:span text:style-name="T59"> </text:span>La<text:span text:style-name="T60"> </text:span>firma<text:span text:style-name="T60"> </text:span>de<text:span text:style-name="T60"> </text:span>Ordenación<text:span text:style-name="T60"> </text:span>de<text:span text:style-name="T60"> </text:span>Pagos<text:span text:style-name="T60"> </text:span>y<text:span text:style-name="T60"> </text:span>firma<text:span text:style-name="T60"> </text:span>de<text:span text:style-name="T60"> </text:span>documentos<text:span text:style-name="T60"> </text:span>contables<text:span text:style-name="T60"> </text:span>en<text:span text:style-name="T60"> </text:span>general.<text:span text:style-name="T60"> </text:span>F.-<text:span text:style-name="T60"> </text:span>La<text:span text:style-name="T44"> </text:span>firma de las Resoluciones y demás actos relacionados con la Concesión y Justificación de<text:span text:style-name="T37"> </text:span>Subvenciones.”</text:p>
      <text:p text:style-name="P16" loext:marker-style-name="T33"/>
      <text:p text:style-name="P33" loext:marker-style-name="T17"><text:span text:style-name="T25">Segundo.</text:span><text:span text:style-name="T26"> </text:span><text:span text:style-name="T17">Procedimiento</text:span><text:span text:style-name="T61"> </text:span><text:span text:style-name="T17">y</text:span><text:span text:style-name="T61"> </text:span><text:span text:style-name="T17">normativa</text:span><text:span text:style-name="T61"> </text:span><text:span text:style-name="T17">aplicable</text:span></text:p>
      <text:p text:style-name="P34" loext:marker-style-name="T53"/>
      <text:p text:style-name="P38">La<text:span text:style-name="T28"> </text:span>normativa<text:span text:style-name="T29"> </text:span>aplicable<text:span text:style-name="T29"> </text:span>en<text:span text:style-name="T29"> </text:span>el<text:span text:style-name="T28"> </text:span>procedimiento<text:span text:style-name="T29"> </text:span>es<text:span text:style-name="T29"> </text:span>la<text:span text:style-name="T29"> </text:span>siguiente:</text:p>
      <text:p text:style-name="P28" loext:marker-style-name="T50"/>
      <text:list text:style-name="WWNum1">
        <text:list-item>
          <text:p text:style-name="P39" loext:marker-style-name="T17"><text:span text:style-name="T17">Los</text:span><text:span text:style-name="T62"> </text:span><text:span text:style-name="T17">artículos</text:span><text:span text:style-name="T62"> </text:span><text:span text:style-name="T17">36</text:span><text:span text:style-name="T62"> </text:span><text:span text:style-name="T17">y</text:span><text:span text:style-name="T62"> </text:span><text:span text:style-name="T17">72</text:span><text:span text:style-name="T62"> </text:span><text:span text:style-name="T17">de</text:span><text:span text:style-name="T62"> </text:span><text:span text:style-name="T17">la</text:span><text:span text:style-name="T62"> </text:span><text:span text:style-name="T17">Ley</text:span><text:span text:style-name="T62"> </text:span><text:span text:style-name="T17">7/1985,</text:span><text:span text:style-name="T62"> </text:span><text:span text:style-name="T17">de</text:span><text:span text:style-name="T62"> </text:span><text:span text:style-name="T17">2</text:span><text:span text:style-name="T62"> </text:span><text:span text:style-name="T17">de</text:span><text:span text:style-name="T62"> </text:span><text:span text:style-name="T17">abril,</text:span><text:span text:style-name="T62"> </text:span><text:span text:style-name="T17">Reguladora</text:span><text:span text:style-name="T62"> </text:span><text:span text:style-name="T17">de</text:span><text:span text:style-name="T62"> </text:span><text:span text:style-name="T17">las</text:span><text:span text:style-name="T62"> </text:span><text:span text:style-name="T17">Bases</text:span><text:span text:style-name="T62"> </text:span><text:span text:style-name="T17">del</text:span><text:span text:style-name="T63"> </text:span><text:span text:style-name="T17">Régimen</text:span><text:span text:style-name="T64"> </text:span><text:span text:style-name="T17">Local.</text:span></text:p>
        </text:list-item>
      </text:list>
      <text:p text:style-name="P40" loext:marker-style-name="T33"/>
      <text:list text:continue-numbering="true" text:style-name="WWNum1">
        <text:list-item>
          <text:p text:style-name="P41" loext:marker-style-name="T17"><text:span text:style-name="T17">El</text:span><text:span text:style-name="T61"> </text:span><text:span text:style-name="T17">Título</text:span><text:span text:style-name="T65"> </text:span><text:span text:style-name="T17">II</text:span><text:span text:style-name="T65"> </text:span><text:span text:style-name="T17">del</text:span><text:span text:style-name="T66"> </text:span><text:span text:style-name="T17">Decreto</text:span><text:span text:style-name="T66"> </text:span><text:span text:style-name="T17">de</text:span><text:span text:style-name="T66"> </text:span><text:span text:style-name="T17">17</text:span><text:span text:style-name="T66"> </text:span><text:span text:style-name="T17">de</text:span><text:span text:style-name="T66"> </text:span><text:span text:style-name="T17">junio</text:span><text:span text:style-name="T66"> </text:span><text:span text:style-name="T17">de</text:span><text:span text:style-name="T66"> </text:span><text:span text:style-name="T17">1955,</text:span><text:span text:style-name="T66"> </text:span><text:span text:style-name="T17">de</text:span><text:span text:style-name="T66"> </text:span><text:span text:style-name="T17">Servicios</text:span><text:span text:style-name="T66"> </text:span><text:span text:style-name="T17">de</text:span><text:span text:style-name="T61"> </text:span><text:span text:style-name="T17">las</text:span><text:span text:style-name="T66"> </text:span><text:span text:style-name="T17">Corporaciones</text:span><text:span text:style-name="T66"> </text:span><text:span text:style-name="T17">Locales.</text:span></text:p>
        </text:list-item>
      </text:list>
      <text:p text:style-name="P42" loext:marker-style-name="T50"/>
      <text:list text:continue-numbering="true" text:style-name="WWNum1">
        <text:list-item>
          <text:p text:style-name="P43" loext:marker-style-name="T17"><text:span text:style-name="T17">Los</text:span><text:span text:style-name="T67"> </text:span><text:span text:style-name="T17">artículos</text:span><text:span text:style-name="T67"> </text:span><text:span text:style-name="T17">9.2,</text:span><text:span text:style-name="T68"> </text:span><text:span text:style-name="T17">22.2,</text:span><text:span text:style-name="T67"> </text:span><text:span text:style-name="T17">28,</text:span><text:span text:style-name="T67"> </text:span><text:span text:style-name="T17">30</text:span><text:span text:style-name="T68"> </text:span><text:span text:style-name="T17">y</text:span><text:span text:style-name="T67"> </text:span><text:span text:style-name="T17">siguientes</text:span><text:span text:style-name="T67"> </text:span><text:span text:style-name="T17">de</text:span><text:span text:style-name="T68"> </text:span><text:span text:style-name="T17">la</text:span><text:span text:style-name="T67"> </text:span><text:span text:style-name="T17">Ley</text:span><text:span text:style-name="T67"> </text:span><text:span text:style-name="T17">38/2003,</text:span><text:span text:style-name="T68"> </text:span><text:span text:style-name="T17">de</text:span><text:span text:style-name="T67"> </text:span><text:span text:style-name="T17">17</text:span><text:span text:style-name="T67"> </text:span><text:span text:style-name="T17">de</text:span><text:span text:style-name="T68"> </text:span><text:span text:style-name="T17">noviembre,</text:span><text:span text:style-name="T69"> </text:span><text:span text:style-name="T17">General</text:span><text:span text:style-name="T70"> </text:span><text:span text:style-name="T17">de</text:span><text:span text:style-name="T70"> </text:span><text:span text:style-name="T17">Subvenciones.</text:span></text:p>
        </text:list-item>
      </text:list>
      <text:p text:style-name="P40" loext:marker-style-name="T33"/>
      <text:list text:continue-numbering="true" text:style-name="WWNum1">
        <text:list-item>
          <text:p text:style-name="P44" loext:marker-style-name="T17"><text:span text:style-name="T17">Los</text:span><text:span text:style-name="T71"> </text:span><text:span text:style-name="T17">artículos</text:span><text:span text:style-name="T71"> </text:span><text:span text:style-name="T17">55,</text:span><text:span text:style-name="T72"> </text:span><text:span text:style-name="T17">65,</text:span><text:span text:style-name="T71"> </text:span><text:span text:style-name="T17">66</text:span><text:span text:style-name="T72"> </text:span><text:span text:style-name="T17">y</text:span><text:span text:style-name="T71"> </text:span><text:span text:style-name="T17">67</text:span><text:span text:style-name="T71"> </text:span><text:span text:style-name="T17">del</text:span><text:span text:style-name="T72"> </text:span><text:span text:style-name="T17">Real</text:span><text:span text:style-name="T71"> </text:span><text:span text:style-name="T17">Decreto</text:span><text:span text:style-name="T72"> </text:span><text:span text:style-name="T17">887/2006,</text:span><text:span text:style-name="T71"> </text:span><text:span text:style-name="T17">de</text:span><text:span text:style-name="T71"> </text:span><text:span text:style-name="T17">21</text:span><text:span text:style-name="T72"> </text:span><text:span text:style-name="T17">de</text:span><text:span text:style-name="T71"> </text:span><text:span text:style-name="T17">julio,</text:span><text:span text:style-name="T72"> </text:span><text:span text:style-name="T17">por</text:span><text:span text:style-name="T71"> </text:span><text:span text:style-name="T17">el</text:span><text:span text:style-name="T71"> </text:span><text:span text:style-name="T17">que</text:span><text:span text:style-name="T72"> </text:span><text:span text:style-name="T17">se</text:span><text:span text:style-name="T63"> </text:span><text:span text:style-name="T17">aprueba</text:span><text:span text:style-name="T66"> </text:span><text:span text:style-name="T17">el</text:span><text:span text:style-name="T66"> </text:span><text:span text:style-name="T17">Reglamento</text:span><text:span text:style-name="T66"> </text:span><text:span text:style-name="T17">de</text:span><text:span text:style-name="T66"> </text:span><text:span text:style-name="T17">la</text:span><text:span text:style-name="T66"> </text:span><text:span text:style-name="T17">Ley</text:span><text:span text:style-name="T66"> </text:span><text:span text:style-name="T17">38/2003,</text:span><text:span text:style-name="T65"> </text:span><text:span text:style-name="T17">de</text:span><text:span text:style-name="T66"> </text:span><text:span text:style-name="T17">17</text:span><text:span text:style-name="T66"> </text:span><text:span text:style-name="T17">de</text:span><text:span text:style-name="T66"> </text:span><text:span text:style-name="T17">noviembre,</text:span><text:span text:style-name="T66"> </text:span><text:span text:style-name="T17">General</text:span><text:span text:style-name="T65"> </text:span><text:span text:style-name="T17">de</text:span><text:span text:style-name="T65"> </text:span><text:span text:style-name="T17">Subvenciones.</text:span></text:p>
        </text:list-item>
      </text:list>
      <text:p text:style-name="P22" loext:marker-style-name="T33"/>
      <text:list text:continue-numbering="true" text:style-name="WWNum1">
        <text:list-item>
          <text:p text:style-name="P45" loext:marker-style-name="T17"><text:span text:style-name="T17">La</text:span><text:span text:style-name="T66"> </text:span><text:span text:style-name="T17">Ordenanza</text:span><text:span text:style-name="T65"> </text:span><text:span text:style-name="T17">General</text:span><text:span text:style-name="T65"> </text:span><text:span text:style-name="T17">de</text:span><text:span text:style-name="T66"> </text:span><text:span text:style-name="T17">Subvenciones</text:span><text:span text:style-name="T66"> </text:span><text:span text:style-name="T17">del</text:span><text:span text:style-name="T65"> </text:span><text:span text:style-name="T17">Cabildo</text:span><text:span text:style-name="T66"> </text:span><text:span text:style-name="T17">Insular</text:span><text:span text:style-name="T65"> </text:span><text:span text:style-name="T17">de</text:span><text:span text:style-name="T66"> </text:span><text:span text:style-name="T17">Lanzarote.</text:span></text:p>
        </text:list-item>
      </text:list>
      <text:p text:style-name="P28" loext:marker-style-name="T50"/>
      <text:list text:continue-numbering="true" text:style-name="WWNum1">
        <text:list-item>
          <text:p text:style-name="P46" loext:marker-style-name="T17"><text:span text:style-name="T17">La</text:span><text:span text:style-name="T73"> </text:span><text:span text:style-name="T17">disposición</text:span><text:span text:style-name="T73"> </text:span><text:span text:style-name="T17">final</text:span><text:span text:style-name="T73"> </text:span><text:span text:style-name="T17">primera</text:span><text:span text:style-name="T73"> </text:span><text:span text:style-name="T17">de</text:span><text:span text:style-name="T73"> </text:span><text:span text:style-name="T17">la</text:span><text:span text:style-name="T73"> </text:span><text:span text:style-name="T17">Ley</text:span><text:span text:style-name="T73"> </text:span><text:span text:style-name="T17">38/2003,</text:span><text:span text:style-name="T73"> </text:span><text:span text:style-name="T17">de</text:span><text:span text:style-name="T73"> </text:span><text:span text:style-name="T17">17</text:span><text:span text:style-name="T73"> </text:span><text:span text:style-name="T17">de</text:span><text:span text:style-name="T73"> </text:span><text:span text:style-name="T17">noviembre,</text:span><text:span text:style-name="T73"> </text:span><text:span text:style-name="T17">General</text:span><text:span text:style-name="T73"> </text:span><text:span text:style-name="T17">de</text:span><text:span text:style-name="T69"> </text:span><text:span text:style-name="T17">Subvenciones,</text:span><text:span text:style-name="T74"> </text:span><text:span text:style-name="T17">y</text:span><text:span text:style-name="T74"> </text:span><text:span text:style-name="T17">la</text:span><text:span text:style-name="T75"> </text:span><text:span text:style-name="T17">disposición</text:span><text:span text:style-name="T74"> </text:span><text:span text:style-name="T17">final</text:span><text:span text:style-name="T74"> </text:span><text:span text:style-name="T17">primera</text:span><text:span text:style-name="T75"> </text:span><text:span text:style-name="T17">del</text:span><text:span text:style-name="T74"> </text:span><text:span text:style-name="T17">Real</text:span><text:span text:style-name="T75"> </text:span><text:span text:style-name="T17">Decreto</text:span><text:span text:style-name="T74"> </text:span><text:span text:style-name="T17">887/2006,</text:span><text:span text:style-name="T74"> </text:span><text:span text:style-name="T17">de</text:span><text:span text:style-name="T75"> </text:span><text:span text:style-name="T17">21</text:span><text:span text:style-name="T74"> </text:span><text:span text:style-name="T17">de</text:span><text:span text:style-name="T75"> </text:span><text:span text:style-name="T17">julio,</text:span><text:span text:style-name="T74"> </text:span><text:span text:style-name="T17">por</text:span></text:p>
        </text:list-item>
      </text:list>
      <text:p text:style-name="P47"><draw:frame draw:style-name="fr1" draw:name="Marco8" text:anchor-type="char" svg:x="18.909cm" svg:y="9.904cm" svg:width="1.166cm" svg:height="6.779cm" draw:z-index="35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51</text:span><text:span text:style-name="T6"> </text:span><text:span text:style-name="T4">Fecha:</text:span><text:span text:style-name="T7"> </text:span><text:span text:style-name="T4">08/11/2024</text:span></text:p></draw:text-box></draw:frame><draw:frame draw:style-name="fr1" draw:name="Marco9" text:anchor-type="char" svg:x="19.35cm" svg:y="18.447cm" svg:width="0.732cm" svg:height="8.855cm" draw:z-index="36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79ZW7TGHSFJNH4DL9FYPW6Q37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3</text:span><text:span text:style-name="T12"> </text:span><text:span text:style-name="T8">de</text:span><text:span text:style-name="T12"> </text:span><text:span text:style-name="T8">6</text:span></text:p></draw:text-box></draw:frame>el que se aprueba el Reglamento de la Ley 38/2003, de 17 de noviembre, General de<text:span text:style-name="T37"> </text:span>Subvenciones,<text:span text:style-name="T76"> </text:span>en<text:span text:style-name="T76"> </text:span>las<text:span text:style-name="T77"> </text:span>que<text:span text:style-name="T76"> </text:span>se<text:span text:style-name="T76"> </text:span>pone<text:span text:style-name="T77"> </text:span>de<text:span text:style-name="T76"> </text:span>manifiesto<text:span text:style-name="T76"> </text:span>la<text:span text:style-name="T77"> </text:span>habilitación<text:span text:style-name="T76"> </text:span>competencial<text:span text:style-name="T76"> </text:span>y<text:span text:style-name="T77"> </text:span>el<text:span text:style-name="T76"> </text:span>carácter<text:span text:style-name="T37"> </text:span>de<text:span text:style-name="T38"> </text:span>legislación<text:span text:style-name="T39"> </text:span>básica<text:span text:style-name="T39"> </text:span>de<text:span text:style-name="T39"> </text:span>los<text:span text:style-name="T38"> </text:span>mismos.</text:p>
      <text:p text:style-name="P40" loext:marker-style-name="T33"/>
      <text:list text:continue-numbering="true" text:style-name="WWNum1">
        <text:list-item>
          <text:p text:style-name="P48" loext:marker-style-name="T17"><text:span text:style-name="T17">Lo</text:span><text:span text:style-name="T70"> </text:span><text:span text:style-name="T17">establecido en</text:span><text:span text:style-name="T70"> </text:span><text:span text:style-name="T17">los apartados</text:span><text:span text:style-name="T70"> </text:span><text:span text:style-name="T17">1 y 3</text:span><text:span text:style-name="T70"> </text:span><text:span text:style-name="T17">del artículo</text:span><text:span text:style-name="T70"> </text:span><text:span text:style-name="T17">32 del Capítulo</text:span><text:span text:style-name="T70"> </text:span><text:span text:style-name="T17">II del</text:span><text:span text:style-name="T70"> </text:span><text:span text:style-name="T17">Título II</text:span><text:span text:style-name="T70"> </text:span><text:span text:style-name="T17">de la Ley</text:span><text:span text:style-name="T70"> </text:span><text:span text:style-name="T17">39</text:span></text:p>
        </text:list-item>
      </text:list>
      <text:p text:style-name="P49">/2015, de 1 de octubre, del Procedimiento Administrativo Común de las Administraciones<text:span text:style-name="T37"> </text:span>Públicas.</text:p>
      <text:p text:style-name="P22" loext:marker-style-name="T33"/>
      <text:p text:style-name="P21">Concretamente, de acuerdo con lo dispuesto en el art. 22.2.a) de La Ley 38/2003, de 17 de<text:span text:style-name="T37"> </text:span>noviembre, General de Subvenciones podrán concederse de forma directa subvenciones<text:span text:style-name="T37"> </text:span>previstas nominativamente en los Presupuestos Generales del Estado, de las Comunidades<text:span text:style-name="T37"> </text:span>Autónomas o de las Entidades Locales, en los términos recogidos en los convenios y en la<text:span text:style-name="T37"> </text:span>normativa<text:span text:style-name="T38"> </text:span>reguladora<text:span text:style-name="T39"> </text:span>de<text:span text:style-name="T39"> </text:span>estas<text:span text:style-name="T39"> </text:span>subvenciones.</text:p>
      <text:p text:style-name="P16" loext:marker-style-name="T33"/>
      <text:p text:style-name="P37">A efectos de lo establecido en el párrafo anterior, se entiende por subvención prevista<text:span text:style-name="T37"> </text:span>nominativamente en los Presupuestos Generales del Estado aquella en que al menos su<text:span text:style-name="T37"> </text:span>dotación presupuestaria y beneficiario aparezcan determinados en los estados de gasto del<text:span text:style-name="T37"> </text:span>Presupuesto.<text:span text:style-name="T78"> </text:span>El<text:span text:style-name="T78"> </text:span>objeto<text:span text:style-name="T78"> </text:span>de<text:span text:style-name="T78"> </text:span>estas<text:span text:style-name="T78"> </text:span>subvenciones<text:span text:style-name="T79"> </text:span>deberá<text:span text:style-name="T78"> </text:span>quedar<text:span text:style-name="T78"> </text:span>determinado<text:span text:style-name="T78"> </text:span>expresamente<text:span text:style-name="T37"> </text:span>en el correspondiente convenio de colaboración o resolución de concesión que, en todo<text:span text:style-name="T37"> </text:span>caso, deberá ser congruente con la clasificación funcional y económica del correspondiente<text:span text:style-name="T37"> </text:span>crédito<text:span text:style-name="T38"> </text:span>presupuestario.</text:p>
      <text:p text:style-name="P50" loext:marker-style-name="T33"/>
      <text:p text:style-name="P51" loext:marker-style-name="T17"><text:span text:style-name="T25">Tercero.</text:span><text:span text:style-name="T80"> </text:span><text:span text:style-name="T17">Legitimación</text:span></text:p>
      <text:p text:style-name="P52" loext:marker-style-name="T53"/>
      <text:p text:style-name="P53">Que<text:span text:style-name="T40"> </text:span>se<text:span text:style-name="T40"> </text:span>ha<text:span text:style-name="T40"> </text:span>emitido<text:span text:style-name="T40"> </text:span>Informe<text:span text:style-name="T38"> </text:span>Jurídico<text:span text:style-name="T30"> </text:span>de<text:span text:style-name="T40"> </text:span>fecha<text:span text:style-name="T38"> </text:span>28<text:span text:style-name="T40"> </text:span>de<text:span text:style-name="T40"> </text:span>octubre<text:span text:style-name="T40"> </text:span>de<text:span text:style-name="T30"> </text:span>2024.</text:p>
      <text:p text:style-name="P28" loext:marker-style-name="T50"/>
      <text:p text:style-name="P21">Que<text:span text:style-name="T37"> </text:span>por<text:span text:style-name="T37"> </text:span>la<text:span text:style-name="T37"> </text:span>Intervención<text:span text:style-name="T37"> </text:span>de<text:span text:style-name="T37"> </text:span>Fondos<text:span text:style-name="T37"> </text:span>de<text:span text:style-name="T37"> </text:span>esta<text:span text:style-name="T37"> </text:span>Corporación<text:span text:style-name="T37"> </text:span>se<text:span text:style-name="T37"> </text:span>ha<text:span text:style-name="T37"> </text:span>comprobado<text:span text:style-name="T56"> </text:span>la<text:span text:style-name="T37"> </text:span>documentación de carácter general, así como la correspondiente a las fases de concesión,<text:span text:style-name="T37"> </text:span>autorización,<text:span text:style-name="T37"> </text:span>compromiso<text:span text:style-name="T37"> </text:span>del<text:span text:style-name="T37"> </text:span>gasto<text:span text:style-name="T37"> </text:span>y<text:span text:style-name="T37"> </text:span>reconocimiento<text:span text:style-name="T37"> </text:span>de<text:span text:style-name="T37"> </text:span>la<text:span text:style-name="T37"> </text:span>obligación<text:span text:style-name="T37"> </text:span>y<text:span text:style-name="T37"> </text:span>abono,<text:span text:style-name="T37"> </text:span>de<text:span text:style-name="T37"> </text:span>conformidad con los artículos 213 al 223 del RD Legislativo 2/2004, de 5 de mayo del<text:span text:style-name="T37"> </text:span>TRLRHL.</text:p>
      <text:p text:style-name="P35" loext:marker-style-name="T33"/>
      <text:p text:style-name="P21">Vistos los antecedentes de hecho, considerando los fundamentos de derecho, a propuesta<text:span text:style-name="T37"> </text:span>del<text:span text:style-name="T38"> </text:span>Área<text:span text:style-name="T39"> </text:span>de<text:span text:style-name="T39"> </text:span>Planificación<text:span text:style-name="T38"> </text:span>y<text:span text:style-name="T39"> </text:span>Coordinación<text:span text:style-name="T39"> </text:span>de<text:span text:style-name="T38"> </text:span>Proyectos.</text:p>
      <text:p text:style-name="P40" loext:marker-style-name="T33"/>
      <text:p text:style-name="P37">Vista la propuesta de resolución PR/2024/8368 de 7 de noviembre de 2024 fiscalizada<text:span text:style-name="T37"> </text:span>favorablemente<text:span text:style-name="T39"> </text:span>con<text:span text:style-name="T39"> </text:span>fecha de<text:span text:style-name="T38"> </text:span>8<text:span text:style-name="T39"> </text:span>de<text:span text:style-name="T39"> </text:span>noviembre<text:span text:style-name="T38"> </text:span>de<text:span text:style-name="T39"> </text:span>2024.</text:p>
      <text:p text:style-name="P54" loext:marker-style-name="T81"><draw:frame draw:style-name="fr4" draw:name="Marco10" text:anchor-type="char" svg:x="2.514cm" svg:y="0.386cm" svg:width="15.974cm" svg:height="1.005cm" draw:z-index="4"><draw:text-box><text:p text:style-name="P17" loext:marker-style-name="T34"><text:span text:style-name="T34">RESOLUCIÓN</text:span></text:p></draw:text-box></draw:frame></text:p>
      <text:p text:style-name="P55" loext:marker-style-name="T8"/>
      <text:p text:style-name="P56"><text:span text:style-name="T31">Primero.- </text:span>Conceder al Ayuntamiento de San Bartolomé con NIF P3501900I la subvención<text:span text:style-name="T37"> </text:span>por importe de ochocientos noventa mil seiscientos cuarenta y cinco euros (890.645,00 €)<text:span text:style-name="T37"> </text:span>para<text:span text:style-name="T82"> </text:span>la<text:span text:style-name="T82"> </text:span>ejecución<text:span text:style-name="T83"> </text:span>del<text:span text:style-name="T82"> </text:span>“Plan<text:span text:style-name="T83"> </text:span>de<text:span text:style-name="T82"> </text:span>Mejora<text:span text:style-name="T83"> </text:span>de<text:span text:style-name="T82"> </text:span>la<text:span text:style-name="T83"> </text:span>Accesibilidad<text:span text:style-name="T82"> </text:span>de<text:span text:style-name="T82"> </text:span>Lanzarote”<text:span text:style-name="T83"> </text:span>en<text:span text:style-name="T82"> </text:span>el<text:span text:style-name="T83"> </text:span>que<text:span text:style-name="T82"> </text:span>se<text:span text:style-name="T84"> </text:span>incluyen<text:span text:style-name="T85"> </text:span>los<text:span text:style-name="T85"> </text:span>proyectos<text:span text:style-name="T85"> </text:span>siguientes:<text:span text:style-name="T76"> </text:span>“Proyecto<text:span text:style-name="T85"> </text:span>básico<text:span text:style-name="T85"> </text:span>y<text:span text:style-name="T76"> </text:span>de<text:span text:style-name="T85"> </text:span>ejecución<text:span text:style-name="T85"> </text:span>para<text:span text:style-name="T85"> </text:span>la<text:span text:style-name="T76"> </text:span>construcción<text:span text:style-name="T85"> </text:span>de<text:span text:style-name="T37"> </text:span>un<text:span text:style-name="T37"> </text:span>depósito<text:span text:style-name="T37"> </text:span>de<text:span text:style-name="T37"> </text:span>cadáveres<text:span text:style-name="T37"> </text:span>en<text:span text:style-name="T37"> </text:span>el<text:span text:style-name="T37"> </text:span>Cementerio<text:span text:style-name="T37"> </text:span>de<text:span text:style-name="T37"> </text:span>san<text:span text:style-name="T37"> </text:span>Bartolomé<text:span text:style-name="T37"> </text:span>y<text:span text:style-name="T37"> </text:span>su<text:span text:style-name="T47"> </text:span>accesibilidad”;<text:span text:style-name="T37"> </text:span>“Suministro<text:span text:style-name="T86"> </text:span>de<text:span text:style-name="T86"> </text:span>un<text:span text:style-name="T86"> </text:span>camión<text:span text:style-name="T86"> </text:span>de<text:span text:style-name="T86"> </text:span>m.m.a<text:span text:style-name="T86"> </text:span>3.500<text:span text:style-name="T86"> </text:span>kg<text:span text:style-name="T78"> </text:span>con<text:span text:style-name="T86"> </text:span>caja<text:span text:style-name="T86"> </text:span>abierta<text:span text:style-name="T86"> </text:span>fija<text:span text:style-name="T86"> </text:span>y<text:span text:style-name="T86"> </text:span>grúa”;<text:span text:style-name="T86"> </text:span>“Suministro<text:span text:style-name="T86"> </text:span>de</text:p>
      <text:p text:style-name="P57"><draw:frame draw:style-name="fr1" draw:name="Marco11" text:anchor-type="char" svg:x="18.909cm" svg:y="9.904cm" svg:width="1.166cm" svg:height="6.779cm" draw:z-index="37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51</text:span><text:span text:style-name="T6"> </text:span><text:span text:style-name="T4">Fecha:</text:span><text:span text:style-name="T7"> </text:span><text:span text:style-name="T4">08/11/2024</text:span></text:p></draw:text-box></draw:frame><draw:frame draw:style-name="fr1" draw:name="Marco12" text:anchor-type="char" svg:x="19.35cm" svg:y="18.447cm" svg:width="0.732cm" svg:height="8.855cm" draw:z-index="38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79ZW7TGHSFJNH4DL9FYPW6Q37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4</text:span><text:span text:style-name="T12"> </text:span><text:span text:style-name="T8">de</text:span><text:span text:style-name="T12"> </text:span><text:span text:style-name="T8">6</text:span></text:p></draw:text-box></draw:frame>dos camiones recolectores compactadores de carga trasera de 23 metros cúbicos para la<text:span text:style-name="T37"> </text:span>prestación del servicio municipal de recogida de residuos”; “Suministro de un camión con<text:span text:style-name="T37"> </text:span>sistema multilift portacontenedores” y “Suministro de un vehículo de nueve plazas más<text:span text:style-name="T37"> </text:span>carga”.</text:p>
      <text:p text:style-name="P58" loext:marker-style-name="T33"/>
      <text:p text:style-name="P59"><text:span text:style-name="T31">Segundo.- </text:span>Autorizar, comprometer el gasto y reconocer la obligación de la subvención<text:span text:style-name="T37"> </text:span>nominada<text:span text:style-name="T37"> </text:span>por<text:span text:style-name="T37"> </text:span>importe<text:span text:style-name="T37"> </text:span>de<text:span text:style-name="T37"> </text:span>ochocientos<text:span text:style-name="T37"> </text:span>noventa<text:span text:style-name="T37"> </text:span>mil<text:span text:style-name="T37"> </text:span>seiscientos<text:span text:style-name="T37"> </text:span>cuarenta<text:span text:style-name="T37"> </text:span>y<text:span text:style-name="T37"> </text:span>cinco<text:span text:style-name="T37"> </text:span>euros<text:span text:style-name="T37"> </text:span>(890.645,00<text:span text:style-name="T38"> </text:span>€).</text:p>
      <text:p text:style-name="P16" loext:marker-style-name="T33"/>
      <text:p text:style-name="P60"><text:span text:style-name="T31">Tercero.-</text:span><text:span text:style-name="T87"> </text:span>Abonar,<text:span text:style-name="T37"> </text:span>con<text:span text:style-name="T37"> </text:span>carácter<text:span text:style-name="T37"> </text:span>anticipado,<text:span text:style-name="T37"> </text:span>sin<text:span text:style-name="T37"> </text:span>régimen<text:span text:style-name="T37"> </text:span>de<text:span text:style-name="T37"> </text:span>garantías,<text:span text:style-name="T37"> </text:span>el<text:span text:style-name="T37"> </text:span>importe<text:span text:style-name="T37"> </text:span>de<text:span text:style-name="T37"> </text:span>ochocientos noventa mil seiscientos cuarenta y cinco euros (890.645,00 €) en función de la<text:span text:style-name="T37"> </text:span>disponibilidad<text:span text:style-name="T38"> </text:span>de<text:span text:style-name="T38"> </text:span>Tesorería y<text:span text:style-name="T38"> </text:span>del<text:span text:style-name="T38"> </text:span>Plan<text:span text:style-name="T39"> </text:span>de<text:span text:style-name="T38"> </text:span>Disposición<text:span text:style-name="T39"> </text:span>de<text:span text:style-name="T38"> </text:span>Fondos.</text:p>
      <text:p text:style-name="P16" loext:marker-style-name="T33"/>
      <text:p text:style-name="P61"><text:span text:style-name="T31">Cuarto.- </text:span>Notificar al Ayuntamiento de San Bartolomé la concesión de la subvención con las<text:span text:style-name="T37"> </text:span>siguientes<text:span text:style-name="T38"> </text:span>condiciones<text:span text:style-name="T38"> </text:span>y<text:span text:style-name="T38"> </text:span>obligaciones<text:span text:style-name="T39"> </text:span>para<text:span text:style-name="T38"> </text:span>la<text:span text:style-name="T38"> </text:span>totalidad<text:span text:style-name="T39"> </text:span>de<text:span text:style-name="T39"> </text:span>la<text:span text:style-name="T38"> </text:span>actividad:</text:p>
      <text:p text:style-name="P36" loext:marker-style-name="T33"/>
      <text:list text:style-name="WWNum2">
        <text:list-item>
          <text:p text:style-name="P62" loext:marker-style-name="T25"><text:span text:style-name="T17">La</text:span><text:span text:style-name="T88"> </text:span><text:span text:style-name="T17">subvención</text:span><text:span text:style-name="T88"> </text:span><text:span text:style-name="T17">se</text:span><text:span text:style-name="T88"> </text:span><text:span text:style-name="T17">destinará</text:span><text:span text:style-name="T89"> </text:span><text:span text:style-name="T17">a</text:span><text:span text:style-name="T88"> </text:span><text:span text:style-name="T17">financiar</text:span><text:span text:style-name="T88"> </text:span><text:span text:style-name="T17">las</text:span><text:span text:style-name="T89"> </text:span><text:span text:style-name="T17">siguientes</text:span><text:span text:style-name="T88"> </text:span><text:span text:style-name="T17">actuaciones</text:span><text:span text:style-name="T88"> </text:span><text:span text:style-name="T17">a</text:span><text:span text:style-name="T89"> </text:span><text:span text:style-name="T17">desarrollar</text:span><text:span text:style-name="T88"> </text:span><text:span text:style-name="T17">por</text:span><text:span text:style-name="T88"> </text:span><text:span text:style-name="T17">el</text:span><text:span text:style-name="T63"> </text:span><text:span text:style-name="T17">beneficiario</text:span><text:span text:style-name="T90"> </text:span><text:span text:style-name="T25">“Plan</text:span><text:span text:style-name="T91"> </text:span><text:span text:style-name="T25">de</text:span><text:span text:style-name="T92"> </text:span><text:span text:style-name="T25">Mejora</text:span><text:span text:style-name="T91"> </text:span><text:span text:style-name="T25">de</text:span><text:span text:style-name="T91"> </text:span><text:span text:style-name="T25">la</text:span><text:span text:style-name="T92"> </text:span><text:span text:style-name="T25">Accesibilidad</text:span><text:span text:style-name="T91"> </text:span><text:span text:style-name="T25">de</text:span><text:span text:style-name="T92"> </text:span><text:span text:style-name="T25">Lanzarote”</text:span><text:span text:style-name="T91"> </text:span><text:span text:style-name="T25">en</text:span><text:span text:style-name="T91"> </text:span><text:span text:style-name="T25">el</text:span><text:span text:style-name="T92"> </text:span><text:span text:style-name="T25">que</text:span><text:span text:style-name="T91"> </text:span><text:span text:style-name="T25">se</text:span><text:span text:style-name="T92"> </text:span><text:span text:style-name="T25">incluyen</text:span></text:p>
        </text:list-item>
      </text:list>
      <text:p text:style-name="P63" loext:marker-style-name="T17"><text:span text:style-name="T25">los</text:span><text:span text:style-name="T93"> </text:span><text:span text:style-name="T25">proyectos</text:span><text:span text:style-name="T93"> </text:span><text:span text:style-name="T25">siguientes:</text:span><text:span text:style-name="T94"> </text:span><text:span text:style-name="T17">“Proyecto</text:span><text:span text:style-name="T95"> </text:span><text:span text:style-name="T17">básico</text:span><text:span text:style-name="T95"> </text:span><text:span text:style-name="T17">y</text:span><text:span text:style-name="T95"> </text:span><text:span text:style-name="T17">de</text:span><text:span text:style-name="T95"> </text:span><text:span text:style-name="T17">ejecución</text:span><text:span text:style-name="T95"> </text:span><text:span text:style-name="T17">para</text:span><text:span text:style-name="T95"> </text:span><text:span text:style-name="T17">la</text:span><text:span text:style-name="T95"> </text:span><text:span text:style-name="T17">construcción</text:span><text:span text:style-name="T95"> </text:span><text:span text:style-name="T17">de</text:span><text:span text:style-name="T95"> </text:span><text:span text:style-name="T17">un</text:span></text:p>
      <text:p text:style-name="P64">depósito<text:span text:style-name="T96"> </text:span>de<text:span text:style-name="T96"> </text:span>cadáveres<text:span text:style-name="T96"> </text:span>en<text:span text:style-name="T97"> </text:span>el<text:span text:style-name="T96"> </text:span>Cementerio<text:span text:style-name="T96"> </text:span>de<text:span text:style-name="T96"> </text:span>san<text:span text:style-name="T97"> </text:span>Bartolomé<text:span text:style-name="T96"> </text:span>y<text:span text:style-name="T96"> </text:span>su<text:span text:style-name="T97"> </text:span>accesibilidad”;<text:span text:style-name="T96"> </text:span>“Suministro<text:span text:style-name="T44"> </text:span>de un camión de m.m.a 3.500 kg con caja abierta fija y grúa”; “Suministro de dos camiones<text:span text:style-name="T37"> </text:span>recolectores compactadores de carga trasera de 23 metros cúbicos para la prestación del<text:span text:style-name="T37"> </text:span>servicio municipal de recogida de residuos”; “Suministro de un camión con sistema multilift<text:span text:style-name="T37"> </text:span>portacontenedores”<text:span text:style-name="T40"> </text:span>y<text:span text:style-name="T38"> </text:span>“Suministro<text:span text:style-name="T38"> </text:span>de<text:span text:style-name="T38"> </text:span>un<text:span text:style-name="T38"> </text:span>vehículo<text:span text:style-name="T38"> </text:span>de<text:span text:style-name="T38"> </text:span>nueve<text:span text:style-name="T38"> </text:span>plazas<text:span text:style-name="T38"> </text:span>más<text:span text:style-name="T38"> </text:span>carga”.</text:p>
      <text:p text:style-name="P16" loext:marker-style-name="T33"/>
      <text:list text:continue-numbering="true" text:style-name="WWNum2">
        <text:list-item>
          <text:p text:style-name="P65" loext:marker-style-name="T25"><text:span text:style-name="T17">La subvención es compatible con otras subvenciones o ayudas para la misma finalidad</text:span><text:span text:style-name="T98"> </text:span><text:span text:style-name="T17">otorgada por otros entes públicos o privados, siempre que no se rebase el costo de la</text:span><text:span text:style-name="T98"> </text:span><text:span text:style-name="T17">actividad subvencionada. </text:span><text:span text:style-name="T25">El importe de la presente subvención supone el máximo a</text:span><text:span text:style-name="T99"> </text:span><text:span text:style-name="T25">abonar por el Cabildo</text:span><text:span text:style-name="T17">, </text:span><text:span text:style-name="T25">por lo que, en el supuesto de que el coste de las actuaciones</text:span><text:span text:style-name="T99"> </text:span><text:span text:style-name="T25">proyectadas</text:span><text:span text:style-name="T100"> </text:span><text:span text:style-name="T25">fuera</text:span><text:span text:style-name="T92"> </text:span><text:span text:style-name="T25">superior</text:span><text:span text:style-name="T92"> </text:span><text:span text:style-name="T25">al</text:span><text:span text:style-name="T100"> </text:span><text:span text:style-name="T25">subvencionado,</text:span><text:span text:style-name="T92"> </text:span><text:span text:style-name="T25">corresponderá</text:span><text:span text:style-name="T92"> </text:span><text:span text:style-name="T25">asumirlo</text:span><text:span text:style-name="T92"> </text:span><text:span text:style-name="T25">íntegramente</text:span><text:span text:style-name="T101"> </text:span><text:span text:style-name="T25">a</text:span><text:span text:style-name="T102"> </text:span><text:span text:style-name="T25">la Corporación</text:span><text:span text:style-name="T103"> </text:span><text:span text:style-name="T25">Local.</text:span></text:p>
        </text:list-item>
      </text:list>
      <text:p text:style-name="P66" loext:marker-style-name="T104"/>
      <text:list text:continue-numbering="true" text:style-name="WWNum2">
        <text:list-item>
          <text:p text:style-name="P67" loext:marker-style-name="T17"><text:span text:style-name="T25">El</text:span><text:span text:style-name="T105"> </text:span><text:span text:style-name="T25">pago</text:span><text:span text:style-name="T106"> </text:span><text:span text:style-name="T25">será</text:span><text:span text:style-name="T107"> </text:span><text:span text:style-name="T25">anticipado</text:span><text:span text:style-name="T108"> </text:span><text:span text:style-name="T17">de</text:span><text:span text:style-name="T109"> </text:span><text:span text:style-name="T17">conformidad</text:span><text:span text:style-name="T109"> </text:span><text:span text:style-name="T17">con</text:span><text:span text:style-name="T109"> </text:span><text:span text:style-name="T17">lo</text:span><text:span text:style-name="T110"> </text:span><text:span text:style-name="T17">establecido</text:span><text:span text:style-name="T109"> </text:span><text:span text:style-name="T17">en</text:span><text:span text:style-name="T109"> </text:span><text:span text:style-name="T17">el</text:span><text:span text:style-name="T109"> </text:span><text:span text:style-name="T17">art.</text:span><text:span text:style-name="T109"> </text:span><text:span text:style-name="T17">88.2.</text:span><text:span text:style-name="T110"> </text:span><text:span text:style-name="T17">del</text:span></text:p>
        </text:list-item>
      </text:list>
      <text:p text:style-name="P68">Reglamento de la Ley General de subvenciones, que dispone que con carácter general se<text:span text:style-name="T37"> </text:span>realizarán<text:span text:style-name="T96"> </text:span>pagos<text:span text:style-name="T96"> </text:span>anticipados<text:span text:style-name="T97"> </text:span>en<text:span text:style-name="T96"> </text:span>los<text:span text:style-name="T96"> </text:span>términos<text:span text:style-name="T97"> </text:span>y<text:span text:style-name="T96"> </text:span>condiciones<text:span text:style-name="T96"> </text:span>previstos<text:span text:style-name="T97"> </text:span>en<text:span text:style-name="T96"> </text:span>el<text:span text:style-name="T96"> </text:span>artículo<text:span text:style-name="T97"> </text:span>34.4<text:span text:style-name="T96"> </text:span>de<text:span text:style-name="T44"> </text:span>la Ley General de Subvenciones. en los supuestos de subvenciones destinadas a financiar<text:span text:style-name="T37"> </text:span>proyectos o programas de acción social que se concedan a entidades sin fines lucrativos,<text:span text:style-name="T37"> </text:span>siempre<text:span text:style-name="T37"> </text:span>que<text:span text:style-name="T37"> </text:span>no<text:span text:style-name="T37"> </text:span>dispongan<text:span text:style-name="T37"> </text:span>de<text:span text:style-name="T37"> </text:span>recursos<text:span text:style-name="T37"> </text:span>suficientes<text:span text:style-name="T37"> </text:span>para<text:span text:style-name="T37"> </text:span>financiar<text:span text:style-name="T37"> </text:span>transitoriamente<text:span text:style-name="T37"> </text:span>la<text:span text:style-name="T37"> </text:span>ejecución<text:span text:style-name="T38"> </text:span>de<text:span text:style-name="T39"> </text:span>la<text:span text:style-name="T39"> </text:span>actividad<text:span text:style-name="T39"> </text:span>subvencionada.</text:p>
      <text:p text:style-name="P36" loext:marker-style-name="T33"/>
      <text:list text:continue-numbering="true" text:style-name="WWNum2">
        <text:list-item>
          <text:p text:style-name="P69" loext:marker-style-name="T17"><text:span text:style-name="T17">Sin</text:span><text:span text:style-name="T61"> </text:span><text:span text:style-name="T17">régimen</text:span><text:span text:style-name="T66"> </text:span><text:span text:style-name="T17">de</text:span><text:span text:style-name="T66"> </text:span><text:span text:style-name="T17">garantías.</text:span></text:p>
        </text:list-item>
      </text:list>
      <text:p text:style-name="P42" loext:marker-style-name="T50"/>
      <text:list text:continue-numbering="true" text:style-name="WWNum2">
        <text:list-item>
          <text:h text:style-name="P70" text:outline-level="2">El<text:span text:style-name="T49"> </text:span>Plazo<text:span text:style-name="T49"> </text:span>para<text:span text:style-name="T45"> </text:span>la<text:span text:style-name="T49"> </text:span>ejecución<text:span text:style-name="T45"> </text:span>de<text:span text:style-name="T49"> </text:span>la<text:span text:style-name="T45"> </text:span>actividad<text:span text:style-name="T49"> </text:span>se<text:span text:style-name="T45"> </text:span>extiende<text:span text:style-name="T49"> </text:span>desde<text:span text:style-name="T45"> </text:span>el<text:span text:style-name="T49"> </text:span>1<text:span text:style-name="T45"> </text:span>de<text:span text:style-name="T49"> </text:span>marzo<text:span text:style-name="T45"> </text:span>de<text:span text:style-name="T49"> </text:span>2024<text:span text:style-name="T84"> </text:span>hasta<text:span text:style-name="T39"> </text:span>el<text:span text:style-name="T39"> </text:span>28<text:span text:style-name="T39"> </text:span>de febrero<text:span text:style-name="T39"> </text:span>de 2025.</text:h>
        </text:list-item>
      </text:list>
      <text:p text:style-name="P71" loext:marker-style-name="T111"/>
      <text:list text:continue-numbering="true" text:style-name="WWNum2">
        <text:list-item>
          <text:p text:style-name="P72" loext:marker-style-name="T17"><text:span text:style-name="T25">El</text:span><text:span text:style-name="T92"> </text:span><text:span text:style-name="T25">plazo</text:span><text:span text:style-name="T92"> </text:span><text:span text:style-name="T25">de</text:span><text:span text:style-name="T92"> </text:span><text:span text:style-name="T25">justificación</text:span><text:span text:style-name="T92"> </text:span><text:span text:style-name="T25">será</text:span><text:span text:style-name="T92"> </text:span><text:span text:style-name="T25">de</text:span><text:span text:style-name="T91"> </text:span><text:span text:style-name="T25">tres</text:span><text:span text:style-name="T92"> </text:span><text:span text:style-name="T25">meses,</text:span><text:span text:style-name="T92"> </text:span><text:span text:style-name="T25">desde</text:span><text:span text:style-name="T92"> </text:span><text:span text:style-name="T25">su</text:span><text:span text:style-name="T92"> </text:span><text:span text:style-name="T25">finalización,</text:span><text:span text:style-name="T92"> </text:span><text:span text:style-name="T25">hasta</text:span><text:span text:style-name="T91"> </text:span><text:span text:style-name="T25">el</text:span><text:span text:style-name="T92"> </text:span><text:span text:style-name="T25">31</text:span><text:span text:style-name="T92"> </text:span><text:span text:style-name="T25">de</text:span><text:span text:style-name="T112"> </text:span><text:span text:style-name="T25">mayo</text:span><text:span text:style-name="T102"> </text:span><text:span text:style-name="T25">de</text:span><text:span text:style-name="T103"> </text:span><text:span text:style-name="T25">2025, </text:span><text:span text:style-name="T17">debiendo</text:span><text:span text:style-name="T64"> </text:span><text:span text:style-name="T17">adjuntar</text:span><text:span text:style-name="T70"> </text:span><text:span text:style-name="T17">la</text:span><text:span text:style-name="T64"> </text:span><text:span text:style-name="T17">siguiente</text:span><text:span text:style-name="T64"> </text:span><text:span text:style-name="T17">documentación:</text:span></text:p>
        </text:list-item>
      </text:list>
      <text:p text:style-name="P73" loext:marker-style-name="T18"><draw:frame draw:style-name="fr1" draw:name="Marco13" text:anchor-type="char" svg:x="18.909cm" svg:y="9.904cm" svg:width="1.166cm" svg:height="6.779cm" draw:z-index="39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51</text:span><text:span text:style-name="T6"> </text:span><text:span text:style-name="T4">Fecha:</text:span><text:span text:style-name="T7"> </text:span><text:span text:style-name="T4">08/11/2024</text:span></text:p></draw:text-box></draw:frame><draw:frame draw:style-name="fr1" draw:name="Marco14" text:anchor-type="char" svg:x="19.35cm" svg:y="18.447cm" svg:width="0.732cm" svg:height="8.855cm" draw:z-index="40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79ZW7TGHSFJNH4DL9FYPW6Q37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5</text:span><text:span text:style-name="T12"> </text:span><text:span text:style-name="T8">de</text:span><text:span text:style-name="T12"> </text:span><text:span text:style-name="T8">6</text:span></text:p></draw:text-box></draw:frame></text:p>
      <text:p text:style-name="P56">1.- Memoria de actuación justificativa del cumplimiento de las condiciones impuesta en la<text:span text:style-name="T37"> </text:span>concesión de la subvención, con indicación de las actividades realizadas y de los resultados<text:span text:style-name="T37"> </text:span>obtenidos.</text:p>
      <text:p text:style-name="P40" loext:marker-style-name="T33"/>
      <text:p text:style-name="P53">2.-<text:span text:style-name="T30"> </text:span>Declaración<text:span text:style-name="T30"> </text:span>de<text:span text:style-name="T30"> </text:span>gastos<text:span text:style-name="T30"> </text:span>y<text:span text:style-name="T30"> </text:span>liquidación<text:span text:style-name="T30"> </text:span>final<text:span text:style-name="T40"> </text:span>(certificación<text:span text:style-name="T30"> </text:span>de<text:span text:style-name="T30"> </text:span>la<text:span text:style-name="T40"> </text:span>Intervención<text:span text:style-name="T40"> </text:span>de<text:span text:style-name="T30"> </text:span>la<text:span text:style-name="T30"> </text:span>Entidad).</text:p>
      <text:p text:style-name="P28" loext:marker-style-name="T50"/>
      <text:p text:style-name="P21">3.- Relación clasificada de los gastos de la actividad, con identificación del acreedor y del<text:span text:style-name="T37"> </text:span>documento,<text:span text:style-name="T37"> </text:span>su<text:span text:style-name="T37"> </text:span>importe,<text:span text:style-name="T37"> </text:span>fecha<text:span text:style-name="T37"> </text:span>de<text:span text:style-name="T37"> </text:span>emisión<text:span text:style-name="T37"> </text:span>y<text:span text:style-name="T37"> </text:span>fecha<text:span text:style-name="T37"> </text:span>de<text:span text:style-name="T37"> </text:span>pago,<text:span text:style-name="T37"> </text:span>con<text:span text:style-name="T37"> </text:span>indicación<text:span text:style-name="T37"> </text:span>de<text:span text:style-name="T37"> </text:span>las<text:span text:style-name="T37"> </text:span>desviaciones<text:span text:style-name="T40"> </text:span>acaecidas<text:span text:style-name="T38"> </text:span>respecto<text:span text:style-name="T40"> </text:span>al<text:span text:style-name="T38"> </text:span>presupuesto<text:span text:style-name="T38"> </text:span>inicialmente<text:span text:style-name="T40"> </text:span>estimado.</text:p>
      <text:p text:style-name="P58" loext:marker-style-name="T33"/>
      <text:p text:style-name="P74">4.-<text:span text:style-name="T37"> </text:span>El<text:span text:style-name="T37"> </text:span>detalle<text:span text:style-name="T37"> </text:span>de<text:span text:style-name="T37"> </text:span>otros<text:span text:style-name="T37"> </text:span>ingresos<text:span text:style-name="T37"> </text:span>o<text:span text:style-name="T37"> </text:span>subvenciones<text:span text:style-name="T37"> </text:span>que<text:span text:style-name="T37"> </text:span>hayan<text:span text:style-name="T37"> </text:span>financiado<text:span text:style-name="T37"> </text:span>la<text:span text:style-name="T37"> </text:span>actividad<text:span text:style-name="T37"> </text:span>subvencionada<text:span text:style-name="T38"> </text:span>con<text:span text:style-name="T38"> </text:span>indicación<text:span text:style-name="T39"> </text:span>del<text:span text:style-name="T38"> </text:span>importe<text:span text:style-name="T39"> </text:span>y<text:span text:style-name="T38"> </text:span>procedencia.</text:p>
      <text:p text:style-name="P40" loext:marker-style-name="T33"/>
      <text:p text:style-name="P75">5.- En su caso, carta de pago de reintegro en el supuesto de remanentes no aplicados, así<text:span text:style-name="T37"> </text:span>como<text:span text:style-name="T38"> </text:span>de<text:span text:style-name="T39"> </text:span>los<text:span text:style-name="T39"> </text:span>intereses<text:span text:style-name="T38"> </text:span>derivados<text:span text:style-name="T39"> </text:span>de<text:span text:style-name="T39"> </text:span>los<text:span text:style-name="T38"> </text:span>mismos.</text:p>
      <text:p text:style-name="P22" loext:marker-style-name="T33"/>
      <text:p text:style-name="P21">6.- Documentación técnica relacionada con la ejecución del proyecto: Contrato formalizado<text:span text:style-name="T37"> </text:span>con<text:span text:style-name="T37"> </text:span>la<text:span text:style-name="T37"> </text:span>empresa<text:span text:style-name="T37"> </text:span>adjudicataria;<text:span text:style-name="T37"> </text:span>certificaciones<text:span text:style-name="T37"> </text:span>ordinarias,<text:span text:style-name="T37"> </text:span>certificación<text:span text:style-name="T37"> </text:span>final,<text:span text:style-name="T37"> </text:span>relaciones<text:span text:style-name="T37"> </text:span>valoradas y justificantes del pago; certificado de ensayos; certificado de gestión de residuos;<text:span text:style-name="T37"> </text:span>boletines de instalación eléctrica y contra incendios; actas de inicio y de recepción; cartel de<text:span text:style-name="T37"> </text:span>obra;<text:span text:style-name="T43"> </text:span>informe<text:span text:style-name="T43"> </text:span>sobre<text:span text:style-name="T113"> </text:span>el<text:span text:style-name="T43"> </text:span>inicio<text:span text:style-name="T43"> </text:span>y<text:span text:style-name="T113"> </text:span>la<text:span text:style-name="T43"> </text:span>duración<text:span text:style-name="T43"> </text:span>del<text:span text:style-name="T113"> </text:span>plazo<text:span text:style-name="T43"> </text:span>de<text:span text:style-name="T113"> </text:span>garantía;<text:span text:style-name="T43"> </text:span>modificaciones<text:span text:style-name="T43"> </text:span>de<text:span text:style-name="T113"> </text:span>proyecto<text:span text:style-name="T44"> </text:span>y<text:span text:style-name="T38"> </text:span>aprobación<text:span text:style-name="T39"> </text:span>de<text:span text:style-name="T39"> </text:span>precios<text:span text:style-name="T39"> </text:span>contradictorios.</text:p>
      <text:p text:style-name="P76" loext:marker-style-name="T33"/>
      <text:h text:style-name="P77" text:outline-level="2">Quinto.-<text:span text:style-name="T30"> </text:span>El<text:span text:style-name="T30"> </text:span>Ayuntamiento<text:span text:style-name="T30"> </text:span>de<text:span text:style-name="T30"> </text:span>San<text:span text:style-name="T30"> </text:span>Bartolomé<text:span text:style-name="T30"> </text:span>quedará<text:span text:style-name="T30"> </text:span>obligado<text:span text:style-name="T40"> </text:span>además<text:span text:style-name="T30"> </text:span>a:</text:h>
      <text:p text:style-name="P20" loext:marker-style-name="T36"/>
      <text:list text:style-name="WWNum3">
        <text:list-item>
          <text:p text:style-name="P78" loext:marker-style-name="T17"><text:span text:style-name="T17">Cumplir el objetivo, ejecutar el proyecto, realizar la actividad o adoptar el comportamiento</text:span><text:span text:style-name="T98"> </text:span><text:span text:style-name="T17">que</text:span><text:span text:style-name="T64"> </text:span><text:span text:style-name="T17">fundamenta la</text:span><text:span text:style-name="T70"> </text:span><text:span text:style-name="T17">concesión</text:span><text:span text:style-name="T70"> </text:span><text:span text:style-name="T17">de</text:span><text:span text:style-name="T70"> </text:span><text:span text:style-name="T17">la</text:span><text:span text:style-name="T70"> </text:span><text:span text:style-name="T17">subvención.</text:span></text:p>
        </text:list-item>
      </text:list>
      <text:p text:style-name="P22" loext:marker-style-name="T33"/>
      <text:list text:continue-numbering="true" text:style-name="WWNum3">
        <text:list-item>
          <text:p text:style-name="P79" loext:marker-style-name="T17"><text:span text:style-name="T17">Someterse a las actuaciones de comprobación, a efectuar por el Órgano Gestor y de</text:span><text:span text:style-name="T98"> </text:span><text:span text:style-name="T17">control</text:span><text:span text:style-name="T64"> </text:span><text:span text:style-name="T17">por</text:span><text:span text:style-name="T64"> </text:span><text:span text:style-name="T17">la</text:span><text:span text:style-name="T64"> </text:span><text:span text:style-name="T17">Intervención</text:span><text:span text:style-name="T70"> </text:span><text:span text:style-name="T17">General</text:span><text:span text:style-name="T70"> </text:span><text:span text:style-name="T17">y</text:span><text:span text:style-name="T70"> </text:span><text:span text:style-name="T17">a</text:span><text:span text:style-name="T64"> </text:span><text:span text:style-name="T17">facilitar</text:span><text:span text:style-name="T70"> </text:span><text:span text:style-name="T17">la</text:span><text:span text:style-name="T64"> </text:span><text:span text:style-name="T17">información</text:span><text:span text:style-name="T64"> </text:span><text:span text:style-name="T17">que</text:span><text:span text:style-name="T70"> </text:span><text:span text:style-name="T17">le</text:span><text:span text:style-name="T64"> </text:span><text:span text:style-name="T17">sea</text:span><text:span text:style-name="T64"> </text:span><text:span text:style-name="T17">solicitada.</text:span></text:p>
        </text:list-item>
      </text:list>
      <text:p text:style-name="P22" loext:marker-style-name="T33"/>
      <text:list text:continue-numbering="true" text:style-name="WWNum3">
        <text:list-item>
          <text:p text:style-name="P80" loext:marker-style-name="T17"><text:span text:style-name="T17">Disponer</text:span><text:span text:style-name="T98"> </text:span><text:span text:style-name="T17">de</text:span><text:span text:style-name="T98"> </text:span><text:span text:style-name="T17">los</text:span><text:span text:style-name="T98"> </text:span><text:span text:style-name="T17">libros</text:span><text:span text:style-name="T98"> </text:span><text:span text:style-name="T17">contables,</text:span><text:span text:style-name="T98"> </text:span><text:span text:style-name="T17">registros</text:span><text:span text:style-name="T98"> </text:span><text:span text:style-name="T17">diligenciados</text:span><text:span text:style-name="T98"> </text:span><text:span text:style-name="T17">y</text:span><text:span text:style-name="T98"> </text:span><text:span text:style-name="T17">demás</text:span><text:span text:style-name="T98"> </text:span><text:span text:style-name="T17">documentos</text:span><text:span text:style-name="T69"> </text:span><text:span text:style-name="T17">debidamente</text:span><text:span text:style-name="T98"> </text:span><text:span text:style-name="T17">auditados</text:span><text:span text:style-name="T98"> </text:span><text:span text:style-name="T17">en</text:span><text:span text:style-name="T98"> </text:span><text:span text:style-name="T17">los</text:span><text:span text:style-name="T98"> </text:span><text:span text:style-name="T17">términos</text:span><text:span text:style-name="T98"> </text:span><text:span text:style-name="T17">exigido</text:span><text:span text:style-name="T98"> </text:span><text:span text:style-name="T17">por</text:span><text:span text:style-name="T98"> </text:span><text:span text:style-name="T17">la</text:span><text:span text:style-name="T98"> </text:span><text:span text:style-name="T17">legislación</text:span><text:span text:style-name="T98"> </text:span><text:span text:style-name="T17">mercantil</text:span><text:span text:style-name="T98"> </text:span><text:span text:style-name="T17">y</text:span><text:span text:style-name="T98"> </text:span><text:span text:style-name="T17">sectorial</text:span><text:span text:style-name="T98"> </text:span><text:span text:style-name="T17">aplicable al beneficiario en cada caso, así como cuantos estados contables y registros</text:span><text:span text:style-name="T98"> </text:span><text:span text:style-name="T17">específicos</text:span><text:span text:style-name="T114"> </text:span><text:span text:style-name="T17">sean</text:span><text:span text:style-name="T114"> </text:span><text:span text:style-name="T17">exigidos</text:span><text:span text:style-name="T114"> </text:span><text:span text:style-name="T17">por</text:span><text:span text:style-name="T115"> </text:span><text:span text:style-name="T17">las</text:span><text:span text:style-name="T114"> </text:span><text:span text:style-name="T17">bases</text:span><text:span text:style-name="T114"> </text:span><text:span text:style-name="T17">reguladoras</text:span><text:span text:style-name="T115"> </text:span><text:span text:style-name="T17">de</text:span><text:span text:style-name="T114"> </text:span><text:span text:style-name="T17">las</text:span><text:span text:style-name="T114"> </text:span><text:span text:style-name="T17">subvenciones,</text:span><text:span text:style-name="T114"> </text:span><text:span text:style-name="T17">con</text:span><text:span text:style-name="T115"> </text:span><text:span text:style-name="T17">la</text:span><text:span text:style-name="T114"> </text:span><text:span text:style-name="T17">finalidad</text:span><text:span text:style-name="T98"> </text:span><text:span text:style-name="T17">de</text:span><text:span text:style-name="T65"> </text:span><text:span text:style-name="T17">garantizar</text:span><text:span text:style-name="T64"> </text:span><text:span text:style-name="T17">el</text:span><text:span text:style-name="T64"> </text:span><text:span text:style-name="T17">adecuado</text:span><text:span text:style-name="T64"> </text:span><text:span text:style-name="T17">ejercicio</text:span><text:span text:style-name="T64"> </text:span><text:span text:style-name="T17">de</text:span><text:span text:style-name="T65"> </text:span><text:span text:style-name="T17">las</text:span><text:span text:style-name="T64"> </text:span><text:span text:style-name="T17">facultades</text:span><text:span text:style-name="T70"> </text:span><text:span text:style-name="T17">de</text:span><text:span text:style-name="T64"> </text:span><text:span text:style-name="T17">comprobación</text:span><text:span text:style-name="T64"> </text:span><text:span text:style-name="T17">y</text:span><text:span text:style-name="T64"> </text:span><text:span text:style-name="T17">control.</text:span></text:p>
        </text:list-item>
      </text:list>
      <text:p text:style-name="P16" loext:marker-style-name="T33"/>
      <text:list text:continue-numbering="true" text:style-name="WWNum3">
        <text:list-item>
          <text:p text:style-name="P78" loext:marker-style-name="T17"><text:span text:style-name="T17">Conservar los documentos justificativos de la aplicación de los fondos recibidos, incluidos</text:span><text:span text:style-name="T98"> </text:span><text:span text:style-name="T17">los</text:span><text:span text:style-name="T98"> </text:span><text:span text:style-name="T17">documentos</text:span><text:span text:style-name="T98"> </text:span><text:span text:style-name="T17">electrónicos,</text:span><text:span text:style-name="T98"> </text:span><text:span text:style-name="T17">en</text:span><text:span text:style-name="T98"> </text:span><text:span text:style-name="T17">tanto</text:span><text:span text:style-name="T98"> </text:span><text:span text:style-name="T17">puedan</text:span><text:span text:style-name="T98"> </text:span><text:span text:style-name="T17">ser</text:span><text:span text:style-name="T98"> </text:span><text:span text:style-name="T17">objeto</text:span><text:span text:style-name="T98"> </text:span><text:span text:style-name="T17">de</text:span><text:span text:style-name="T98"> </text:span><text:span text:style-name="T17">las</text:span><text:span text:style-name="T98"> </text:span><text:span text:style-name="T17">actuaciones</text:span><text:span text:style-name="T98"> </text:span><text:span text:style-name="T17">de</text:span><text:span text:style-name="T69"> </text:span><text:span text:style-name="T17">comprobación y control, que en ningún caso será inferior al plazo de la prescripción en</text:span><text:span text:style-name="T98"> </text:span><text:span text:style-name="T17">materia</text:span><text:span text:style-name="T64"> </text:span><text:span text:style-name="T17">de</text:span><text:span text:style-name="T70"> </text:span><text:span text:style-name="T17">subvenciones.</text:span></text:p>
        </text:list-item>
      </text:list>
      <text:p text:style-name="P35" loext:marker-style-name="T33"/>
      <text:list text:continue-numbering="true" text:style-name="WWNum3">
        <text:list-item>
          <text:p text:style-name="P81" loext:marker-style-name="T17"><text:span text:style-name="T25">Adoptar las medidas de difusión c</text:span><text:span text:style-name="T17">ontenidas en el apartado 4 del artículo 18 de la Ley</text:span><text:span text:style-name="T98"> </text:span><text:span text:style-name="T17">38/2003, de 17 de noviembre, General de Subvenciones**. En cualquiera de las medidas de</text:span><text:span text:style-name="T98"> </text:span><text:span text:style-name="T17">difusión</text:span><text:span text:style-name="T98"> </text:span><text:span text:style-name="T17">que</text:span><text:span text:style-name="T98"> </text:span><text:span text:style-name="T17">sean</text:span><text:span text:style-name="T98"> </text:span><text:span text:style-name="T17">elegidas**</text:span><text:span text:style-name="T98"> </text:span><text:span text:style-name="T17">por</text:span><text:span text:style-name="T98"> </text:span><text:span text:style-name="T17">el</text:span><text:span text:style-name="T98"> </text:span><text:span text:style-name="T17">beneficiario,</text:span><text:span text:style-name="T98"> </text:span><text:span text:style-name="T17">ya</text:span><text:span text:style-name="T98"> </text:span><text:span text:style-name="T17">sean</text:span><text:span text:style-name="T98"> </text:span><text:span text:style-name="T17">carteles,</text:span><text:span text:style-name="T98"> </text:span><text:span text:style-name="T17">placas,</text:span><text:span text:style-name="T98"> </text:span><text:span text:style-name="T17">materiales</text:span><text:span text:style-name="T98"> </text:span><text:span text:style-name="T17">impresos, medios electrónicos o audiovisuales o bien menciones realizadas en medios de</text:span><text:span text:style-name="T98"> </text:span><text:span text:style-name="T17">comunicación,</text:span><text:span text:style-name="T116"> </text:span><text:span text:style-name="T17">con</text:span><text:span text:style-name="T116"> </text:span><text:span text:style-name="T17">el</text:span><text:span text:style-name="T116"> </text:span><text:span text:style-name="T17">fin</text:span><text:span text:style-name="T117"> </text:span><text:span text:style-name="T17">de</text:span><text:span text:style-name="T116"> </text:span><text:span text:style-name="T17">dar</text:span><text:span text:style-name="T116"> </text:span><text:span text:style-name="T17">a</text:span><text:span text:style-name="T117"> </text:span><text:span text:style-name="T17">conocer</text:span><text:span text:style-name="T116"> </text:span><text:span text:style-name="T17">el</text:span><text:span text:style-name="T116"> </text:span><text:span text:style-name="T17">carácter</text:span><text:span text:style-name="T117"> </text:span><text:span text:style-name="T17">subvencionable</text:span><text:span text:style-name="T116"> </text:span><text:span text:style-name="T17">del</text:span><text:span text:style-name="T116"> </text:span><text:span text:style-name="T17">programa</text:span><text:span text:style-name="T117"> </text:span><text:span text:style-name="T17">durante</text:span></text:p>
        </text:list-item>
      </text:list>
      <text:h text:style-name="P82" text:outline-level="2"><draw:frame draw:style-name="fr1" draw:name="Marco15" text:anchor-type="char" svg:x="18.909cm" svg:y="9.904cm" svg:width="1.166cm" svg:height="6.779cm" draw:z-index="41"><draw:text-box><text:p text:style-name="P2" loext:marker-style-name="T2"><text:span text:style-name="T2">DECRETO</text:span><text:span text:style-name="T3"> </text:span><text:span text:style-name="T2">RESOLUCION</text:span></text:p><text:p text:style-name="P3" loext:marker-style-name="T4"><text:span text:style-name="T4">Número:</text:span><text:span text:style-name="T5"> </text:span><text:span text:style-name="T4">2024-6851</text:span><text:span text:style-name="T6"> </text:span><text:span text:style-name="T4">Fecha:</text:span><text:span text:style-name="T7"> </text:span><text:span text:style-name="T4">08/11/2024</text:span></text:p></draw:text-box></draw:frame><draw:frame draw:style-name="fr1" draw:name="Marco16" text:anchor-type="char" svg:x="19.35cm" svg:y="18.447cm" svg:width="0.732cm" svg:height="8.855cm" draw:z-index="42"><draw:text-box><text:p text:style-name="P4" loext:marker-style-name="T8"><text:span text:style-name="T9">Cód.</text:span><text:span text:style-name="T10"> </text:span><text:span text:style-name="T9">Validación:</text:span><text:span text:style-name="T10"> </text:span><text:span text:style-name="T9">79ZW7TGHSFJNH4DL9FYPW6Q37</text:span></text:p><text:p text:style-name="P5" loext:marker-style-name="T8"><text:span text:style-name="T9">Verificación:</text:span><text:span text:style-name="T11"> </text:span><text:span text:style-name="T9">https://cabildodelanzarote.sedelectronica.es/</text:span></text:p><text:p text:style-name="P6" loext:marker-style-name="T8"><text:span text:style-name="T8">Documento</text:span><text:span text:style-name="T12"> </text:span><text:span text:style-name="T8">firmado</text:span><text:span text:style-name="T12"> </text:span><text:span text:style-name="T8">electrónicamente</text:span><text:span text:style-name="T12"> </text:span><text:span text:style-name="T8">desde</text:span><text:span text:style-name="T12"> </text:span><text:span text:style-name="T8">la</text:span><text:span text:style-name="T12"> </text:span><text:span text:style-name="T8">plataforma</text:span><text:span text:style-name="T13"> </text:span><text:span text:style-name="T8">esPublico</text:span><text:span text:style-name="T12"> </text:span><text:span text:style-name="T8">Gestiona</text:span><text:span text:style-name="T12"> </text:span><text:span text:style-name="T8">|</text:span><text:span text:style-name="T12"> </text:span><text:span text:style-name="T8">Página</text:span><text:span text:style-name="T12"> </text:span><text:span text:style-name="T8">6</text:span><text:span text:style-name="T12"> </text:span><text:span text:style-name="T8">de</text:span><text:span text:style-name="T12"> </text:span><text:span text:style-name="T8">6</text:span></text:p></draw:text-box></draw:frame><text:span text:style-name="T118">el tiempo de su ejecución, </text:span>se hará constar lo siguiente<text:span text:style-name="T118">: </text:span>Que se trata de un proyecto<text:span text:style-name="T37"> </text:span>financiado por el Cabildo Insular de Lanzarote, incluyéndose su logo institucional. El<text:span text:style-name="T37"> </text:span>incumplimiento<text:span text:style-name="T54"> </text:span>parcial<text:span text:style-name="T55"> </text:span>de<text:span text:style-name="T55"> </text:span>estas<text:span text:style-name="T55"> </text:span>medidas<text:span text:style-name="T55"> </text:span>de<text:span text:style-name="T55"> </text:span>difusión<text:span text:style-name="T55"> </text:span>dará<text:span text:style-name="T55"> </text:span>lugar<text:span text:style-name="T55"> </text:span>al<text:span text:style-name="T55"> </text:span>reintegro<text:span text:style-name="T54"> </text:span>del<text:span text:style-name="T55"> </text:span>3%<text:span text:style-name="T84"> </text:span>del<text:span text:style-name="T39"> </text:span>importe de la subvención.</text:h>
      <text:p text:style-name="P83" loext:marker-style-name="T111"/>
      <text:list text:continue-numbering="true" text:style-name="WWNum3">
        <text:list-item>
          <text:p text:style-name="P84" loext:marker-style-name="T25"><text:span text:style-name="T25">Comunicar al órgano concedente las alteraciones o modificados de los proyectos</text:span><text:span text:style-name="T99"> </text:span><text:span text:style-name="T17">que</text:span><text:span text:style-name="T98"> </text:span><text:span text:style-name="T17">se</text:span><text:span text:style-name="T98"> </text:span><text:span text:style-name="T17">produzcan</text:span><text:span text:style-name="T98"> </text:span><text:span text:style-name="T17">en</text:span><text:span text:style-name="T98"> </text:span><text:span text:style-name="T17">los</text:span><text:span text:style-name="T98"> </text:span><text:span text:style-name="T17">requisitos</text:span><text:span text:style-name="T98"> </text:span><text:span text:style-name="T17">subjetivos</text:span><text:span text:style-name="T98"> </text:span><text:span text:style-name="T17">y</text:span><text:span text:style-name="T98"> </text:span><text:span text:style-name="T17">objetivos</text:span><text:span text:style-name="T98"> </text:span><text:span text:style-name="T17">tenidos</text:span><text:span text:style-name="T98"> </text:span><text:span text:style-name="T17">en</text:span><text:span text:style-name="T98"> </text:span><text:span text:style-name="T17">cuenta</text:span><text:span text:style-name="T98"> </text:span><text:span text:style-name="T17">para</text:span><text:span text:style-name="T119"> </text:span><text:span text:style-name="T17">la</text:span><text:span text:style-name="T98"> </text:span><text:span text:style-name="T17">concesión de la subvención. </text:span><text:span text:style-name="T25">El incumplimiento parcial de estas medidas dará lugar al</text:span><text:span text:style-name="T99"> </text:span><text:span text:style-name="T25">reintegro</text:span><text:span text:style-name="T102"> </text:span><text:span text:style-name="T25">del 3%</text:span><text:span text:style-name="T103"> </text:span><text:span text:style-name="T25">del</text:span><text:span text:style-name="T103"> </text:span><text:span text:style-name="T25">importe de la</text:span><text:span text:style-name="T103"> </text:span><text:span text:style-name="T25">subvención.</text:span></text:p>
        </text:list-item>
      </text:list>
      <text:p text:style-name="P85" loext:marker-style-name="T111"/>
      <text:list text:continue-numbering="true" text:style-name="WWNum3">
        <text:list-item>
          <text:p text:style-name="P86" loext:marker-style-name="T17"><text:span text:style-name="T17">Respetar las prohibiciones establecidas en el artículo 29.7d de la citada Ley 38/2003, en</text:span><text:span text:style-name="T98"> </text:span><text:span text:style-name="T17">relación con el artículo 68.2 del Real Decreto 887/2006, de 21 de julio por el que se aprueba</text:span><text:span text:style-name="T98"> </text:span><text:span text:style-name="T17">el Reglamento que la desarrolla, en lo relativo a las personas o entidades vinculadas con el</text:span><text:span text:style-name="T98"> </text:span><text:span text:style-name="T17">beneficiario.</text:span></text:p>
        </text:list-item>
      </text:list>
      <text:p text:style-name="P16" loext:marker-style-name="T33"/>
      <text:list text:continue-numbering="true" text:style-name="WWNum3">
        <text:list-item>
          <text:h text:style-name="P87" text:outline-level="2">A convocar y emplazar a la Unidad de Planificación y Coordinación de Proyectos<text:span text:style-name="T37"> </text:span>para<text:span text:style-name="T120"> </text:span>la<text:span text:style-name="T120"> </text:span>asistencia,<text:span text:style-name="T120"> </text:span>tanto<text:span text:style-name="T121"> </text:span>al<text:span text:style-name="T120"> </text:span>acta<text:span text:style-name="T120"> </text:span>de<text:span text:style-name="T120"> </text:span>comprobación<text:span text:style-name="T121"> </text:span>de<text:span text:style-name="T120"> </text:span>replanteo,<text:span text:style-name="T120"> </text:span>como<text:span text:style-name="T120"> </text:span>al<text:span text:style-name="T121"> </text:span>acto<text:span text:style-name="T120"> </text:span>de<text:span text:style-name="T44"> </text:span>recepción definitiva de la obra y en el caso de servicios o suministros, al acto de<text:span text:style-name="T37"> </text:span>recepción o conformidad del mismo. El incumplimiento parcial de estas medidas dará<text:span text:style-name="T37"> </text:span>lugar<text:span text:style-name="T39"> </text:span>al<text:span text:style-name="T39"> </text:span>reintegro<text:span text:style-name="T38"> </text:span>del 3%<text:span text:style-name="T38"> </text:span>del importe de<text:span text:style-name="T39"> </text:span>la subvención.</text:h>
        </text:list-item>
      </text:list>
      <text:p text:style-name="P88" loext:marker-style-name="T122"><draw:frame draw:style-name="fr4" draw:name="Marco17" text:anchor-type="char" svg:x="2.514cm" svg:y="0.383cm" svg:width="15.974cm" svg:height="1.005cm" draw:z-index="5"><draw:text-box><text:p text:style-name="P17" loext:marker-style-name="T34"><text:span text:style-name="T34">RECURSOS/ALEGACIONES</text:span></text:p></draw:text-box></draw:frame></text:p>
      <text:p text:style-name="P89" loext:marker-style-name="T123"/>
      <text:p text:style-name="P56">En<text:span text:style-name="T37"> </text:span>el<text:span text:style-name="T37"> </text:span>caso<text:span text:style-name="T37"> </text:span>de<text:span text:style-name="T37"> </text:span>la<text:span text:style-name="T37"> </text:span>Administración<text:span text:style-name="T37"> </text:span>Pública,<text:span text:style-name="T37"> </text:span>contra<text:span text:style-name="T37"> </text:span>este<text:span text:style-name="T37"> </text:span>acuerdo,<text:span text:style-name="T37"> </text:span>de<text:span text:style-name="T37"> </text:span>conformidad<text:span text:style-name="T37"> </text:span>con<text:span text:style-name="T37"> </text:span>lo<text:span text:style-name="T37"> </text:span>establecido en los artículos 44 y 46 de la Ley 29/1998, de 13 de julio, reguladora de la<text:span text:style-name="T37"> </text:span>Jurisdicción Contencioso-administrativa, no cabrá interponer recurso en vía administrativa,<text:span text:style-name="T37"> </text:span>sino<text:span text:style-name="T37"> </text:span>que<text:span text:style-name="T37"> </text:span>podrá<text:span text:style-name="T37"> </text:span>interponer<text:span text:style-name="T37"> </text:span>directamente,<text:span text:style-name="T37"> </text:span>pudiendo<text:span text:style-name="T37"> </text:span>realizar<text:span text:style-name="T37"> </text:span>requerimiento<text:span text:style-name="T37"> </text:span>previo<text:span text:style-name="T37"> </text:span>ante<text:span text:style-name="T37"> </text:span>el<text:span text:style-name="T44"> </text:span>mismo Órgano que lo ha dictado, RECURSO CONTENCIOSO-ADMINISTRATIVO ante los<text:span text:style-name="T37"> </text:span>Juzgados de lo Contencioso Administrativo de Las Palmas o, en su caso, ante la Sala de lo<text:span text:style-name="T37"> </text:span>Contencioso<text:span text:style-name="T124"> </text:span>Administrativo<text:span text:style-name="T124"> </text:span>del<text:span text:style-name="T125"> </text:span>Tribunal<text:span text:style-name="T124"> </text:span>Superior<text:span text:style-name="T124"> </text:span>de<text:span text:style-name="T125"> </text:span>Justicia<text:span text:style-name="T124"> </text:span>de<text:span text:style-name="T125"> </text:span>Canarias<text:span text:style-name="T124"> </text:span>en<text:span text:style-name="T124"> </text:span>el<text:span text:style-name="T125"> </text:span>plazo<text:span text:style-name="T124"> </text:span>de<text:span text:style-name="T44"> </text:span>DOS MESES computados desde la fecha de notificación del acuerdo, sin perjuicio, en su<text:span text:style-name="T37"> </text:span>caso,<text:span text:style-name="T40"> </text:span>de<text:span text:style-name="T38"> </text:span>interponer<text:span text:style-name="T38"> </text:span>cualquier<text:span text:style-name="T38"> </text:span>otro<text:span text:style-name="T38"> </text:span>recurso<text:span text:style-name="T38"> </text:span>que<text:span text:style-name="T38"> </text:span>estime<text:span text:style-name="T38"> </text:span>le<text:span text:style-name="T38"> </text:span>asiste<text:span text:style-name="T38"> </text:span>en<text:span text:style-name="T38"> </text:span>derecho.</text:p>
      <text:p text:style-name="P90" loext:marker-style-name="T33"/>
      <text:p text:style-name="P21">Para el supuesto en el que hubiera precedido el requerimiento regulado en los tres primeros<text:span text:style-name="T37"> </text:span>apartados<text:span text:style-name="T126"> </text:span>del<text:span text:style-name="T127"> </text:span>artículo<text:span text:style-name="T127"> </text:span>44,<text:span text:style-name="T127"> </text:span>el<text:span text:style-name="T127"> </text:span>plazo<text:span text:style-name="T127"> </text:span>se<text:span text:style-name="T126"> </text:span>contará<text:span text:style-name="T127"> </text:span>desde<text:span text:style-name="T127"> </text:span>el<text:span text:style-name="T127"> </text:span>día<text:span text:style-name="T127"> </text:span>siguiente<text:span text:style-name="T127"> </text:span>a<text:span text:style-name="T127"> </text:span>aquel<text:span text:style-name="T126"> </text:span>en<text:span text:style-name="T127"> </text:span>que<text:span text:style-name="T127"> </text:span>se<text:span text:style-name="T37"> </text:span>reciba<text:span text:style-name="T40"> </text:span>la<text:span text:style-name="T40"> </text:span>comunicación<text:span text:style-name="T40"> </text:span>del<text:span text:style-name="T40"> </text:span>acuerdo<text:span text:style-name="T40"> </text:span>expreso<text:span text:style-name="T40"> </text:span>o<text:span text:style-name="T40"> </text:span>se<text:span text:style-name="T38"> </text:span>entienda<text:span text:style-name="T40"> </text:span>presuntamente<text:span text:style-name="T40"> </text:span>rechazada.</text:p>
      <text:p text:style-name="P40" loext:marker-style-name="T33"/>
      <text:p text:style-name="P75">Así mismo, y de conformidad con el artículo 109.2 del citado texto normativo, podrán instar<text:span text:style-name="T37"> </text:span>en cualquier momento la rectificación de los errores materiales, de hecho o aritméticos<text:span text:style-name="T37"> </text:span>existente<text:span text:style-name="T38"> </text:span>en<text:span text:style-name="T39"> </text:span>dicho<text:span text:style-name="T39"> </text:span>acuerdo.</text:p>
      <text:p text:style-name="P58" loext:marker-style-name="T33"/>
      <text:p text:style-name="P21">Así<text:span text:style-name="T128"> </text:span>lo<text:span text:style-name="T128"> </text:span>ordena<text:span text:style-name="T128"> </text:span>y<text:span text:style-name="T128"> </text:span>firma<text:span text:style-name="T128"> </text:span>la<text:span text:style-name="T128"> </text:span>Sra.<text:span text:style-name="T129"> </text:span>Consejera<text:span text:style-name="T128"> </text:span>de<text:span text:style-name="T128"> </text:span>Hacienda<text:span text:style-name="T128"> </text:span>y<text:span text:style-name="T128"> </text:span>Contratación<text:span text:style-name="T128"> </text:span>en<text:span text:style-name="T129"> </text:span>virtud<text:span text:style-name="T128"> </text:span>del<text:span text:style-name="T128"> </text:span>Acuerdo<text:span text:style-name="T44"> </text:span>del<text:span text:style-name="T38"> </text:span>Consejo<text:span text:style-name="T39"> </text:span>de<text:span text:style-name="T38"> </text:span>Gobierno Insular de<text:span text:style-name="T38"> </text:span>3<text:span text:style-name="T39"> </text:span>de<text:span text:style-name="T39"> </text:span>julio<text:span text:style-name="T38"> </text:span>de<text:span text:style-name="T39"> </text:span>2023.</text:p>
      <text:p text:style-name="P91" loext:marker-style-name="T130"/>
      <text:h text:style-name="P92" text:outline-level="2">DOCUMENTO<text:span text:style-name="T28"> </text:span>FIRMADO<text:span text:style-name="T30"> </text:span>ELECTRÓNICAMENTE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top="0.002cm" fo:margin-bottom="0cm" style:contextual-spacing="false"/>
      <style:text-properties style:font-name="Arial1" fo:font-family="Arial" style:font-family-generic="swiss" style:font-pitch="variable" fo:font-size="11pt" fo:language="es" fo:country="ES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top="0.656cm" fo:margin-bottom="0cm" style:contextual-spacing="false"/>
      <style:text-properties style:font-name="Arial1" fo:font-family="Arial" style:font-family-generic="swiss" style:font-pitch="variable" fo:font-size="19.5pt" fo:language="es" fo:country="ES" style:font-name-asian="Arial2" style:font-family-asian="Arial" style:font-family-generic-asian="system" style:font-pitch-asian="variable" style:font-size-asian="19.5pt" style:language-asian="en" style:country-asian="US" style:font-name-complex="Arial2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>
      <style:paragraph-properties fo:margin-left="1.864cm" fo:margin-right="0.203cm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1pt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1.8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4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7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9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5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86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3.48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5.1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6.72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8.3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9.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1.5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3.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7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.864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3.48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5.1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6.7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8.3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9.9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1.5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3.2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5cm" fo:margin-left="14.8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2.925cm" svg:y="0.397cm" svg:width="4.233cm" svg:height="1.852cm" draw:z-index="0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" text:anchor-type="char" svg:x="18.837cm" svg:y="27.478cm" svg:width="1.164cm" svg:height="1.164cm" draw:z-index="1"><draw:image xlink:href="Pictures/1000000000000021000000217DE724B0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68832EDD.png" xlink:type="simple" xlink:show="embed" xlink:actuate="onLoad" draw:mime-type="image/png"/></draw:fram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1.jpeg Copia 1" text:anchor-type="char" svg:x="2.925cm" svg:y="0.397cm" svg:width="4.233cm" svg:height="1.852cm" draw:z-index="6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" text:anchor-type="char" svg:x="18.837cm" svg:y="27.478cm" svg:width="1.164cm" svg:height="1.164cm" draw:z-index="19"><draw:image xlink:href="Pictures/1000000000000021000000217DE724B0.png" xlink:type="simple" xlink:show="embed" xlink:actuate="onLoad" draw:mime-type="image/png"/></draw:frame><draw:frame draw:style-name="Mfr1" draw:name="image3.png Copia 1" text:anchor-type="char" svg:x="3.096cm" svg:y="27.801cm" svg:width="14.617cm" svg:height="0.594cm" draw:z-index="20"><draw:image xlink:href="Pictures/10000000000004510000002D68832EDD.png" xlink:type="simple" xlink:show="embed" xlink:actuate="onLoad" draw:mime-type="image/png"/></draw:fram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1.jpeg Copia 1 Copia 1" text:anchor-type="char" svg:x="2.925cm" svg:y="0.397cm" svg:width="4.233cm" svg:height="1.852cm" draw:z-index="7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" text:anchor-type="char" svg:x="18.837cm" svg:y="27.478cm" svg:width="1.164cm" svg:height="1.164cm" draw:z-index="18"><draw:image xlink:href="Pictures/1000000000000021000000217DE724B0.png" xlink:type="simple" xlink:show="embed" xlink:actuate="onLoad" draw:mime-type="image/png"/></draw:frame><draw:frame draw:style-name="Mfr1" draw:name="image3.png Copia 1 Copia 1" text:anchor-type="char" svg:x="3.096cm" svg:y="27.801cm" svg:width="14.617cm" svg:height="0.594cm" draw:z-index="8"><draw:image xlink:href="Pictures/10000000000004510000002D68832EDD.png" xlink:type="simple" xlink:show="embed" xlink:actuate="onLoad" draw:mime-type="image/png"/></draw:fram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1.jpeg Copia 1 Copia 1 Copia 1" text:anchor-type="char" svg:x="2.925cm" svg:y="0.397cm" svg:width="4.233cm" svg:height="1.852cm" draw:z-index="9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" text:anchor-type="char" svg:x="18.837cm" svg:y="27.478cm" svg:width="1.164cm" svg:height="1.164cm" draw:z-index="11"><draw:image xlink:href="Pictures/1000000000000021000000217DE724B0.png" xlink:type="simple" xlink:show="embed" xlink:actuate="onLoad" draw:mime-type="image/png"/></draw:frame><draw:frame draw:style-name="Mfr1" draw:name="image3.png Copia 1 Copia 1 Copia 1" text:anchor-type="char" svg:x="3.096cm" svg:y="27.801cm" svg:width="14.617cm" svg:height="0.594cm" draw:z-index="10"><draw:image xlink:href="Pictures/10000000000004510000002D68832EDD.png" xlink:type="simple" xlink:show="embed" xlink:actuate="onLoad" draw:mime-type="image/png"/></draw:frame></text:p>
      </style:footer>
    </style:master-page>
    <style:master-page style:name="Converted4" style:page-layout-name="Mpm2" draw:style-name="Mdp1">
      <style:header>
        <text:p text:style-name="MP1" loext:marker-style-name="MT1"><draw:frame draw:style-name="Mfr1" draw:name="image1.jpeg Copia 1 Copia 1 Copia 1 Copia 1" text:anchor-type="char" svg:x="2.925cm" svg:y="0.397cm" svg:width="4.233cm" svg:height="1.852cm" draw:z-index="12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" text:anchor-type="char" svg:x="18.837cm" svg:y="27.478cm" svg:width="1.164cm" svg:height="1.164cm" draw:z-index="14"><draw:image xlink:href="Pictures/1000000000000021000000217DE724B0.png" xlink:type="simple" xlink:show="embed" xlink:actuate="onLoad" draw:mime-type="image/png"/></draw:frame><draw:frame draw:style-name="Mfr1" draw:name="image3.png Copia 1 Copia 1 Copia 1 Copia 1" text:anchor-type="char" svg:x="3.096cm" svg:y="27.801cm" svg:width="14.617cm" svg:height="0.594cm" draw:z-index="13"><draw:image xlink:href="Pictures/10000000000004510000002D68832EDD.png" xlink:type="simple" xlink:show="embed" xlink:actuate="onLoad" draw:mime-type="image/png"/></draw:frame></text:p>
      </style:footer>
    </style:master-page>
    <style:master-page style:name="Converted5" style:page-layout-name="Mpm2" draw:style-name="Mdp1">
      <style:header>
        <text:p text:style-name="MP1" loext:marker-style-name="MT1"><draw:frame draw:style-name="Mfr1" draw:name="image1.jpeg Copia 1 Copia 1 Copia 1 Copia 1 Copia 1" text:anchor-type="char" svg:x="2.925cm" svg:y="0.397cm" svg:width="4.233cm" svg:height="1.852cm" draw:z-index="15"><draw:image xlink:href="Pictures/10000000000000A0000000462DD1FBC3.jpg" xlink:type="simple" xlink:show="embed" xlink:actuate="onLoad" draw:mime-type="image/jpeg"/></draw:frame></text:p>
      </style:header>
      <style:footer>
        <text:p text:style-name="MP1" loext:marker-style-name="MT1"><draw:frame draw:style-name="Mfr1" draw:name="image2.png Copia 1 Copia 1 Copia 1 Copia 1 Copia 1" text:anchor-type="char" svg:x="18.837cm" svg:y="27.478cm" svg:width="1.164cm" svg:height="1.164cm" draw:z-index="17"><draw:image xlink:href="Pictures/1000000000000021000000217DE724B0.png" xlink:type="simple" xlink:show="embed" xlink:actuate="onLoad" draw:mime-type="image/png"/></draw:frame><draw:frame draw:style-name="Mfr1" draw:name="image3.png Copia 1 Copia 1 Copia 1 Copia 1 Copia 1" text:anchor-type="char" svg:x="3.096cm" svg:y="27.801cm" svg:width="14.617cm" svg:height="0.594cm" draw:z-index="16"><draw:image xlink:href="Pictures/10000000000004510000002D68832ED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4T07:32:24</meta:creation-date>
    <dc:date>2025-01-14T07:32:24</dc:date>
    <meta:editing-duration>P0D</meta:editing-duration>
    <meta:generator>LibreOffice/24.8.4.2$Windows_X86_64 LibreOffice_project/bb3cfa12c7b1bf994ecc5649a80400d06cd71002</meta:generator>
    <meta:document-statistic meta:table-count="0" meta:image-count="19" meta:object-count="0" meta:page-count="6" meta:paragraph-count="108" meta:word-count="2516" meta:character-count="16586" meta:non-whitespace-character-count="14198"/>
    <meta:user-defined meta:name="AppVersion">12.0000</meta:user-defined>
    <meta:user-defined meta:name="Created" meta:value-type="date">2024-11-08T00:00:00</meta:user-defined>
    <meta:user-defined meta:name="LastSaved" meta:value-type="date">2025-01-14T00:00:00</meta:user-defined>
    <meta:template xlink:type="simple" xlink:actuate="onRequest" xlink:title="Normal" xlink:href=""/>
  </office:meta>
</office:document-meta>
</file>