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2DD1FBC3.jpg" manifest:media-type="image/jpeg"/>
  <manifest:file-entry manifest:full-path="Pictures/100000000000002100000021A44CAABD.png" manifest:media-type="image/png"/>
  <manifest:file-entry manifest:full-path="Pictures/10000000000004510000002D68832EDD.png" manifest:media-type="image/png"/>
  <manifest:file-entry manifest:full-path="Pictures/10000000000000F9000000BCE69FF4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1.506cm" fo:margin-right="0cm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10" style:family="paragraph" style:parent-style-name="Standard">
      <style:paragraph-properties fo:margin-left="1.864cm" fo:margin-right="0cm" fo:margin-top="0.16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3.344cm" fo:margin-top="0.09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Heading_20_1">
      <style:paragraph-properties fo:margin-top="0.106cm" fo:margin-bottom="0cm" style:contextual-spacing="false" fo:text-align="start" style:justify-single-word="false"/>
    </style:style>
    <style:style style:name="P15" style:family="paragraph" style:parent-style-name="Text_20_body">
      <style:paragraph-properties fo:margin-left="1.864cm" fo:margin-right="0cm" fo:margin-top="0.104cm" fo:margin-bottom="0cm" style:contextual-spacing="false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7" style:family="paragraph" style:parent-style-name="Frame_20_contents">
      <style:paragraph-properties fo:margin-left="0.185cm" fo:margin-right="0cm" fo:margin-top="0.233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9" style:family="paragraph" style:parent-style-name="Heading_20_1">
      <style:paragraph-properties fo:margin-left="7.662cm" fo:margin-right="6.008cm" fo:margin-top="0.164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left="1.864cm" fo:margin-right="0.203cm" fo:line-height="121%" fo:text-align="justify" style:justify-single-word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left="2.641cm" fo:margin-right="10.957cm" fo:line-height="216%"/>
    </style:style>
    <style:style style:name="P25" style:family="paragraph">
      <loext:graphic-properties draw:fill="solid" draw:fill-color="#000000"/>
      <style:paragraph-properties fo:text-align="center"/>
    </style:style>
    <style:style style:name="P26" style:family="paragraph" style:parent-style-name="Text_20_body">
      <style:paragraph-properties fo:margin-left="2.641cm" fo:margin-right="0cm" fo:margin-top="0.009cm" fo:margin-bottom="0cm" style:contextual-spacing="false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8" style:family="paragraph" style:parent-style-name="Text_20_body">
      <style:paragraph-properties fo:margin-left="2.641cm" fo:margin-right="0cm"/>
    </style:style>
    <style:style style:name="P29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12.5pt" style:font-size-asian="12.5pt"/>
    </style:style>
    <style:style style:name="P30" style:family="paragraph" style:parent-style-name="Text_20_body">
      <style:paragraph-properties fo:margin-left="1.864cm" fo:margin-right="0.203cm" fo:margin-top="0.162cm" fo:margin-bottom="0cm" style:contextual-spacing="false" fo:line-height="121%" fo:text-align="justify" style:justify-single-word="false"/>
    </style:style>
    <style:style style:name="P31" style:family="paragraph" style:parent-style-name="Heading_20_1">
      <style:paragraph-properties fo:margin-left="7.505cm" fo:margin-right="0cm" fo:text-align="start" style:justify-single-word="false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3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left="1.864cm" fo:margin-right="0.203cm" fo:margin-top="0.002cm" fo:margin-bottom="0cm" style:contextual-spacing="false" fo:line-height="121%" fo:text-align="justify" style:justify-single-word="false"/>
    </style:style>
    <style:style style:name="P38" style:family="paragraph" style:parent-style-name="Text_20_body">
      <style:paragraph-properties fo:margin-left="1.864cm" fo:margin-right="0cm"/>
    </style:style>
    <style:style style:name="P39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40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1" style:family="paragraph" style:parent-style-name="List_20_Paragraph" style:list-style-name="WWNum1">
      <style:paragraph-properties fo:margin-left="2.108cm" fo:margin-right="0cm" fo:margin-top="0.002cm" fo:margin-bottom="0cm" style:contextual-spacing="false" fo:line-height="100%" fo:text-align="justify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3" style:family="paragraph" style:parent-style-name="List_20_Paragraph" style:list-style-name="WWNum1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193cm"/>
        </style:tab-stops>
      </style:paragraph-properties>
    </style:style>
    <style:style style:name="P44" style:family="paragraph" style:parent-style-name="List_20_Paragraph" style:list-style-name="WWNum1">
      <style:paragraph-properties fo:margin-left="1.864cm" fo:margin-right="0.205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45" style:family="paragraph" style:parent-style-name="List_20_Paragraph" style:list-style-name="WWNum1">
      <style:paragraph-properties fo:margin-left="2.108cm" fo:margin-right="0cm" fo:margin-top="0cm" fo:margin-bottom="0cm" style:contextual-spacing="false" fo:line-height="100%" fo:text-align="justify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6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47" style:family="paragraph" style:parent-style-name="Text_20_body" style:master-page-name="Converted2">
      <style:paragraph-properties fo:margin-left="1.864cm" fo:margin-right="0.205cm" fo:margin-top="0.145cm" fo:margin-bottom="0cm" style:contextual-spacing="false" fo:line-height="121%" fo:text-align="justify" style:justify-single-word="false" style:page-number="auto"/>
    </style:style>
    <style:style style:name="P48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111cm"/>
        </style:tab-stops>
      </style:paragraph-properties>
    </style:style>
    <style:style style:name="P49" style:family="paragraph" style:parent-style-name="Text_20_body">
      <style:paragraph-properties fo:margin-left="1.864cm" fo:margin-right="0.205cm" fo:margin-top="0.097cm" fo:margin-bottom="0cm" style:contextual-spacing="false" fo:line-height="121%" fo:text-align="justify" style:justify-single-word="false"/>
    </style:style>
    <style:style style:name="P50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1" style:family="paragraph" style:parent-style-name="Standard">
      <style:paragraph-properties fo:margin-left="1.864cm" fo:margin-right="0cm" fo:margin-top="0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paragraph-properties fo:margin-left="1.864cm" fo:margin-right="0cm" fo:margin-top="0.002cm" fo:margin-bottom="0cm" style:contextual-spacing="false" fo:text-align="justify" style:justify-single-word="false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55" style:family="paragraph" style:parent-style-name="Heading_20_1">
      <style:paragraph-properties fo:margin-left="1.864cm" fo:margin-right="0.203cm" fo:margin-top="0.164cm" fo:margin-bottom="0cm" style:contextual-spacing="false" fo:line-height="121%"/>
    </style:style>
    <style:style style:name="P56" style:family="paragraph" style:parent-style-name="Text_20_body" style:master-page-name="Converted3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57" style:family="paragraph" style:parent-style-name="Text_20_body">
      <style:paragraph-properties fo:margin-left="1.864cm" fo:margin-right="0.205cm" fo:line-height="121%" fo:text-align="justify" style:justify-single-word="false"/>
    </style:style>
    <style:style style:name="P58" style:family="paragraph" style:parent-style-name="Text_20_body">
      <style:paragraph-properties fo:margin-left="1.864cm" fo:margin-right="0.205cm" fo:line-height="122%" fo:text-align="justify" style:justify-single-word="false"/>
    </style:style>
    <style:style style:name="P59" style:family="paragraph" style:parent-style-name="Text_20_body">
      <style:paragraph-properties fo:margin-left="1.864cm" fo:margin-right="0.203cm" fo:line-height="122%" fo:text-align="justify" style:justify-single-word="false"/>
    </style:style>
    <style:style style:name="P60" style:family="paragraph" style:parent-style-name="Text_20_body">
      <style:paragraph-properties fo:margin-left="1.864cm" fo:margin-right="0.203cm" fo:line-height="123%" fo:text-align="justify" style:justify-single-word="false"/>
    </style:style>
    <style:style style:name="P61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62" style:family="paragraph" style:parent-style-name="Standard">
      <style:paragraph-properties fo:margin-left="1.864cm" fo:margin-right="0cm" fo:margin-top="0.005cm" fo:margin-bottom="0cm" style:contextual-spacing="false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1.864cm" fo:margin-right="0.203cm" fo:margin-top="0.106cm" fo:margin-bottom="0cm" style:contextual-spacing="false" fo:line-height="121%" fo:text-align="justify" style:justify-single-word="false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65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6" style:family="paragraph" style:parent-style-name="Text_20_body">
      <style:paragraph-properties fo:margin-top="0.002cm" fo:margin-bottom="0cm" style:contextual-spacing="false"/>
      <style:text-properties fo:font-size="6.5pt" fo:font-weight="bold" style:font-size-asian="6.5pt" style:font-weight-asian="bold"/>
    </style:style>
    <style:style style:name="P67" style:family="paragraph" style:parent-style-name="List_20_Paragraph" style:list-style-name="WWNum2">
      <style:paragraph-properties fo:margin-left="2.424cm" fo:margin-right="0cm" fo:margin-top="0.164cm" fo:margin-bottom="0cm" style:contextual-spacing="false" fo:line-height="100%" fo:text-align="start" style:justify-single-word="false" fo:text-indent="-0.559cm" style:auto-text-indent="false">
        <style:tab-stops>
          <style:tab-stop style:position="2.424cm"/>
        </style:tab-stops>
      </style:paragraph-properties>
    </style:style>
    <style:style style:name="P68" style:family="paragraph" style:parent-style-name="List_20_Paragraph" style:list-style-name="WWNum2" style:master-page-name="Converted4">
      <style:paragraph-properties fo:margin-left="2.316cm" fo:margin-right="0cm" fo:margin-top="0.145cm" fo:margin-bottom="0cm" style:contextual-spacing="false" fo:line-height="100%" fo:text-align="justify" style:justify-single-word="false" fo:text-indent="-0.453cm" style:auto-text-indent="false" style:page-number="auto">
        <style:tab-stops>
          <style:tab-stop style:position="2.318cm"/>
        </style:tab-stops>
      </style:paragraph-properties>
    </style:style>
    <style:style style:name="P69" style:family="paragraph" style:parent-style-name="Heading_20_1" style:list-style-name="WWNum2">
      <style:paragraph-properties fo:margin-left="1.864cm" fo:margin-right="0.203cm" fo:margin-top="0cm" fo:margin-bottom="0cm" style:contextual-spacing="false" fo:line-height="122%" fo:text-align="justify" style:justify-single-word="false" fo:text-indent="0cm" style:auto-text-indent="false">
        <style:tab-stops>
          <style:tab-stop style:position="2.36cm"/>
        </style:tab-stops>
      </style:paragraph-properties>
    </style:style>
    <style:style style:name="P70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71" style:family="paragraph" style:parent-style-name="List_20_Paragraph" style:list-style-name="WWNum2">
      <style:paragraph-properties fo:margin-left="1.864cm" fo:margin-right="0.205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277cm"/>
        </style:tab-stops>
      </style:paragraph-properties>
    </style:style>
    <style:style style:name="P7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74" style:family="paragraph" style:parent-style-name="Text_20_body">
      <style:paragraph-properties fo:margin-left="1.864cm" fo:margin-right="0cm" fo:text-align="justify" style:justify-single-word="false"/>
    </style:style>
    <style:style style:name="P75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76" style:family="paragraph" style:parent-style-name="List_20_Paragraph" style:list-style-name="WWNum3">
      <style:paragraph-properties fo:margin-left="1.864cm" fo:margin-right="0.205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77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78" style:family="paragraph" style:parent-style-name="List_20_Paragraph" style:list-style-name="WWNum3" style:master-page-name="Converted5">
      <style:paragraph-properties fo:margin-left="1.864cm" fo:margin-right="0.203cm" fo:margin-top="0.145cm" fo:margin-bottom="0cm" style:contextual-spacing="false" fo:line-height="121%" fo:text-align="justify" style:justify-single-word="false" fo:text-indent="0cm" style:auto-text-indent="false" style:page-number="auto">
        <style:tab-stops>
          <style:tab-stop style:position="2.33cm"/>
        </style:tab-stops>
      </style:paragraph-properties>
    </style:style>
    <style:style style:name="P79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80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81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2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82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83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84" style:family="paragraph" style:parent-style-name="Heading_20_1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5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87" style:family="paragraph" style:parent-style-name="Text_20_body">
      <style:text-properties fo:font-size="10pt" style:font-size-asian="10pt"/>
    </style:style>
    <style:style style:name="P88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8.5pt" style:font-size-asian="8.5pt"/>
    </style:style>
    <style:style style:name="P89" style:family="paragraph" style:parent-style-name="Text_20_body">
      <style:paragraph-properties fo:margin-left="1.864cm" fo:margin-right="0.205cm" fo:margin-top="0.164cm" fo:margin-bottom="0cm" style:contextual-spacing="false" fo:line-height="121%" fo:text-align="justify" style:justify-single-word="false"/>
    </style:style>
    <style:style style:name="P90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91" style:family="paragraph" style:parent-style-name="Heading_20_1">
      <style:paragraph-properties fo:margin-left="5.503cm" fo:margin-right="0cm" fo:text-align="start" style:justify-single-word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ahoma" fo:font-size="18pt" style:font-size-asian="18pt"/>
    </style:style>
    <style:style style:name="T3" style:family="text">
      <style:text-properties style:font-name="Tahoma" fo:font-size="18pt" fo:letter-spacing="-0.02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074cm" style:font-size-asian="9pt"/>
    </style:style>
    <style:style style:name="T7" style:family="text">
      <style:text-properties style:font-name="Tahoma" fo:font-size="9pt" fo:letter-spacing="-0.009cm" style:font-size-asian="9pt"/>
    </style:style>
    <style:style style:name="T8" style:family="text">
      <style:text-properties fo:font-size="6pt" style:font-size-asian="6pt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09cm" style:font-size-asian="6pt"/>
    </style:style>
    <style:style style:name="T11" style:family="text">
      <style:text-properties fo:font-size="6pt" fo:letter-spacing="-0.007cm" style:font-size-asian="6pt"/>
    </style:style>
    <style:style style:name="T12" style:family="text">
      <style:text-properties fo:font-size="6pt" fo:letter-spacing="-0.011cm" style:font-size-asian="6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9.5pt" style:font-size-asian="19.5pt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fo:font-size="11pt" style:font-size-asian="11pt"/>
    </style:style>
    <style:style style:name="T17" style:family="text">
      <style:text-properties fo:font-size="5pt" style:font-size-asian="5pt"/>
    </style:style>
    <style:style style:name="T18" style:family="text">
      <style:text-properties fo:font-size="5pt" fo:font-weight="bold" style:font-size-asian="5pt" style:font-weight-asian="bold" style:text-scale="95%"/>
    </style:style>
    <style:style style:name="T19" style:family="text">
      <style:text-properties fo:font-size="5pt" fo:letter-spacing="0.002cm" fo:font-weight="bold" style:font-size-asian="5pt" style:font-weight-asian="bold" style:text-scale="95%"/>
    </style:style>
    <style:style style:name="T20" style:family="text">
      <style:text-properties fo:font-size="5pt" fo:letter-spacing="-0.042cm" fo:font-weight="bold" style:font-size-asian="5pt" style:font-weight-asian="bold" style:text-scale="95%"/>
    </style:style>
    <style:style style:name="T21" style:family="text">
      <style:text-properties fo:font-size="5pt" fo:letter-spacing="-0.004cm" style:font-size-asian="5pt"/>
    </style:style>
    <style:style style:name="T22" style:family="text">
      <style:text-properties fo:font-size="5pt" fo:letter-spacing="-0.012cm" style:font-size-asian="5pt"/>
    </style:style>
    <style:style style:name="T23" style:family="text">
      <style:text-properties fo:font-size="5pt" fo:letter-spacing="-0.002cm" style:font-size-asian="5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letter-spacing="-0.009cm" fo:font-weight="bold" style:font-size-asian="11pt" style:font-weight-asian="bold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letter-spacing="-0.011cm"/>
    </style:style>
    <style:style style:name="T28" style:family="text">
      <style:text-properties fo:letter-spacing="-0.009cm"/>
    </style:style>
    <style:style style:name="T29" style:family="text">
      <style:text-properties fo:letter-spacing="-0.007cm"/>
    </style:style>
    <style:style style:name="T30" style:family="text">
      <style:text-properties fo:font-weight="bold" style:font-weight-asian="bold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0.005cm" fo:font-weight="bold" style:font-size-asian="12pt" style:font-weight-asian="bold"/>
    </style:style>
    <style:style style:name="T35" style:family="text">
      <style:text-properties fo:font-size="12.5pt" fo:font-weight="bold" style:font-size-asian="12.5pt" style:font-weight-asian="bold"/>
    </style:style>
    <style:style style:name="T36" style:family="text">
      <style:text-properties fo:letter-spacing="0.002cm"/>
    </style:style>
    <style:style style:name="T37" style:family="text">
      <style:text-properties fo:letter-spacing="0.06cm"/>
    </style:style>
    <style:style style:name="T38" style:family="text">
      <style:text-properties fo:letter-spacing="0.062cm"/>
    </style:style>
    <style:style style:name="T39" style:family="text">
      <style:text-properties fo:letter-spacing="-0.104cm"/>
    </style:style>
    <style:style style:name="T40" style:family="text">
      <style:text-properties fo:letter-spacing="-0.004cm"/>
    </style:style>
    <style:style style:name="T41" style:family="text">
      <style:text-properties fo:letter-spacing="-0.002cm"/>
    </style:style>
    <style:style style:name="T42" style:family="text">
      <style:text-properties fo:letter-spacing="-0.005cm"/>
    </style:style>
    <style:style style:name="T43" style:family="text">
      <style:text-properties fo:font-size="12.5pt" style:font-size-asian="12.5pt"/>
    </style:style>
    <style:style style:name="T44" style:family="text">
      <style:text-properties fo:font-size="11pt" fo:letter-spacing="-0.012cm" style:font-size-asian="11pt"/>
    </style:style>
    <style:style style:name="T45" style:family="text">
      <style:text-properties fo:font-size="11pt" fo:letter-spacing="-0.014cm" style:font-size-asian="11pt"/>
    </style:style>
    <style:style style:name="T46" style:family="text">
      <style:text-properties fo:font-size="13pt" style:font-size-asian="13pt"/>
    </style:style>
    <style:style style:name="T47" style:family="text">
      <style:text-properties fo:letter-spacing="0.055cm"/>
    </style:style>
    <style:style style:name="T48" style:family="text">
      <style:text-properties fo:letter-spacing="0.056cm"/>
    </style:style>
    <style:style style:name="T49" style:family="text">
      <style:text-properties fo:letter-spacing="0.109cm"/>
    </style:style>
    <style:style style:name="T50" style:family="text">
      <style:text-properties fo:letter-spacing="0.004cm"/>
    </style:style>
    <style:style style:name="T51" style:family="text">
      <style:text-properties fo:letter-spacing="0.005cm"/>
    </style:style>
    <style:style style:name="T52" style:family="text">
      <style:text-properties fo:letter-spacing="0.058cm"/>
    </style:style>
    <style:style style:name="T53" style:family="text">
      <style:text-properties fo:font-size="11pt" fo:letter-spacing="-0.009cm" style:font-size-asian="11pt"/>
    </style:style>
    <style:style style:name="T54" style:family="text">
      <style:text-properties fo:font-size="11pt" fo:letter-spacing="0.088cm" style:font-size-asian="11pt"/>
    </style:style>
    <style:style style:name="T55" style:family="text">
      <style:text-properties fo:font-size="11pt" fo:letter-spacing="-0.104cm" style:font-size-asian="11pt"/>
    </style:style>
    <style:style style:name="T56" style:family="text">
      <style:text-properties fo:font-size="11pt" fo:letter-spacing="-0.004cm" style:font-size-asian="11pt"/>
    </style:style>
    <style:style style:name="T57" style:family="text">
      <style:text-properties fo:font-size="11pt" fo:letter-spacing="-0.005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0.092cm" style:font-size-asian="11pt"/>
    </style:style>
    <style:style style:name="T60" style:family="text">
      <style:text-properties fo:font-size="11pt" fo:letter-spacing="0.093cm" style:font-size-asian="11pt"/>
    </style:style>
    <style:style style:name="T61" style:family="text">
      <style:text-properties fo:font-size="11pt" fo:letter-spacing="-0.002cm" style:font-size-asian="11pt"/>
    </style:style>
    <style:style style:name="T62" style:family="text">
      <style:text-properties fo:font-size="11pt" fo:letter-spacing="0.002cm" style:font-size-asian="11pt"/>
    </style:style>
    <style:style style:name="T63" style:family="text">
      <style:text-properties fo:font-size="11pt" fo:letter-spacing="0.025cm" style:font-size-asian="11pt"/>
    </style:style>
    <style:style style:name="T64" style:family="text">
      <style:text-properties fo:font-size="11pt" fo:letter-spacing="0.026cm" style:font-size-asian="11pt"/>
    </style:style>
    <style:style style:name="T65" style:family="text">
      <style:text-properties fo:font-size="11pt" fo:letter-spacing="0.085cm" style:font-size-asian="11pt"/>
    </style:style>
    <style:style style:name="T66" style:family="text">
      <style:text-properties fo:font-size="11pt" fo:letter-spacing="0.086cm" style:font-size-asian="11pt"/>
    </style:style>
    <style:style style:name="T67" style:family="text">
      <style:text-properties fo:letter-spacing="0.035cm"/>
    </style:style>
    <style:style style:name="T68" style:family="text">
      <style:text-properties fo:letter-spacing="0.037cm"/>
    </style:style>
    <style:style style:name="T69" style:family="text">
      <style:text-properties fo:letter-spacing="0.051cm"/>
    </style:style>
    <style:style style:name="T70" style:family="text">
      <style:text-properties fo:letter-spacing="0.053cm"/>
    </style:style>
    <style:style style:name="T71" style:family="text">
      <style:text-properties fo:font-size="11pt" fo:letter-spacing="-0.012cm" fo:font-weight="bold" style:font-size-asian="11pt" style:font-weight-asian="bold"/>
    </style:style>
    <style:style style:name="T72" style:family="text">
      <style:text-properties fo:font-size="7pt" style:font-size-asian="7pt"/>
    </style:style>
    <style:style style:name="T73" style:family="text">
      <style:text-properties fo:letter-spacing="0.021cm"/>
    </style:style>
    <style:style style:name="T74" style:family="text">
      <style:text-properties fo:letter-spacing="0.023cm"/>
    </style:style>
    <style:style style:name="T75" style:family="text">
      <style:text-properties fo:letter-spacing="0.025cm"/>
    </style:style>
    <style:style style:name="T76" style:family="text">
      <style:text-properties fo:letter-spacing="0.026cm"/>
    </style:style>
    <style:style style:name="T77" style:family="text">
      <style:text-properties fo:letter-spacing="0.028cm"/>
    </style:style>
    <style:style style:name="T78" style:family="text">
      <style:text-properties fo:letter-spacing="0.088cm" fo:font-weight="bold" style:font-weight-asian="bold"/>
    </style:style>
    <style:style style:name="T79" style:family="text">
      <style:text-properties fo:letter-spacing="0.09cm" fo:font-weight="bold" style:font-weight-asian="bold"/>
    </style:style>
    <style:style style:name="T80" style:family="text">
      <style:text-properties fo:letter-spacing="0.088cm"/>
    </style:style>
    <style:style style:name="T81" style:family="text">
      <style:text-properties fo:letter-spacing="0.09cm"/>
    </style:style>
    <style:style style:name="T82" style:family="text">
      <style:text-properties fo:letter-spacing="0.002cm" fo:font-weight="bold" style:font-weight-asian="bold"/>
    </style:style>
    <style:style style:name="T83" style:family="text">
      <style:text-properties fo:font-size="11pt" fo:letter-spacing="0.048cm" style:font-size-asian="11pt"/>
    </style:style>
    <style:style style:name="T84" style:family="text">
      <style:text-properties fo:font-size="11pt" fo:letter-spacing="0.049cm" fo:font-weight="bold" style:font-size-asian="11pt" style:font-weight-asian="bold"/>
    </style:style>
    <style:style style:name="T85" style:family="text">
      <style:text-properties fo:font-size="11pt" fo:letter-spacing="0.048cm" fo:font-weight="bold" style:font-size-asian="11pt" style:font-weight-asian="bold"/>
    </style:style>
    <style:style style:name="T86" style:family="text">
      <style:text-properties fo:font-size="11pt" fo:letter-spacing="0.076cm" fo:font-weight="bold" style:font-size-asian="11pt" style:font-weight-asian="bold"/>
    </style:style>
    <style:style style:name="T87" style:family="text">
      <style:text-properties fo:font-size="11pt" fo:letter-spacing="0.078cm" fo:font-weight="bold" style:font-size-asian="11pt" style:font-weight-asian="bold"/>
    </style:style>
    <style:style style:name="T88" style:family="text">
      <style:text-properties fo:font-size="11pt" fo:letter-spacing="0.078cm" style:font-size-asian="11pt"/>
    </style:style>
    <style:style style:name="T89" style:family="text">
      <style:text-properties fo:font-size="9.5pt" style:font-size-asian="9.5pt"/>
    </style:style>
    <style:style style:name="T90" style:family="text">
      <style:text-properties fo:font-size="11pt" fo:letter-spacing="0.002cm" fo:font-weight="bold" style:font-size-asian="11pt" style:font-weight-asian="bold"/>
    </style:style>
    <style:style style:name="T91" style:family="text">
      <style:text-properties fo:font-size="11pt" fo:letter-spacing="0.046cm" fo:font-weight="bold" style:font-size-asian="11pt" style:font-weight-asian="bold"/>
    </style:style>
    <style:style style:name="T92" style:family="text">
      <style:text-properties fo:font-size="11pt" fo:letter-spacing="-0.104cm" fo:font-weight="bold" style:font-size-asian="11pt" style:font-weight-asian="bold"/>
    </style:style>
    <style:style style:name="T93" style:family="text">
      <style:text-properties fo:font-size="11pt" fo:letter-spacing="-0.004cm" fo:font-weight="bold" style:font-size-asian="11pt" style:font-weight-asian="bold"/>
    </style:style>
    <style:style style:name="T94" style:family="text">
      <style:text-properties fo:font-size="11pt" fo:letter-spacing="-0.002cm" fo:font-weight="bold" style:font-size-asian="11pt" style:font-weight-asian="bold"/>
    </style:style>
    <style:style style:name="T95" style:family="text">
      <style:text-properties fo:font-size="6.5pt" fo:font-weight="bold" style:font-size-asian="6.5pt" style:font-weight-asian="bold"/>
    </style:style>
    <style:style style:name="T96" style:family="text">
      <style:text-properties fo:font-size="11pt" fo:letter-spacing="0.034cm" fo:font-weight="bold" style:font-size-asian="11pt" style:font-weight-asian="bold"/>
    </style:style>
    <style:style style:name="T97" style:family="text">
      <style:text-properties fo:font-size="11pt" fo:letter-spacing="0.138cm" fo:font-weight="bold" style:font-size-asian="11pt" style:font-weight-asian="bold"/>
    </style:style>
    <style:style style:name="T98" style:family="text">
      <style:text-properties fo:font-size="11pt" fo:letter-spacing="0.139cm" fo:font-weight="bold" style:font-size-asian="11pt" style:font-weight-asian="bold"/>
    </style:style>
    <style:style style:name="T99" style:family="text">
      <style:text-properties fo:font-size="11pt" fo:letter-spacing="0.143cm" fo:font-weight="bold" style:font-size-asian="11pt" style:font-weight-asian="bold"/>
    </style:style>
    <style:style style:name="T100" style:family="text">
      <style:text-properties fo:font-size="11pt" fo:letter-spacing="0.139cm" style:font-size-asian="11pt"/>
    </style:style>
    <style:style style:name="T101" style:family="text">
      <style:text-properties fo:font-size="11pt" fo:letter-spacing="0.138cm" style:font-size-asian="11pt"/>
    </style:style>
    <style:style style:name="T102" style:family="text">
      <style:text-properties fo:letter-spacing="0.03cm"/>
    </style:style>
    <style:style style:name="T103" style:family="text">
      <style:text-properties fo:font-size="10pt" fo:font-weight="bold" style:font-size-asian="10pt" style:font-weight-asian="bold"/>
    </style:style>
    <style:style style:name="T104" style:family="text">
      <style:text-properties fo:font-size="10.5pt" style:font-size-asian="10.5pt"/>
    </style:style>
    <style:style style:name="T105" style:family="text">
      <style:text-properties fo:letter-spacing="0.014cm"/>
    </style:style>
    <style:style style:name="T106" style:family="text">
      <style:text-properties fo:letter-spacing="0.016cm"/>
    </style:style>
    <style:style style:name="T107" style:family="text">
      <style:text-properties fo:font-size="11pt" fo:letter-spacing="0.039cm" style:font-size-asian="11pt"/>
    </style:style>
    <style:style style:name="T108" style:family="text">
      <style:text-properties fo:font-size="11pt" fo:letter-spacing="0.041cm" style:font-size-asian="11pt"/>
    </style:style>
    <style:style style:name="T109" style:family="text">
      <style:text-properties fo:font-size="11pt" fo:letter-spacing="0.018cm" style:font-size-asian="11pt"/>
    </style:style>
    <style:style style:name="T110" style:family="text">
      <style:text-properties fo:font-size="11pt" fo:letter-spacing="0.019cm" style:font-size-asian="11pt"/>
    </style:style>
    <style:style style:name="T111" style:family="text">
      <style:text-properties fo:font-size="11pt" fo:letter-spacing="0.055cm" fo:font-weight="bold" style:font-size-asian="11pt" style:font-weight-asian="bold"/>
    </style:style>
    <style:style style:name="T112" style:family="text">
      <style:text-properties fo:font-size="11pt" fo:letter-spacing="0.056cm" fo:font-weight="bold" style:font-size-asian="11pt" style:font-weight-asian="bold"/>
    </style:style>
    <style:style style:name="T113" style:family="text">
      <style:text-properties fo:font-size="11pt" fo:letter-spacing="-0.102cm" fo:font-weight="bold" style:font-size-asian="11pt" style:font-weight-asian="bold"/>
    </style:style>
    <style:style style:name="T114" style:family="text">
      <style:text-properties fo:font-size="11pt" fo:letter-spacing="0.108cm" style:font-size-asian="11pt"/>
    </style:style>
    <style:style style:name="T115" style:family="text">
      <style:text-properties fo:letter-spacing="0.101cm"/>
    </style:style>
    <style:style style:name="T116" style:family="text">
      <style:text-properties fo:letter-spacing="0.102cm"/>
    </style:style>
    <style:style style:name="T117" style:family="text">
      <style:text-properties fo:font-size="7pt" fo:font-weight="bold" style:font-size-asian="7pt" style:font-weight-asian="bold"/>
    </style:style>
    <style:style style:name="T118" style:family="text">
      <style:text-properties fo:font-size="6pt" fo:font-weight="bold" style:font-size-asian="6pt" style:font-weight-asian="bold"/>
    </style:style>
    <style:style style:name="T119" style:family="text">
      <style:text-properties fo:letter-spacing="0.071cm"/>
    </style:style>
    <style:style style:name="T120" style:family="text">
      <style:text-properties fo:letter-spacing="0.072cm"/>
    </style:style>
    <style:style style:name="T121" style:family="text">
      <style:text-properties fo:letter-spacing="0.065cm"/>
    </style:style>
    <style:style style:name="T122" style:family="text">
      <style:text-properties fo:letter-spacing="0.067cm"/>
    </style:style>
    <style:style style:name="T123" style:family="text">
      <style:text-properties fo:font-size="8.5pt" style:font-size-asian="8.5pt"/>
    </style:style>
    <style:style style:name="T124" style:family="text">
      <style:text-properties fo:letter-spacing="0.042cm"/>
    </style:style>
    <style:style style:name="T125" style:family="text">
      <style:text-properties fo:letter-spacing="0.044cm"/>
    </style:style>
    <style:style style:name="T126" style:family="text">
      <style:text-properties fo:font-size="14.5pt" style:font-size-asian="1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Marco1" text:anchor-type="char" svg:x="18.909cm" svg:y="9.904cm" svg:width="1.166cm" svg:height="6.779cm" draw:z-index="34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2" text:anchor-type="char" svg:x="19.35cm" svg:y="18.447cm" svg:width="0.732cm" svg:height="8.855cm" draw:z-index="35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1</text:span><text:span text:style-name="T12"> </text:span><text:span text:style-name="T8">de</text:span><text:span text:style-name="T12"> </text:span><text:span text:style-name="T8">7</text:span></text:p></draw:text-box></draw:frame></text:p>
        <text:p text:style-name="P7" loext:marker-style-name="T13"><draw:frame draw:style-name="fr2" draw:name="Marco3" text:anchor-type="as-char" svg:width="6.331cm" svg:height="2.133cm" draw:z-index="25"><draw:text-box><text:p text:style-name="P8" loext:marker-style-name="T14"><text:span text:style-name="T14">RESOLUCIÓN</text:span></text:p></draw:text-box></draw:frame></text:p>
        <text:p text:style-name="P9" loext:marker-style-name="T15"/>
        <text:p text:style-name="P10" loext:marker-style-name="T16"><draw:frame draw:style-name="fr3" draw:name="Marco4" text:anchor-type="char" svg:x="0.706cm" svg:y="-1.296cm" svg:width="1.023cm" svg:height="8.137cm" draw:z-index="33"><draw:text-box><text:p text:style-name="P11" loext:marker-style-name="T17"><text:span text:style-name="T18">María Jesús</text:span><text:span text:style-name="T19"> </text:span><text:span text:style-name="T18">Tovar</text:span><text:span text:style-name="T19"> </text:span><text:span text:style-name="T18">Pérez (1</text:span><text:span text:style-name="T19"> </text:span><text:span text:style-name="T18">de</text:span><text:span text:style-name="T19"> </text:span><text:span text:style-name="T18">1)</text:span><text:span text:style-name="T20"> </text:span><text:span text:style-name="T17">Consejera</text:span><text:span text:style-name="T21"> </text:span><text:span text:style-name="T17">delegada</text:span></text:p><text:p text:style-name="P12" loext:marker-style-name="T17"><text:span text:style-name="T17">Fecha</text:span><text:span text:style-name="T22"> </text:span><text:span text:style-name="T17">Firma:</text:span><text:span text:style-name="T22"> </text:span><text:span text:style-name="T17">13/11/2024</text:span></text:p><text:p text:style-name="P13" loext:marker-style-name="T17"><text:span text:style-name="T23">HASH: 19f2a81c05e608458b877a82d5645dd0</text:span></text:p></draw:text-box></draw:frame><text:span text:style-name="T24">Expediente</text:span><text:span text:style-name="T25"> </text:span><text:span text:style-name="T24">nº:</text:span><text:span text:style-name="T26"> </text:span><text:span text:style-name="T16">7299/2024</text:span></text:p>
        <text:h text:style-name="P14" text:outline-level="2">Resolución<text:span text:style-name="T27"> </text:span>con<text:span text:style-name="T28"> </text:span>número<text:span text:style-name="T29"> </text:span>y<text:span text:style-name="T27"> </text:span>fecha<text:span text:style-name="T28"> </text:span>establecidos<text:span text:style-name="T28"> </text:span>al<text:span text:style-name="T28"> </text:span>margen</text:h>
        <text:p text:style-name="P15"><text:span text:style-name="T30">Procedimiento:</text:span><text:span text:style-name="T31"> </text:span>Subvenciones<text:span text:style-name="T29"> </text:span>Nominadas<text:span text:style-name="T29"> </text:span>de<text:span text:style-name="T28"> </text:span>Planificación<text:span text:style-name="T29"> </text:span>y<text:span text:style-name="T29"> </text:span>Coordinación<text:span text:style-name="T28"> </text:span>de<text:span text:style-name="T29"> </text:span>Proyectos</text:p>
        <text:p text:style-name="P16" loext:marker-style-name="T32"><draw:frame draw:style-name="fr4" draw:name="Marco5" text:anchor-type="char" svg:x="2.514cm" svg:y="0.497cm" svg:width="15.974cm" svg:height="1.005cm" draw:z-index="3"><draw:text-box><text:p text:style-name="P17" loext:marker-style-name="T33"><text:span text:style-name="T33">HECHOS</text:span><text:span text:style-name="T34"> </text:span><text:span text:style-name="T33">Y</text:span><text:span text:style-name="T34"> </text:span><text:span text:style-name="T33">FUNDAMENTOS</text:span><text:span text:style-name="T34"> </text:span><text:span text:style-name="T33">DE</text:span><text:span text:style-name="T34"> </text:span><text:span text:style-name="T33">DERECHO</text:span></text:p></draw:text-box></draw:frame></text:p>
        <text:p text:style-name="P18" loext:marker-style-name="T8"/>
        <text:h text:style-name="P19" text:outline-level="2">Antecedentes<text:span text:style-name="T27"> </text:span>de<text:span text:style-name="T29"> </text:span>hecho</text:h>
        <text:p text:style-name="P20" loext:marker-style-name="T35"/>
        <text:p text:style-name="P21"><draw:frame draw:style-name="fr5" draw:name="image4.jpeg" text:anchor-type="char" svg:x="0.815cm" svg:y="0.767cm" svg:width="0.878cm" svg:height="0.663cm" draw:z-index="24"><draw:image xlink:href="Pictures/10000000000000F9000000BCE69FF4B3.jpg" xlink:type="simple" xlink:show="embed" xlink:actuate="onLoad" draw:mime-type="image/jpeg"/></draw:frame><text:span text:style-name="T30">Primero.- </text:span>El Pleno Corporativo, en sesión ordinaria celebrada el día 31 de julio de 2024,<text:span text:style-name="T36"> </text:span>adoptó<text:span text:style-name="T37"> </text:span>acuerdo<text:span text:style-name="T37"> </text:span>relativo<text:span text:style-name="T37"> </text:span>a<text:span text:style-name="T37"> </text:span>la<text:span text:style-name="T37"> </text:span>nominación<text:span text:style-name="T38"> </text:span>de<text:span text:style-name="T37"> </text:span>subvención<text:span text:style-name="T37"> </text:span>al<text:span text:style-name="T37"> </text:span>Ayuntamiento<text:span text:style-name="T37"> </text:span>de<text:span text:style-name="T37"> </text:span>Teguise,<text:span text:style-name="T38"> </text:span>con<text:span text:style-name="T39"> </text:span>NIF P3502400I, para la ejecución del “Plan de mejora de la accesibilidad de Lanzarote” por<text:span text:style-name="T36"> </text:span>importe de un millón ciento veinticinco mil cuatrocientos catorce euros (1.125.414,00 €) con<text:span text:style-name="T36"> </text:span>cargo a la aplicación presupuestaria 4590.76201 Financiación de proyectos municipales<text:span text:style-name="T36"> </text:span>“Plan de Mejora de la Accesibilidad de Lanzarote” así como su inclusión en el Anexo de<text:span text:style-name="T36"> </text:span>Subvenciones<text:span text:style-name="T40"> </text:span>y<text:span text:style-name="T41"> </text:span>en<text:span text:style-name="T41"> </text:span>el<text:span text:style-name="T41"> </text:span>Plan<text:span text:style-name="T41"> </text:span>Estratégico<text:span text:style-name="T40"> </text:span>de<text:span text:style-name="T41"> </text:span>Subvenciones<text:span text:style-name="T41"> </text:span>vigentes.</text:p>
        <text:p text:style-name="P22" loext:marker-style-name="T32"/>
        <text:p text:style-name="P21"><text:span text:style-name="T30">Segundo. - </text:span>Con fecha 16 de septiembre de 2024 se publica en el B.O.P. de Las Palmas n.º<text:span text:style-name="T36"> </text:span>113, la aprobación definitiva de la nominación de subvención a favor del Ayuntamiento de<text:span text:style-name="T36"> </text:span>Teguise para la ejecución del “Plan de mejora de la accesibilidad de Lanzarote” por importe<text:span text:style-name="T36"> </text:span>de<text:span text:style-name="T40"> </text:span>un<text:span text:style-name="T40"> </text:span>millón<text:span text:style-name="T41"> </text:span>ciento<text:span text:style-name="T40"> </text:span>veinticinco<text:span text:style-name="T41"> </text:span>mil<text:span text:style-name="T40"> </text:span>cuatrocientos<text:span text:style-name="T41"> </text:span>catorce<text:span text:style-name="T40"> </text:span>euros<text:span text:style-name="T41"> </text:span>(1.125.414,00<text:span text:style-name="T40"> </text:span>€).</text:p>
        <text:p text:style-name="P23" loext:marker-style-name="T32"/>
        <text:p text:style-name="P21"><text:span text:style-name="T30">Tercero. - </text:span>Con fecha 07 de octubre de 2024 y número de Registro de Entrada 2024-E-RC-<text:span text:style-name="T36"> </text:span>15522,<text:span text:style-name="T36"> </text:span>la<text:span text:style-name="T36"> </text:span>Alcaldesa-Presidenta<text:span text:style-name="T36"> </text:span>del<text:span text:style-name="T36"> </text:span>Ayuntamiento<text:span text:style-name="T36"> </text:span>de<text:span text:style-name="T36"> </text:span>Teguise<text:span text:style-name="T36"> </text:span>presenta<text:span text:style-name="T36"> </text:span>la<text:span text:style-name="T36"> </text:span>solicitud<text:span text:style-name="T36"> </text:span>de<text:span text:style-name="T36"> </text:span>concesión de subvención para la ejecución del “Plan de mejora de la accesibilidad de<text:span text:style-name="T36"> </text:span>Lanzarote”<text:span text:style-name="T36"> </text:span>por<text:span text:style-name="T36"> </text:span>importe<text:span text:style-name="T36"> </text:span>de<text:span text:style-name="T36"> </text:span>un<text:span text:style-name="T36"> </text:span>millón<text:span text:style-name="T36"> </text:span>ciento<text:span text:style-name="T36"> </text:span>veinticinco<text:span text:style-name="T36"> </text:span>mil<text:span text:style-name="T36"> </text:span>cuatrocientos<text:span text:style-name="T36"> </text:span>catorce<text:span text:style-name="T36"> </text:span>euros<text:span text:style-name="T36"> </text:span>(1.125.414,00<text:span text:style-name="T40"> </text:span>€)<text:span text:style-name="T41"> </text:span>y<text:span text:style-name="T40"> </text:span>que<text:span text:style-name="T41"> </text:span>consta<text:span text:style-name="T40"> </text:span>de<text:span text:style-name="T41"> </text:span>la<text:span text:style-name="T41"> </text:span>siguiente<text:span text:style-name="T40"> </text:span>documentación:</text:p>
        <text:p text:style-name="P23" loext:marker-style-name="T32"/>
        <text:p text:style-name="P24"><draw:polygon text:anchor-type="char" draw:z-index="26" draw:style-name="gr1" draw:text-style-name="P25" svg:width="0.175cm" svg:height="0.175cm" svg:x="2.941cm" svg:y="0.143cm" svg:viewBox="0 0 176 176" draw:points="88,0 55,7 26,26 7,55 0,88 7,121 26,150 55,169 88,176 123,169 150,150 169,121 176,88 169,55 150,26 123,7"><text:p/></draw:polygon><draw:polygon text:anchor-type="char" draw:z-index="27" draw:style-name="gr1" draw:text-style-name="P25" svg:width="0.175cm" svg:height="0.173cm" svg:x="2.941cm" svg:y="1.109cm" svg:viewBox="0 0 176 174" draw:points="88,0 55,7 26,25 7,53 0,86 7,121 26,150 55,167 88,174 123,167 150,150 169,121 176,86 169,53 150,25 123,7"><text:p/></draw:polygon><draw:polygon text:anchor-type="char" draw:z-index="28" draw:style-name="gr1" draw:text-style-name="P25" svg:width="0.175cm" svg:height="0.175cm" svg:x="2.941cm" svg:y="2.075cm" svg:viewBox="0 0 176 176" draw:points="88,0 55,7 26,26 7,55 0,88 7,121 26,150 55,169 88,176 123,169 150,150 169,121 176,88 169,55 150,26 123,7"><text:p/></draw:polygon><draw:polygon text:anchor-type="char" draw:z-index="29" draw:style-name="gr1" draw:text-style-name="P25" svg:width="0.175cm" svg:height="0.173cm" svg:x="2.941cm" svg:y="3.04cm" svg:viewBox="0 0 176 174" draw:points="88,0 55,7 26,25 7,53 0,86 7,121 26,150 55,167 88,174 123,167 150,150 169,121 176,86 169,53 150,25 123,7"><text:p/></draw:polygon><draw:polygon text:anchor-type="char" draw:z-index="30" draw:style-name="gr1" draw:text-style-name="P25" svg:width="0.175cm" svg:height="0.175cm" svg:x="2.941cm" svg:y="4.006cm" svg:viewBox="0 0 176 176" draw:points="88,0 55,7 26,26 7,55 0,88 7,121 26,150 55,169 88,176 123,169 150,150 169,121 176,88 169,55 150,26 123,7"><text:p/></draw:polygon>Instancia de solicitud<text:span text:style-name="T36"> </text:span><text:span text:style-name="T41">Documentos </text:span>acreditativos<text:span text:style-name="T39"> </text:span>Declaración Jurada<text:span text:style-name="T36"> </text:span>Declaración responsable<text:span text:style-name="T36"> </text:span>Memoria<text:span text:style-name="T42"> </text:span>descriptiva</text:p>
        <text:p text:style-name="P26"><draw:polygon text:anchor-type="char" draw:z-index="31" draw:style-name="gr1" draw:text-style-name="P25" svg:width="0.175cm" svg:height="0.175cm" svg:x="2.941cm" svg:y="0.152cm" svg:viewBox="0 0 176 176" draw:points="88,0 55,7 26,26 7,55 0,88 7,121 26,150 55,169 88,176 123,169 150,150 169,121 176,88 169,55 150,26 123,7"><text:p/></draw:polygon>Presupuesto<text:span text:style-name="T28"> </text:span>de<text:span text:style-name="T29"> </text:span>ingresos<text:span text:style-name="T28"> </text:span>y<text:span text:style-name="T29"> </text:span>gastos</text:p>
        <text:p text:style-name="P27" loext:marker-style-name="T43"/>
        <text:p text:style-name="P28"><draw:polygon text:anchor-type="char" draw:z-index="32" draw:style-name="gr1" draw:text-style-name="P25" svg:width="0.175cm" svg:height="0.175cm" svg:x="2.941cm" svg:y="0.143cm" svg:viewBox="0 0 176 176" draw:points="88,0 55,7 26,26 7,55 0,88 7,121 26,150 55,169 88,176 123,169 150,150 169,121 176,88 169,55 150,26 123,7"><text:p/></draw:polygon>Certificados<text:span text:style-name="T28"> </text:span>de<text:span text:style-name="T29"> </text:span>Hacienda<text:span text:style-name="T28"> </text:span>Canaria,<text:span text:style-name="T29"> </text:span>Estatal<text:span text:style-name="T28"> </text:span>y<text:span text:style-name="T29"> </text:span>de<text:span text:style-name="T29"> </text:span>la<text:span text:style-name="T28"> </text:span>Seguridad<text:span text:style-name="T29"> </text:span>Social</text:p>
      </text:section>
      <text:p text:style-name="P29" loext:marker-style-name="T43"><draw:frame draw:style-name="fr1" draw:name="Marco6" text:anchor-type="char" svg:x="18.909cm" svg:y="9.904cm" svg:width="1.166cm" svg:height="6.779cm" draw:z-index="36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7" text:anchor-type="char" svg:x="19.35cm" svg:y="18.447cm" svg:width="0.732cm" svg:height="8.855cm" draw:z-index="37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2</text:span><text:span text:style-name="T12"> </text:span><text:span text:style-name="T8">de</text:span><text:span text:style-name="T12"> </text:span><text:span text:style-name="T8">7</text:span></text:p></draw:text-box></draw:frame></text:p>
      <text:p text:style-name="P30"><text:span text:style-name="T30">Cuarto.- </text:span>Con n.º de expte. 2/2024-6827, se formaliza la retención de crédito en la aplicación<text:span text:style-name="T36"> </text:span>presupuestaria 4590.76201 denominada Financiación de proyectos municipales “Plan de<text:span text:style-name="T36"> </text:span>Mejora de la Accesibilidad de Lanzarote” por importe de un millón ciento veinticinco mil<text:span text:style-name="T36"> </text:span>cuatrocientos<text:span text:style-name="T40"> </text:span>catorce<text:span text:style-name="T41"> </text:span>euros<text:span text:style-name="T41"> </text:span>(1.125.414,00<text:span text:style-name="T41"> </text:span>€).</text:p>
      <text:p text:style-name="P23" loext:marker-style-name="T32"/>
      <text:h text:style-name="P31" text:outline-level="2">Fundamentos<text:span text:style-name="T41"> </text:span>de<text:span text:style-name="T41"> </text:span>derecho</text:h>
      <text:p text:style-name="P32" loext:marker-style-name="T35"/>
      <text:p text:style-name="P33" loext:marker-style-name="T16"><text:span text:style-name="T24">Primero</text:span><text:span text:style-name="T16">.</text:span><text:span text:style-name="T44"> </text:span><text:span text:style-name="T16">Competencia</text:span><text:span text:style-name="T45"> </text:span><text:span text:style-name="T16">orgánica</text:span></text:p>
      <text:p text:style-name="P34" loext:marker-style-name="T46"/>
      <text:p text:style-name="P21">El<text:span text:style-name="T47"> </text:span>art.<text:span text:style-name="T47"> </text:span>10.4<text:span text:style-name="T47"> </text:span>de<text:span text:style-name="T48"> </text:span>la<text:span text:style-name="T47"> </text:span>Ley<text:span text:style-name="T47"> </text:span>38/2003,<text:span text:style-name="T47"> </text:span>de<text:span text:style-name="T48"> </text:span>17<text:span text:style-name="T47"> </text:span>de<text:span text:style-name="T47"> </text:span>noviembre,<text:span text:style-name="T47"> </text:span>General<text:span text:style-name="T48"> </text:span>de<text:span text:style-name="T47"> </text:span>Subvenciones<text:span text:style-name="T47"> </text:span>establece<text:span text:style-name="T39"> </text:span>que<text:span text:style-name="T36"> </text:span>la<text:span text:style-name="T36"> </text:span>competencia<text:span text:style-name="T36"> </text:span>para<text:span text:style-name="T36"> </text:span>conceder<text:span text:style-name="T36"> </text:span>subvenciones<text:span text:style-name="T36"> </text:span>en<text:span text:style-name="T36"> </text:span>las<text:span text:style-name="T49"> </text:span>Corporaciones<text:span text:style-name="T49"> </text:span>Locales<text:span text:style-name="T36"> </text:span>corresponde<text:span text:style-name="T36"> </text:span>a<text:span text:style-name="T36"> </text:span>los<text:span text:style-name="T36"> </text:span>órganos<text:span text:style-name="T36"> </text:span>que<text:span text:style-name="T36"> </text:span>tengan<text:span text:style-name="T36"> </text:span>atribuidas<text:span text:style-name="T36"> </text:span>tales<text:span text:style-name="T36"> </text:span>funciones<text:span text:style-name="T36"> </text:span>en<text:span text:style-name="T36"> </text:span>la<text:span text:style-name="T36"> </text:span>Legislación<text:span text:style-name="T36"> </text:span>de<text:span text:style-name="T39"> </text:span>Régimen<text:span text:style-name="T40"> </text:span>Local.</text:p>
      <text:p text:style-name="P35" loext:marker-style-name="T32"/>
      <text:p text:style-name="P21">De acuerdo con la Legislación de Régimen Local en su artículo 34.o) y especialmente el<text:span text:style-name="T36"> </text:span>artículo<text:span text:style-name="T36"> </text:span>59.m)<text:span text:style-name="T36"> </text:span>del<text:span text:style-name="T36"> </text:span>Reglamento<text:span text:style-name="T36"> </text:span>Orgánico<text:span text:style-name="T36"> </text:span>del<text:span text:style-name="T36"> </text:span>Cabildo<text:span text:style-name="T36"> </text:span>de<text:span text:style-name="T36"> </text:span>Lanzarote<text:span text:style-name="T36"> </text:span>corresponde<text:span text:style-name="T36"> </text:span>a<text:span text:style-name="T36"> </text:span>la<text:span text:style-name="T36"> </text:span>Presidencia autorizar y disponer gastos, reconocer y liquidar obligaciones en la cuantía y<text:span text:style-name="T36"> </text:span>demás<text:span text:style-name="T36"> </text:span>condiciones<text:span text:style-name="T36"> </text:span>que<text:span text:style-name="T36"> </text:span>se<text:span text:style-name="T36"> </text:span>fijen<text:span text:style-name="T36"> </text:span>para<text:span text:style-name="T36"> </text:span>cada<text:span text:style-name="T36"> </text:span>ejercicio<text:span text:style-name="T36"> </text:span>en<text:span text:style-name="T36"> </text:span>las<text:span text:style-name="T36"> </text:span>Bases<text:span text:style-name="T36"> </text:span>de<text:span text:style-name="T36"> </text:span>Ejecución<text:span text:style-name="T36"> </text:span>del<text:span text:style-name="T36"> </text:span>Presupuesto, que podrá delegar de acuerdo con lo establecido en el artículo 124.5 de la Ley<text:span text:style-name="T36"> </text:span>7/1985,<text:span text:style-name="T40"> </text:span>de<text:span text:style-name="T41"> </text:span>2<text:span text:style-name="T41"> </text:span>de<text:span text:style-name="T41"> </text:span>abril.</text:p>
      <text:p text:style-name="P36" loext:marker-style-name="T32"/>
      <text:p text:style-name="P37">Delegación de competencias en la Consejera María Jesús Tovar Pérez según acuerdos de<text:span text:style-name="T36"> </text:span>Consejo<text:span text:style-name="T50"> </text:span>de<text:span text:style-name="T51"> </text:span>Gobierno<text:span text:style-name="T50"> </text:span>Insular<text:span text:style-name="T51"> </text:span>de<text:span text:style-name="T50"> </text:span>fechas<text:span text:style-name="T51"> </text:span>29<text:span text:style-name="T50"> </text:span>de<text:span text:style-name="T51"> </text:span>junio<text:span text:style-name="T50"> </text:span>y<text:span text:style-name="T51"> </text:span>3<text:span text:style-name="T50"> </text:span>de<text:span text:style-name="T51"> </text:span>julio<text:span text:style-name="T50"> </text:span>de<text:span text:style-name="T51"> </text:span>2023<text:span text:style-name="T50"> </text:span>donde<text:span text:style-name="T51"> </text:span>se<text:span text:style-name="T50"> </text:span>recoge:<text:span text:style-name="T51"> </text:span>“e.</text:p>
      <text:p text:style-name="P21">-<text:span text:style-name="T52"> </text:span>La<text:span text:style-name="T37"> </text:span>firma<text:span text:style-name="T37"> </text:span>de<text:span text:style-name="T37"> </text:span>Ordenación<text:span text:style-name="T37"> </text:span>de<text:span text:style-name="T37"> </text:span>Pagos<text:span text:style-name="T37"> </text:span>y<text:span text:style-name="T37"> </text:span>firma<text:span text:style-name="T37"> </text:span>de<text:span text:style-name="T37"> </text:span>documentos<text:span text:style-name="T37"> </text:span>contables<text:span text:style-name="T37"> </text:span>en<text:span text:style-name="T37"> </text:span>general.<text:span text:style-name="T37"> </text:span>F.-<text:span text:style-name="T37"> </text:span>La<text:span text:style-name="T39"> </text:span>firma de las Resoluciones y demás actos relacionados con la Concesión y Justificación de<text:span text:style-name="T36"> </text:span>Subvenciones.”</text:p>
      <text:p text:style-name="P16" loext:marker-style-name="T32"/>
      <text:p text:style-name="P33" loext:marker-style-name="T16"><text:span text:style-name="T24">Segundo.</text:span><text:span text:style-name="T25"> </text:span><text:span text:style-name="T16">Procedimiento</text:span><text:span text:style-name="T53"> </text:span><text:span text:style-name="T16">y</text:span><text:span text:style-name="T53"> </text:span><text:span text:style-name="T16">normativa</text:span><text:span text:style-name="T53"> </text:span><text:span text:style-name="T16">aplicable</text:span></text:p>
      <text:p text:style-name="P34" loext:marker-style-name="T46"/>
      <text:p text:style-name="P38">La<text:span text:style-name="T27"> </text:span>normativa<text:span text:style-name="T28"> </text:span>aplicable<text:span text:style-name="T28"> </text:span>en<text:span text:style-name="T28"> </text:span>el<text:span text:style-name="T27"> </text:span>procedimiento<text:span text:style-name="T28"> </text:span>es<text:span text:style-name="T28"> </text:span>la<text:span text:style-name="T28"> </text:span>siguiente:</text:p>
      <text:p text:style-name="P27" loext:marker-style-name="T43"/>
      <text:list text:style-name="WWNum1">
        <text:list-item>
          <text:p text:style-name="P39" loext:marker-style-name="T16"><text:span text:style-name="T16">Los</text:span><text:span text:style-name="T54"> </text:span><text:span text:style-name="T16">artículos</text:span><text:span text:style-name="T54"> </text:span><text:span text:style-name="T16">36</text:span><text:span text:style-name="T54"> </text:span><text:span text:style-name="T16">y</text:span><text:span text:style-name="T54"> </text:span><text:span text:style-name="T16">72</text:span><text:span text:style-name="T54"> </text:span><text:span text:style-name="T16">de</text:span><text:span text:style-name="T54"> </text:span><text:span text:style-name="T16">la</text:span><text:span text:style-name="T54"> </text:span><text:span text:style-name="T16">Ley</text:span><text:span text:style-name="T54"> </text:span><text:span text:style-name="T16">7/1985,</text:span><text:span text:style-name="T54"> </text:span><text:span text:style-name="T16">de</text:span><text:span text:style-name="T54"> </text:span><text:span text:style-name="T16">2</text:span><text:span text:style-name="T54"> </text:span><text:span text:style-name="T16">de</text:span><text:span text:style-name="T54"> </text:span><text:span text:style-name="T16">abril,</text:span><text:span text:style-name="T54"> </text:span><text:span text:style-name="T16">Reguladora</text:span><text:span text:style-name="T54"> </text:span><text:span text:style-name="T16">de</text:span><text:span text:style-name="T54"> </text:span><text:span text:style-name="T16">las</text:span><text:span text:style-name="T54"> </text:span><text:span text:style-name="T16">Bases</text:span><text:span text:style-name="T54"> </text:span><text:span text:style-name="T16">del</text:span><text:span text:style-name="T55"> </text:span><text:span text:style-name="T16">Régimen</text:span><text:span text:style-name="T56"> </text:span><text:span text:style-name="T16">Local.</text:span></text:p>
        </text:list-item>
      </text:list>
      <text:p text:style-name="P40" loext:marker-style-name="T32"/>
      <text:list text:continue-numbering="true" text:style-name="WWNum1">
        <text:list-item>
          <text:p text:style-name="P41" loext:marker-style-name="T16"><text:span text:style-name="T16">El</text:span><text:span text:style-name="T53"> </text:span><text:span text:style-name="T16">Título</text:span><text:span text:style-name="T57"> </text:span><text:span text:style-name="T16">II</text:span><text:span text:style-name="T57"> </text:span><text:span text:style-name="T16">del</text:span><text:span text:style-name="T58"> </text:span><text:span text:style-name="T16">Decreto</text:span><text:span text:style-name="T58"> </text:span><text:span text:style-name="T16">de</text:span><text:span text:style-name="T58"> </text:span><text:span text:style-name="T16">17</text:span><text:span text:style-name="T58"> </text:span><text:span text:style-name="T16">de</text:span><text:span text:style-name="T58"> </text:span><text:span text:style-name="T16">junio</text:span><text:span text:style-name="T58"> </text:span><text:span text:style-name="T16">de</text:span><text:span text:style-name="T58"> </text:span><text:span text:style-name="T16">1955,</text:span><text:span text:style-name="T58"> </text:span><text:span text:style-name="T16">de</text:span><text:span text:style-name="T58"> </text:span><text:span text:style-name="T16">Servicios</text:span><text:span text:style-name="T58"> </text:span><text:span text:style-name="T16">de</text:span><text:span text:style-name="T53"> </text:span><text:span text:style-name="T16">las</text:span><text:span text:style-name="T58"> </text:span><text:span text:style-name="T16">Corporaciones</text:span><text:span text:style-name="T58"> </text:span><text:span text:style-name="T16">Locales.</text:span></text:p>
        </text:list-item>
      </text:list>
      <text:p text:style-name="P42" loext:marker-style-name="T43"/>
      <text:list text:continue-numbering="true" text:style-name="WWNum1">
        <text:list-item>
          <text:p text:style-name="P43" loext:marker-style-name="T16"><text:span text:style-name="T16">Los</text:span><text:span text:style-name="T59"> </text:span><text:span text:style-name="T16">artículos</text:span><text:span text:style-name="T59"> </text:span><text:span text:style-name="T16">9.2,</text:span><text:span text:style-name="T60"> </text:span><text:span text:style-name="T16">22.2,</text:span><text:span text:style-name="T59"> </text:span><text:span text:style-name="T16">28,</text:span><text:span text:style-name="T59"> </text:span><text:span text:style-name="T16">30</text:span><text:span text:style-name="T60"> </text:span><text:span text:style-name="T16">y</text:span><text:span text:style-name="T59"> </text:span><text:span text:style-name="T16">siguientes</text:span><text:span text:style-name="T59"> </text:span><text:span text:style-name="T16">de</text:span><text:span text:style-name="T60"> </text:span><text:span text:style-name="T16">la</text:span><text:span text:style-name="T59"> </text:span><text:span text:style-name="T16">Ley</text:span><text:span text:style-name="T59"> </text:span><text:span text:style-name="T16">38/2003,</text:span><text:span text:style-name="T60"> </text:span><text:span text:style-name="T16">de</text:span><text:span text:style-name="T59"> </text:span><text:span text:style-name="T16">17</text:span><text:span text:style-name="T59"> </text:span><text:span text:style-name="T16">de</text:span><text:span text:style-name="T60"> </text:span><text:span text:style-name="T16">noviembre,</text:span><text:span text:style-name="T55"> </text:span><text:span text:style-name="T16">General</text:span><text:span text:style-name="T61"> </text:span><text:span text:style-name="T16">de</text:span><text:span text:style-name="T61"> </text:span><text:span text:style-name="T16">Subvenciones.</text:span></text:p>
        </text:list-item>
      </text:list>
      <text:p text:style-name="P40" loext:marker-style-name="T32"/>
      <text:list text:continue-numbering="true" text:style-name="WWNum1">
        <text:list-item>
          <text:p text:style-name="P44" loext:marker-style-name="T16"><text:span text:style-name="T16">Los artículos 55, 65, 66 y 67 del Real Decreto 887/2006, de 21 de julio, por el que se</text:span><text:span text:style-name="T62"> </text:span><text:span text:style-name="T16">aprueba</text:span><text:span text:style-name="T58"> </text:span><text:span text:style-name="T16">el</text:span><text:span text:style-name="T58"> </text:span><text:span text:style-name="T16">Reglamento</text:span><text:span text:style-name="T58"> </text:span><text:span text:style-name="T16">de</text:span><text:span text:style-name="T58"> </text:span><text:span text:style-name="T16">la</text:span><text:span text:style-name="T58"> </text:span><text:span text:style-name="T16">Ley</text:span><text:span text:style-name="T58"> </text:span><text:span text:style-name="T16">38/2003,</text:span><text:span text:style-name="T57"> </text:span><text:span text:style-name="T16">de</text:span><text:span text:style-name="T58"> </text:span><text:span text:style-name="T16">17</text:span><text:span text:style-name="T58"> </text:span><text:span text:style-name="T16">de</text:span><text:span text:style-name="T58"> </text:span><text:span text:style-name="T16">noviembre,</text:span><text:span text:style-name="T58"> </text:span><text:span text:style-name="T16">General</text:span><text:span text:style-name="T57"> </text:span><text:span text:style-name="T16">de</text:span><text:span text:style-name="T57"> </text:span><text:span text:style-name="T16">Subvenciones.</text:span></text:p>
        </text:list-item>
      </text:list>
      <text:p text:style-name="P22" loext:marker-style-name="T32"/>
      <text:list text:continue-numbering="true" text:style-name="WWNum1">
        <text:list-item>
          <text:p text:style-name="P45" loext:marker-style-name="T16"><text:span text:style-name="T16">La</text:span><text:span text:style-name="T58"> </text:span><text:span text:style-name="T16">Ordenanza</text:span><text:span text:style-name="T57"> </text:span><text:span text:style-name="T16">General</text:span><text:span text:style-name="T57"> </text:span><text:span text:style-name="T16">de</text:span><text:span text:style-name="T58"> </text:span><text:span text:style-name="T16">Subvenciones</text:span><text:span text:style-name="T58"> </text:span><text:span text:style-name="T16">del</text:span><text:span text:style-name="T57"> </text:span><text:span text:style-name="T16">Cabildo</text:span><text:span text:style-name="T58"> </text:span><text:span text:style-name="T16">Insular</text:span><text:span text:style-name="T57"> </text:span><text:span text:style-name="T16">de</text:span><text:span text:style-name="T58"> </text:span><text:span text:style-name="T16">Lanzarote.</text:span></text:p>
        </text:list-item>
      </text:list>
      <text:p text:style-name="P27" loext:marker-style-name="T43"/>
      <text:list text:continue-numbering="true" text:style-name="WWNum1">
        <text:list-item>
          <text:p text:style-name="P46" loext:marker-style-name="T16"><text:span text:style-name="T16">La</text:span><text:span text:style-name="T62"> </text:span><text:span text:style-name="T16">disposición</text:span><text:span text:style-name="T62"> </text:span><text:span text:style-name="T16">final</text:span><text:span text:style-name="T62"> </text:span><text:span text:style-name="T16">primera</text:span><text:span text:style-name="T62"> </text:span><text:span text:style-name="T16">de</text:span><text:span text:style-name="T62"> </text:span><text:span text:style-name="T16">la</text:span><text:span text:style-name="T62"> </text:span><text:span text:style-name="T16">Ley</text:span><text:span text:style-name="T62"> </text:span><text:span text:style-name="T16">38/2003,</text:span><text:span text:style-name="T62"> </text:span><text:span text:style-name="T16">de</text:span><text:span text:style-name="T62"> </text:span><text:span text:style-name="T16">17</text:span><text:span text:style-name="T62"> </text:span><text:span text:style-name="T16">de</text:span><text:span text:style-name="T62"> </text:span><text:span text:style-name="T16">noviembre,</text:span><text:span text:style-name="T62"> </text:span><text:span text:style-name="T16">General</text:span><text:span text:style-name="T62"> </text:span><text:span text:style-name="T16">de</text:span><text:span text:style-name="T62"> </text:span><text:span text:style-name="T16">Subvenciones,</text:span><text:span text:style-name="T63"> </text:span><text:span text:style-name="T16">y</text:span><text:span text:style-name="T63"> </text:span><text:span text:style-name="T16">la</text:span><text:span text:style-name="T64"> </text:span><text:span text:style-name="T16">disposición</text:span><text:span text:style-name="T63"> </text:span><text:span text:style-name="T16">final</text:span><text:span text:style-name="T63"> </text:span><text:span text:style-name="T16">primera</text:span><text:span text:style-name="T64"> </text:span><text:span text:style-name="T16">del</text:span><text:span text:style-name="T63"> </text:span><text:span text:style-name="T16">Real</text:span><text:span text:style-name="T64"> </text:span><text:span text:style-name="T16">Decreto</text:span><text:span text:style-name="T63"> </text:span><text:span text:style-name="T16">887/2006,</text:span><text:span text:style-name="T63"> </text:span><text:span text:style-name="T16">de</text:span><text:span text:style-name="T64"> </text:span><text:span text:style-name="T16">21</text:span><text:span text:style-name="T63"> </text:span><text:span text:style-name="T16">de</text:span><text:span text:style-name="T64"> </text:span><text:span text:style-name="T16">julio,</text:span><text:span text:style-name="T63"> </text:span><text:span text:style-name="T16">por</text:span><text:span text:style-name="T55"> </text:span><text:span text:style-name="T16">el</text:span><text:span text:style-name="T65"> </text:span><text:span text:style-name="T16">que</text:span><text:span text:style-name="T65"> </text:span><text:span text:style-name="T16">se</text:span><text:span text:style-name="T65"> </text:span><text:span text:style-name="T16">aprueba</text:span><text:span text:style-name="T65"> </text:span><text:span text:style-name="T16">el</text:span><text:span text:style-name="T65"> </text:span><text:span text:style-name="T16">Reglamento</text:span><text:span text:style-name="T65"> </text:span><text:span text:style-name="T16">de</text:span><text:span text:style-name="T65"> </text:span><text:span text:style-name="T16">la</text:span><text:span text:style-name="T66"> </text:span><text:span text:style-name="T16">Ley</text:span><text:span text:style-name="T65"> </text:span><text:span text:style-name="T16">38/2003,</text:span><text:span text:style-name="T65"> </text:span><text:span text:style-name="T16">de</text:span><text:span text:style-name="T65"> </text:span><text:span text:style-name="T16">17</text:span><text:span text:style-name="T65"> </text:span><text:span text:style-name="T16">de</text:span><text:span text:style-name="T65"> </text:span><text:span text:style-name="T16">noviembre,</text:span><text:span text:style-name="T65"> </text:span><text:span text:style-name="T16">General</text:span><text:span text:style-name="T65"> </text:span><text:span text:style-name="T16">de</text:span></text:p>
        </text:list-item>
      </text:list>
      <text:p text:style-name="P47"><draw:frame draw:style-name="fr1" draw:name="Marco8" text:anchor-type="char" svg:x="18.909cm" svg:y="9.904cm" svg:width="1.166cm" svg:height="6.779cm" draw:z-index="38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9" text:anchor-type="char" svg:x="19.35cm" svg:y="18.447cm" svg:width="0.732cm" svg:height="8.855cm" draw:z-index="39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3</text:span><text:span text:style-name="T12"> </text:span><text:span text:style-name="T8">de</text:span><text:span text:style-name="T12"> </text:span><text:span text:style-name="T8">7</text:span></text:p></draw:text-box></draw:frame>Subvenciones,<text:span text:style-name="T67"> </text:span>en<text:span text:style-name="T67"> </text:span>las<text:span text:style-name="T68"> </text:span>que<text:span text:style-name="T67"> </text:span>se<text:span text:style-name="T67"> </text:span>pone<text:span text:style-name="T68"> </text:span>de<text:span text:style-name="T67"> </text:span>manifiesto<text:span text:style-name="T67"> </text:span>la<text:span text:style-name="T68"> </text:span>habilitación<text:span text:style-name="T67"> </text:span>competencial<text:span text:style-name="T67"> </text:span>y<text:span text:style-name="T68"> </text:span>el<text:span text:style-name="T67"> </text:span>carácter<text:span text:style-name="T36"> </text:span>de<text:span text:style-name="T40"> </text:span>legislación<text:span text:style-name="T41"> </text:span>básica<text:span text:style-name="T41"> </text:span>de<text:span text:style-name="T41"> </text:span>los<text:span text:style-name="T40"> </text:span>mismos.</text:p>
      <text:p text:style-name="P22" loext:marker-style-name="T32"/>
      <text:list text:continue-numbering="true" text:style-name="WWNum1">
        <text:list-item>
          <text:p text:style-name="P48" loext:marker-style-name="T16"><text:span text:style-name="T16">Lo</text:span><text:span text:style-name="T61"> </text:span><text:span text:style-name="T16">establecido en</text:span><text:span text:style-name="T61"> </text:span><text:span text:style-name="T16">los apartados</text:span><text:span text:style-name="T61"> </text:span><text:span text:style-name="T16">1 y 3</text:span><text:span text:style-name="T61"> </text:span><text:span text:style-name="T16">del artículo</text:span><text:span text:style-name="T61"> </text:span><text:span text:style-name="T16">32 del Capítulo</text:span><text:span text:style-name="T61"> </text:span><text:span text:style-name="T16">II del</text:span><text:span text:style-name="T61"> </text:span><text:span text:style-name="T16">Título II</text:span><text:span text:style-name="T61"> </text:span><text:span text:style-name="T16">de la Ley</text:span><text:span text:style-name="T61"> </text:span><text:span text:style-name="T16">39</text:span></text:p>
        </text:list-item>
      </text:list>
      <text:p text:style-name="P49">/2015, de 1 de octubre, del Procedimiento Administrativo Común de las Administraciones<text:span text:style-name="T36"> </text:span>Públicas.</text:p>
      <text:p text:style-name="P40" loext:marker-style-name="T32"/>
      <text:p text:style-name="P21">Concretamente, de acuerdo con lo dispuesto en el art. 22.2.a) de La Ley 38/2003, de 17 de<text:span text:style-name="T36"> </text:span>noviembre, General de Subvenciones podrán concederse de forma directa subvenciones<text:span text:style-name="T36"> </text:span>previstas nominativamente en los Presupuestos Generales del Estado, de las Comunidades<text:span text:style-name="T36"> </text:span>Autónomas o de las Entidades Locales, en los términos recogidos en los convenios y en la<text:span text:style-name="T36"> </text:span>normativa<text:span text:style-name="T40"> </text:span>reguladora<text:span text:style-name="T41"> </text:span>de<text:span text:style-name="T41"> </text:span>estas<text:span text:style-name="T41"> </text:span>subvenciones.</text:p>
      <text:p text:style-name="P16" loext:marker-style-name="T32"/>
      <text:p text:style-name="P37">A efectos de lo establecido en el párrafo anterior, se entiende por subvención prevista<text:span text:style-name="T36"> </text:span>nominativamente en los Presupuestos Generales del Estado aquella en que al menos su<text:span text:style-name="T36"> </text:span>dotación presupuestaria y beneficiario aparezcan determinados en los estados de gasto del<text:span text:style-name="T36"> </text:span>Presupuesto.<text:span text:style-name="T69"> </text:span>El<text:span text:style-name="T69"> </text:span>objeto<text:span text:style-name="T69"> </text:span>de<text:span text:style-name="T69"> </text:span>estas<text:span text:style-name="T69"> </text:span>subvenciones<text:span text:style-name="T70"> </text:span>deberá<text:span text:style-name="T69"> </text:span>quedar<text:span text:style-name="T69"> </text:span>determinado<text:span text:style-name="T69"> </text:span>expresamente<text:span text:style-name="T36"> </text:span>en el correspondiente convenio de colaboración o resolución de concesión que, en todo<text:span text:style-name="T36"> </text:span>caso, deberá ser congruente con la clasificación funcional y económica del correspondiente<text:span text:style-name="T36"> </text:span>crédito<text:span text:style-name="T40"> </text:span>presupuestario.</text:p>
      <text:p text:style-name="P50" loext:marker-style-name="T32"/>
      <text:p text:style-name="P51" loext:marker-style-name="T16"><text:span text:style-name="T24">Tercero.</text:span><text:span text:style-name="T71"> </text:span><text:span text:style-name="T16">Legitimación</text:span></text:p>
      <text:p text:style-name="P52" loext:marker-style-name="T46"/>
      <text:p text:style-name="P53">Que<text:span text:style-name="T42"> </text:span>se<text:span text:style-name="T42"> </text:span>ha<text:span text:style-name="T42"> </text:span>emitido<text:span text:style-name="T42"> </text:span>Informe<text:span text:style-name="T40"> </text:span>Jurídico<text:span text:style-name="T29"> </text:span>de<text:span text:style-name="T42"> </text:span>fecha<text:span text:style-name="T40"> </text:span>28<text:span text:style-name="T42"> </text:span>de<text:span text:style-name="T42"> </text:span>octubre<text:span text:style-name="T42"> </text:span>de<text:span text:style-name="T29"> </text:span>2024.</text:p>
      <text:p text:style-name="P42" loext:marker-style-name="T43"/>
      <text:p text:style-name="P37">Que<text:span text:style-name="T36"> </text:span>por<text:span text:style-name="T36"> </text:span>la<text:span text:style-name="T36"> </text:span>Intervención<text:span text:style-name="T36"> </text:span>de<text:span text:style-name="T36"> </text:span>Fondos<text:span text:style-name="T36"> </text:span>de<text:span text:style-name="T36"> </text:span>esta<text:span text:style-name="T36"> </text:span>Corporación<text:span text:style-name="T36"> </text:span>se<text:span text:style-name="T36"> </text:span>ha<text:span text:style-name="T36"> </text:span>comprobado<text:span text:style-name="T49"> </text:span>la<text:span text:style-name="T36"> </text:span>documentación de carácter general, así como la correspondiente a las fases de concesión,<text:span text:style-name="T36"> </text:span>autorización,<text:span text:style-name="T36"> </text:span>compromiso<text:span text:style-name="T36"> </text:span>del<text:span text:style-name="T36"> </text:span>gasto<text:span text:style-name="T36"> </text:span>y<text:span text:style-name="T36"> </text:span>reconocimiento<text:span text:style-name="T36"> </text:span>de<text:span text:style-name="T36"> </text:span>la<text:span text:style-name="T36"> </text:span>obligación<text:span text:style-name="T36"> </text:span>y<text:span text:style-name="T36"> </text:span>abono,<text:span text:style-name="T36"> </text:span>de<text:span text:style-name="T36"> </text:span>conformidad con los artículos 213 al 223 del RD Legislativo 2/2004, de 5 de mayo del<text:span text:style-name="T36"> </text:span>TRLRHL.</text:p>
      <text:p text:style-name="P16" loext:marker-style-name="T32"/>
      <text:p text:style-name="P21">Vistos los antecedentes de hecho, considerando los fundamentos de derecho, a propuesta<text:span text:style-name="T36"> </text:span>del<text:span text:style-name="T40"> </text:span>Área<text:span text:style-name="T41"> </text:span>de<text:span text:style-name="T41"> </text:span>Planificación<text:span text:style-name="T40"> </text:span>y<text:span text:style-name="T41"> </text:span>Coordinación<text:span text:style-name="T41"> </text:span>de<text:span text:style-name="T40"> </text:span>Proyectos.</text:p>
      <text:p text:style-name="P40" loext:marker-style-name="T32"/>
      <text:p text:style-name="P37">Vista la propuesta de resolución PR/2024/8423 de 8 de noviembre de 2024 fiscalizada<text:span text:style-name="T36"> </text:span>favorablemente<text:span text:style-name="T41"> </text:span>con<text:span text:style-name="T41"> </text:span>fecha de<text:span text:style-name="T40"> </text:span>13<text:span text:style-name="T41"> </text:span>de<text:span text:style-name="T41"> </text:span>noviembre<text:span text:style-name="T40"> </text:span>de<text:span text:style-name="T41"> </text:span>2024.</text:p>
      <text:p text:style-name="P54" loext:marker-style-name="T72"><draw:frame draw:style-name="fr4" draw:name="Marco10" text:anchor-type="char" svg:x="2.514cm" svg:y="0.386cm" svg:width="15.974cm" svg:height="1.005cm" draw:z-index="4"><draw:text-box><text:p text:style-name="P17" loext:marker-style-name="T33"><text:span text:style-name="T33">RESOLUCIÓN</text:span></text:p></draw:text-box></draw:frame></text:p>
      <text:p text:style-name="P18" loext:marker-style-name="T8"/>
      <text:h text:style-name="P55" text:outline-level="2">Primero.- Conceder al Ayuntamiento de Teguise con NIF P3502400I la subvención por<text:span text:style-name="T36"> </text:span>importe<text:span text:style-name="T29"> </text:span>de<text:span text:style-name="T29"> </text:span>un<text:span text:style-name="T42"> </text:span>millón<text:span text:style-name="T29"> </text:span>ciento<text:span text:style-name="T42"> </text:span>veinticinco<text:span text:style-name="T29"> </text:span>mil<text:span text:style-name="T42"> </text:span>cuatrocientos<text:span text:style-name="T29"> </text:span>catorce<text:span text:style-name="T42"> </text:span>euros<text:span text:style-name="T29"> </text:span>(1.125.414,00<text:span text:style-name="T42"> </text:span>€</text:h>
      <text:p text:style-name="P21">) <text:span text:style-name="T30">para la ejecución del “Plan de Mejora de la Accesibilidad de Lanzarote” </text:span>en el que se<text:span text:style-name="T36"> </text:span>incluyen los proyectos siguientes: “Plan de asfaltos varios 2024 Costa Teguise-Calle Chafarí<text:span text:style-name="T36"> </text:span>y transversales. T.M. Teguise”; “Sustitución de carpintería exterior en CEIP Alfonso Spínola-<text:span text:style-name="T36"> </text:span>La Villa, CEIP César Manrique Tahíche y Local Municipal en C/ Garajonay Nº2 T.M. de<text:span text:style-name="T36"> </text:span>Teguise“;<text:span text:style-name="T73"> </text:span>“Proyecto<text:span text:style-name="T73"> </text:span>de<text:span text:style-name="T73"> </text:span>Instalación<text:span text:style-name="T73"> </text:span>y<text:span text:style-name="T73"> </text:span>Adecuación<text:span text:style-name="T73"> </text:span>para<text:span text:style-name="T74"> </text:span>Centro<text:span text:style-name="T73"> </text:span>Sociocultural<text:span text:style-name="T73"> </text:span>de<text:span text:style-name="T73"> </text:span>Nazaret<text:span text:style-name="T73"> </text:span>T.M.</text:p>
      <text:p text:style-name="P56"><draw:frame draw:style-name="fr1" draw:name="Marco11" text:anchor-type="char" svg:x="18.909cm" svg:y="9.904cm" svg:width="1.166cm" svg:height="6.779cm" draw:z-index="40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12" text:anchor-type="char" svg:x="19.35cm" svg:y="18.447cm" svg:width="0.732cm" svg:height="8.855cm" draw:z-index="41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4</text:span><text:span text:style-name="T12"> </text:span><text:span text:style-name="T8">de</text:span><text:span text:style-name="T12"> </text:span><text:span text:style-name="T8">7</text:span></text:p></draw:text-box></draw:frame>de Teguise”; “Adecuación de Local e Instalaciones para Centro Sociocultural de Tiagua “El<text:span text:style-name="T36"> </text:span>Molino” T.M. de Teguise”; “Proyecto de Instalaciones Varias y Adecuación en el Centro<text:span text:style-name="T36"> </text:span>Sociocultural de Muñique T.M. de Teguise”; “Adecuación de Local e Instalaciones para la<text:span text:style-name="T36"> </text:span>Apertura<text:span text:style-name="T75"> </text:span>y<text:span text:style-name="T75"> </text:span>Puesta<text:span text:style-name="T75"> </text:span>en<text:span text:style-name="T76"> </text:span>Funcionamiento<text:span text:style-name="T75"> </text:span>del<text:span text:style-name="T75"> </text:span>Centro<text:span text:style-name="T75"> </text:span>Socio<text:span text:style-name="T76"> </text:span>Cultural<text:span text:style-name="T75"> </text:span>San<text:span text:style-name="T75"> </text:span>Leandro<text:span text:style-name="T75"> </text:span>de<text:span text:style-name="T76"> </text:span>Teseguite</text:p>
      <text:p text:style-name="P57">T.M<text:span text:style-name="T76"> </text:span>de<text:span text:style-name="T76"> </text:span>Teguise”<text:span text:style-name="T76"> </text:span>y<text:span text:style-name="T77"> </text:span>“Direcciones<text:span text:style-name="T76"> </text:span>facultativas<text:span text:style-name="T76"> </text:span>de<text:span text:style-name="T77"> </text:span>obra<text:span text:style-name="T76"> </text:span>y<text:span text:style-name="T76"> </text:span>coordinaciones<text:span text:style-name="T77"> </text:span>de<text:span text:style-name="T76"> </text:span>seguridad<text:span text:style-name="T76"> </text:span>y<text:span text:style-name="T77"> </text:span>salud<text:span text:style-name="T39"> </text:span>de<text:span text:style-name="T40"> </text:span>cada<text:span text:style-name="T41"> </text:span>uno<text:span text:style-name="T41"> </text:span>de<text:span text:style-name="T41"> </text:span>los<text:span text:style-name="T40"> </text:span>proyectos<text:span text:style-name="T41"> </text:span>mencionados”.</text:p>
      <text:p text:style-name="P36" loext:marker-style-name="T32"/>
      <text:p text:style-name="P58"><text:span text:style-name="T30">Segundo.- </text:span>Autorizar, comprometer el gasto y reconocer la obligación de la subvención<text:span text:style-name="T36"> </text:span>nominada<text:span text:style-name="T36"> </text:span>por<text:span text:style-name="T36"> </text:span>importe<text:span text:style-name="T36"> </text:span>de<text:span text:style-name="T36"> </text:span>un<text:span text:style-name="T36"> </text:span>millón<text:span text:style-name="T36"> </text:span>ciento<text:span text:style-name="T36"> </text:span>veinticinco<text:span text:style-name="T36"> </text:span>mil<text:span text:style-name="T36"> </text:span>cuatrocientos<text:span text:style-name="T36"> </text:span>catorce<text:span text:style-name="T36"> </text:span>euros<text:span text:style-name="T36"> </text:span>(1.125.414,00<text:span text:style-name="T40"> </text:span>€).</text:p>
      <text:p text:style-name="P35" loext:marker-style-name="T32"/>
      <text:p text:style-name="P59"><text:span text:style-name="T30">Tercero.-</text:span><text:span text:style-name="T78"> </text:span><text:span text:style-name="T30">Abonar,</text:span><text:span text:style-name="T79"> </text:span>con<text:span text:style-name="T80"> </text:span>carácter<text:span text:style-name="T80"> </text:span>anticipado,<text:span text:style-name="T81"> </text:span>sin<text:span text:style-name="T80"> </text:span>régimen<text:span text:style-name="T80"> </text:span>de<text:span text:style-name="T80"> </text:span>garantías,<text:span text:style-name="T80"> </text:span>el<text:span text:style-name="T81"> </text:span>importe<text:span text:style-name="T80"> </text:span>de<text:span text:style-name="T80"> </text:span>un<text:span text:style-name="T36"> </text:span>millón ciento veinticinco mil cuatrocientos catorce euros (1.125.414,00 €) en función de la<text:span text:style-name="T36"> </text:span>disponibilidad<text:span text:style-name="T40"> </text:span>de<text:span text:style-name="T40"> </text:span>Tesorería y<text:span text:style-name="T40"> </text:span>del<text:span text:style-name="T40"> </text:span>Plan<text:span text:style-name="T41"> </text:span>de<text:span text:style-name="T40"> </text:span>Disposición<text:span text:style-name="T41"> </text:span>de<text:span text:style-name="T40"> </text:span>Fondos.</text:p>
      <text:p text:style-name="P16" loext:marker-style-name="T32"/>
      <text:p text:style-name="P60"><text:span text:style-name="T30">Cuarto.-</text:span><text:span text:style-name="T82"> </text:span><text:span text:style-name="T30">Notificar</text:span><text:span text:style-name="T82"> </text:span>al<text:span text:style-name="T36"> </text:span>Ayuntamiento<text:span text:style-name="T36"> </text:span>de<text:span text:style-name="T36"> </text:span>Teguise<text:span text:style-name="T36"> </text:span>la<text:span text:style-name="T36"> </text:span>concesión<text:span text:style-name="T36"> </text:span>de<text:span text:style-name="T36"> </text:span>la<text:span text:style-name="T36"> </text:span>subvención<text:span text:style-name="T36"> </text:span>con<text:span text:style-name="T36"> </text:span>las<text:span text:style-name="T39"> </text:span>siguientes<text:span text:style-name="T40"> </text:span>condiciones<text:span text:style-name="T40"> </text:span>y<text:span text:style-name="T40"> </text:span>obligaciones<text:span text:style-name="T41"> </text:span>para<text:span text:style-name="T40"> </text:span>la<text:span text:style-name="T40"> </text:span>totalidad<text:span text:style-name="T41"> </text:span>de<text:span text:style-name="T41"> </text:span>la<text:span text:style-name="T40"> </text:span>actividad:</text:p>
      <text:p text:style-name="P36" loext:marker-style-name="T32"/>
      <text:list text:style-name="WWNum2">
        <text:list-item>
          <text:p text:style-name="P61" loext:marker-style-name="T24"><text:span text:style-name="T16">La subvención se destinará a financiar las siguientes actuaciones a desarrollar por el</text:span><text:span text:style-name="T62"> </text:span><text:span text:style-name="T16">beneficiario</text:span><text:span text:style-name="T83"> </text:span><text:span text:style-name="T24">“Plan</text:span><text:span text:style-name="T84"> </text:span><text:span text:style-name="T24">de</text:span><text:span text:style-name="T85"> </text:span><text:span text:style-name="T24">Mejora</text:span><text:span text:style-name="T84"> </text:span><text:span text:style-name="T24">de</text:span><text:span text:style-name="T84"> </text:span><text:span text:style-name="T24">la</text:span><text:span text:style-name="T85"> </text:span><text:span text:style-name="T24">Accesibilidad</text:span><text:span text:style-name="T84"> </text:span><text:span text:style-name="T24">de</text:span><text:span text:style-name="T85"> </text:span><text:span text:style-name="T24">Lanzarote”</text:span><text:span text:style-name="T84"> </text:span><text:span text:style-name="T24">en</text:span><text:span text:style-name="T84"> </text:span><text:span text:style-name="T24">el</text:span><text:span text:style-name="T85"> </text:span><text:span text:style-name="T24">que</text:span><text:span text:style-name="T84"> </text:span><text:span text:style-name="T24">se</text:span><text:span text:style-name="T85"> </text:span><text:span text:style-name="T24">incluyen</text:span></text:p>
        </text:list-item>
      </text:list>
      <text:p text:style-name="P62" loext:marker-style-name="T16"><text:span text:style-name="T24">los</text:span><text:span text:style-name="T86"> </text:span><text:span text:style-name="T24">proyectos</text:span><text:span text:style-name="T87"> </text:span><text:span text:style-name="T24">siguientes:</text:span><text:span text:style-name="T87"> </text:span><text:span text:style-name="T16">“Plan</text:span><text:span text:style-name="T88"> </text:span><text:span text:style-name="T16">de</text:span><text:span text:style-name="T88"> </text:span><text:span text:style-name="T16">asfaltos</text:span><text:span text:style-name="T88"> </text:span><text:span text:style-name="T16">varios</text:span><text:span text:style-name="T88"> </text:span><text:span text:style-name="T16">2024</text:span><text:span text:style-name="T88"> </text:span><text:span text:style-name="T16">Costa</text:span><text:span text:style-name="T88"> </text:span><text:span text:style-name="T16">Teguise-Calle</text:span><text:span text:style-name="T88"> </text:span><text:span text:style-name="T16">Chafarí</text:span><text:span text:style-name="T88"> </text:span><text:span text:style-name="T16">y</text:span></text:p>
      <text:p text:style-name="P63">transversales.<text:span text:style-name="T67"> </text:span>T.M.<text:span text:style-name="T67"> </text:span>Teguise”;<text:span text:style-name="T67"> </text:span>“Sustitución<text:span text:style-name="T67"> </text:span>de<text:span text:style-name="T67"> </text:span>carpintería<text:span text:style-name="T67"> </text:span>exterior<text:span text:style-name="T67"> </text:span>en<text:span text:style-name="T68"> </text:span>CEIP<text:span text:style-name="T67"> </text:span>Alfonso<text:span text:style-name="T67"> </text:span>Spínola-<text:span text:style-name="T39"> </text:span>La Villa, CEIP César Manrique Tahíche y Local Municipal en C/ Garajonay Nº2 T.M. de<text:span text:style-name="T36"> </text:span>Teguise“; “Proyecto de Instalación y Adecuación para Centro Sociocultural de Nazaret T.M.<text:span text:style-name="T36"> </text:span>de Teguise”; “Adecuación de Local e Instalaciones para Centro Sociocultural de Tiagua “El<text:span text:style-name="T36"> </text:span>Molino” T.M. de Teguise”; “Proyecto de Instalaciones Varias y Adecuación en el Centro<text:span text:style-name="T36"> </text:span>Sociocultural de Muñique T.M. de Teguise”; “Adecuación de Local e Instalaciones para la<text:span text:style-name="T36"> </text:span>Apertura<text:span text:style-name="T75"> </text:span>y<text:span text:style-name="T75"> </text:span>Puesta<text:span text:style-name="T75"> </text:span>en<text:span text:style-name="T75"> </text:span>Funcionamiento<text:span text:style-name="T76"> </text:span>del<text:span text:style-name="T75"> </text:span>Centro<text:span text:style-name="T75"> </text:span>Socio<text:span text:style-name="T75"> </text:span>Cultural<text:span text:style-name="T76"> </text:span>San<text:span text:style-name="T75"> </text:span>Leandro<text:span text:style-name="T75"> </text:span>de<text:span text:style-name="T75"> </text:span>Teseguite</text:p>
      <text:p text:style-name="P57">T.M<text:span text:style-name="T76"> </text:span>de<text:span text:style-name="T76"> </text:span>Teguise”<text:span text:style-name="T76"> </text:span>y<text:span text:style-name="T77"> </text:span>“Direcciones<text:span text:style-name="T76"> </text:span>facultativas<text:span text:style-name="T76"> </text:span>de<text:span text:style-name="T77"> </text:span>obra<text:span text:style-name="T76"> </text:span>y<text:span text:style-name="T76"> </text:span>coordinaciones<text:span text:style-name="T77"> </text:span>de<text:span text:style-name="T76"> </text:span>seguridad<text:span text:style-name="T76"> </text:span>y<text:span text:style-name="T77"> </text:span>salud<text:span text:style-name="T39"> </text:span>de<text:span text:style-name="T40"> </text:span>cada<text:span text:style-name="T41"> </text:span>uno<text:span text:style-name="T41"> </text:span>de<text:span text:style-name="T41"> </text:span>los<text:span text:style-name="T40"> </text:span>proyectos<text:span text:style-name="T41"> </text:span>mencionados”.</text:p>
      <text:p text:style-name="P64" loext:marker-style-name="T89"/>
      <text:list text:continue-numbering="true" text:style-name="WWNum2">
        <text:list-item>
          <text:p text:style-name="P65" loext:marker-style-name="T24"><text:span text:style-name="T16">La subvención es compatible con otras subvenciones o ayudas para la misma finalidad</text:span><text:span text:style-name="T62"> </text:span><text:span text:style-name="T16">otorgada por otros entes públicos o privados, siempre que no se rebase el costo de la</text:span><text:span text:style-name="T62"> </text:span><text:span text:style-name="T16">actividad subvencionada. </text:span><text:span text:style-name="T24">El importe de la presente subvención supone el máximo a</text:span><text:span text:style-name="T90"> </text:span><text:span text:style-name="T24">abonar por el Cabildo</text:span><text:span text:style-name="T16">, </text:span><text:span text:style-name="T24">por lo que, en el supuesto de que el coste de las actuaciones</text:span><text:span text:style-name="T90"> </text:span><text:span text:style-name="T24">proyectadas</text:span><text:span text:style-name="T91"> </text:span><text:span text:style-name="T24">fuera</text:span><text:span text:style-name="T85"> </text:span><text:span text:style-name="T24">superior</text:span><text:span text:style-name="T85"> </text:span><text:span text:style-name="T24">al</text:span><text:span text:style-name="T91"> </text:span><text:span text:style-name="T24">subvencionado,</text:span><text:span text:style-name="T85"> </text:span><text:span text:style-name="T24">corresponderá</text:span><text:span text:style-name="T85"> </text:span><text:span text:style-name="T24">asumirlo</text:span><text:span text:style-name="T85"> </text:span><text:span text:style-name="T24">íntegramente</text:span><text:span text:style-name="T92"> </text:span><text:span text:style-name="T24">a</text:span><text:span text:style-name="T93"> </text:span><text:span text:style-name="T24">la Corporación</text:span><text:span text:style-name="T94"> </text:span><text:span text:style-name="T24">Local.</text:span></text:p>
        </text:list-item>
      </text:list>
      <text:p text:style-name="P66" loext:marker-style-name="T95"/>
      <text:list text:continue-numbering="true" text:style-name="WWNum2">
        <text:list-item>
          <text:p text:style-name="P67" loext:marker-style-name="T16"><text:span text:style-name="T24">El</text:span><text:span text:style-name="T96"> </text:span><text:span text:style-name="T24">pago</text:span><text:span text:style-name="T97"> </text:span><text:span text:style-name="T24">será</text:span><text:span text:style-name="T98"> </text:span><text:span text:style-name="T24">anticipado</text:span><text:span text:style-name="T99"> </text:span><text:span text:style-name="T16">de</text:span><text:span text:style-name="T100"> </text:span><text:span text:style-name="T16">conformidad</text:span><text:span text:style-name="T100"> </text:span><text:span text:style-name="T16">con</text:span><text:span text:style-name="T100"> </text:span><text:span text:style-name="T16">lo</text:span><text:span text:style-name="T101"> </text:span><text:span text:style-name="T16">establecido</text:span><text:span text:style-name="T100"> </text:span><text:span text:style-name="T16">en</text:span><text:span text:style-name="T100"> </text:span><text:span text:style-name="T16">el</text:span><text:span text:style-name="T100"> </text:span><text:span text:style-name="T16">art.</text:span><text:span text:style-name="T100"> </text:span><text:span text:style-name="T16">88.2.</text:span><text:span text:style-name="T101"> </text:span><text:span text:style-name="T16">del</text:span></text:p>
        </text:list-item>
      </text:list>
      <text:p text:style-name="P63">Reglamento de la Ley General de subvenciones, que dispone que con carácter general se<text:span text:style-name="T36"> </text:span>realizarán<text:span text:style-name="T77"> </text:span>pagos<text:span text:style-name="T77"> </text:span>anticipados<text:span text:style-name="T102"> </text:span>en<text:span text:style-name="T77"> </text:span>los<text:span text:style-name="T77"> </text:span>términos<text:span text:style-name="T102"> </text:span>y<text:span text:style-name="T77"> </text:span>condiciones<text:span text:style-name="T77"> </text:span>previstos<text:span text:style-name="T102"> </text:span>en<text:span text:style-name="T77"> </text:span>el<text:span text:style-name="T77"> </text:span>artículo<text:span text:style-name="T102"> </text:span>34.4<text:span text:style-name="T77"> </text:span>de<text:span text:style-name="T39"> </text:span>la Ley General de Subvenciones. en los supuestos de subvenciones destinadas a financiar<text:span text:style-name="T36"> </text:span>proyectos o programas de acción social que se concedan a entidades sin fines lucrativos,<text:span text:style-name="T36"> </text:span>siempre<text:span text:style-name="T36"> </text:span>que<text:span text:style-name="T36"> </text:span>no<text:span text:style-name="T36"> </text:span>dispongan<text:span text:style-name="T36"> </text:span>de<text:span text:style-name="T36"> </text:span>recursos<text:span text:style-name="T36"> </text:span>suficientes<text:span text:style-name="T36"> </text:span>para<text:span text:style-name="T36"> </text:span>financiar<text:span text:style-name="T36"> </text:span>transitoriamente<text:span text:style-name="T36"> </text:span>la<text:span text:style-name="T36"> </text:span>ejecución<text:span text:style-name="T40"> </text:span>de<text:span text:style-name="T41"> </text:span>la<text:span text:style-name="T41"> </text:span>actividad<text:span text:style-name="T41"> </text:span>subvencionada.</text:p>
      <text:list text:continue-numbering="true" text:style-name="WWNum2">
        <text:list-item>
          <text:p text:style-name="P68" loext:marker-style-name="T16"><draw:frame draw:style-name="fr1" draw:name="Marco13" text:anchor-type="char" svg:x="18.909cm" svg:y="9.904cm" svg:width="1.166cm" svg:height="6.779cm" draw:z-index="42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14" text:anchor-type="char" svg:x="19.35cm" svg:y="18.447cm" svg:width="0.732cm" svg:height="8.855cm" draw:z-index="43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5</text:span><text:span text:style-name="T12"> </text:span><text:span text:style-name="T8">de</text:span><text:span text:style-name="T12"> </text:span><text:span text:style-name="T8">7</text:span></text:p></draw:text-box></draw:frame><text:span text:style-name="T16">Sin</text:span><text:span text:style-name="T53"> </text:span><text:span text:style-name="T16">régimen</text:span><text:span text:style-name="T58"> </text:span><text:span text:style-name="T16">de</text:span><text:span text:style-name="T58"> </text:span><text:span text:style-name="T16">garantías.</text:span></text:p>
        </text:list-item>
      </text:list>
      <text:p text:style-name="P27" loext:marker-style-name="T43"/>
      <text:list text:continue-numbering="true" text:style-name="WWNum2">
        <text:list-item>
          <text:h text:style-name="P69" text:outline-level="2">El Plazo para la ejecución de la actividad se extiende desde el 1 de diciembre de<text:span text:style-name="T36"> </text:span>2024<text:span text:style-name="T40"> </text:span>hasta el<text:span text:style-name="T41"> </text:span>30<text:span text:style-name="T41"> </text:span>de noviembre de<text:span text:style-name="T41"> </text:span>2025.</text:h>
        </text:list-item>
      </text:list>
      <text:p text:style-name="P70" loext:marker-style-name="T103"/>
      <text:list text:continue-numbering="true" text:style-name="WWNum2">
        <text:list-item>
          <text:p text:style-name="P71" loext:marker-style-name="T16"><text:span text:style-name="T24">El plazo de justificación será de tres meses, desde su finalización, hasta el 28 de</text:span><text:span text:style-name="T90"> </text:span><text:span text:style-name="T24">febrero</text:span><text:span text:style-name="T93"> </text:span><text:span text:style-name="T24">de</text:span><text:span text:style-name="T94"> </text:span><text:span text:style-name="T24">2026, </text:span><text:span text:style-name="T16">debiendo</text:span><text:span text:style-name="T61"> </text:span><text:span text:style-name="T16">adjuntar</text:span><text:span text:style-name="T56"> </text:span><text:span text:style-name="T16">la</text:span><text:span text:style-name="T56"> </text:span><text:span text:style-name="T16">siguiente</text:span><text:span text:style-name="T56"> </text:span><text:span text:style-name="T16">documentación:</text:span></text:p>
        </text:list-item>
      </text:list>
      <text:p text:style-name="P72" loext:marker-style-name="T104"/>
      <text:p text:style-name="P21">1.- Memoria de actuación justificativa del cumplimiento de las condiciones impuesta en la<text:span text:style-name="T36"> </text:span>concesión de la subvención, con indicación de las actividades realizadas y de los resultados<text:span text:style-name="T36"> </text:span>obtenidos.</text:p>
      <text:p text:style-name="P73" loext:marker-style-name="T32"/>
      <text:p text:style-name="P74">2.-<text:span text:style-name="T29"> </text:span>Declaración<text:span text:style-name="T29"> </text:span>de<text:span text:style-name="T29"> </text:span>gastos<text:span text:style-name="T29"> </text:span>y<text:span text:style-name="T29"> </text:span>liquidación<text:span text:style-name="T29"> </text:span>final<text:span text:style-name="T42"> </text:span>(certificación<text:span text:style-name="T29"> </text:span>de<text:span text:style-name="T29"> </text:span>la<text:span text:style-name="T42"> </text:span>Intervención<text:span text:style-name="T42"> </text:span>de<text:span text:style-name="T29"> </text:span>la<text:span text:style-name="T29"> </text:span>Entidad).</text:p>
      <text:p text:style-name="P27" loext:marker-style-name="T43"/>
      <text:p text:style-name="P21">3.- Relación clasificada de los gastos de la actividad, con identificación del acreedor y del<text:span text:style-name="T36"> </text:span>documento,<text:span text:style-name="T36"> </text:span>su<text:span text:style-name="T36"> </text:span>importe,<text:span text:style-name="T36"> </text:span>fecha<text:span text:style-name="T36"> </text:span>de<text:span text:style-name="T36"> </text:span>emisión<text:span text:style-name="T36"> </text:span>y<text:span text:style-name="T36"> </text:span>fecha<text:span text:style-name="T36"> </text:span>de<text:span text:style-name="T36"> </text:span>pago,<text:span text:style-name="T36"> </text:span>con<text:span text:style-name="T36"> </text:span>indicación<text:span text:style-name="T36"> </text:span>de<text:span text:style-name="T36"> </text:span>las<text:span text:style-name="T36"> </text:span>desviaciones<text:span text:style-name="T42"> </text:span>acaecidas<text:span text:style-name="T40"> </text:span>respecto<text:span text:style-name="T42"> </text:span>al<text:span text:style-name="T40"> </text:span>presupuesto<text:span text:style-name="T40"> </text:span>inicialmente<text:span text:style-name="T42"> </text:span>estimado.</text:p>
      <text:p text:style-name="P40" loext:marker-style-name="T32"/>
      <text:p text:style-name="P57">4.-<text:span text:style-name="T36"> </text:span>El<text:span text:style-name="T36"> </text:span>detalle<text:span text:style-name="T36"> </text:span>de<text:span text:style-name="T36"> </text:span>otros<text:span text:style-name="T36"> </text:span>ingresos<text:span text:style-name="T36"> </text:span>o<text:span text:style-name="T36"> </text:span>subvenciones<text:span text:style-name="T36"> </text:span>que<text:span text:style-name="T36"> </text:span>hayan<text:span text:style-name="T36"> </text:span>financiado<text:span text:style-name="T36"> </text:span>la<text:span text:style-name="T36"> </text:span>actividad<text:span text:style-name="T36"> </text:span>subvencionada<text:span text:style-name="T40"> </text:span>con<text:span text:style-name="T40"> </text:span>indicación<text:span text:style-name="T41"> </text:span>del<text:span text:style-name="T40"> </text:span>importe<text:span text:style-name="T41"> </text:span>y<text:span text:style-name="T40"> </text:span>procedencia.</text:p>
      <text:p text:style-name="P22" loext:marker-style-name="T32"/>
      <text:p text:style-name="P57">5.- En su caso, carta de pago de reintegro en el supuesto de remanentes no aplicados, así<text:span text:style-name="T36"> </text:span>como<text:span text:style-name="T40"> </text:span>de<text:span text:style-name="T41"> </text:span>los<text:span text:style-name="T41"> </text:span>intereses<text:span text:style-name="T40"> </text:span>derivados<text:span text:style-name="T41"> </text:span>de<text:span text:style-name="T41"> </text:span>los<text:span text:style-name="T40"> </text:span>mismos.</text:p>
      <text:p text:style-name="P40" loext:marker-style-name="T32"/>
      <text:p text:style-name="P37">6.- Documentación técnica relacionada con la ejecución del proyecto: Contrato formalizado<text:span text:style-name="T36"> </text:span>con<text:span text:style-name="T36"> </text:span>la<text:span text:style-name="T36"> </text:span>empresa<text:span text:style-name="T36"> </text:span>adjudicataria;<text:span text:style-name="T36"> </text:span>certificaciones<text:span text:style-name="T36"> </text:span>ordinarias,<text:span text:style-name="T36"> </text:span>certificación<text:span text:style-name="T36"> </text:span>final,<text:span text:style-name="T36"> </text:span>relaciones<text:span text:style-name="T36"> </text:span>valoradas y justificantes del pago; certificado de ensayos; certificado de gestión de residuos;<text:span text:style-name="T36"> </text:span>boletines de instalación eléctrica y contra incendios; actas de inicio y de recepción; cartel de<text:span text:style-name="T36"> </text:span>obra;<text:span text:style-name="T105"> </text:span>informe<text:span text:style-name="T105"> </text:span>sobre<text:span text:style-name="T106"> </text:span>el<text:span text:style-name="T105"> </text:span>inicio<text:span text:style-name="T105"> </text:span>y<text:span text:style-name="T106"> </text:span>la<text:span text:style-name="T105"> </text:span>duración<text:span text:style-name="T105"> </text:span>del<text:span text:style-name="T106"> </text:span>plazo<text:span text:style-name="T105"> </text:span>de<text:span text:style-name="T106"> </text:span>garantía;<text:span text:style-name="T105"> </text:span>modificaciones<text:span text:style-name="T105"> </text:span>de<text:span text:style-name="T106"> </text:span>proyecto<text:span text:style-name="T39"> </text:span>y<text:span text:style-name="T40"> </text:span>aprobación<text:span text:style-name="T41"> </text:span>de<text:span text:style-name="T41"> </text:span>precios<text:span text:style-name="T41"> </text:span>contradictorios.</text:p>
      <text:p text:style-name="P50" loext:marker-style-name="T32"/>
      <text:h text:style-name="Heading_20_1" text:outline-level="2">Quinto.-<text:span text:style-name="T42"> </text:span>El<text:span text:style-name="T29"> </text:span>Ayuntamiento<text:span text:style-name="T29"> </text:span>de<text:span text:style-name="T40"> </text:span>Teguise<text:span text:style-name="T42"> </text:span>quedará<text:span text:style-name="T42"> </text:span>obligado<text:span text:style-name="T42"> </text:span>además<text:span text:style-name="T42"> </text:span>a:</text:h>
      <text:p text:style-name="P32" loext:marker-style-name="T35"/>
      <text:list text:style-name="WWNum3">
        <text:list-item>
          <text:p text:style-name="P75" loext:marker-style-name="T16"><text:span text:style-name="T16">Cumplir el objetivo, ejecutar el proyecto, realizar la actividad o adoptar el comportamiento</text:span><text:span text:style-name="T62"> </text:span><text:span text:style-name="T16">que</text:span><text:span text:style-name="T56"> </text:span><text:span text:style-name="T16">fundamenta la</text:span><text:span text:style-name="T61"> </text:span><text:span text:style-name="T16">concesión</text:span><text:span text:style-name="T61"> </text:span><text:span text:style-name="T16">de</text:span><text:span text:style-name="T61"> </text:span><text:span text:style-name="T16">la</text:span><text:span text:style-name="T61"> </text:span><text:span text:style-name="T16">subvención.</text:span></text:p>
        </text:list-item>
      </text:list>
      <text:p text:style-name="P40" loext:marker-style-name="T32"/>
      <text:list text:continue-numbering="true" text:style-name="WWNum3">
        <text:list-item>
          <text:p text:style-name="P76" loext:marker-style-name="T16"><text:span text:style-name="T16">Someterse a las actuaciones de comprobación, a efectuar por el Órgano Gestor y de</text:span><text:span text:style-name="T62"> </text:span><text:span text:style-name="T16">control</text:span><text:span text:style-name="T56"> </text:span><text:span text:style-name="T16">por</text:span><text:span text:style-name="T56"> </text:span><text:span text:style-name="T16">la</text:span><text:span text:style-name="T56"> </text:span><text:span text:style-name="T16">Intervención</text:span><text:span text:style-name="T61"> </text:span><text:span text:style-name="T16">General</text:span><text:span text:style-name="T61"> </text:span><text:span text:style-name="T16">y</text:span><text:span text:style-name="T61"> </text:span><text:span text:style-name="T16">a</text:span><text:span text:style-name="T56"> </text:span><text:span text:style-name="T16">facilitar</text:span><text:span text:style-name="T61"> </text:span><text:span text:style-name="T16">la</text:span><text:span text:style-name="T56"> </text:span><text:span text:style-name="T16">información</text:span><text:span text:style-name="T56"> </text:span><text:span text:style-name="T16">que</text:span><text:span text:style-name="T61"> </text:span><text:span text:style-name="T16">le</text:span><text:span text:style-name="T56"> </text:span><text:span text:style-name="T16">sea</text:span><text:span text:style-name="T56"> </text:span><text:span text:style-name="T16">solicitada.</text:span></text:p>
        </text:list-item>
      </text:list>
      <text:p text:style-name="P40" loext:marker-style-name="T32"/>
      <text:list text:continue-numbering="true" text:style-name="WWNum3">
        <text:list-item>
          <text:p text:style-name="P77" loext:marker-style-name="T16"><text:span text:style-name="T16">Disponer</text:span><text:span text:style-name="T62"> </text:span><text:span text:style-name="T16">de</text:span><text:span text:style-name="T62"> </text:span><text:span text:style-name="T16">los</text:span><text:span text:style-name="T62"> </text:span><text:span text:style-name="T16">libros</text:span><text:span text:style-name="T62"> </text:span><text:span text:style-name="T16">contables,</text:span><text:span text:style-name="T62"> </text:span><text:span text:style-name="T16">registros</text:span><text:span text:style-name="T62"> </text:span><text:span text:style-name="T16">diligenciados</text:span><text:span text:style-name="T62"> </text:span><text:span text:style-name="T16">y</text:span><text:span text:style-name="T62"> </text:span><text:span text:style-name="T16">demás</text:span><text:span text:style-name="T62"> </text:span><text:span text:style-name="T16">documentos</text:span><text:span text:style-name="T55"> </text:span><text:span text:style-name="T16">debidamente</text:span><text:span text:style-name="T62"> </text:span><text:span text:style-name="T16">auditados</text:span><text:span text:style-name="T62"> </text:span><text:span text:style-name="T16">en</text:span><text:span text:style-name="T62"> </text:span><text:span text:style-name="T16">los</text:span><text:span text:style-name="T62"> </text:span><text:span text:style-name="T16">términos</text:span><text:span text:style-name="T62"> </text:span><text:span text:style-name="T16">exigido</text:span><text:span text:style-name="T62"> </text:span><text:span text:style-name="T16">por</text:span><text:span text:style-name="T62"> </text:span><text:span text:style-name="T16">la</text:span><text:span text:style-name="T62"> </text:span><text:span text:style-name="T16">legislación</text:span><text:span text:style-name="T62"> </text:span><text:span text:style-name="T16">mercantil</text:span><text:span text:style-name="T62"> </text:span><text:span text:style-name="T16">y</text:span><text:span text:style-name="T62"> </text:span><text:span text:style-name="T16">sectorial</text:span><text:span text:style-name="T62"> </text:span><text:span text:style-name="T16">aplicable al beneficiario en cada caso, así como cuantos estados contables y registros</text:span><text:span text:style-name="T62"> </text:span><text:span text:style-name="T16">específicos</text:span><text:span text:style-name="T107"> </text:span><text:span text:style-name="T16">sean</text:span><text:span text:style-name="T107"> </text:span><text:span text:style-name="T16">exigidos</text:span><text:span text:style-name="T107"> </text:span><text:span text:style-name="T16">por</text:span><text:span text:style-name="T108"> </text:span><text:span text:style-name="T16">las</text:span><text:span text:style-name="T107"> </text:span><text:span text:style-name="T16">bases</text:span><text:span text:style-name="T107"> </text:span><text:span text:style-name="T16">reguladoras</text:span><text:span text:style-name="T108"> </text:span><text:span text:style-name="T16">de</text:span><text:span text:style-name="T107"> </text:span><text:span text:style-name="T16">las</text:span><text:span text:style-name="T107"> </text:span><text:span text:style-name="T16">subvenciones,</text:span><text:span text:style-name="T107"> </text:span><text:span text:style-name="T16">con</text:span><text:span text:style-name="T108"> </text:span><text:span text:style-name="T16">la</text:span><text:span text:style-name="T107"> </text:span><text:span text:style-name="T16">finalidad</text:span><text:span text:style-name="T62"> </text:span><text:span text:style-name="T16">de</text:span><text:span text:style-name="T57"> </text:span><text:span text:style-name="T16">garantizar</text:span><text:span text:style-name="T56"> </text:span><text:span text:style-name="T16">el</text:span><text:span text:style-name="T56"> </text:span><text:span text:style-name="T16">adecuado</text:span><text:span text:style-name="T56"> </text:span><text:span text:style-name="T16">ejercicio</text:span><text:span text:style-name="T56"> </text:span><text:span text:style-name="T16">de</text:span><text:span text:style-name="T57"> </text:span><text:span text:style-name="T16">las</text:span><text:span text:style-name="T56"> </text:span><text:span text:style-name="T16">facultades</text:span><text:span text:style-name="T61"> </text:span><text:span text:style-name="T16">de</text:span><text:span text:style-name="T56"> </text:span><text:span text:style-name="T16">comprobación</text:span><text:span text:style-name="T56"> </text:span><text:span text:style-name="T16">y</text:span><text:span text:style-name="T56"> </text:span><text:span text:style-name="T16">control.</text:span></text:p>
        </text:list-item>
        <text:list-item>
          <text:p text:style-name="P78" loext:marker-style-name="T16"><draw:frame draw:style-name="fr1" draw:name="Marco15" text:anchor-type="char" svg:x="18.909cm" svg:y="9.904cm" svg:width="1.166cm" svg:height="6.779cm" draw:z-index="44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16" text:anchor-type="char" svg:x="19.35cm" svg:y="18.447cm" svg:width="0.732cm" svg:height="8.855cm" draw:z-index="45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6</text:span><text:span text:style-name="T12"> </text:span><text:span text:style-name="T8">de</text:span><text:span text:style-name="T12"> </text:span><text:span text:style-name="T8">7</text:span></text:p></draw:text-box></draw:frame><text:span text:style-name="T16">Conservar los documentos justificativos de la aplicación de los fondos recibidos, incluidos</text:span><text:span text:style-name="T62"> </text:span><text:span text:style-name="T16">los</text:span><text:span text:style-name="T62"> </text:span><text:span text:style-name="T16">documentos</text:span><text:span text:style-name="T62"> </text:span><text:span text:style-name="T16">electrónicos,</text:span><text:span text:style-name="T62"> </text:span><text:span text:style-name="T16">en</text:span><text:span text:style-name="T62"> </text:span><text:span text:style-name="T16">tanto</text:span><text:span text:style-name="T62"> </text:span><text:span text:style-name="T16">puedan</text:span><text:span text:style-name="T62"> </text:span><text:span text:style-name="T16">ser</text:span><text:span text:style-name="T62"> </text:span><text:span text:style-name="T16">objeto</text:span><text:span text:style-name="T62"> </text:span><text:span text:style-name="T16">de</text:span><text:span text:style-name="T62"> </text:span><text:span text:style-name="T16">las</text:span><text:span text:style-name="T62"> </text:span><text:span text:style-name="T16">actuaciones</text:span><text:span text:style-name="T62"> </text:span><text:span text:style-name="T16">de</text:span><text:span text:style-name="T55"> </text:span><text:span text:style-name="T16">comprobación y control, que en ningún caso será inferior al plazo de la prescripción en</text:span><text:span text:style-name="T62"> </text:span><text:span text:style-name="T16">materia</text:span><text:span text:style-name="T56"> </text:span><text:span text:style-name="T16">de</text:span><text:span text:style-name="T61"> </text:span><text:span text:style-name="T16">subvenciones.</text:span></text:p>
        </text:list-item>
      </text:list>
      <text:p text:style-name="P73" loext:marker-style-name="T32"/>
      <text:list text:continue-numbering="true" text:style-name="WWNum3">
        <text:list-item>
          <text:p text:style-name="P79" loext:marker-style-name="T24"><text:span text:style-name="T24">Adoptar las medidas de difusión c</text:span><text:span text:style-name="T16">ontenidas en el apartado 4 del artículo 18 de la Ley</text:span><text:span text:style-name="T62"> </text:span><text:span text:style-name="T16">38/2003, de 17 de noviembre, General de Subvenciones**. En cualquiera de las medidas de</text:span><text:span text:style-name="T62"> </text:span><text:span text:style-name="T16">difusión</text:span><text:span text:style-name="T62"> </text:span><text:span text:style-name="T16">que</text:span><text:span text:style-name="T62"> </text:span><text:span text:style-name="T16">sean</text:span><text:span text:style-name="T62"> </text:span><text:span text:style-name="T16">elegidas**</text:span><text:span text:style-name="T62"> </text:span><text:span text:style-name="T16">por</text:span><text:span text:style-name="T62"> </text:span><text:span text:style-name="T16">el</text:span><text:span text:style-name="T62"> </text:span><text:span text:style-name="T16">beneficiario,</text:span><text:span text:style-name="T62"> </text:span><text:span text:style-name="T16">ya</text:span><text:span text:style-name="T62"> </text:span><text:span text:style-name="T16">sean</text:span><text:span text:style-name="T62"> </text:span><text:span text:style-name="T16">carteles,</text:span><text:span text:style-name="T62"> </text:span><text:span text:style-name="T16">placas,</text:span><text:span text:style-name="T62"> </text:span><text:span text:style-name="T16">materiales</text:span><text:span text:style-name="T62"> </text:span><text:span text:style-name="T16">impresos, medios electrónicos o audiovisuales o bien menciones realizadas en medios de</text:span><text:span text:style-name="T62"> </text:span><text:span text:style-name="T16">comunicación,</text:span><text:span text:style-name="T109"> </text:span><text:span text:style-name="T16">con</text:span><text:span text:style-name="T109"> </text:span><text:span text:style-name="T16">el</text:span><text:span text:style-name="T109"> </text:span><text:span text:style-name="T16">fin</text:span><text:span text:style-name="T110"> </text:span><text:span text:style-name="T16">de</text:span><text:span text:style-name="T109"> </text:span><text:span text:style-name="T16">dar</text:span><text:span text:style-name="T109"> </text:span><text:span text:style-name="T16">a</text:span><text:span text:style-name="T110"> </text:span><text:span text:style-name="T16">conocer</text:span><text:span text:style-name="T109"> </text:span><text:span text:style-name="T16">el</text:span><text:span text:style-name="T109"> </text:span><text:span text:style-name="T16">carácter</text:span><text:span text:style-name="T110"> </text:span><text:span text:style-name="T16">subvencionable</text:span><text:span text:style-name="T109"> </text:span><text:span text:style-name="T16">del</text:span><text:span text:style-name="T109"> </text:span><text:span text:style-name="T16">programa</text:span><text:span text:style-name="T110"> </text:span><text:span text:style-name="T16">durante</text:span><text:span text:style-name="T55"> </text:span><text:span text:style-name="T16">el tiempo de su ejecución, </text:span><text:span text:style-name="T24">se hará constar lo siguiente</text:span><text:span text:style-name="T16">: </text:span><text:span text:style-name="T24">Que se trata de un proyecto</text:span><text:span text:style-name="T90"> </text:span><text:span text:style-name="T24">financiado por el Cabildo Insular de Lanzarote, incluyéndose su logo institucional. El</text:span><text:span text:style-name="T90"> </text:span><text:span text:style-name="T24">incumplimiento</text:span><text:span text:style-name="T111"> </text:span><text:span text:style-name="T24">parcial</text:span><text:span text:style-name="T112"> </text:span><text:span text:style-name="T24">de</text:span><text:span text:style-name="T112"> </text:span><text:span text:style-name="T24">estas</text:span><text:span text:style-name="T112"> </text:span><text:span text:style-name="T24">medidas</text:span><text:span text:style-name="T112"> </text:span><text:span text:style-name="T24">de</text:span><text:span text:style-name="T112"> </text:span><text:span text:style-name="T24">difusión</text:span><text:span text:style-name="T112"> </text:span><text:span text:style-name="T24">dará</text:span><text:span text:style-name="T112"> </text:span><text:span text:style-name="T24">lugar</text:span><text:span text:style-name="T112"> </text:span><text:span text:style-name="T24">al</text:span><text:span text:style-name="T112"> </text:span><text:span text:style-name="T24">reintegro</text:span><text:span text:style-name="T111"> </text:span><text:span text:style-name="T24">del</text:span><text:span text:style-name="T112"> </text:span><text:span text:style-name="T24">3%</text:span><text:span text:style-name="T113"> </text:span><text:span text:style-name="T24">del</text:span><text:span text:style-name="T94"> </text:span><text:span text:style-name="T24">importe de la subvención.</text:span></text:p>
        </text:list-item>
      </text:list>
      <text:p text:style-name="P80" loext:marker-style-name="T103"/>
      <text:list text:continue-numbering="true" text:style-name="WWNum3">
        <text:list-item>
          <text:p text:style-name="P81" loext:marker-style-name="T24"><text:span text:style-name="T24">Comunicar al órgano concedente las alteraciones o modificados de los proyectos</text:span><text:span text:style-name="T90"> </text:span><text:span text:style-name="T16">que</text:span><text:span text:style-name="T62"> </text:span><text:span text:style-name="T16">se</text:span><text:span text:style-name="T62"> </text:span><text:span text:style-name="T16">produzcan</text:span><text:span text:style-name="T62"> </text:span><text:span text:style-name="T16">en</text:span><text:span text:style-name="T62"> </text:span><text:span text:style-name="T16">los</text:span><text:span text:style-name="T62"> </text:span><text:span text:style-name="T16">requisitos</text:span><text:span text:style-name="T62"> </text:span><text:span text:style-name="T16">subjetivos</text:span><text:span text:style-name="T62"> </text:span><text:span text:style-name="T16">y</text:span><text:span text:style-name="T62"> </text:span><text:span text:style-name="T16">objetivos</text:span><text:span text:style-name="T62"> </text:span><text:span text:style-name="T16">tenidos</text:span><text:span text:style-name="T62"> </text:span><text:span text:style-name="T16">en</text:span><text:span text:style-name="T62"> </text:span><text:span text:style-name="T16">cuenta</text:span><text:span text:style-name="T62"> </text:span><text:span text:style-name="T16">para</text:span><text:span text:style-name="T114"> </text:span><text:span text:style-name="T16">la</text:span><text:span text:style-name="T62"> </text:span><text:span text:style-name="T16">concesión de la subvención. </text:span><text:span text:style-name="T24">El incumplimiento parcial de estas medidas dará lugar al</text:span><text:span text:style-name="T90"> </text:span><text:span text:style-name="T24">reintegro</text:span><text:span text:style-name="T93"> </text:span><text:span text:style-name="T24">del 3%</text:span><text:span text:style-name="T94"> </text:span><text:span text:style-name="T24">del</text:span><text:span text:style-name="T94"> </text:span><text:span text:style-name="T24">importe de la</text:span><text:span text:style-name="T94"> </text:span><text:span text:style-name="T24">subvención.</text:span></text:p>
        </text:list-item>
      </text:list>
      <text:p text:style-name="P82" loext:marker-style-name="T103"/>
      <text:list text:continue-numbering="true" text:style-name="WWNum3">
        <text:list-item>
          <text:p text:style-name="P83" loext:marker-style-name="T16"><text:span text:style-name="T16">Respetar las prohibiciones establecidas en el artículo 29.7d de la citada Ley 38/2003, en</text:span><text:span text:style-name="T62"> </text:span><text:span text:style-name="T16">relación con el artículo 68.2 del Real Decreto 887/2006, de 21 de julio por el que se aprueba</text:span><text:span text:style-name="T62"> </text:span><text:span text:style-name="T16">el Reglamento que la desarrolla, en lo relativo a las personas o entidades vinculadas con el</text:span><text:span text:style-name="T62"> </text:span><text:span text:style-name="T16">beneficiario.</text:span></text:p>
        </text:list-item>
      </text:list>
      <text:p text:style-name="P16" loext:marker-style-name="T32"/>
      <text:list text:continue-numbering="true" text:style-name="WWNum3">
        <text:list-item>
          <text:h text:style-name="P84" text:outline-level="2">A convocar y emplazar a la Unidad de Planificación y Coordinación de Proyectos<text:span text:style-name="T36"> </text:span>para<text:span text:style-name="T115"> </text:span>la<text:span text:style-name="T115"> </text:span>asistencia,<text:span text:style-name="T115"> </text:span>tanto<text:span text:style-name="T116"> </text:span>al<text:span text:style-name="T115"> </text:span>acta<text:span text:style-name="T115"> </text:span>de<text:span text:style-name="T115"> </text:span>comprobación<text:span text:style-name="T116"> </text:span>de<text:span text:style-name="T115"> </text:span>replanteo,<text:span text:style-name="T115"> </text:span>como<text:span text:style-name="T115"> </text:span>al<text:span text:style-name="T116"> </text:span>acto<text:span text:style-name="T115"> </text:span>de<text:span text:style-name="T39"> </text:span>recepción definitiva de la obra y en el caso de servicios o suministros, al acto de<text:span text:style-name="T36"> </text:span>recepción o conformidad del mismo. El incumplimiento parcial de estas medidas dará<text:span text:style-name="T36"> </text:span>lugar<text:span text:style-name="T41"> </text:span>al<text:span text:style-name="T41"> </text:span>reintegro<text:span text:style-name="T40"> </text:span>del 3%<text:span text:style-name="T40"> </text:span>del importe de<text:span text:style-name="T41"> </text:span>la subvención.</text:h>
        </text:list-item>
      </text:list>
      <text:p text:style-name="P85" loext:marker-style-name="T117"><draw:frame draw:style-name="fr4" draw:name="Marco17" text:anchor-type="char" svg:x="2.514cm" svg:y="0.383cm" svg:width="15.974cm" svg:height="1.005cm" draw:z-index="5"><draw:text-box><text:p text:style-name="P17" loext:marker-style-name="T33"><text:span text:style-name="T33">RECURSOS/ALEGACIONES</text:span></text:p></draw:text-box></draw:frame></text:p>
      <text:p text:style-name="P86" loext:marker-style-name="T118"/>
      <text:p text:style-name="P30">En<text:span text:style-name="T36"> </text:span>el<text:span text:style-name="T36"> </text:span>caso<text:span text:style-name="T36"> </text:span>de<text:span text:style-name="T36"> </text:span>la<text:span text:style-name="T36"> </text:span>Administración<text:span text:style-name="T36"> </text:span>Pública,<text:span text:style-name="T36"> </text:span>contra<text:span text:style-name="T36"> </text:span>este<text:span text:style-name="T36"> </text:span>acuerdo,<text:span text:style-name="T36"> </text:span>de<text:span text:style-name="T36"> </text:span>conformidad<text:span text:style-name="T36"> </text:span>con<text:span text:style-name="T36"> </text:span>lo<text:span text:style-name="T36"> </text:span>establecido en los artículos 44 y 46 de la Ley 29/1998, de 13 de julio, reguladora de la<text:span text:style-name="T36"> </text:span>Jurisdicción Contencioso-administrativa, no cabrá interponer recurso en vía administrativa,<text:span text:style-name="T36"> </text:span>sino<text:span text:style-name="T36"> </text:span>que<text:span text:style-name="T36"> </text:span>podrá<text:span text:style-name="T36"> </text:span>interponer<text:span text:style-name="T36"> </text:span>directamente,<text:span text:style-name="T36"> </text:span>pudiendo<text:span text:style-name="T36"> </text:span>realizar<text:span text:style-name="T36"> </text:span>requerimiento<text:span text:style-name="T36"> </text:span>previo<text:span text:style-name="T36"> </text:span>ante<text:span text:style-name="T36"> </text:span>el<text:span text:style-name="T39"> </text:span>mismo Órgano que lo ha dictado, RECURSO CONTENCIOSO-ADMINISTRATIVO ante los<text:span text:style-name="T36"> </text:span>Juzgados de lo Contencioso Administrativo de Las Palmas o, en su caso, ante la Sala de lo<text:span text:style-name="T36"> </text:span>Contencioso<text:span text:style-name="T119"> </text:span>Administrativo<text:span text:style-name="T119"> </text:span>del<text:span text:style-name="T120"> </text:span>Tribunal<text:span text:style-name="T119"> </text:span>Superior<text:span text:style-name="T119"> </text:span>de<text:span text:style-name="T120"> </text:span>Justicia<text:span text:style-name="T119"> </text:span>de<text:span text:style-name="T120"> </text:span>Canarias<text:span text:style-name="T119"> </text:span>en<text:span text:style-name="T119"> </text:span>el<text:span text:style-name="T120"> </text:span>plazo<text:span text:style-name="T119"> </text:span>de<text:span text:style-name="T39"> </text:span>DOS MESES computados desde la fecha de notificación del acuerdo, sin perjuicio, en su<text:span text:style-name="T36"> </text:span>caso,<text:span text:style-name="T42"> </text:span>de<text:span text:style-name="T40"> </text:span>interponer<text:span text:style-name="T40"> </text:span>cualquier<text:span text:style-name="T40"> </text:span>otro<text:span text:style-name="T40"> </text:span>recurso<text:span text:style-name="T40"> </text:span>que<text:span text:style-name="T40"> </text:span>estime<text:span text:style-name="T40"> </text:span>le<text:span text:style-name="T40"> </text:span>asiste<text:span text:style-name="T40"> </text:span>en<text:span text:style-name="T40"> </text:span>derecho.</text:p>
      <text:p text:style-name="P87" loext:marker-style-name="T32"/>
      <text:p text:style-name="P21">Para el supuesto en el que hubiera precedido el requerimiento regulado en los tres primeros<text:span text:style-name="T36"> </text:span>apartados<text:span text:style-name="T121"> </text:span>del<text:span text:style-name="T122"> </text:span>artículo<text:span text:style-name="T122"> </text:span>44,<text:span text:style-name="T122"> </text:span>el<text:span text:style-name="T122"> </text:span>plazo<text:span text:style-name="T122"> </text:span>se<text:span text:style-name="T121"> </text:span>contará<text:span text:style-name="T122"> </text:span>desde<text:span text:style-name="T122"> </text:span>el<text:span text:style-name="T122"> </text:span>día<text:span text:style-name="T122"> </text:span>siguiente<text:span text:style-name="T122"> </text:span>a<text:span text:style-name="T122"> </text:span>aquel<text:span text:style-name="T121"> </text:span>en<text:span text:style-name="T122"> </text:span>que<text:span text:style-name="T122"> </text:span>se<text:span text:style-name="T36"> </text:span>reciba<text:span text:style-name="T42"> </text:span>la<text:span text:style-name="T42"> </text:span>comunicación<text:span text:style-name="T42"> </text:span>del<text:span text:style-name="T42"> </text:span>acuerdo<text:span text:style-name="T42"> </text:span>expreso<text:span text:style-name="T42"> </text:span>o<text:span text:style-name="T42"> </text:span>se<text:span text:style-name="T40"> </text:span>entienda<text:span text:style-name="T42"> </text:span>presuntamente<text:span text:style-name="T42"> </text:span>rechazada.</text:p>
      <text:p text:style-name="P88" loext:marker-style-name="T123"><draw:frame draw:style-name="fr1" draw:name="Marco18" text:anchor-type="char" svg:x="18.909cm" svg:y="9.904cm" svg:width="1.166cm" svg:height="6.779cm" draw:z-index="46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997</text:span><text:span text:style-name="T6"> </text:span><text:span text:style-name="T4">Fecha:</text:span><text:span text:style-name="T7"> </text:span><text:span text:style-name="T4">13/11/2024</text:span></text:p></draw:text-box></draw:frame><draw:frame draw:style-name="fr1" draw:name="Marco19" text:anchor-type="char" svg:x="19.35cm" svg:y="18.447cm" svg:width="0.732cm" svg:height="8.855cm" draw:z-index="47"><draw:text-box><text:p text:style-name="P4" loext:marker-style-name="T8"><text:span text:style-name="T9">Cód.</text:span><text:span text:style-name="T10"> </text:span><text:span text:style-name="T9">Validación:</text:span><text:span text:style-name="T11"> </text:span><text:span text:style-name="T9">7N3LM9AWSMRNDP9GT6T7GAESZ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0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7</text:span><text:span text:style-name="T12"> </text:span><text:span text:style-name="T8">de</text:span><text:span text:style-name="T12"> </text:span><text:span text:style-name="T8">7</text:span></text:p></draw:text-box></draw:frame></text:p>
      <text:p text:style-name="P89">Así mismo, y de conformidad con el artículo 109.2 del citado texto normativo, podrán instar<text:span text:style-name="T36"> </text:span>en cualquier momento la rectificación de los errores materiales, de hecho o aritméticos<text:span text:style-name="T36"> </text:span>existente<text:span text:style-name="T40"> </text:span>en<text:span text:style-name="T41"> </text:span>dicho<text:span text:style-name="T41"> </text:span>acuerdo.</text:p>
      <text:p text:style-name="P73" loext:marker-style-name="T32"/>
      <text:p text:style-name="P21">Así<text:span text:style-name="T124"> </text:span>lo<text:span text:style-name="T124"> </text:span>ordena<text:span text:style-name="T124"> </text:span>y<text:span text:style-name="T124"> </text:span>firma<text:span text:style-name="T124"> </text:span>la<text:span text:style-name="T124"> </text:span>Sra.<text:span text:style-name="T125"> </text:span>Consejera<text:span text:style-name="T124"> </text:span>de<text:span text:style-name="T124"> </text:span>Hacienda<text:span text:style-name="T124"> </text:span>y<text:span text:style-name="T124"> </text:span>Contratación<text:span text:style-name="T124"> </text:span>en<text:span text:style-name="T125"> </text:span>virtud<text:span text:style-name="T124"> </text:span>del<text:span text:style-name="T124"> </text:span>Acuerdo<text:span text:style-name="T39"> </text:span>del<text:span text:style-name="T40"> </text:span>Consejo<text:span text:style-name="T41"> </text:span>de<text:span text:style-name="T40"> </text:span>Gobierno Insular de<text:span text:style-name="T40"> </text:span>3<text:span text:style-name="T41"> </text:span>de<text:span text:style-name="T41"> </text:span>julio<text:span text:style-name="T40"> </text:span>de<text:span text:style-name="T41"> </text:span>2023.</text:p>
      <text:p text:style-name="P90" loext:marker-style-name="T126"/>
      <text:h text:style-name="P91" text:outline-level="2">DOCUMENTO<text:span text:style-name="T27"> </text:span>FIRMADO<text:span text:style-name="T29"> </text:span>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text-align="justify" style:justify-single-word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1.864cm" fo:margin-right="0.203cm" fo:text-align="justify" style:justify-single-word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8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7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5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8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4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7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864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9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5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3.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925cm" svg:y="0.397cm" svg:width="4.233cm" svg:height="1.852cm" draw:z-index="0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37cm" svg:y="27.478cm" svg:width="1.164cm" svg:height="1.164cm" draw:z-index="1"><draw:image xlink:href="Pictures/100000000000002100000021A44CAABD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925cm" svg:y="0.397cm" svg:width="4.233cm" svg:height="1.852cm" draw:z-index="6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37cm" svg:y="27.478cm" svg:width="1.164cm" svg:height="1.164cm" draw:z-index="7"><draw:image xlink:href="Pictures/100000000000002100000021A44CAABD.png" xlink:type="simple" xlink:show="embed" xlink:actuate="onLoad" draw:mime-type="image/png"/></draw:frame><draw:frame draw:style-name="Mfr1" draw:name="image3.png Copia 1" text:anchor-type="char" svg:x="3.096cm" svg:y="27.801cm" svg:width="14.617cm" svg:height="0.594cm" draw:z-index="17"><draw:image xlink:href="Pictures/10000000000004510000002D68832EDD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2.925cm" svg:y="0.397cm" svg:width="4.233cm" svg:height="1.852cm" draw:z-index="8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37cm" svg:y="27.478cm" svg:width="1.164cm" svg:height="1.164cm" draw:z-index="16"><draw:image xlink:href="Pictures/100000000000002100000021A44CAABD.png" xlink:type="simple" xlink:show="embed" xlink:actuate="onLoad" draw:mime-type="image/png"/></draw:frame><draw:frame draw:style-name="Mfr1" draw:name="image3.png Copia 1 Copia 1" text:anchor-type="char" svg:x="3.096cm" svg:y="27.801cm" svg:width="14.617cm" svg:height="0.594cm" draw:z-index="9"><draw:image xlink:href="Pictures/10000000000004510000002D68832EDD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2.925cm" svg:y="0.397cm" svg:width="4.233cm" svg:height="1.852cm" draw:z-index="10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" text:anchor-type="char" svg:x="18.837cm" svg:y="27.478cm" svg:width="1.164cm" svg:height="1.164cm" draw:z-index="15"><draw:image xlink:href="Pictures/100000000000002100000021A44CAABD.png" xlink:type="simple" xlink:show="embed" xlink:actuate="onLoad" draw:mime-type="image/png"/></draw:frame><draw:frame draw:style-name="Mfr1" draw:name="image3.png Copia 1 Copia 1 Copia 1" text:anchor-type="char" svg:x="3.096cm" svg:y="27.801cm" svg:width="14.617cm" svg:height="0.594cm" draw:z-index="11"><draw:image xlink:href="Pictures/10000000000004510000002D68832EDD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2.925cm" svg:y="0.397cm" svg:width="4.233cm" svg:height="1.852cm" draw:z-index="12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" text:anchor-type="char" svg:x="18.837cm" svg:y="27.478cm" svg:width="1.164cm" svg:height="1.164cm" draw:z-index="14"><draw:image xlink:href="Pictures/100000000000002100000021A44CAABD.png" xlink:type="simple" xlink:show="embed" xlink:actuate="onLoad" draw:mime-type="image/png"/></draw:frame><draw:frame draw:style-name="Mfr1" draw:name="image3.png Copia 1 Copia 1 Copia 1 Copia 1" text:anchor-type="char" svg:x="3.096cm" svg:y="27.801cm" svg:width="14.617cm" svg:height="0.594cm" draw:z-index="13"><draw:image xlink:href="Pictures/10000000000004510000002D68832EDD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2.925cm" svg:y="0.397cm" svg:width="4.233cm" svg:height="1.852cm" draw:z-index="18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" text:anchor-type="char" svg:x="18.837cm" svg:y="27.478cm" svg:width="1.164cm" svg:height="1.164cm" draw:z-index="19"><draw:image xlink:href="Pictures/100000000000002100000021A44CAABD.png" xlink:type="simple" xlink:show="embed" xlink:actuate="onLoad" draw:mime-type="image/png"/></draw:frame><draw:frame draw:style-name="Mfr1" draw:name="image3.png Copia 1 Copia 1 Copia 1 Copia 1 Copia 1" text:anchor-type="char" svg:x="3.096cm" svg:y="27.801cm" svg:width="14.617cm" svg:height="0.594cm" draw:z-index="20"><draw:image xlink:href="Pictures/10000000000004510000002D68832EDD.png" xlink:type="simple" xlink:show="embed" xlink:actuate="onLoad" draw:mime-type="image/png"/></draw:frame></text:p>
      </style:footer>
    </style:master-page>
    <style:master-page style:name="Converted6" style:page-layout-name="Mpm2" draw:style-name="Mdp1">
      <style:header>
        <text:p text:style-name="MP1" loext:marker-style-name="MT1"><draw:frame draw:style-name="Mfr1" draw:name="image1.jpeg Copia 1 Copia 1 Copia 1 Copia 1 Copia 1 Copia 1" text:anchor-type="char" svg:x="2.925cm" svg:y="0.397cm" svg:width="4.233cm" svg:height="1.852cm" draw:z-index="21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 Copia 1" text:anchor-type="char" svg:x="18.837cm" svg:y="27.478cm" svg:width="1.164cm" svg:height="1.164cm" draw:z-index="22"><draw:image xlink:href="Pictures/100000000000002100000021A44CAABD.png" xlink:type="simple" xlink:show="embed" xlink:actuate="onLoad" draw:mime-type="image/png"/></draw:frame><draw:frame draw:style-name="Mfr1" draw:name="image3.png Copia 1 Copia 1 Copia 1 Copia 1 Copia 1 Copia 1" text:anchor-type="char" svg:x="3.096cm" svg:y="27.801cm" svg:width="14.617cm" svg:height="0.594cm" draw:z-index="23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07:32:25</meta:creation-date>
    <dc:date>2025-01-14T07:32:25</dc:date>
    <meta:editing-duration>P0D</meta:editing-duration>
    <meta:generator>LibreOffice/24.8.4.2$Windows_X86_64 LibreOffice_project/bb3cfa12c7b1bf994ecc5649a80400d06cd71002</meta:generator>
    <meta:document-statistic meta:table-count="0" meta:image-count="22" meta:object-count="0" meta:page-count="7" meta:paragraph-count="115" meta:word-count="2610" meta:character-count="17400" meta:non-whitespace-character-count="14925"/>
    <meta:user-defined meta:name="AppVersion">12.0000</meta:user-defined>
    <meta:user-defined meta:name="Created" meta:value-type="date">2024-11-13T00:00:00</meta:user-defined>
    <meta:user-defined meta:name="LastSaved" meta:value-type="date">2025-01-14T00:00:00</meta:user-defined>
    <meta:template xlink:type="simple" xlink:actuate="onRequest" xlink:title="Normal" xlink:href=""/>
  </office:meta>
</office:document-meta>
</file>