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000000096D76F036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officeooo:paragraph-rsid="001c34e8"/>
    </style:style>
    <style:style style:name="P3" style:family="paragraph">
      <loext:graphic-properties draw:fill-color="#000000"/>
      <style:paragraph-properties fo:text-align="center"/>
    </style:style>
    <style:style style:name="T1" style:family="text">
      <style:text-properties style:font-name="Arial" fo:font-size="11pt" style:font-size-asian="11pt" style:font-size-complex="11pt"/>
    </style:style>
    <style:style style:name="T2" style:family="text">
      <style:text-properties style:font-name="Arial" fo:font-size="11pt" officeooo:rsid="001c34e8" style:font-size-asian="11pt" style:font-size-complex="11pt"/>
    </style:style>
    <style:style style:name="T3" style:family="text">
      <style:text-properties style:font-name="Arial" fo:font-size="11pt" officeooo:rsid="001e1bf1" style:font-size-asian="11pt" style:font-size-complex="11pt"/>
    </style:style>
    <style:style style:name="T4" style:family="text">
      <style:text-properties style:font-name="Arial" fo:font-size="11pt" officeooo:rsid="001f6992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fill-color="#000000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1"/>
      <text:p text:style-name="P2"><text:span text:style-name="T1">Al objeto de dar cumplimiento a los Indicadores de la Ley Canaria de Transparencia y acceso a la información pública (Ley 12/204, de 26 de diciembre) en su apartado </text:span><text:span text:style-name="Strong_20_Emphasis"><text:span text:style-name="T1">Derecho de acceso/Resoluciones denegatorias/1199 </text:span></text:span><text:span text:style-name="T1">el </text:span><text:span text:style-name="T2">C</text:span><text:span text:style-name="T1">abildo de </text:span><text:span text:style-name="T2">L</text:span><text:span text:style-name="T1">anzarote pone en conocimiento de la ciudadanía que no </text:span><text:span text:style-name="T3">se recibió ninguna demanda de</text:span><text:span text:style-name="T1"> de informació</text:span><text:span text:style-name="T3">n pública que fuera desestimada durante el ejercicio de 202</text:span><text:span text:style-name="T4">4</text:span><text:span text:style-name="T3">, por tal motivo, el Cabildo insular de Lanzarote en este apartado no cuenta con actividad.</text:span></text:p>
      <text:p text:style-name="P2"><text:span text:style-name="Strong_20_Emphasis"/></text:p>
      <text:p text:style-name="P2"><text:span text:style-name="Strong_20_Emphasis"/></text:p>
      <text:p text:style-name="P2"><text:span text:style-name="Strong_20_Emphasis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2.2cm"/>
          <style:tab-stop style:position="8.5cm" style:type="center"/>
          <style:tab-stop style:position="17cm" style:type="right"/>
        </style:tab-stops>
      </style:paragraph-properties>
      <style:text-properties officeooo:paragraph-rsid="001c34e8"/>
    </style:style>
    <style:style style:name="MP2" style:family="paragraph" style:parent-style-name="Standard">
      <style:paragraph-properties>
        <style:tab-stops>
          <style:tab-stop style:position="2.2cm"/>
          <style:tab-stop style:position="8.5cm" style:type="center"/>
          <style:tab-stop style:position="17cm" style:type="right"/>
        </style:tab-stops>
      </style:paragraph-properties>
      <style:text-properties officeooo:paragraph-rsid="001c34e8"/>
    </style:style>
    <style:style style:name="MP3" style:family="paragraph">
      <loext:graphic-properties draw:fill-color="#000000"/>
      <style:paragraph-properties fo:text-align="center"/>
    </style:style>
    <style:style style:name="MT1" style:family="text">
      <style:text-properties fo:font-size="14pt" fo:font-weight="bold" style:font-size-asian="14pt" style:font-weight-asian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color="#000000" draw:fill-color="#000000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paragraph" svg:x="0.131cm" svg:y="-0.653cm" svg:width="1.468cm" svg:height="1.965cm" draw:z-index="0"><draw:image xlink:href="Pictures/100000000000007000000096D76F036C.png" xlink:type="simple" xlink:show="embed" xlink:actuate="onLoad" draw:mime-type="image/png"/></draw:frame><text:tab/> <text:span text:style-name="MT1">E X C M O. C A B I L D O I N S U L A R D E L A N Z A R O T E</text:span></text:p>
        <text:p text:style-name="MP2"><draw:line text:anchor-type="paragraph" draw:z-index="1" draw:name="Forma1" draw:style-name="Mgr1" draw:text-style-name="MP3" svg:x1="1.48cm" svg:y1="0.139cm" svg:x2="17.256cm" svg:y2="0.139cm"><text:p/></draw:lin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9-29T11:07:00</meta:creation-date>
    <dc:date>2025-04-08T07:56:10.433000000</dc:date>
    <meta:editing-duration>PT9M10S</meta:editing-duration>
    <meta:editing-cycles>5</meta:editing-cycles>
    <meta:generator>LibreOffice/24.8.5.2$Windows_X86_64 LibreOffice_project/fddf2685c70b461e7832239a0162a77216259f22</meta:generator>
    <meta:document-statistic meta:table-count="0" meta:image-count="1" meta:object-count="0" meta:page-count="1" meta:paragraph-count="2" meta:word-count="106" meta:character-count="539" meta:non-whitespace-character-count="433"/>
  </office:meta>
</office:document-meta>
</file>