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ffff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563c1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number-columns-repeated="5" table:default-cell-style-name="ce22"/>
        <table:table-column table:style-name="co6" table:number-columns-repeated="243" table:default-cell-style-name="ce22"/>
        <table:table-column table:style-name="co6" table:number-columns-repeated="16127"/>
        <table:table-row table:style-name="ro1">
          <table:table-cell table:style-name="ce1"/>
          <table:table-cell table:style-name="ce12"/>
          <table:table-cell table:style-name="ce23"/>
          <table:table-cell table:style-name="ce26"/>
          <table:table-cell table:style-name="ce27" table:number-columns-repeated="2"/>
          <table:table-cell table:style-name="ce12"/>
          <table:table-cell table:style-name="ce27"/>
          <table:table-cell table:style-name="ce30"/>
          <table:table-cell table:style-name="ce27" table:number-columns-repeated="4"/>
          <table:table-cell table:style-name="ce12"/>
          <table:table-cell table:style-name="ce32" table:number-columns-repeated="243"/>
        </table:table-row>
        <table:table-row table:style-name="ro2">
          <table:table-cell table:style-name="ce1"/>
          <table:table-cell table:style-name="ce13" office:value-type="string" calcext:value-type="string" table:number-columns-spanned="12" table:number-rows-spanned="1">
            <text:p>Vehículos matriculados en Lanzarote </text:p>
          </table:table-cell>
          <table:covered-table-cell table:number-columns-repeated="11" table:style-name="Default"/>
          <table:table-cell table:style-name="ce12"/>
          <table:table-cell table:style-name="ce32" table:number-columns-repeated="243"/>
        </table:table-row>
        <table:table-row table:style-name="ro3">
          <table:table-cell table:style-name="ce2" office:value-type="string" calcext:value-type="string">
            <text:p>MES</text:p>
          </table:table-cell>
          <table:table-cell table:style-name="ce14" office:value-type="string" calcext:value-type="string">
            <text:p>Enero</text:p>
          </table:table-cell>
          <table:table-cell table:style-name="ce24" office:value-type="string" calcext:value-type="string">
            <text:p>Febrero</text:p>
          </table:table-cell>
          <table:table-cell table:style-name="ce15" office:value-type="string" calcext:value-type="string">
            <text:p>Marzo</text:p>
          </table:table-cell>
          <table:table-cell table:style-name="ce28" office:value-type="string" calcext:value-type="string">
            <text:p>Abril</text:p>
          </table:table-cell>
          <table:table-cell table:style-name="ce28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28" office:value-type="string" calcext:value-type="string">
            <text:p>Julio</text:p>
          </table:table-cell>
          <table:table-cell table:style-name="ce31" office:value-type="string" calcext:value-type="string">
            <text:p>Agosto</text:p>
          </table:table-cell>
          <table:table-cell table:style-name="ce28" office:value-type="string" calcext:value-type="string">
            <text:p>Septiembre</text:p>
          </table:table-cell>
          <table:table-cell table:style-name="ce28" office:value-type="string" calcext:value-type="string">
            <text:p>Octubre</text:p>
          </table:table-cell>
          <table:table-cell table:style-name="ce28" office:value-type="string" calcext:value-type="string">
            <text:p>Noviembre</text:p>
          </table:table-cell>
          <table:table-cell table:style-name="ce28" office:value-type="string" calcext:value-type="string">
            <text:p>Diciembre</text:p>
          </table:table-cell>
          <table:table-cell table:style-name="ce14" office:value-type="string" calcext:value-type="string">
            <text:p>TOTAL acumulado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MUNICIPIO</text:p>
          </table:table-cell>
          <table:table-cell table:style-name="ce15"/>
          <table:table-cell table:style-name="ce25" table:number-columns-repeated="2"/>
          <table:table-cell table:style-name="ce15" table:number-columns-repeated="3"/>
          <table:table-cell table:style-name="ce25"/>
          <table:table-cell table:style-name="ce15" table:number-columns-repeated="6"/>
          <table:table-cell table:number-columns-repeated="243"/>
        </table:table-row>
        <table:table-row table:style-name="ro4">
          <table:table-cell table:style-name="ce4" office:value-type="string" calcext:value-type="string">
            <text:p>Lanzarote</text:p>
          </table:table-cell>
          <table:table-cell table:style-name="ce16" table:formula="of:=SUM([.B6:.B12])" office:value-type="float" office:value="331" calcext:value-type="float">
            <text:p>331</text:p>
          </table:table-cell>
          <table:table-cell table:style-name="ce16" table:formula="of:=SUM([.C6:.C12])" office:value-type="float" office:value="318" calcext:value-type="float">
            <text:p>318</text:p>
          </table:table-cell>
          <table:table-cell table:style-name="ce16" table:formula="of:=SUM([.D6:.D12])" office:value-type="float" office:value="410" calcext:value-type="float">
            <text:p>410</text:p>
          </table:table-cell>
          <table:table-cell table:style-name="ce16" table:formula="of:=SUM([.E6:.E12])" office:value-type="float" office:value="406" calcext:value-type="float">
            <text:p>406</text:p>
          </table:table-cell>
          <table:table-cell table:style-name="ce16" table:formula="of:=SUM([.F6:.F12])" office:value-type="float" office:value="595" calcext:value-type="float">
            <text:p>595</text:p>
          </table:table-cell>
          <table:table-cell table:style-name="ce16" table:formula="of:=SUM([.G6:.G12])" office:value-type="float" office:value="1147" calcext:value-type="float">
            <text:p>1.14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table:formula="of:=SUM([.B5:.M5])" office:value-type="float" office:value="6545" calcext:value-type="float">
            <text:p>6.545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>
            <text:p>Arrecife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8" calcext:value-type="float">
            <text:p>138</text:p>
          </table:table-cell>
          <table:table-cell table:style-name="ce21" table:formula="of:=SUM([.B6:.M6])" office:value-type="float" office:value="1534" calcext:value-type="float">
            <text:p>1.534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Harí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SUM([.B7:.M7])" office:value-type="float" office:value="86" calcext:value-type="float">
            <text:p>86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>
            <text:p>San Bartolomé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97" calcext:value-type="float">
            <text:p>197</text:p>
          </table:table-cell>
          <table:table-cell table:style-name="ce21" table:formula="of:=SUM([.B8:.M8])" office:value-type="float" office:value="2304" calcext:value-type="float">
            <text:p>2.304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Teguise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SUM([.B9:.M9])" office:value-type="float" office:value="544" calcext:value-type="float">
            <text:p>544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>
            <text:p>Tías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49" calcext:value-type="float">
            <text:p>249</text:p>
          </table:table-cell>
          <table:table-cell table:style-name="ce21" table:formula="of:=SUM([.B10:.M10])" office:value-type="float" office:value="996" calcext:value-type="float">
            <text:p>996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Tinaj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SUM([.B11:.M11])" office:value-type="float" office:value="194" calcext:value-type="float">
            <text:p>194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>
            <text:p>Yaiza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21" table:formula="of:=SUM([.B12:.M12])" office:value-type="float" office:value="887" calcext:value-type="float">
            <text:p>887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TIPO DE VEHÍCULO</text:p>
          </table:table-cell>
          <table:table-cell table:style-name="ce19" table:number-columns-repeated="13"/>
          <table:table-cell table:number-columns-repeated="243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6" table:formula="of:=[.B15]+[.B16]+[.B26]+[.B27]" office:value-type="float" office:value="331" calcext:value-type="float">
            <text:p>331</text:p>
          </table:table-cell>
          <table:table-cell table:style-name="ce16" table:formula="of:=[.C15]+[.C16]+[.C26]+[.C27]" office:value-type="float" office:value="318" calcext:value-type="float">
            <text:p>318</text:p>
          </table:table-cell>
          <table:table-cell table:style-name="ce16" table:formula="of:=[.D15]+[.D16]+[.D26]+[.D27]" office:value-type="float" office:value="410" calcext:value-type="float">
            <text:p>410</text:p>
          </table:table-cell>
          <table:table-cell table:style-name="ce16" table:formula="of:=[.E15]+[.E16]+[.E26]+[.E27]" office:value-type="float" office:value="406" calcext:value-type="float">
            <text:p>406</text:p>
          </table:table-cell>
          <table:table-cell table:style-name="ce16" table:formula="of:=[.F15]+[.F16]+[.F26]+[.F27]" office:value-type="float" office:value="595" calcext:value-type="float">
            <text:p>595</text:p>
          </table:table-cell>
          <table:table-cell table:style-name="ce16" table:formula="of:=[.G15]+[.G16]+[.G26]+[.G27]" office:value-type="float" office:value="1147" calcext:value-type="float">
            <text:p>1.147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table:formula="of:=SUM([.B14:.M14])" office:value-type="float" office:value="6545" calcext:value-type="float">
            <text:p>6.545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>
            <text:p>CICLOMOTORE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SUM([.B15:.M15])" office:value-type="float" office:value="39" calcext:value-type="float">
            <text:p>39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AUTOMÓVILES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1140" calcext:value-type="float">
            <text:p>1.14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table:formula="of:=SUM([.B16:.M16])" office:value-type="float" office:value="6453" calcext:value-type="float">
            <text:p>6.453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Motocicleta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table:formula="of:=SUM([.B17:.M17])" office:value-type="float" office:value="703" calcext:value-type="float">
            <text:p>703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Turismo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472" calcext:value-type="float">
            <text:p>472</text:p>
          </table:table-cell>
          <table:table-cell table:style-name="ce29" office:value-type="float" office:value="1040" calcext:value-type="float">
            <text:p>1.040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table:formula="of:=SUM([.B18:.M18])" office:value-type="float" office:value="4997" calcext:value-type="float">
            <text:p>4.997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Guagua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table:formula="of:=SUM([.B19:.M19])" office:value-type="float" office:value="36" calcext:value-type="float">
            <text:p>36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Furgonet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formula="of:=SUM([.B20:.M20])" office:value-type="float" office:value="208" calcext:value-type="float">
            <text:p>208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Todo terren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B21:.M21])" office:value-type="float" office:value="20" calcext:value-type="float">
            <text:p>20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Camión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SUM([.B22:.M22])" office:value-type="float" office:value="109" calcext:value-type="float">
            <text:p>109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Vehículo mixto adaptable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table:formula="of:=SUM([.B23:.M23])" office:value-type="float" office:value="324" calcext:value-type="float">
            <text:p>324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Tractocamión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B24:.M24])" office:value-type="float" office:value="4" calcext:value-type="float">
            <text:p>4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Autocaravan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B25:.M25])" office:value-type="float" office:value="52" calcext:value-type="float">
            <text:p>52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VEHÍCULOS ESPECIALE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26:.M26])" office:value-type="float" office:value="47" calcext:value-type="float">
            <text:p>47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>
            <text:p>REMOLQUE Y SEMIREMOLQUE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5"/>
          <table:table-cell table:style-name="ce21" table:formula="of:=SUM([.B27:.M27])"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number-columns-repeated="257"/>
        </table:table-row>
        <table:table-row table:style-name="ro4">
          <table:table-cell table:style-name="ce40" office:value-type="string" calcext:value-type="string" table:number-columns-spanned="14" table:number-rows-spanned="1">
            <text:p>NOTA: El periodo hace referencia a la fecha de matriculación del vehículo en los datos hasta 2014, y a partir de 2015 se refiere a la fecha en la que se formalizó el trámite del vehículo.</text:p>
          </table:table-cell>
          <table:covered-table-cell table:number-columns-repeated="13" table:style-name="ce40"/>
          <table:table-cell table:number-columns-repeated="243"/>
        </table:table-row>
        <table:table-row table:style-name="ro4">
          <table:table-cell table:style-name="ce41" office:value-type="string" calcext:value-type="string" table:number-columns-spanned="14" table:number-rows-spanned="1">
            <text:p><text:span text:style-name="T1"><text:a xlink:href="https://www3.gobiernodecanarias.org/istac/statistical-visualizer/visualizer/collection.html?resourceType=collection&amp;agencyId=ISTAC&amp;resourceId=E70041A_000001" xlink:type="simple">FUENTE: ISTAC. Estadística de matriculación, transferencia y baja de vehículos. </text:a></text:span></text:p>
          </table:table-cell>
          <table:covered-table-cell table:number-columns-repeated="13" table:style-name="ce41"/>
          <table:table-cell table:number-columns-repeated="243"/>
        </table:table-row>
        <table:table-row table:style-name="ro5">
          <table:table-cell table:style-name="ce40" office:value-type="string" calcext:value-type="string" table:number-columns-spanned="14" table:number-rows-spanned="1">
            <text:p>ELABORACIÓN: Cabildo de Lanzarote. Centro de Datos.</text:p>
          </table:table-cell>
          <table:covered-table-cell table:number-columns-repeated="13" table:style-name="ce40"/>
          <table:table-cell table:number-columns-repeated="243"/>
        </table:table-row>
        <table:table-row table:style-name="ro5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>- _-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5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1:52:15.7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 Gil</meta:initial-creator>
    <meta:creation-date>2024-03-07T09:54:23</meta:creation-date>
    <dc:date>2025-04-09T11:52:27.135000000</dc:date>
    <meta:editing-duration>PT4M37S</meta:editing-duration>
    <meta:editing-cycles>2</meta:editing-cycles>
    <meta:generator>LibreOffice/24.8.5.2$Windows_X86_64 LibreOffice_project/fddf2685c70b461e7832239a0162a77216259f22</meta:generator>
    <meta:document-statistic meta:table-count="1" meta:cell-count="303" meta:object-count="0"/>
    <meta:user-defined meta:name="AppVersion">12.0000</meta:user-defined>
  </office:meta>
</office:document-meta>
</file>