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E000000860A75873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.131cm"/>
    </style:style>
    <style:style style:name="Tabla1.B" style:family="table-column">
      <style:table-column-properties style:column-width="9.047cm"/>
    </style:style>
    <style:style style:name="Tabla1.C" style:family="table-column">
      <style:table-column-properties style:column-width="6.823cm"/>
    </style:style>
    <style:style style:name="Tabla1.A1" style:family="table-cell">
      <style:table-cell-properties style:vertical-align="middle" fo:background-color="#079be2" fo:padding="0cm" fo:border="none">
        <style:background-image/>
      </style:table-cell-properties>
    </style:style>
    <style:style style:name="Tabla1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a1.B2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a1.C2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Standard">
      <style:paragraph-properties fo:text-align="end" style:justify-single-word="false"/>
      <style:text-properties fo:font-size="9pt" fo:font-weight="normal" officeooo:paragraph-rsid="0018ffab" style:font-size-asian="9pt" style:font-weight-asian="normal" style:font-size-complex="9pt"/>
    </style:style>
    <style:style style:name="P2" style:family="paragraph" style:parent-style-name="Standard">
      <style:text-properties officeooo:paragraph-rsid="0018ffab"/>
    </style:style>
    <style:style style:name="P3" style:family="paragraph" style:parent-style-name="Standard">
      <style:paragraph-properties fo:text-align="justify" style:justify-single-word="false"/>
      <style:text-properties officeooo:paragraph-rsid="0018ffab"/>
    </style:style>
    <style:style style:name="P4" style:family="paragraph" style:parent-style-name="Standard">
      <style:paragraph-properties fo:text-align="justify" style:justify-single-word="false"/>
      <style:text-properties fo:font-size="10pt" officeooo:rsid="001c4c61" officeooo:paragraph-rsid="0018ffab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18ffab" style:font-size-asian="10pt"/>
    </style:style>
    <style:style style:name="P6" style:family="paragraph" style:parent-style-name="Text_20_body" style:list-style-name="L1">
      <style:paragraph-properties fo:text-align="justify" style:justify-single-word="false"/>
      <style:text-properties officeooo:paragraph-rsid="001e231d"/>
    </style:style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ext_20_body" style:list-style-name="L2">
      <style:paragraph-properties fo:margin-top="0cm" fo:margin-bottom="0cm" style:contextual-spacing="false"/>
      <style:text-properties officeooo:paragraph-rsid="001e231d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text-align="justify" style:justify-single-word="false"/>
      <style:text-properties officeooo:paragraph-rsid="0018ffab"/>
    </style:style>
    <style:style style:name="P12" style:family="paragraph" style:parent-style-name="Table_20_Contents">
      <style:paragraph-properties fo:margin-left="0cm" fo:margin-right="0cm" fo:text-indent="0cm" style:auto-text-indent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top="0cm" fo:margin-bottom="0.499cm" style:contextual-spacing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c4c61" style:font-size-asian="10pt"/>
    </style:style>
    <style:style style:name="T3" style:family="text">
      <style:text-properties fo:font-size="10pt" officeooo:rsid="000d9d32" style:font-size-asian="10pt"/>
    </style:style>
    <style:style style:name="T4" style:family="text">
      <style:text-properties fo:font-size="10pt" officeooo:rsid="001e231d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Transparencia 2022-2023</text:p>
      <text:p text:style-name="P2"/>
      <text:p text:style-name="P3"><text:span text:style-name="T1">Al objeto de dar cumplimiento a los Indicadores de la Ley Canaria de Transparencia (Ley 12/2014, de 26 de diciembre) en su apartado </text:span><text:span text:style-name="T2">9</text:span><text:span text:style-name="T1">: </text:span><text:span text:style-name="T3">P</text:span><text:span text:style-name="T2">atrimonio.- Bienes inmuebles cedidos por otras Administraciones o entidades 11</text:span><text:span text:style-name="T4">20</text:span><text:span text:style-name="T2">.- “p</text:span><text:span text:style-name="T4">ersona o entidad beneficiaria y destino de la cesión</text:span><text:span text:style-name="T1">” el </text:span><text:span text:style-name="T3">Cabildo Insular de Lanzarote</text:span><text:span text:style-name="T1">, pone en conocimiento de la ciudadanía y del público en general </text:span><text:span text:style-name="T2">los bienes inmuebles cedidos por </text:span><text:span text:style-name="T4">e</text:span><text:span text:style-name="T2">l Cabildo Insular de Lanzarote son los siguientes:</text:span></text:p>
      <text:p text:style-name="P4"/>
      <text:p text:style-name="P4"/>
      <text:p text:style-name="P5"/>
      <text:list xml:id="list1232489317" text:style-name="L1">
        <text:list-item>
          <text:p text:style-name="P6">Complejos (edificios y espacios) a la EPEL Cact (centros turísticos del Cabildo)</text:p>
        </text:list-item>
        <text:list-item>
          <text:p text:style-name="P6">Edificio Bomberos y Cico al Consorcio de Seguridad y Emergencias </text:p>
        </text:list-item>
        <text:list-item text:style-override="L2">
          <text:p text:style-name="P7">Edificios e infraestructuras hidráulicas al Consorcio del Agua de Lanzaorte. </text:p>
        </text:list-item>
      </text:list>
      <text:p text:style-name="P8"/>
      <text:list text:continue-list="list1232489317" text:style-name="L2">
        <text:list-item>
          <text:p text:style-name="P9">Solar al Club de Bolos Timanfaya en C/ Triana </text:p>
          <text:p text:style-name="P9"/>
        </text:list-item>
        <text:list-item>
          <text:p text:style-name="P7">Local a Asociación Mararía en C/ Isas 51 </text:p>
        </text:list-item>
      </text:list>
      <text:p text:style-name="P8"/>
      <text:list text:continue-numbering="true" text:style-name="L2">
        <text:list-item>
          <text:p text:style-name="P9">Edificio Palacio Marqués de Herrera y Rojas C/ José Betancort nº 6) al Ayuntamiento de</text:p>
          <text:p text:style-name="P9"><text:s/>Teguise </text:p>
          <text:p text:style-name="P9"/>
        </text:list-item>
        <text:list-item>
          <text:p text:style-name="P7">Solar del campo de fÚtbol de Argana Alta al Ayuntamiento de Arrecife. </text:p>
        </text:list-item>
      </text:list>
      <text:p text:style-name="P8"/>
      <text:list text:continue-numbering="true" text:style-name="L2">
        <text:list-item>
          <text:p text:style-name="P10">Perrera bajo la Granja. Asociación protectora de animales Sara. </text:p>
          <text:p text:style-name="P11"/>
        </text:list-item>
      </text:list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2">AÑO</text:p>
          </table:table-cell>
          <table:table-cell table:style-name="Tabla1.A1" office:value-type="string">
            <text:p text:style-name="P12">CONCEPTO</text:p>
          </table:table-cell>
          <table:table-cell table:style-name="Tabla1.A1" office:value-type="string">
            <text:p text:style-name="P12">OBSERVACIONES</text:p>
          </table:table-cell>
        </table:table-row>
        <table:table-row>
          <table:table-cell table:style-name="Tabla1.A2" office:value-type="string">
            <text:p text:style-name="P13">2024</text:p>
          </table:table-cell>
          <table:table-cell table:style-name="Tabla1.B2" office:value-type="string">
            <text:p text:style-name="P14">Solar al Club de Bolos Timanfaya en C/ Triana 40 (Arrecife)</text:p>
          </table:table-cell>
          <table:table-cell table:style-name="Tabla1.C2" office:value-type="string">
            <text:p text:style-name="Table_20_Contents">Se cede al Instituto Canario de la Viviend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7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23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2.693cm" svg:height="2.074cm" draw:z-index="0"><draw:image xlink:href="Pictures/10000000000000AE000000860A758733.png" xlink:type="simple" xlink:show="embed" xlink:actuate="onLoad" draw:mime-type="image/png"/><svg:title>Camara de Comercio de Lanzarote y La ...</svg:titl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3T12:45:00</meta:creation-date>
    <dc:date>2025-04-11T11:22:45.668000000</dc:date>
    <meta:editing-duration>PT36M25S</meta:editing-duration>
    <meta:editing-cycles>6</meta:editing-cycles>
    <meta:generator>LibreOffice/24.8.5.2$Windows_X86_64 LibreOffice_project/fddf2685c70b461e7832239a0162a77216259f22</meta:generator>
    <meta:initial-creator>Usuario</meta:initial-creator>
    <meta:document-statistic meta:table-count="1" meta:image-count="1" meta:object-count="0" meta:page-count="1" meta:paragraph-count="21" meta:word-count="195" meta:character-count="1158" meta:non-whitespace-character-count="984"/>
  </office:meta>
</office:document-meta>
</file>