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3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end" fo:margin-left="0cm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6pt solid #000000" style:rotation-align="non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4"/>
    <style:style style:name="ce25" style:family="table-cell" style:parent-style-name="Default" style:data-style-name="N4">
      <style:table-cell-properties fo:border="0.06pt solid #000000"/>
    </style:style>
    <style:style style:name="ce26" style:family="table-cell" style:parent-style-name="Default" style:data-style-name="N4">
      <style:table-cell-properties fo:background-color="#dddddd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22"/>
        <table:table-column table:style-name="co1" table:number-columns-repeated="1014" table:default-cell-style-name="Default"/>
        <table:table-row table:style-name="ro1">
          <table:table-cell table:style-name="ce6" office:value-type="string" calcext:value-type="string">
            <text:p>Panel de actividad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INDICADORES GENERALES</text:p>
          </table:table-cell>
          <table:covered-table-cell table:number-columns-repeated="8" table:style-name="ce12"/>
          <table:covered-table-cell table:style-name="ce25"/>
          <table:covered-table-cell table:number-columns-repeated="2" table:style-name="ce12"/>
          <table:table-cell table:number-columns-repeated="1012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Actividad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Registros de Entrada</text:p>
          </table:table-cell>
          <table:covered-table-cell table:number-columns-repeated="2" table:style-name="ce18"/>
          <table:table-cell table:style-name="ce14" office:value-type="string" calcext:value-type="string" table:number-columns-spanned="2" table:number-rows-spanned="1">
            <text:p>Registros de Salida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Expediente</text:p>
          </table:table-cell>
          <table:covered-table-cell table:style-name="ce26"/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Accesos</text:p>
          </table:table-cell>
          <table:table-cell table:style-name="ce4" office:value-type="string" calcext:value-type="string">
            <text:p>Usuarios</text:p>
          </table:table-cell>
          <table:table-cell table:style-name="ce4" office:value-type="string" calcext:value-type="string">
            <text:p>Sede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R</text:p>
          </table:table-cell>
          <table:table-cell table:style-name="ce4" office:value-type="string" calcext:value-type="string">
            <text:p>Notificaciones</text:p>
          </table:table-cell>
          <table:table-cell table:style-name="ce4" office:value-type="string" calcext:value-type="string">
            <text:p>Comunicaciones</text:p>
          </table:table-cell>
          <table:table-cell table:style-name="ce4" office:value-type="string" calcext:value-type="string">
            <text:p>Creados</text:p>
          </table:table-cell>
          <table:table-cell table:style-name="ce27" office:value-type="string" calcext:value-type="string">
            <text:p>Documentos</text:p>
          </table:table-cell>
          <table:table-cell table:style-name="ce4" office:value-type="string" calcext:value-type="string">
            <text:p>Firmas</text:p>
          </table:table-cell>
          <table:table-cell table:style-name="ce4" office:value-type="string" calcext:value-type="string">
            <text:p>Sellos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31" calcext:value-type="date">
            <text:p>31/12/20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30" calcext:value-type="date">
            <text:p>30/12/2024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910" calcext:value-type="float">
            <text:p>3.910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9" calcext:value-type="date">
            <text:p>29/12/20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8" calcext:value-type="date">
            <text:p>28/12/20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7" calcext:value-type="date">
            <text:p>27/12/2024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7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980" calcext:value-type="float">
            <text:p>4.98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483" calcext:value-type="float">
            <text:p>48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6" calcext:value-type="date">
            <text:p>26/12/2024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247" calcext:value-type="float">
            <text:p>5.247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5" calcext:value-type="date">
            <text:p>25/12/20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4" calcext:value-type="date">
            <text:p>24/12/20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3" calcext:value-type="date">
            <text:p>23/12/2024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612" calcext:value-type="float">
            <text:p>4.612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556" calcext:value-type="float">
            <text:p>55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2" calcext:value-type="date">
            <text:p>22/12/20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1" calcext:value-type="date">
            <text:p>21/12/202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20" calcext:value-type="date">
            <text:p>20/12/202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916" calcext:value-type="float">
            <text:p>4.916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515" calcext:value-type="float">
            <text:p>51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9" calcext:value-type="date">
            <text:p>19/12/2024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10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5635" calcext:value-type="float">
            <text:p>5.635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643" calcext:value-type="float">
            <text:p>64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8" calcext:value-type="date">
            <text:p>18/12/2024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1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847" calcext:value-type="float">
            <text:p>5.847</text:p>
          </table:table-cell>
          <table:table-cell table:style-name="ce16" office:value-type="float" office:value="1033" calcext:value-type="float">
            <text:p>1.033</text:p>
          </table:table-cell>
          <table:table-cell table:style-name="ce16" office:value-type="float" office:value="568" calcext:value-type="float">
            <text:p>56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7" calcext:value-type="date">
            <text:p>17/12/2024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9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6924" calcext:value-type="float">
            <text:p>6.924</text:p>
          </table:table-cell>
          <table:table-cell table:style-name="ce16" office:value-type="float" office:value="1096" calcext:value-type="float">
            <text:p>1.096</text:p>
          </table:table-cell>
          <table:table-cell table:style-name="ce16" office:value-type="float" office:value="670" calcext:value-type="float">
            <text:p>67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6" calcext:value-type="date">
            <text:p>16/12/2024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string" calcext:value-type="string">
            <text:p>10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6330" calcext:value-type="float">
            <text:p>6.33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5" calcext:value-type="date">
            <text:p>15/12/20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4" calcext:value-type="date">
            <text:p>14/12/20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3" calcext:value-type="date">
            <text:p>13/12/2024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1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198" calcext:value-type="float">
            <text:p>5.198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437" calcext:value-type="float">
            <text:p>43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2" calcext:value-type="date">
            <text:p>12/12/202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string" calcext:value-type="string">
            <text:p>10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268" calcext:value-type="float">
            <text:p>5.268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564" calcext:value-type="float">
            <text:p>56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1" calcext:value-type="date">
            <text:p>11/12/2024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233" calcext:value-type="float">
            <text:p>5.233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507" calcext:value-type="float">
            <text:p>50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10" calcext:value-type="date">
            <text:p>10/12/2024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9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393" calcext:value-type="float">
            <text:p>5.39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678" calcext:value-type="float">
            <text:p>67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9" calcext:value-type="date">
            <text:p>09/12/202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28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542" calcext:value-type="float">
            <text:p>6.542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779" calcext:value-type="float">
            <text:p>77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8" calcext:value-type="date">
            <text:p>08/12/20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7" calcext:value-type="date">
            <text:p>07/12/20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6" calcext:value-type="date">
            <text:p>06/12/202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5" calcext:value-type="date">
            <text:p>05/12/2024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577" calcext:value-type="float">
            <text:p>6.577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513" calcext:value-type="float">
            <text:p>51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4" calcext:value-type="date">
            <text:p>04/12/2024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9954" calcext:value-type="float">
            <text:p>9.954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948" calcext:value-type="float">
            <text:p>94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3" calcext:value-type="date">
            <text:p>03/12/2024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7923" calcext:value-type="float">
            <text:p>7.923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772" calcext:value-type="float">
            <text:p>77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2" calcext:value-type="date">
            <text:p>02/12/2024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7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7299" calcext:value-type="float">
            <text:p>7.299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2-01" calcext:value-type="date">
            <text:p>01/12/202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30" calcext:value-type="date">
            <text:p>30/11/20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9" calcext:value-type="date">
            <text:p>29/11/2024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222" calcext:value-type="float">
            <text:p>4.222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488" calcext:value-type="float">
            <text:p>48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8" calcext:value-type="date">
            <text:p>28/11/202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9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5540" calcext:value-type="float">
            <text:p>5.540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572" calcext:value-type="float">
            <text:p>57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7" calcext:value-type="date">
            <text:p>27/11/2024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7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193" calcext:value-type="float">
            <text:p>5.193</text:p>
          </table:table-cell>
          <table:table-cell table:style-name="ce16" office:value-type="float" office:value="1005" calcext:value-type="float">
            <text:p>1.005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6" calcext:value-type="date">
            <text:p>26/11/202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9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5196" calcext:value-type="float">
            <text:p>5.19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575" calcext:value-type="float">
            <text:p>57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5" calcext:value-type="date">
            <text:p>25/11/2024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1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858" calcext:value-type="float">
            <text:p>4.858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514" calcext:value-type="float">
            <text:p>51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4" calcext:value-type="date">
            <text:p>24/11/20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3" calcext:value-type="date">
            <text:p>23/11/20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2" calcext:value-type="date">
            <text:p>22/11/2024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534" calcext:value-type="float">
            <text:p>4.534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82" calcext:value-type="float">
            <text:p>48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1" calcext:value-type="date">
            <text:p>21/11/2024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826" calcext:value-type="float">
            <text:p>4.826</text:p>
          </table:table-cell>
          <table:table-cell table:style-name="ce16" office:value-type="float" office:value="1107" calcext:value-type="float">
            <text:p>1.107</text:p>
          </table:table-cell>
          <table:table-cell table:style-name="ce16" office:value-type="float" office:value="524" calcext:value-type="float">
            <text:p>52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20" calcext:value-type="date">
            <text:p>20/11/2024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2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4915" calcext:value-type="float">
            <text:p>4.915</text:p>
          </table:table-cell>
          <table:table-cell table:style-name="ce16" office:value-type="float" office:value="1147" calcext:value-type="float">
            <text:p>1.147</text:p>
          </table:table-cell>
          <table:table-cell table:style-name="ce16" office:value-type="float" office:value="589" calcext:value-type="float">
            <text:p>58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9" calcext:value-type="date">
            <text:p>19/11/2024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817" calcext:value-type="float">
            <text:p>4.817</text:p>
          </table:table-cell>
          <table:table-cell table:style-name="ce16" office:value-type="float" office:value="1207" calcext:value-type="float">
            <text:p>1.207</text:p>
          </table:table-cell>
          <table:table-cell table:style-name="ce16" office:value-type="float" office:value="559" calcext:value-type="float">
            <text:p>55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8" calcext:value-type="date">
            <text:p>18/11/2024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6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5049" calcext:value-type="float">
            <text:p>5.049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439" calcext:value-type="float">
            <text:p>43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7" calcext:value-type="date">
            <text:p>17/11/202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6" calcext:value-type="date">
            <text:p>16/11/20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5" calcext:value-type="date">
            <text:p>15/11/2024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780" calcext:value-type="float">
            <text:p>3.780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534" calcext:value-type="float">
            <text:p>53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4" calcext:value-type="date">
            <text:p>14/11/2024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564" calcext:value-type="float">
            <text:p>4.564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548" calcext:value-type="float">
            <text:p>54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3" calcext:value-type="date">
            <text:p>13/11/2024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750" calcext:value-type="float">
            <text:p>4.750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530" calcext:value-type="float">
            <text:p>5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2" calcext:value-type="date">
            <text:p>12/11/2024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9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366" calcext:value-type="float">
            <text:p>5.366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680" calcext:value-type="float">
            <text:p>68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1" calcext:value-type="date">
            <text:p>11/11/2024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5343" calcext:value-type="float">
            <text:p>5.343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618" calcext:value-type="float">
            <text:p>6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10" calcext:value-type="date">
            <text:p>10/11/20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9" calcext:value-type="date">
            <text:p>09/11/20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8" calcext:value-type="date">
            <text:p>08/11/2024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833" calcext:value-type="float">
            <text:p>3.833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7" calcext:value-type="date">
            <text:p>07/11/2024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string" calcext:value-type="string">
            <text:p>9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6333" calcext:value-type="float">
            <text:p>6.333</text:p>
          </table:table-cell>
          <table:table-cell table:style-name="ce16" office:value-type="float" office:value="1082" calcext:value-type="float">
            <text:p>1.082</text:p>
          </table:table-cell>
          <table:table-cell table:style-name="ce16" office:value-type="float" office:value="598" calcext:value-type="float">
            <text:p>59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6" calcext:value-type="date">
            <text:p>06/11/202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5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507" calcext:value-type="float">
            <text:p>4.507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501" calcext:value-type="float">
            <text:p>50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5" calcext:value-type="date">
            <text:p>05/11/2024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5480" calcext:value-type="float">
            <text:p>5.480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687" calcext:value-type="float">
            <text:p>68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4" calcext:value-type="date">
            <text:p>04/11/202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1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5423" calcext:value-type="float">
            <text:p>5.423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510" calcext:value-type="float">
            <text:p>51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3" calcext:value-type="date">
            <text:p>03/11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2" calcext:value-type="date">
            <text:p>02/11/20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1-01" calcext:value-type="date">
            <text:p>01/11/20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31" calcext:value-type="date">
            <text:p>31/10/2024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1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515" calcext:value-type="float">
            <text:p>4.51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509" calcext:value-type="float">
            <text:p>50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30" calcext:value-type="date">
            <text:p>30/10/202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7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5220" calcext:value-type="float">
            <text:p>5.220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18" calcext:value-type="float">
            <text:p>5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9" calcext:value-type="date">
            <text:p>29/10/2024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4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265" calcext:value-type="float">
            <text:p>4.265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467" calcext:value-type="float">
            <text:p>46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8" calcext:value-type="date">
            <text:p>28/10/2024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5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201" calcext:value-type="float">
            <text:p>4.201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7" calcext:value-type="date">
            <text:p>27/10/202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6" calcext:value-type="date">
            <text:p>26/10/20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5" calcext:value-type="date">
            <text:p>25/10/2024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8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044" calcext:value-type="float">
            <text:p>4.044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48" calcext:value-type="float">
            <text:p>44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4" calcext:value-type="date">
            <text:p>24/10/202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694" calcext:value-type="float">
            <text:p>4.694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545" calcext:value-type="float">
            <text:p>5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3" calcext:value-type="date">
            <text:p>23/10/2024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057" calcext:value-type="float">
            <text:p>4.057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2" calcext:value-type="date">
            <text:p>22/10/2024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8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126" calcext:value-type="float">
            <text:p>5.126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491" calcext:value-type="float">
            <text:p>49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1" calcext:value-type="date">
            <text:p>21/10/2024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642" calcext:value-type="float">
            <text:p>4.642</text:p>
          </table:table-cell>
          <table:table-cell table:style-name="ce16" office:value-type="float" office:value="1098" calcext:value-type="float">
            <text:p>1.098</text:p>
          </table:table-cell>
          <table:table-cell table:style-name="ce16" office:value-type="float" office:value="542" calcext:value-type="float">
            <text:p>54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20" calcext:value-type="date">
            <text:p>20/10/20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9" calcext:value-type="date">
            <text:p>19/10/20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8" calcext:value-type="date">
            <text:p>18/10/2024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8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844" calcext:value-type="float">
            <text:p>3.844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7" calcext:value-type="date">
            <text:p>17/10/2024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7" calcext:value-type="float">
            <text:p>77</text:p>
          </table:table-cell>
          <table:table-cell table:style-name="ce21" office:value-type="string" calcext:value-type="string">
            <text:p>12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031" calcext:value-type="float">
            <text:p>5.031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538" calcext:value-type="float">
            <text:p>53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6" calcext:value-type="date">
            <text:p>16/10/2024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545" calcext:value-type="float">
            <text:p>4.545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5" calcext:value-type="date">
            <text:p>15/10/202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8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819" calcext:value-type="float">
            <text:p>4.81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553" calcext:value-type="float">
            <text:p>55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4" calcext:value-type="date">
            <text:p>14/10/202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679" calcext:value-type="float">
            <text:p>4.679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564" calcext:value-type="float">
            <text:p>56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3" calcext:value-type="date">
            <text:p>13/10/20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2" calcext:value-type="date">
            <text:p>12/10/20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1" calcext:value-type="date">
            <text:p>11/10/202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128" calcext:value-type="float">
            <text:p>4.128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10" calcext:value-type="date">
            <text:p>10/10/2024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245" calcext:value-type="float">
            <text:p>4.24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449" calcext:value-type="float">
            <text:p>44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9" calcext:value-type="date">
            <text:p>09/10/2024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8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4714" calcext:value-type="float">
            <text:p>4.714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551" calcext:value-type="float">
            <text:p>55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8" calcext:value-type="date">
            <text:p>08/10/2024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12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5067" calcext:value-type="float">
            <text:p>5.067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45" calcext:value-type="float">
            <text:p>5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7" calcext:value-type="date">
            <text:p>07/10/2024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5878" calcext:value-type="float">
            <text:p>5.878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521" calcext:value-type="float">
            <text:p>52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6" calcext:value-type="date">
            <text:p>06/10/20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5" calcext:value-type="date">
            <text:p>05/10/20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4" calcext:value-type="date">
            <text:p>04/10/2024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string" calcext:value-type="string">
            <text:p>1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396" calcext:value-type="float">
            <text:p>4.396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560" calcext:value-type="float">
            <text:p>56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3" calcext:value-type="date">
            <text:p>03/10/2024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348" calcext:value-type="float">
            <text:p>4.34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589" calcext:value-type="float">
            <text:p>58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2" calcext:value-type="date">
            <text:p>02/10/2024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string" calcext:value-type="string">
            <text:p>1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324" calcext:value-type="float">
            <text:p>5.324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623" calcext:value-type="float">
            <text:p>62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10-01" calcext:value-type="date">
            <text:p>01/10/2024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364" calcext:value-type="float">
            <text:p>4.364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563" calcext:value-type="float">
            <text:p>56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30" calcext:value-type="date">
            <text:p>30/09/2024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067" calcext:value-type="float">
            <text:p>5.067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620" calcext:value-type="float">
            <text:p>62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9" calcext:value-type="date">
            <text:p>29/09/20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8" calcext:value-type="date">
            <text:p>28/09/20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7" calcext:value-type="date">
            <text:p>27/09/2024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1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044" calcext:value-type="float">
            <text:p>4.04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467" calcext:value-type="float">
            <text:p>46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6" calcext:value-type="date">
            <text:p>26/09/2024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1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220" calcext:value-type="float">
            <text:p>4.220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544" calcext:value-type="float">
            <text:p>54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5" calcext:value-type="date">
            <text:p>25/09/2024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string" calcext:value-type="string">
            <text:p>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793" calcext:value-type="float">
            <text:p>3.793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369" calcext:value-type="float">
            <text:p>36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4" calcext:value-type="date">
            <text:p>24/09/2024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string" calcext:value-type="string">
            <text:p>10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231" calcext:value-type="float">
            <text:p>4.23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557" calcext:value-type="float">
            <text:p>55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3" calcext:value-type="date">
            <text:p>23/09/2024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9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776" calcext:value-type="float">
            <text:p>3.776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452" calcext:value-type="float">
            <text:p>45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2" calcext:value-type="date">
            <text:p>22/09/20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1" calcext:value-type="date">
            <text:p>21/09/20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20" calcext:value-type="date">
            <text:p>20/09/2024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8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566" calcext:value-type="float">
            <text:p>3.566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9" calcext:value-type="date">
            <text:p>19/09/2024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876" calcext:value-type="float">
            <text:p>3.876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421" calcext:value-type="float">
            <text:p>42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8" calcext:value-type="date">
            <text:p>18/09/202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8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553" calcext:value-type="float">
            <text:p>4.553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574" calcext:value-type="float">
            <text:p>57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7" calcext:value-type="date">
            <text:p>17/09/2024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008" calcext:value-type="float">
            <text:p>4.008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468" calcext:value-type="float">
            <text:p>46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6" calcext:value-type="date">
            <text:p>16/09/20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5" calcext:value-type="date">
            <text:p>15/09/20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4" calcext:value-type="date">
            <text:p>14/09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3" calcext:value-type="date">
            <text:p>13/09/2024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5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992" calcext:value-type="float">
            <text:p>2.99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2" calcext:value-type="date">
            <text:p>12/09/2024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772" calcext:value-type="float">
            <text:p>3.772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394" calcext:value-type="float">
            <text:p>39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1" calcext:value-type="date">
            <text:p>11/09/2024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077" calcext:value-type="float">
            <text:p>3.077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10" calcext:value-type="date">
            <text:p>10/09/2024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729" calcext:value-type="float">
            <text:p>3.729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484" calcext:value-type="float">
            <text:p>48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9" calcext:value-type="date">
            <text:p>09/09/2024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5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340" calcext:value-type="float">
            <text:p>4.34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473" calcext:value-type="float">
            <text:p>47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8" calcext:value-type="date">
            <text:p>08/09/20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7" calcext:value-type="date">
            <text:p>07/09/20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6" calcext:value-type="date">
            <text:p>06/09/2024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string" calcext:value-type="string">
            <text:p>7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204" calcext:value-type="float">
            <text:p>3.204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371" calcext:value-type="float">
            <text:p>37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5" calcext:value-type="date">
            <text:p>05/09/2024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446" calcext:value-type="float">
            <text:p>3.446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4" calcext:value-type="date">
            <text:p>04/09/2024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701" calcext:value-type="float">
            <text:p>3.701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547" calcext:value-type="float">
            <text:p>54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3" calcext:value-type="date">
            <text:p>03/09/2024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6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292" calcext:value-type="float">
            <text:p>3.292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414" calcext:value-type="float">
            <text:p>41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2" calcext:value-type="date">
            <text:p>02/09/202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8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667" calcext:value-type="float">
            <text:p>3.667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9-01" calcext:value-type="date">
            <text:p>01/09/20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31" calcext:value-type="date">
            <text:p>31/08/20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7" calcext:value-type="float">
            <text:p>87</text:p>
          </table:table-cell>
          <table:table-cell table:style-name="ce23" table:number-columns-repeated="1012"/>
        </table:table-row>
        <table:table-row table:style-name="ro2">
          <table:table-cell table:style-name="ce9" office:value-type="date" office:date-value="2024-08-30" calcext:value-type="date">
            <text:p>30/08/2024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9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366" calcext:value-type="float">
            <text:p>3.366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9" calcext:value-type="date">
            <text:p>29/08/2024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335" calcext:value-type="float">
            <text:p>3.335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371" calcext:value-type="float">
            <text:p>37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8" calcext:value-type="date">
            <text:p>28/08/2024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8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952" calcext:value-type="float">
            <text:p>2.952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7" calcext:value-type="date">
            <text:p>27/08/2024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747" calcext:value-type="float">
            <text:p>2.747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414" calcext:value-type="float">
            <text:p>41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6" calcext:value-type="date">
            <text:p>26/08/2024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214" calcext:value-type="float">
            <text:p>3.214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445" calcext:value-type="float">
            <text:p>4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5" calcext:value-type="date">
            <text:p>25/08/20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4" calcext:value-type="date">
            <text:p>24/08/20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3" calcext:value-type="date">
            <text:p>23/08/2024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966" calcext:value-type="float">
            <text:p>2.966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2" calcext:value-type="date">
            <text:p>22/08/2024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097" calcext:value-type="float">
            <text:p>3.097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394" calcext:value-type="float">
            <text:p>39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1" calcext:value-type="date">
            <text:p>21/08/2024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401" calcext:value-type="float">
            <text:p>3.401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20" calcext:value-type="date">
            <text:p>20/08/2024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28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716" calcext:value-type="float">
            <text:p>4.716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717" calcext:value-type="float">
            <text:p>71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9" calcext:value-type="date">
            <text:p>19/08/2024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548" calcext:value-type="float">
            <text:p>3.54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13" calcext:value-type="float">
            <text:p>41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8" calcext:value-type="date">
            <text:p>18/08/20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7" calcext:value-type="date">
            <text:p>17/08/20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6" calcext:value-type="date">
            <text:p>16/08/202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13" calcext:value-type="float">
            <text:p>2.31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5" calcext:value-type="date">
            <text:p>15/08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4" calcext:value-type="date">
            <text:p>14/08/202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9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709" calcext:value-type="float">
            <text:p>3.709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3" calcext:value-type="date">
            <text:p>13/08/2024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533" calcext:value-type="float">
            <text:p>3.533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526" calcext:value-type="float">
            <text:p>5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2" calcext:value-type="date">
            <text:p>12/08/2024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8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798" calcext:value-type="float">
            <text:p>3.798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528" calcext:value-type="float">
            <text:p>52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1" calcext:value-type="date">
            <text:p>11/08/20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10" calcext:value-type="date">
            <text:p>10/08/20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9" calcext:value-type="date">
            <text:p>09/08/2024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9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4223" calcext:value-type="float">
            <text:p>4.223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408" calcext:value-type="float">
            <text:p>40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8" calcext:value-type="date">
            <text:p>08/08/2024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224" calcext:value-type="float">
            <text:p>3.224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7" calcext:value-type="date">
            <text:p>07/08/2024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526" calcext:value-type="float">
            <text:p>3.526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524" calcext:value-type="float">
            <text:p>52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6" calcext:value-type="date">
            <text:p>06/08/2024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315" calcext:value-type="float">
            <text:p>4.315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524" calcext:value-type="float">
            <text:p>52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5" calcext:value-type="date">
            <text:p>05/08/2024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string" calcext:value-type="string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4372" calcext:value-type="float">
            <text:p>4.372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558" calcext:value-type="float">
            <text:p>55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4" calcext:value-type="date">
            <text:p>04/08/20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3" calcext:value-type="date">
            <text:p>03/08/20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2" calcext:value-type="date">
            <text:p>02/08/2024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627" calcext:value-type="float">
            <text:p>4.627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8-01" calcext:value-type="date">
            <text:p>01/08/2024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077" calcext:value-type="float">
            <text:p>4.077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411" calcext:value-type="float">
            <text:p>41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31" calcext:value-type="date">
            <text:p>31/07/2024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2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473" calcext:value-type="float">
            <text:p>4.47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30" calcext:value-type="date">
            <text:p>30/07/2024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909" calcext:value-type="float">
            <text:p>3.909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455" calcext:value-type="float">
            <text:p>45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9" calcext:value-type="date">
            <text:p>29/07/2024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6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081" calcext:value-type="float">
            <text:p>4.081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371" calcext:value-type="float">
            <text:p>37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8" calcext:value-type="date">
            <text:p>28/07/20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7" calcext:value-type="date">
            <text:p>27/07/20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6" calcext:value-type="date">
            <text:p>26/07/2024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8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921" calcext:value-type="float">
            <text:p>3.921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517" calcext:value-type="float">
            <text:p>51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5" calcext:value-type="date">
            <text:p>25/07/2024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string" calcext:value-type="string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489" calcext:value-type="float">
            <text:p>3.489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4" calcext:value-type="date">
            <text:p>24/07/2024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51" calcext:value-type="float">
            <text:p>3.651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490" calcext:value-type="float">
            <text:p>49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3" calcext:value-type="date">
            <text:p>23/07/202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7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865" calcext:value-type="float">
            <text:p>3.865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487" calcext:value-type="float">
            <text:p>48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2" calcext:value-type="date">
            <text:p>22/07/2024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579" calcext:value-type="float">
            <text:p>3.579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1" calcext:value-type="date">
            <text:p>21/07/20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20" calcext:value-type="date">
            <text:p>20/07/20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9" calcext:value-type="date">
            <text:p>19/07/2024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422" calcext:value-type="float">
            <text:p>3.422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453" calcext:value-type="float">
            <text:p>45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8" calcext:value-type="date">
            <text:p>18/07/2024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245" calcext:value-type="float">
            <text:p>4.245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436" calcext:value-type="float">
            <text:p>43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7" calcext:value-type="date">
            <text:p>17/07/2024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412" calcext:value-type="float">
            <text:p>3.412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6" calcext:value-type="date">
            <text:p>16/07/2024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232" calcext:value-type="float">
            <text:p>4.232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5" calcext:value-type="date">
            <text:p>15/07/2024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36" calcext:value-type="float">
            <text:p>3.73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468" calcext:value-type="float">
            <text:p>46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4" calcext:value-type="date">
            <text:p>14/07/202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3" calcext:value-type="date">
            <text:p>13/07/20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2" calcext:value-type="date">
            <text:p>12/07/202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9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708" calcext:value-type="float">
            <text:p>3.708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478" calcext:value-type="float">
            <text:p>47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1" calcext:value-type="date">
            <text:p>11/07/2024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6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735" calcext:value-type="float">
            <text:p>3.735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10" calcext:value-type="date">
            <text:p>10/07/2024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8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384" calcext:value-type="float">
            <text:p>4.384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9" calcext:value-type="date">
            <text:p>09/07/202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153" calcext:value-type="float">
            <text:p>4.15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470" calcext:value-type="float">
            <text:p>47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8" calcext:value-type="date">
            <text:p>08/07/2024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7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922" calcext:value-type="float">
            <text:p>4.922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515" calcext:value-type="float">
            <text:p>51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7" calcext:value-type="date">
            <text:p>07/07/20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6" calcext:value-type="date">
            <text:p>06/07/20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5" calcext:value-type="date">
            <text:p>05/07/2024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230" calcext:value-type="float">
            <text:p>4.23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492" calcext:value-type="float">
            <text:p>49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4" calcext:value-type="date">
            <text:p>04/07/2024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500" calcext:value-type="float">
            <text:p>4.500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552" calcext:value-type="float">
            <text:p>55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3" calcext:value-type="date">
            <text:p>03/07/2024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4445" calcext:value-type="float">
            <text:p>4.445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2" calcext:value-type="date">
            <text:p>02/07/2024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string" calcext:value-type="string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4389" calcext:value-type="float">
            <text:p>4.389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553" calcext:value-type="float">
            <text:p>55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7-01" calcext:value-type="date">
            <text:p>01/07/2024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857" calcext:value-type="float">
            <text:p>4.857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513" calcext:value-type="float">
            <text:p>51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30" calcext:value-type="date">
            <text:p>30/06/20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9" calcext:value-type="date">
            <text:p>29/06/202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8" calcext:value-type="date">
            <text:p>28/06/202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865" calcext:value-type="float">
            <text:p>3.865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530" calcext:value-type="float">
            <text:p>5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7" calcext:value-type="date">
            <text:p>27/06/202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3257" calcext:value-type="float">
            <text:p>3.25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6" calcext:value-type="date">
            <text:p>26/06/2024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10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4348" calcext:value-type="float">
            <text:p>4.348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558" calcext:value-type="float">
            <text:p>55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5" calcext:value-type="date">
            <text:p>25/06/2024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7" calcext:value-type="float">
            <text:p>57</text:p>
          </table:table-cell>
          <table:table-cell table:style-name="ce21" office:value-type="string" calcext:value-type="string">
            <text:p>10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289" calcext:value-type="float">
            <text:p>4.289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490" calcext:value-type="float">
            <text:p>49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4" calcext:value-type="date">
            <text:p>24/06/20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3" calcext:value-type="date">
            <text:p>23/06/20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2" calcext:value-type="date">
            <text:p>22/06/20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1" calcext:value-type="date">
            <text:p>21/06/2024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string" calcext:value-type="string">
            <text:p>1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3841" calcext:value-type="float">
            <text:p>3.841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411" calcext:value-type="float">
            <text:p>41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20" calcext:value-type="date">
            <text:p>20/06/2024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218" calcext:value-type="float">
            <text:p>4.218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453" calcext:value-type="float">
            <text:p>45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9" calcext:value-type="date">
            <text:p>19/06/2024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10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246" calcext:value-type="float">
            <text:p>4.246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514" calcext:value-type="float">
            <text:p>51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8" calcext:value-type="date">
            <text:p>18/06/202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580" calcext:value-type="float">
            <text:p>4.580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7" calcext:value-type="date">
            <text:p>17/06/2024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185" calcext:value-type="float">
            <text:p>4.185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411" calcext:value-type="float">
            <text:p>41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6" calcext:value-type="date">
            <text:p>16/06/20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5" calcext:value-type="date">
            <text:p>15/06/20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4" calcext:value-type="date">
            <text:p>14/06/202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388" calcext:value-type="float">
            <text:p>4.388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455" calcext:value-type="float">
            <text:p>45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3" calcext:value-type="date">
            <text:p>13/06/2024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804" calcext:value-type="float">
            <text:p>4.804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526" calcext:value-type="float">
            <text:p>5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2" calcext:value-type="date">
            <text:p>12/06/2024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803" calcext:value-type="float">
            <text:p>4.803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511" calcext:value-type="float">
            <text:p>51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1" calcext:value-type="date">
            <text:p>11/06/2024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string" calcext:value-type="string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914" calcext:value-type="float">
            <text:p>4.914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10" calcext:value-type="date">
            <text:p>10/06/2024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4421" calcext:value-type="float">
            <text:p>4.421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501" calcext:value-type="float">
            <text:p>50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9" calcext:value-type="date">
            <text:p>09/06/20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8" calcext:value-type="date">
            <text:p>08/06/20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7" calcext:value-type="date">
            <text:p>07/06/202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119" calcext:value-type="float">
            <text:p>4.11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523" calcext:value-type="float">
            <text:p>52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6" calcext:value-type="date">
            <text:p>06/06/2024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644" calcext:value-type="float">
            <text:p>3.644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5" calcext:value-type="date">
            <text:p>05/06/202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1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293" calcext:value-type="float">
            <text:p>4.293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439" calcext:value-type="float">
            <text:p>43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4" calcext:value-type="date">
            <text:p>04/06/2024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8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4527" calcext:value-type="float">
            <text:p>4.52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484" calcext:value-type="float">
            <text:p>48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3" calcext:value-type="date">
            <text:p>03/06/2024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544" calcext:value-type="float">
            <text:p>3.544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459" calcext:value-type="float">
            <text:p>45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2" calcext:value-type="date">
            <text:p>02/06/20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6-01" calcext:value-type="date">
            <text:p>01/06/20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31" calcext:value-type="date">
            <text:p>31/05/202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532" calcext:value-type="float">
            <text:p>2.53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30" calcext:value-type="date">
            <text:p>30/05/20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9" calcext:value-type="date">
            <text:p>29/05/202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8" calcext:value-type="float">
            <text:p>58</text:p>
          </table:table-cell>
          <table:table-cell table:style-name="ce21" office:value-type="string" calcext:value-type="string">
            <text:p>7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126" calcext:value-type="float">
            <text:p>4.126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458" calcext:value-type="float">
            <text:p>45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8" calcext:value-type="date">
            <text:p>28/05/2024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4527" calcext:value-type="float">
            <text:p>4.527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529" calcext:value-type="float">
            <text:p>52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7" calcext:value-type="date">
            <text:p>27/05/2024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7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231" calcext:value-type="float">
            <text:p>4.231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410" calcext:value-type="float">
            <text:p>41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6" calcext:value-type="date">
            <text:p>26/05/20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5" calcext:value-type="date">
            <text:p>25/05/20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4" calcext:value-type="date">
            <text:p>24/05/202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3" calcext:value-type="date">
            <text:p>23/05/2024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783" calcext:value-type="float">
            <text:p>3.783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468" calcext:value-type="float">
            <text:p>46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2" calcext:value-type="date">
            <text:p>22/05/202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512" calcext:value-type="float">
            <text:p>3.512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438" calcext:value-type="float">
            <text:p>43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1" calcext:value-type="date">
            <text:p>21/05/2024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4407" calcext:value-type="float">
            <text:p>4.407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546" calcext:value-type="float">
            <text:p>54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20" calcext:value-type="date">
            <text:p>20/05/2024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string" calcext:value-type="string">
            <text:p>8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531" calcext:value-type="float">
            <text:p>4.53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587" calcext:value-type="float">
            <text:p>58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9" calcext:value-type="date">
            <text:p>19/05/20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8" calcext:value-type="date">
            <text:p>18/05/20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7" calcext:value-type="date">
            <text:p>17/05/2024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6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361" calcext:value-type="float">
            <text:p>3.361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488" calcext:value-type="float">
            <text:p>48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6" calcext:value-type="date">
            <text:p>16/05/2024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string" calcext:value-type="string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466" calcext:value-type="float">
            <text:p>4.466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484" calcext:value-type="float">
            <text:p>48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5" calcext:value-type="date">
            <text:p>15/05/2024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451" calcext:value-type="float">
            <text:p>4.451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467" calcext:value-type="float">
            <text:p>46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4" calcext:value-type="date">
            <text:p>14/05/202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205" calcext:value-type="float">
            <text:p>4.205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515" calcext:value-type="float">
            <text:p>51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3" calcext:value-type="date">
            <text:p>13/05/2024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10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4716" calcext:value-type="float">
            <text:p>4.716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510" calcext:value-type="float">
            <text:p>51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2" calcext:value-type="date">
            <text:p>12/05/20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1" calcext:value-type="date">
            <text:p>11/05/20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10" calcext:value-type="date">
            <text:p>10/05/2024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4242" calcext:value-type="float">
            <text:p>4.242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539" calcext:value-type="float">
            <text:p>53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9" calcext:value-type="date">
            <text:p>09/05/2024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907" calcext:value-type="float">
            <text:p>4.907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627" calcext:value-type="float">
            <text:p>62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8" calcext:value-type="date">
            <text:p>08/05/2024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6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4163" calcext:value-type="float">
            <text:p>4.163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545" calcext:value-type="float">
            <text:p>5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7" calcext:value-type="date">
            <text:p>07/05/202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3" calcext:value-type="float">
            <text:p>43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5216" calcext:value-type="float">
            <text:p>5.216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556" calcext:value-type="float">
            <text:p>55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6" calcext:value-type="date">
            <text:p>06/05/202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9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4600" calcext:value-type="float">
            <text:p>4.600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695" calcext:value-type="float">
            <text:p>69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5" calcext:value-type="date">
            <text:p>05/05/20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4" calcext:value-type="date">
            <text:p>04/05/20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3" calcext:value-type="date">
            <text:p>03/05/2024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5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413" calcext:value-type="float">
            <text:p>3.413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451" calcext:value-type="float">
            <text:p>45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2" calcext:value-type="date">
            <text:p>02/05/2024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string" calcext:value-type="string">
            <text:p>1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4410" calcext:value-type="float">
            <text:p>4.410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460" calcext:value-type="float">
            <text:p>46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5-01" calcext:value-type="date">
            <text:p>01/05/20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30" calcext:value-type="date">
            <text:p>30/04/202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8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4871" calcext:value-type="float">
            <text:p>4.871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592" calcext:value-type="float">
            <text:p>59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9" calcext:value-type="date">
            <text:p>29/04/2024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001" calcext:value-type="float">
            <text:p>4.001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447" calcext:value-type="float">
            <text:p>44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8" calcext:value-type="date">
            <text:p>28/04/20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7" calcext:value-type="date">
            <text:p>27/04/20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6" calcext:value-type="date">
            <text:p>26/04/202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289" calcext:value-type="float">
            <text:p>6.289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488" calcext:value-type="float">
            <text:p>48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5" calcext:value-type="date">
            <text:p>25/04/202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string" calcext:value-type="string">
            <text:p>8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660" calcext:value-type="float">
            <text:p>21.660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446" calcext:value-type="float">
            <text:p>44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4" calcext:value-type="date">
            <text:p>24/04/2024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9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543" calcext:value-type="float">
            <text:p>6.54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528" calcext:value-type="float">
            <text:p>52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3" calcext:value-type="date">
            <text:p>23/04/202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6366" calcext:value-type="float">
            <text:p>6.366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519" calcext:value-type="float">
            <text:p>51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2" calcext:value-type="date">
            <text:p>22/04/2024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10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5864" calcext:value-type="float">
            <text:p>5.864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518" calcext:value-type="float">
            <text:p>5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1" calcext:value-type="date">
            <text:p>21/04/20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20" calcext:value-type="date">
            <text:p>20/04/20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9" calcext:value-type="date">
            <text:p>19/04/2024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7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424" calcext:value-type="float">
            <text:p>4.42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441" calcext:value-type="float">
            <text:p>44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8" calcext:value-type="date">
            <text:p>18/04/2024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4" calcext:value-type="float">
            <text:p>44</text:p>
          </table:table-cell>
          <table:table-cell table:style-name="ce21" office:value-type="string" calcext:value-type="string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5089" calcext:value-type="float">
            <text:p>5.089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518" calcext:value-type="float">
            <text:p>5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7" calcext:value-type="date">
            <text:p>17/04/2024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1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5572" calcext:value-type="float">
            <text:p>5.572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587" calcext:value-type="float">
            <text:p>58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6" calcext:value-type="date">
            <text:p>16/04/2024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9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956" calcext:value-type="float">
            <text:p>5.95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635" calcext:value-type="float">
            <text:p>63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5" calcext:value-type="date">
            <text:p>15/04/2024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354" calcext:value-type="float">
            <text:p>6.354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613" calcext:value-type="float">
            <text:p>61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4" calcext:value-type="date">
            <text:p>14/04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3" calcext:value-type="date">
            <text:p>13/04/20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2" calcext:value-type="date">
            <text:p>12/04/2024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5" calcext:value-type="float">
            <text:p>55</text:p>
          </table:table-cell>
          <table:table-cell table:style-name="ce21" office:value-type="string" calcext:value-type="string">
            <text:p>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980" calcext:value-type="float">
            <text:p>4.980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625" calcext:value-type="float">
            <text:p>62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1" calcext:value-type="date">
            <text:p>11/04/2024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9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5487" calcext:value-type="float">
            <text:p>5.487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598" calcext:value-type="float">
            <text:p>59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10" calcext:value-type="date">
            <text:p>10/04/2024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357" calcext:value-type="float">
            <text:p>5.357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697" calcext:value-type="float">
            <text:p>69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9" calcext:value-type="date">
            <text:p>09/04/2024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669" calcext:value-type="float">
            <text:p>5.669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658" calcext:value-type="float">
            <text:p>65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8" calcext:value-type="date">
            <text:p>08/04/2024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5526" calcext:value-type="float">
            <text:p>5.52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674" calcext:value-type="float">
            <text:p>67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7" calcext:value-type="date">
            <text:p>07/04/20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6" calcext:value-type="date">
            <text:p>06/04/20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5" calcext:value-type="date">
            <text:p>05/04/202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1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654" calcext:value-type="float">
            <text:p>4.654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4" calcext:value-type="date">
            <text:p>04/04/202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6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843" calcext:value-type="float">
            <text:p>4.84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481" calcext:value-type="float">
            <text:p>48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3" calcext:value-type="date">
            <text:p>03/04/202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493" calcext:value-type="float">
            <text:p>4.493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458" calcext:value-type="float">
            <text:p>45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2" calcext:value-type="date">
            <text:p>02/04/2024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9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492" calcext:value-type="float">
            <text:p>4.492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473" calcext:value-type="float">
            <text:p>47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4-01" calcext:value-type="date">
            <text:p>01/04/2024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string" calcext:value-type="string">
            <text:p>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423" calcext:value-type="float">
            <text:p>4.423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371" calcext:value-type="float">
            <text:p>37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31" calcext:value-type="date">
            <text:p>31/03/20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30" calcext:value-type="date">
            <text:p>30/03/20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9" calcext:value-type="date">
            <text:p>29/03/20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8" calcext:value-type="date">
            <text:p>28/03/20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7" calcext:value-type="date">
            <text:p>27/03/2024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6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277" calcext:value-type="float">
            <text:p>3.277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6" calcext:value-type="date">
            <text:p>26/03/2024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21" office:value-type="string" calcext:value-type="string">
            <text:p>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279" calcext:value-type="float">
            <text:p>3.279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514" calcext:value-type="float">
            <text:p>51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5" calcext:value-type="date">
            <text:p>25/03/2024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472" calcext:value-type="float">
            <text:p>3.472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49" calcext:value-type="float">
            <text:p>44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4" calcext:value-type="date">
            <text:p>24/03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3" calcext:value-type="date">
            <text:p>23/03/20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2" calcext:value-type="date">
            <text:p>22/03/2024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679" calcext:value-type="float">
            <text:p>3.679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477" calcext:value-type="float">
            <text:p>47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1" calcext:value-type="date">
            <text:p>21/03/2024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889" calcext:value-type="float">
            <text:p>3.889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20" calcext:value-type="date">
            <text:p>20/03/2024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564" calcext:value-type="float">
            <text:p>4.564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425" calcext:value-type="float">
            <text:p>42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9" calcext:value-type="date">
            <text:p>19/03/202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6" calcext:value-type="float">
            <text:p>56</text:p>
          </table:table-cell>
          <table:table-cell table:style-name="ce21" office:value-type="string" calcext:value-type="string">
            <text:p>5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685" calcext:value-type="float">
            <text:p>3.685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573" calcext:value-type="float">
            <text:p>57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8" calcext:value-type="date">
            <text:p>18/03/202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336" calcext:value-type="float">
            <text:p>3.336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7" calcext:value-type="date">
            <text:p>17/03/20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6" calcext:value-type="date">
            <text:p>16/03/20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5" calcext:value-type="date">
            <text:p>15/03/2024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373" calcext:value-type="float">
            <text:p>3.373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423" calcext:value-type="float">
            <text:p>42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4" calcext:value-type="date">
            <text:p>14/03/2024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724" calcext:value-type="float">
            <text:p>3.724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441" calcext:value-type="float">
            <text:p>44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3" calcext:value-type="date">
            <text:p>13/03/202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435" calcext:value-type="float">
            <text:p>3.435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439" calcext:value-type="float">
            <text:p>43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2" calcext:value-type="date">
            <text:p>12/03/2024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731" calcext:value-type="float">
            <text:p>3.731</text:p>
          </table:table-cell>
          <table:table-cell table:style-name="ce16" office:value-type="float" office:value="1661" calcext:value-type="float">
            <text:p>1.661</text:p>
          </table:table-cell>
          <table:table-cell table:style-name="ce16" office:value-type="float" office:value="502" calcext:value-type="float">
            <text:p>502</text:p>
          </table:table-cell>
          <table:table-cell table:style-name="ce23" table:number-columns-repeated="998"/>
          <table:table-cell table:number-columns-repeated="14"/>
        </table:table-row>
        <table:table-row table:style-name="ro2">
          <table:table-cell table:style-name="ce9" office:value-type="date" office:date-value="2024-03-11" calcext:value-type="date">
            <text:p>11/03/2024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280" calcext:value-type="float">
            <text:p>4.280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554" calcext:value-type="float">
            <text:p>55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10" calcext:value-type="date">
            <text:p>10/03/20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9" calcext:value-type="date">
            <text:p>09/03/20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8" calcext:value-type="date">
            <text:p>08/03/2024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047" calcext:value-type="float">
            <text:p>3.047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388" calcext:value-type="float">
            <text:p>38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7" calcext:value-type="date">
            <text:p>07/03/202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6" calcext:value-type="float">
            <text:p>66</text:p>
          </table:table-cell>
          <table:table-cell table:style-name="ce21" office:value-type="string" calcext:value-type="string">
            <text:p>1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4553" calcext:value-type="float">
            <text:p>4.553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559" calcext:value-type="float">
            <text:p>55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6" calcext:value-type="date">
            <text:p>06/03/2024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835" calcext:value-type="float">
            <text:p>4.835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525" calcext:value-type="float">
            <text:p>52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5" calcext:value-type="date">
            <text:p>05/03/202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710" calcext:value-type="float">
            <text:p>3.710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464" calcext:value-type="float">
            <text:p>46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4" calcext:value-type="date">
            <text:p>04/03/2024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5126" calcext:value-type="float">
            <text:p>5.126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548" calcext:value-type="float">
            <text:p>54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3" calcext:value-type="date">
            <text:p>03/03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2" calcext:value-type="date">
            <text:p>02/03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3-01" calcext:value-type="date">
            <text:p>01/03/2024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203" calcext:value-type="float">
            <text:p>4.203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398" calcext:value-type="float">
            <text:p>39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9" calcext:value-type="date">
            <text:p>29/02/2024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string" calcext:value-type="string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3755" calcext:value-type="float">
            <text:p>3.75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511" calcext:value-type="float">
            <text:p>51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8" calcext:value-type="date">
            <text:p>28/02/202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9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587" calcext:value-type="float">
            <text:p>3.587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7" calcext:value-type="date">
            <text:p>27/02/2024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547" calcext:value-type="float">
            <text:p>3.547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443" calcext:value-type="float">
            <text:p>44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6" calcext:value-type="date">
            <text:p>26/02/2024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string" calcext:value-type="string">
            <text:p>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708" calcext:value-type="float">
            <text:p>3.708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480" calcext:value-type="float">
            <text:p>48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5" calcext:value-type="date">
            <text:p>25/02/20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4" calcext:value-type="date">
            <text:p>24/02/20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3" calcext:value-type="date">
            <text:p>23/02/2024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string" calcext:value-type="string">
            <text:p>1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787" calcext:value-type="float">
            <text:p>3.787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526" calcext:value-type="float">
            <text:p>5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2" calcext:value-type="date">
            <text:p>22/02/2024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7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391" calcext:value-type="float">
            <text:p>3.391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1" calcext:value-type="date">
            <text:p>21/02/2024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974" calcext:value-type="float">
            <text:p>3.974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471" calcext:value-type="float">
            <text:p>47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20" calcext:value-type="date">
            <text:p>20/02/202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356" calcext:value-type="float">
            <text:p>4.356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571" calcext:value-type="float">
            <text:p>57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9" calcext:value-type="date">
            <text:p>19/02/2024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string" calcext:value-type="string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305" calcext:value-type="float">
            <text:p>4.30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523" calcext:value-type="float">
            <text:p>52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8" calcext:value-type="date">
            <text:p>18/02/20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7" calcext:value-type="date">
            <text:p>17/02/20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6" calcext:value-type="date">
            <text:p>16/02/2024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037" calcext:value-type="float">
            <text:p>3.037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474" calcext:value-type="float">
            <text:p>47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5" calcext:value-type="date">
            <text:p>15/02/2024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679" calcext:value-type="float">
            <text:p>3.679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462" calcext:value-type="float">
            <text:p>46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4" calcext:value-type="date">
            <text:p>14/02/2024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string" calcext:value-type="string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904" calcext:value-type="float">
            <text:p>2.904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3" calcext:value-type="date">
            <text:p>13/02/20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2" calcext:value-type="date">
            <text:p>12/02/2024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549" calcext:value-type="float">
            <text:p>2.549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1" calcext:value-type="date">
            <text:p>11/02/20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10" calcext:value-type="date">
            <text:p>10/02/20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9" calcext:value-type="date">
            <text:p>09/02/2024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338" calcext:value-type="float">
            <text:p>3.338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524" calcext:value-type="float">
            <text:p>52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8" calcext:value-type="date">
            <text:p>08/02/202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8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366" calcext:value-type="float">
            <text:p>3.366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429" calcext:value-type="float">
            <text:p>42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7" calcext:value-type="date">
            <text:p>07/02/2024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string" calcext:value-type="string">
            <text:p>1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249" calcext:value-type="float">
            <text:p>4.249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583" calcext:value-type="float">
            <text:p>58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6" calcext:value-type="date">
            <text:p>06/02/202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039" calcext:value-type="float">
            <text:p>4.039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499" calcext:value-type="float">
            <text:p>49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5" calcext:value-type="date">
            <text:p>05/02/2024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4151" calcext:value-type="float">
            <text:p>4.151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463" calcext:value-type="float">
            <text:p>46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4" calcext:value-type="date">
            <text:p>04/02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3" calcext:value-type="date">
            <text:p>03/02/20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2" calcext:value-type="date">
            <text:p>02/02/2024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7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4002" calcext:value-type="float">
            <text:p>4.002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438" calcext:value-type="float">
            <text:p>43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2-01" calcext:value-type="date">
            <text:p>01/02/2024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string" calcext:value-type="string">
            <text:p>5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3127" calcext:value-type="float">
            <text:p>3.127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476" calcext:value-type="float">
            <text:p>47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31" calcext:value-type="date">
            <text:p>31/01/2024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422" calcext:value-type="float">
            <text:p>4.422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30" calcext:value-type="date">
            <text:p>30/01/2024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11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726" calcext:value-type="float">
            <text:p>4.726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9" calcext:value-type="date">
            <text:p>29/01/2024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454" calcext:value-type="float">
            <text:p>3.454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418" calcext:value-type="float">
            <text:p>418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8" calcext:value-type="date">
            <text:p>28/01/20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7" calcext:value-type="date">
            <text:p>27/01/20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6" calcext:value-type="date">
            <text:p>26/01/2024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593" calcext:value-type="float">
            <text:p>2.593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5" calcext:value-type="date">
            <text:p>25/01/2024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659" calcext:value-type="float">
            <text:p>3.659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4" calcext:value-type="date">
            <text:p>24/01/2024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9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502" calcext:value-type="float">
            <text:p>3.50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3" calcext:value-type="date">
            <text:p>23/01/2024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625" calcext:value-type="float">
            <text:p>3.625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2" calcext:value-type="date">
            <text:p>22/01/202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929" calcext:value-type="float">
            <text:p>3.929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486" calcext:value-type="float">
            <text:p>48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1" calcext:value-type="date">
            <text:p>21/01/20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20" calcext:value-type="date">
            <text:p>20/01/20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9" calcext:value-type="date">
            <text:p>19/01/2024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376" calcext:value-type="float">
            <text:p>3.376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489" calcext:value-type="float">
            <text:p>48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8" calcext:value-type="date">
            <text:p>18/01/2024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802" calcext:value-type="float">
            <text:p>3.802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40" calcext:value-type="float">
            <text:p>74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7" calcext:value-type="date">
            <text:p>17/01/2024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339" calcext:value-type="float">
            <text:p>3.339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81" calcext:value-type="float">
            <text:p>48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6" calcext:value-type="date">
            <text:p>16/01/2024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829" calcext:value-type="float">
            <text:p>3.829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644" calcext:value-type="float">
            <text:p>64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5" calcext:value-type="date">
            <text:p>15/01/2024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string" calcext:value-type="string">
            <text:p>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833" calcext:value-type="float">
            <text:p>3.833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535" calcext:value-type="float">
            <text:p>535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4" calcext:value-type="date">
            <text:p>14/01/20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3" calcext:value-type="date">
            <text:p>13/01/20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2" calcext:value-type="date">
            <text:p>12/01/2024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603" calcext:value-type="float">
            <text:p>2.603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1" calcext:value-type="date">
            <text:p>11/01/2024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7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477" calcext:value-type="float">
            <text:p>3.477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10" calcext:value-type="date">
            <text:p>10/01/2024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877" calcext:value-type="float">
            <text:p>2.877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9" calcext:value-type="date">
            <text:p>09/01/2024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924" calcext:value-type="float">
            <text:p>2.924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413" calcext:value-type="float">
            <text:p>41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8" calcext:value-type="date">
            <text:p>08/01/2024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6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913" calcext:value-type="float">
            <text:p>2.913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7" calcext:value-type="date">
            <text:p>07/01/20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6" calcext:value-type="date">
            <text:p>06/01/20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5" calcext:value-type="date">
            <text:p>05/01/2024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6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980" calcext:value-type="float">
            <text:p>1.980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4" calcext:value-type="date">
            <text:p>04/01/2024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47" calcext:value-type="float">
            <text:p>1.94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3" calcext:value-type="date">
            <text:p>03/01/2024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266" calcext:value-type="float">
            <text:p>2.26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2" calcext:value-type="date">
            <text:p>02/01/2024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501" calcext:value-type="float">
            <text:p>1.50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24-01-01" calcext:value-type="date">
            <text:p>01/01/20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8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2"/>
        </table:table-row>
        <table:table-row table:style-name="ro2" table:number-rows-repeated="10482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27:Hoja1.L37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1P2" style:volatile="true">
      <number:text loext:blank-width-char="-"> </number:text>
      <number:fill-character> </number:fill-character>
      <number:text loext:blank-width-char="-3">- €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/</number:text>
      <number:month number:style="long"/>
      <number:text>/</number:text>
      <number:year number:style="long"/>
    </number:date-style>
    <number:number-style style:name="N16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4:44:16.84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jandro Caballero Martín</meta:initial-creator>
    <meta:creation-date>2022-07-13T08:55:04.423000000</meta:creation-date>
    <meta:generator>LibreOffice/24.8.5.2$Windows_X86_64 LibreOffice_project/fddf2685c70b461e7832239a0162a77216259f22</meta:generator>
    <dc:date>2025-04-11T14:50:59.518000000</dc:date>
    <meta:editing-duration>P1DT1H20M11S</meta:editing-duration>
    <meta:editing-cycles>10</meta:editing-cycles>
    <meta:document-statistic meta:table-count="1" meta:cell-count="4410" meta:object-count="0"/>
  </office:meta>
</office:document-meta>
</file>