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>
      <style:paragraph-properties fo:text-align="center"/>
    </style:style>
    <style:style style:name="P3" style:family="paragraph" style:parent-style-name="Frame_20_contents">
      <style:paragraph-properties fo:margin-left="0.035cm" fo:margin-right="0cm" fo:margin-top="0.014cm" fo:margin-bottom="0cm" style:contextual-spacing="false" fo:text-align="start" style:justify-single-word="false" fo:text-indent="0cm" style:auto-text-indent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left="1cm" fo:margin-right="0cm" fo:margin-top="0.002cm" fo:margin-bottom="0cm" style:contextual-spacing="false" fo:line-height="0.282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002cm" fo:margin-right="0cm" fo:line-height="0.282cm" fo:text-align="start" style:justify-single-word="false"/>
      <style:text-properties officeooo:rsid="000f48d7" officeooo:paragraph-rsid="000f48d7"/>
    </style:style>
    <style:style style:name="P7" style:family="paragraph" style:parent-style-name="Text_20_body">
      <style:paragraph-properties fo:margin-left="0.071cm" fo:margin-right="0cm" fo:margin-top="0.007cm" fo:margin-bottom="0cm" style:contextual-spacing="false" fo:text-align="start" style:justify-single-word="false"/>
    </style:style>
    <style:style style:name="P8" style:family="paragraph" style:parent-style-name="Text_20_body">
      <style:paragraph-properties fo:margin-left="5.046cm" fo:margin-right="0cm" fo:margin-top="0.111cm" fo:margin-bottom="0cm" style:contextual-spacing="false" fo:text-align="start" style:justify-single-word="false"/>
    </style:style>
    <style:style style:name="P9" style:family="paragraph" style:parent-style-name="Frame_20_contents">
      <style:paragraph-properties fo:margin-left="0.018cm" fo:margin-right="1.016cm" fo:margin-top="0.076cm" fo:margin-bottom="0cm" style:contextual-spacing="false" fo:text-align="start" style:justify-single-word="false" fo:text-indent="0cm" style:auto-text-indent="false"/>
      <style:text-properties officeooo:paragraph-rsid="000f48d7"/>
    </style:style>
    <style:style style:name="P10" style:family="paragraph" style:parent-style-name="Text_20_body">
      <style:paragraph-properties fo:margin-left="0.018cm" fo:margin-right="1.014cm" fo:margin-top="0.002cm" fo:margin-bottom="0cm" style:contextual-spacing="false" fo:text-align="start" style:justify-single-word="false"/>
      <style:text-properties officeooo:rsid="000f48d7" officeooo:paragraph-rsid="000f48d7"/>
    </style:style>
    <style:style style:name="P11" style:family="paragraph">
      <loext:graphic-properties draw:fill="none" draw:fill-color="#729fcf"/>
      <style:paragraph-properties fo:text-align="start"/>
      <style:text-properties fo:font-size="18pt"/>
    </style:style>
    <style:style style:name="P12" style:family="paragraph" style:parent-style-name="Frame_20_contents">
      <style:paragraph-properties fo:margin-left="0cm" fo:margin-right="0.497cm" fo:margin-top="0.002cm" fo:margin-bottom="0cm" style:contextual-spacing="false" fo:line-height="0.282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018cm" fo:margin-right="0.515cm" fo:line-height="0.282cm" fo:text-align="start" style:justify-single-word="false"/>
      <style:text-properties officeooo:rsid="0010aab0" officeooo:paragraph-rsid="0010aab0"/>
    </style:style>
    <style:style style:name="P14" style:family="paragraph" style:parent-style-name="Frame_20_contents" style:master-page-name="">
      <loext:graphic-properties draw:fill="none"/>
      <style:paragraph-properties fo:margin-left="0.101cm" fo:margin-right="0cm" fo:margin-top="0.048cm" fo:margin-bottom="0cm" style:contextual-spacing="false" fo:line-height="0.282cm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1286c7"/>
    </style:style>
    <style:style style:name="P15" style:family="paragraph" style:parent-style-name="Text_20_body" style:master-page-name="">
      <loext:graphic-properties draw:fill="none"/>
      <style:paragraph-properties fo:margin-left="0.101cm" fo:margin-right="0cm" fo:margin-top="0cm" fo:margin-bottom="0cm" style:contextual-spacing="false" fo:line-height="0.282cm" fo:text-align="start" style:justify-single-word="false" fo:orphans="0" fo:widows="0" fo:text-indent="0cm" style:auto-text-indent="false" style:page-number="auto" fo:background-color="transparent" style:writing-mode="lr-tb"/>
      <style:text-properties officeooo:rsid="0010aab0" officeooo:paragraph-rsid="0010aab0"/>
    </style:style>
    <style:style style:name="P16" style:family="paragraph" style:parent-style-name="Frame_20_contents">
      <style:paragraph-properties fo:margin-left="0cm" fo:margin-right="0.272cm" fo:margin-top="0.002cm" fo:margin-bottom="0cm" style:contextual-spacing="false" fo:line-height="0.282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275cm" fo:line-height="0.282cm" fo:text-align="start" style:justify-single-word="false"/>
      <style:text-properties officeooo:rsid="0010aab0" officeooo:paragraph-rsid="0010aab0"/>
    </style:style>
    <style:style style:name="P18" style:family="paragraph" style:parent-style-name="Frame_20_contents">
      <style:paragraph-properties fo:margin-left="0cm" fo:margin-right="0.307cm" fo:margin-top="0.099cm" fo:margin-bottom="0cm" style:contextual-spacing="false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305cm" fo:margin-top="0.002cm" fo:margin-bottom="0cm" style:contextual-spacing="false" fo:line-height="0.259cm" fo:text-align="start" style:justify-single-word="false"/>
      <style:text-properties officeooo:rsid="0010aab0" officeooo:paragraph-rsid="0010aab0"/>
    </style:style>
    <style:style style:name="P20" style:family="paragraph" style:parent-style-name="Frame_20_contents">
      <style:paragraph-properties fo:margin-left="0cm" fo:margin-right="0.3cm" fo:margin-top="0.065cm" fo:margin-bottom="0cm" style:contextual-spacing="false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018cm" fo:margin-right="0.318cm" fo:margin-top="0.002cm" fo:margin-bottom="0cm" style:contextual-spacing="false" fo:text-align="start" style:justify-single-word="false"/>
      <style:text-properties officeooo:rsid="001161b6" officeooo:paragraph-rsid="001161b6"/>
    </style:style>
    <style:style style:name="P22" style:family="paragraph" style:parent-style-name="Frame_20_contents">
      <style:paragraph-properties fo:margin-left="0.012cm" fo:margin-right="0cm" fo:margin-top="0.085cm" fo:margin-bottom="0cm" style:contextual-spacing="false" fo:line-height="0.282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018cm" fo:margin-right="0cm" fo:line-height="0.275cm" fo:text-align="start" style:justify-single-word="false"/>
      <style:text-properties officeooo:rsid="001161b6" officeooo:paragraph-rsid="001161b6"/>
    </style:style>
    <style:style style:name="P24" style:family="paragraph" style:parent-style-name="Frame_20_contents">
      <style:paragraph-properties fo:margin-left="0cm" fo:margin-right="0.314cm" fo:margin-top="0.062cm" fo:margin-bottom="0cm" style:contextual-spacing="false" fo:line-height="0.282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309cm" fo:line-height="0.282cm" fo:text-align="start" style:justify-single-word="false"/>
      <style:text-properties officeooo:rsid="001286c7" officeooo:paragraph-rsid="001286c7"/>
    </style:style>
    <style:style style:name="P26" style:family="paragraph" style:parent-style-name="Frame_20_contents">
      <style:paragraph-properties fo:margin-left="0cm" fo:margin-right="0.025cm" fo:margin-top="0.032cm" fo:margin-bottom="0cm" style:contextual-spacing="false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.049cm" fo:margin-right="0.134cm" fo:text-align="start" style:justify-single-word="false"/>
      <style:text-properties officeooo:rsid="001286c7" officeooo:paragraph-rsid="001286c7"/>
    </style:style>
    <style:style style:name="P28" style:family="paragraph" style:parent-style-name="Text_20_body">
      <style:paragraph-properties fo:margin-left="0cm" fo:margin-right="0.309cm" fo:line-height="0.282cm" fo:text-align="start" style:justify-single-word="false"/>
      <style:text-properties officeooo:rsid="0016854e" officeooo:paragraph-rsid="0016854e"/>
    </style:style>
    <style:style style:name="P29" style:family="paragraph" style:parent-style-name="Text_20_body">
      <style:paragraph-properties fo:margin-left="0cm" fo:margin-right="0.309cm" fo:line-height="0.282cm" fo:text-align="start" style:justify-single-word="false"/>
      <style:text-properties officeooo:rsid="00147c99" officeooo:paragraph-rsid="00147c99"/>
    </style:style>
    <style:style style:name="P30" style:family="paragraph" style:parent-style-name="Text_20_body">
      <style:paragraph-properties fo:margin-left="0.049cm" fo:margin-right="0.134cm" fo:text-align="start" style:justify-single-word="false"/>
      <style:text-properties officeooo:rsid="00168339" officeooo:paragraph-rsid="00168339"/>
    </style:style>
    <style:style style:name="P31" style:family="paragraph" style:parent-style-name="Text_20_body">
      <style:paragraph-properties fo:margin-left="0cm" fo:margin-right="0.309cm" fo:line-height="0.282cm" fo:text-align="start" style:justify-single-word="false"/>
      <style:text-properties officeooo:rsid="0017ffa7" officeooo:paragraph-rsid="0017ffa7"/>
    </style:style>
    <style:style style:name="P32" style:family="paragraph" style:parent-style-name="Text_20_body">
      <style:paragraph-properties fo:margin-left="0cm" fo:margin-right="0.309cm" fo:line-height="0.282cm" fo:text-align="start" style:justify-single-word="false"/>
      <style:text-properties officeooo:rsid="00168339" officeooo:paragraph-rsid="00168339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style:font-name="Arial1" fo:font-size="18pt" fo:font-weight="bold" style:font-size-asian="18pt" style:font-weight-asian="bold"/>
    </style:style>
    <style:style style:name="T3" style:family="text">
      <style:text-properties style:font-name="Arial1" fo:font-size="18pt" fo:letter-spacing="-0.004cm" fo:font-weight="bold" style:font-size-asian="18pt" style:font-weight-asian="bold"/>
    </style:style>
    <style:style style:name="T4" style:family="text">
      <style:text-properties style:font-name="Arial1" fo:font-size="18pt" fo:letter-spacing="-0.016cm" fo:font-weight="bold" style:font-size-asian="18pt" style:font-weight-asian="bold"/>
    </style:style>
    <style:style style:name="T5" style:family="text">
      <style:text-properties style:font-name="Arial1" fo:font-size="18pt" fo:letter-spacing="-0.011cm" fo:font-weight="bold" style:font-size-asian="18pt" style:font-weight-asian="bold"/>
    </style:style>
    <style:style style:name="T6" style:family="text">
      <style:text-properties style:font-name="Arial1" fo:font-size="18pt" fo:letter-spacing="-0.012cm" fo:font-weight="bold" style:font-size-asian="18pt" style:font-weight-asian="bold"/>
    </style:style>
    <style:style style:name="T7" style:family="text">
      <style:text-properties style:font-name="Arial1" fo:font-size="18pt" fo:letter-spacing="-0.018cm" fo:font-weight="bold" style:font-size-asian="18pt" style:font-weight-asian="bold"/>
    </style:style>
    <style:style style:name="T8" style:family="text">
      <style:text-properties style:font-name="Arial1" fo:font-size="18pt" fo:letter-spacing="-0.041cm" fo:font-weight="bold" style:font-size-asian="18pt" style:font-weight-asian="bold"/>
    </style:style>
    <style:style style:name="T9" style:family="text">
      <style:text-properties style:font-name="Arial1" fo:font-size="18pt" fo:letter-spacing="-0.004cm" fo:font-weight="bold" officeooo:rsid="000f2842" style:font-size-asian="18pt" style:font-weight-asian="bold"/>
    </style:style>
    <style:style style:name="T10" style:family="text">
      <style:text-properties style:font-name="Arial1" fo:font-size="18pt" fo:letter-spacing="-0.007cm" fo:font-weight="bold" style:font-size-asian="18pt" style:font-weight-asian="bold"/>
    </style:style>
    <style:style style:name="T11" style:family="text">
      <style:text-properties style:font-name="Arial1" fo:font-size="18pt" fo:letter-spacing="-0.007cm" fo:font-weight="bold" officeooo:rsid="000f2842" style:font-size-asian="18pt" style:font-weight-asian="bold"/>
    </style:style>
    <style:style style:name="T12" style:family="text">
      <style:text-properties fo:font-size="7pt" style:font-size-asian="7pt"/>
    </style:style>
    <style:style style:name="T13" style:family="text">
      <style:text-properties fo:font-size="7pt" fo:letter-spacing="-0.004cm" style:font-size-asian="7pt"/>
    </style:style>
    <style:style style:name="T14" style:family="text">
      <style:text-properties fo:font-size="7pt" fo:letter-spacing="-0.004cm" officeooo:rsid="000f48d7" style:font-size-asian="7pt"/>
    </style:style>
    <style:style style:name="T15" style:family="text">
      <style:text-properties fo:letter-spacing="-0.004cm"/>
    </style:style>
    <style:style style:name="T16" style:family="text">
      <style:text-properties style:font-name="Times New Roman" fo:font-size="8.5pt" style:font-size-asian="8.5pt"/>
    </style:style>
    <style:style style:name="T17" style:family="text">
      <style:text-properties fo:letter-spacing="-0.007cm"/>
    </style:style>
    <style:style style:name="T18" style:family="text">
      <style:text-properties fo:font-size="8.5pt" style:font-size-asian="8.5pt"/>
    </style:style>
    <style:style style:name="T19" style:family="text">
      <style:text-properties fo:font-size="7pt" fo:letter-spacing="-0.004cm" officeooo:rsid="0010aab0" style:font-size-asian="7pt"/>
    </style:style>
    <style:style style:name="T20" style:family="text">
      <style:text-properties fo:font-size="7pt" fo:letter-spacing="-0.004cm" officeooo:rsid="001161b6" style:font-size-asian="7pt"/>
    </style:style>
    <style:style style:name="T21" style:family="text">
      <style:text-properties fo:font-size="7pt" fo:letter-spacing="-0.004cm" officeooo:rsid="0016854e" style:font-size-asian="7pt"/>
    </style:style>
    <style:style style:name="T22" style:family="text">
      <style:text-properties fo:font-size="7pt" fo:letter-spacing="-0.004cm" officeooo:rsid="00147c99" style:font-size-asian="7pt"/>
    </style:style>
    <style:style style:name="T23" style:family="text">
      <style:text-properties officeooo:rsid="0015a442"/>
    </style:style>
    <style:style style:name="T24" style:family="text">
      <style:text-properties fo:font-size="7pt" fo:letter-spacing="-0.004cm" officeooo:rsid="0017ffa7" style:font-size-asian="7pt"/>
    </style:style>
    <style:style style:name="gr1" style:family="graphic">
      <style:graphic-properties draw:stroke="dash" draw:stroke-dash="Dot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783cm" fo:min-width="22.63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cm" draw:fill="none" loext:fill-use-slide-background="false" draw:textarea-vertical-align="top" draw:auto-grow-height="false" fo:min-height="0.669cm" fo:min-width="3.04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669cm" fo:min-width="8.76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993cm" fo:min-width="9.51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solid" draw:stroke-dash="Dot_20__28_Rounded_29_" svg:stroke-width="0cm" svg:stroke-linecap="round" draw:fill="none" draw:fill-color="#729fcf" loext:fill-use-slide-background="false" draw:textarea-vertical-align="top" draw:auto-grow-height="false" fo:min-height="0.669cm" fo:min-width="5.5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cm" draw:fill="none" loext:fill-use-slide-background="false" draw:textarea-vertical-align="top" draw:auto-grow-height="false" fo:min-height="0.669cm" fo:min-width="5.55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cm" draw:fill="none" loext:fill-use-slide-background="false" draw:textarea-vertical-align="top" draw:auto-grow-height="false" fo:min-height="0.669cm" fo:min-width="5.55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cm" draw:fill="none" loext:fill-use-slide-background="false" draw:textarea-vertical-align="top" draw:auto-grow-height="false" fo:min-height="0.667cm" fo:min-width="5.55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cm" draw:fill="none" loext:fill-use-slide-background="false" draw:textarea-vertical-align="top" draw:auto-grow-height="false" fo:min-height="0.646cm" fo:min-width="5.55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cm" draw:fill="none" loext:fill-use-slide-background="false" draw:textarea-vertical-align="top" draw:auto-grow-height="false" fo:min-height="0.646cm" fo:min-width="5.55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885cm" fo:min-width="5.55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669cm" fo:min-width="11.35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line text:anchor-type="paragraph" draw:z-index="32" draw:name="Línea vertical 1" draw:style-name="gr1" draw:text-style-name="P2" svg:x1="0.968cm" svg:y1="2.928cm" svg:x2="0.938cm" svg:y2="10.904cm"><text:p/></draw:line><draw:line text:anchor-type="paragraph" draw:z-index="36" draw:name="Línea 4" draw:style-name="gr2" draw:text-style-name="P2" svg:x1="6.719cm" svg:y1="5.233cm" svg:x2="7.73cm" svg:y2="5.247cm"><text:p/></draw:line><draw:line text:anchor-type="paragraph" draw:z-index="40" draw:name="Línea 8" draw:style-name="gr2" draw:text-style-name="P2" svg:x1="5.551cm" svg:y1="0.912cm" svg:x2="6.562cm" svg:y2="0.926cm"><text:p/></draw:line><draw:line text:anchor-type="paragraph" draw:z-index="41" draw:name="Línea 9" draw:style-name="gr2" draw:text-style-name="P2" svg:x1="6.719cm" svg:y1="7.848cm" svg:x2="7.73cm" svg:y2="7.862cm"><text:p/></draw:line><draw:line text:anchor-type="paragraph" draw:z-index="42" draw:name="Línea 10" draw:style-name="gr2" draw:text-style-name="P2" svg:x1="6.717cm" svg:y1="8.493cm" svg:x2="7.728cm" svg:y2="8.507cm"><text:p/></draw:line><draw:line text:anchor-type="paragraph" draw:z-index="43" draw:name="Línea 11" draw:style-name="gr2" draw:text-style-name="P2" svg:x1="6.717cm" svg:y1="9.126cm" svg:x2="7.728cm" svg:y2="9.14cm"><text:p/></draw:line><draw:line text:anchor-type="paragraph" draw:z-index="44" draw:name="Línea 12" draw:style-name="gr2" draw:text-style-name="P2" svg:x1="6.717cm" svg:y1="9.818cm" svg:x2="7.728cm" svg:y2="9.832cm"><text:p/></draw:line><draw:line text:anchor-type="paragraph" draw:z-index="45" draw:name="Línea 13" draw:style-name="gr2" draw:text-style-name="P2" svg:x1="6.717cm" svg:y1="10.419cm" svg:x2="7.728cm" svg:y2="10.433cm"><text:p/></draw:line><draw:custom-shape text:anchor-type="char" draw:z-index="0" draw:name="Textbox 1" draw:style-name="gr3" draw:text-style-name="P4" svg:width="22.633cm" svg:height="0.782cm" svg:x="3.022cm" svg:y="2.473cm"><text:p text:style-name="P3" loext:marker-style-name="T2"><text:span text:style-name="T3">ORGANIGRAMA</text:span><text:span text:style-name="T4"> </text:span><text:span text:style-name="T3">CABILDO</text:span><text:span text:style-name="T5"> </text:span><text:span text:style-name="T3">DE</text:span><text:span text:style-name="T6"> </text:span><text:span text:style-name="T3">LANZAROTE</text:span><text:span text:style-name="T7"> </text:span><text:span text:style-name="T3">LEGISLATURA</text:span><text:span text:style-name="T8"> </text:span><text:span text:style-name="T3">20</text:span><text:span text:style-name="T9">23</text:span><text:span text:style-name="T3">-</text:span><text:span text:style-name="T10">202</text:span><text:span text:style-name="T11">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9" draw:style-name="gr4" draw:text-style-name="P4" svg:width="3.04cm" svg:height="0.668cm" svg:x="2.925cm" svg:y="4.625cm"><text:p text:style-name="P5" loext:marker-style-name="T12"><text:span text:style-name="T13">PRESIDENT</text:span><text:span text:style-name="T14">E</text:span></text:p><text:p text:style-name="P6"><text:span text:style-name="T15">Oswaldo Betancort Garcí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0" draw:style-name="gr5" draw:text-style-name="P4" svg:width="8.764cm" svg:height="0.668cm" svg:x="10.476cm" svg:y="4.623cm"><text:p text:style-name="P7" loext:marker-style-name="T16"><text:span text:style-name="Strong_20_Emphasis">Área de Turismo (Promoción Turística y SPEL), Economía (Saborea Lanzarote), Agricultura, Ganadería y Patrimonio Históric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31" draw:style-name="gr6" draw:text-style-name="P4" svg:width="9.513cm" svg:height="0.992cm" draw:transform="rotate (-1.5707963267949) translate (3.91416666666667cm 5.29029166666667cm)"><text:p text:style-name="P8"><draw:line text:anchor-type="paragraph" draw:z-index="33" draw:name="Línea 1" draw:style-name="gr2" draw:text-style-name="P2" svg:x1="6.542cm" svg:y1="0.325cm" svg:x2="7.553cm" svg:y2="0.325cm"><text:p/></draw:line><draw:custom-shape text:anchor-type="char" draw:z-index="13" draw:name="Textbox 2" draw:style-name="gr5" draw:text-style-name="P4" svg:width="8.764cm" svg:height="0.668cm" svg:x="10.476cm" svg:y="5.292cm"><text:p text:style-name="P7" loext:marker-style-name="T16"><text:span text:style-name="Strong_20_Emphasis">Área Insular de Juventud (Educación Vial y Albergue de La Santa), Artesanía (Incluida la Feria Insular de Artesanía), Industria y Régimen Interio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/></text:p><text:p text:style-name="P7" loext:marker-style-name="T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33" draw:style-name="gr7" draw:text-style-name="P11" svg:width="5.55cm" svg:height="0.668cm" svg:x="3.916cm" svg:y="5.292cm"><text:p text:style-name="P9" loext:marker-style-name="T12"><draw:line text:anchor-type="paragraph" draw:z-index="35" draw:name="Línea 3" draw:style-name="gr2" draw:text-style-name="P2" svg:x1="5.549cm" svg:y1="1.706cm" svg:x2="6.56cm" svg:y2="1.72cm"><text:p/></draw:line><text:span text:style-name="T13">CONSEJER</text:span><text:span text:style-name="T14">A</text:span></text:p><text:p text:style-name="P10"><text:span text:style-name="T15">Cinthia Aroa Revelo Betancort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34" draw:style-name="gr8" draw:text-style-name="P4" svg:width="5.555cm" svg:height="0.668cm" svg:x="3.914cm" svg:y="5.958cm"><text:p text:style-name="P12" loext:marker-style-name="T12"><text:span text:style-name="T13">CONSEJERO</text:span></text:p><text:p text:style-name="P13"><text:span text:style-name="T15">Domingo Manuel Cejas Curbe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35" draw:style-name="gr9" draw:text-style-name="P4" svg:width="5.553cm" svg:height="0.668cm" svg:x="3.916cm" svg:y="6.625cm"><text:p text:style-name="P14"><draw:line text:anchor-type="paragraph" draw:z-index="34" draw:name="Línea 2" draw:style-name="gr2" draw:text-style-name="P2" svg:x1="5.549cm" svg:y1="-0.344cm" svg:x2="6.56cm" svg:y2="-0.33cm"><text:p/></draw:line><text:span text:style-name="T13">CONSEJER</text:span><text:span text:style-name="T19">O</text:span></text:p><text:p text:style-name="P15"><text:span text:style-name="T15">Jesús Alexander Machín Taví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36" draw:style-name="gr10" draw:text-style-name="P4" svg:width="5.553cm" svg:height="0.666cm" svg:x="3.916cm" svg:y="7.292cm"><text:p text:style-name="P16"><text:span text:style-name="T13">CONSEJERO</text:span></text:p><text:p text:style-name="P17"><draw:line text:anchor-type="paragraph" draw:z-index="37" draw:name="Línea 5" draw:style-name="gr2" draw:text-style-name="P2" svg:x1="5.553cm" svg:y1="0.75cm" svg:x2="6.564cm" svg:y2="0.764cm"><text:p/></draw:line><text:span text:style-name="T15">Marciano Acuña Betancor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37" draw:style-name="gr11" draw:text-style-name="P4" svg:width="5.555cm" svg:height="0.645cm" svg:x="3.914cm" svg:y="7.957cm"><text:p text:style-name="P18"><draw:line text:anchor-type="paragraph" draw:z-index="38" draw:name="Línea 6" draw:style-name="gr2" draw:text-style-name="P2" svg:x1="5.551cm" svg:y1="0.912cm" svg:x2="6.562cm" svg:y2="0.926cm"><text:p/></draw:line><text:span text:style-name="T13">CONSEJERA</text:span></text:p><text:p text:style-name="P19"><text:span text:style-name="T15">María Ascensión Toledo Hernánd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38" draw:style-name="gr12" draw:text-style-name="P4" svg:width="5.553cm" svg:height="0.645cm" svg:x="3.916cm" svg:y="8.601cm"><text:p text:style-name="P20"><draw:line text:anchor-type="paragraph" draw:z-index="39" draw:name="Línea 7" draw:style-name="gr2" draw:text-style-name="P2" svg:x1="5.551cm" svg:y1="0.912cm" svg:x2="6.562cm" svg:y2="0.926cm"><text:p/></draw:line><text:span text:style-name="T13">CONSEJERO</text:span></text:p><text:p text:style-name="P21"><text:span text:style-name="T15">Miguel Ángel Jiménez Cabre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39" draw:style-name="gr12" draw:text-style-name="P4" svg:width="5.553cm" svg:height="0.645cm" svg:x="3.916cm" svg:y="9.245cm"><text:p text:style-name="P22"><text:span text:style-name="T13">CONSEJER</text:span><text:span text:style-name="T20">O</text:span></text:p><text:p text:style-name="P23"><text:span text:style-name="T15">Samuel Carmelo Martín More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40" draw:style-name="gr12" draw:text-style-name="P4" svg:width="5.553cm" svg:height="0.645cm" svg:x="3.916cm" svg:y="9.888cm"><text:p text:style-name="P24"><text:span text:style-name="T13">CONSEJERA</text:span></text:p><text:p text:style-name="P25"><text:span text:style-name="T15">Antonia Honoria Machín Barr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41" draw:style-name="gr13" draw:text-style-name="P4" svg:width="5.553cm" svg:height="0.884cm" svg:x="2.99cm" svg:y="14.178cm"><text:p text:style-name="P26"><text:span text:style-name="T13">CONSEJERO </text:span></text:p><text:p text:style-name="P27">Ángel Vázquez Álvarez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3" draw:style-name="gr5" draw:text-style-name="P4" svg:width="8.764cm" svg:height="0.668cm" svg:x="10.476cm" svg:y="5.958cm"><text:p text:style-name="P7" loext:marker-style-name="T16"><text:span text:style-name="Strong_20_Emphasis">Área de Residuos, Aguas, Energías Eólicas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4" draw:style-name="gr5" draw:text-style-name="P4" svg:width="8.764cm" svg:height="0.668cm" svg:x="10.476cm" svg:y="6.625cm"><text:p text:style-name="P7" loext:marker-style-name="T16"><text:span text:style-name="Strong_20_Emphasis">Área de Ordenación del Territorio, Política Territorial, Ordenación Turística, Actividades Clasificadas, Cultura y Empleo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5" draw:style-name="gr5" draw:text-style-name="P4" svg:width="8.764cm" svg:height="0.668cm" svg:x="10.476cm" svg:y="7.294cm"><text:p text:style-name="P7" loext:marker-style-name="T16"><text:span text:style-name="Strong_20_Emphasis">Bienestar Social e Inclusión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6" draw:style-name="gr14" draw:text-style-name="P4" svg:width="11.351cm" svg:height="0.668cm" svg:x="10.476cm" svg:y="7.96cm"><text:p text:style-name="P7" loext:marker-style-name="T16"><text:span text:style-name="Strong_20_Emphasis">Área de Educación (Escuela Universitaria de Tursimo y Biblioteca Insular), Servicio de Publicaciones, Centro de Datos, Radio Insular, Conservatorio de Música, Formación y Empleo Inclusiv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7" draw:style-name="gr14" draw:text-style-name="P4" svg:width="11.351cm" svg:height="0.668cm" svg:x="10.476cm" svg:y="8.629cm"><text:p text:style-name="P7" loext:marker-style-name="T16"><text:span text:style-name="Strong_20_Emphasis">Área de Presidencia, Recursos Humanos, Nuevas Tecnologías, Energía, Vivienda, Transporte, Movilidad y Accesibilidad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8" draw:style-name="gr14" draw:text-style-name="P4" svg:width="11.351cm" svg:height="0.668cm" svg:x="10.476cm" svg:y="9.296cm"><text:p text:style-name="P7" loext:marker-style-name="T16"><text:span text:style-name="Strong_20_Emphasis">Aula de la Naturaleza, Casa de los Volcanes, Reserva de la Biosfera, Medio Ambiente y Geoparque, Cambio Climátic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9" draw:style-name="gr14" draw:text-style-name="P4" svg:width="11.351cm" svg:height="0.668cm" svg:x="10.476cm" svg:y="9.964cm"><text:p text:style-name="P7" loext:marker-style-name="T16"><text:span text:style-name="Strong_20_Emphasis">Área de Mayores y Relaciones Intergeneracionales y Promoción Económic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10" draw:style-name="gr14" draw:text-style-name="P4" svg:width="11.351cm" svg:height="0.668cm" svg:x="8.802cm" svg:y="14.379cm"><text:p text:style-name="P7" loext:marker-style-name="T16"><draw:custom-shape text:anchor-type="char" draw:z-index="28" draw:name="Textbox 17" draw:style-name="gr12" draw:text-style-name="P4" svg:width="5.553cm" svg:height="0.645cm" svg:x="3.914cm" svg:y="11.823cm"><text:p text:style-name="P24"><text:span text:style-name="T13">CONSEJER</text:span><text:span text:style-name="T21">A</text:span></text:p><text:p text:style-name="P28"><text:span text:style-name="T15">María Jesús Tovar Pér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Strong_20_Emphasis">Entidad Pública Empresarial Local Centros de Arte, Cultura y Turismo de Lanzarote (EPEL - CACTs)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11" draw:style-name="gr12" draw:text-style-name="P4" svg:width="5.553cm" svg:height="0.645cm" svg:x="3.914cm" svg:y="10.532cm"><text:p text:style-name="P24"><text:span text:style-name="T13">CONSEJER</text:span><text:span text:style-name="T22">O</text:span></text:p><text:p text:style-name="P29"><text:span text:style-name="T15">Armando de Los Ángeles Santana Fernánd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12" draw:style-name="gr14" draw:text-style-name="P4" svg:width="11.351cm" svg:height="0.668cm" svg:x="10.476cm" svg:y="10.631cm"><text:p text:style-name="P7" loext:marker-style-name="T16"><text:span text:style-name="Strong_20_Emphasis">Área de </text:span><text:span text:style-name="Strong_20_Emphasis"><text:span text:style-name="T23">Gobierno Abierto (Participación Ciudadana y Transparencia), Bienestar Animal, Comercio y Consumo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13" draw:style-name="gr13" draw:text-style-name="P4" svg:width="5.553cm" svg:height="0.884cm" svg:x="4.166cm" svg:y="15.755cm"><text:p text:style-name="P26"><text:span text:style-name="T13">CONSEJERO </text:span></text:p><text:p text:style-name="P30">Francisco Javier Aparicio Betancort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14" draw:style-name="gr14" draw:text-style-name="P4" svg:width="11.351cm" svg:height="0.668cm" svg:x="9.83cm" svg:y="15.863cm"><text:p text:style-name="P7" loext:marker-style-name="T16"><text:span text:style-name="Strong_20_Emphasis">Consorcio de Seguridad, Emergencia, Salvamento, Prevención y Extinción de in</text:span><draw:custom-shape text:anchor-type="char" draw:z-index="29" draw:name="Textbox 18" draw:style-name="gr14" draw:text-style-name="P4" svg:width="11.351cm" svg:height="0.668cm" svg:x="10.478cm" svg:y="11.964cm"><text:p text:style-name="P7" loext:marker-style-name="T16"><text:span text:style-name="Strong_20_Emphasis">Área de Planificación y Contratación de Proyectos, Hacienda y Contratación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Strong_20_Emphasis">cendios de Lanzarote </text:span><draw:custom-shape text:anchor-type="char" draw:z-index="30" draw:name="Textbox 19" draw:style-name="gr12" draw:text-style-name="P4" svg:width="5.553cm" svg:height="0.645cm" svg:x="3.914cm" svg:y="12.467cm"><text:p text:style-name="P24"><text:span text:style-name="T13">CONSEJER</text:span><text:span text:style-name="T24">O</text:span></text:p><text:p text:style-name="P31"><text:span text:style-name="T15">Juan Francisco Monzón Ros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15" draw:style-name="gr12" draw:text-style-name="P4" svg:width="5.553cm" svg:height="0.645cm" svg:x="3.914cm" svg:y="11.178cm"><text:p text:style-name="P24"><text:span text:style-name="T13">CONSEJER</text:span><text:span text:style-name="T22">O</text:span></text:p><text:p text:style-name="P32"><text:span text:style-name="T15">Jacobo Medina Gonzál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16" draw:style-name="gr14" draw:text-style-name="P4" svg:width="11.351cm" svg:height="0.668cm" svg:x="10.478cm" svg:y="11.298cm"><text:p text:style-name="P7" loext:marker-style-name="T16"><text:span text:style-name="Strong_20_Emphasis">Área de Obras Públicas (Oficina Técnica, Vías y Obras y Parque Móvil)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20" draw:style-name="gr14" draw:text-style-name="P4" svg:width="11.351cm" svg:height="0.668cm" svg:x="10.479cm" svg:y="12.631cm"><text:p text:style-name="P7" loext:marker-style-name="T16"><text:span text:style-name="Strong_20_Emphasis">Área de Deport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ash" draw:style="rect" draw:dots1="1" draw:dots1-length="197%" draw:distance="127%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Liberation Serif" fo:font-family="'Liberation Serif'" style:font-family-generic="roman" style:font-pitch="variable" fo:font-size="7pt" fo:language="es" fo:country="ES" style:font-name-asian="Liberation Serif1" style:font-family-asian="'Liberation Serif'" style:font-family-generic-asian="system" style:font-pitch-asian="variable" style:font-size-asian="7pt" style:language-asian="en" style:country-asian="US" style:font-name-complex="Liberation Serif1" style:font-family-complex="'Liberation Serif'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.035cm" fo:margin-top="0.014cm" fo:margin-bottom="0cm" style:contextual-spacing="false"/>
      <style:text-properties style:font-name="Arial1" fo:font-family="Arial" style:font-family-generic="swiss" style:font-pitch="variable" fo:font-size="18pt" fo:language="es" fo:country="ES" fo:font-weight="bold" style:font-name-asian="Arial2" style:font-family-asian="Arial" style:font-family-generic-asian="system" style:font-pitch-asian="variable" style:font-size-asian="18pt" style:language-asian="en" style:country-asian="US" style:font-weight-asian="bold" style:font-name-complex="Arial2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364cm" fo:margin-bottom="0.494cm" fo:margin-left="2.75cm" fo:margin-right="4.249cm" style:writing-mode="lr-tb" style:layout-grid-color="#c0c0c0" style:layout-grid-lines="18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</meta:initial-creator>
    <dc:title>Fotografía de página completa</dc:title>
    <meta:creation-date>2025-06-04T11:35:23</meta:creation-date>
    <dc:date>2025-06-04T14:11:51.328000000</dc:date>
    <meta:editing-duration>PT1H4M</meta:editing-duration>
    <meta:generator>LibreOffice/24.8.6.2$Windows_X86_64 LibreOffice_project/6d98ba145e9a8a39fc57bcc76981d1fb1316c60c</meta:generator>
    <meta:editing-cycles>8</meta:editing-cycles>
    <meta:document-statistic meta:table-count="0" meta:image-count="0" meta:object-count="0" meta:page-count="1" meta:paragraph-count="46" meta:word-count="270" meta:character-count="2025" meta:non-whitespace-character-count="1782"/>
    <meta:user-defined meta:name="AppVersion">12.0000</meta:user-defined>
    <meta:user-defined meta:name="Created" meta:value-type="date">2024-01-17T00:00:00</meta:user-defined>
    <meta:user-defined meta:name="Creator">Writer</meta:user-defined>
    <meta:user-defined meta:name="LastSaved" meta:value-type="date">2024-01-17T00:00:00</meta:user-defined>
    <meta:user-defined meta:name="Producer" meta:value-type="string">LibreOffice 6.3</meta:user-defined>
    <meta:template xlink:type="simple" xlink:actuate="onRequest" xlink:title="Normal" xlink:href=""/>
  </office:meta>
</office:document-meta>
</file>