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Frame_20_contents">
      <style:paragraph-properties fo:margin-left="0.035cm" fo:margin-right="0cm" fo:margin-top="0.014cm" fo:margin-bottom="0cm" style:contextual-spacing="false" fo:text-align="start" style:justify-single-word="false" fo:text-indent="0cm" style:auto-text-indent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.035cm" fo:margin-right="0cm" fo:margin-top="0.032cm" fo:margin-bottom="0cm" style:contextual-spacing="false" fo:text-align="start" style:justify-single-word="false"/>
    </style:style>
    <style:style style:name="P6" style:family="paragraph">
      <loext:graphic-properties draw:fill="none"/>
      <style:paragraph-properties fo:text-align="start" loext:writing-mode="tb-rl90"/>
      <style:text-properties fo:font-size="18pt"/>
    </style:style>
    <style:style style:name="P7" style:family="paragraph" style:parent-style-name="Frame_20_contents">
      <style:paragraph-properties fo:margin-left="0cm" fo:margin-right="0.115cm" fo:margin-top="0.259cm" fo:margin-bottom="0cm" style:contextual-spacing="false" fo:line-height="0.282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111cm" fo:line-height="0.282cm"/>
    </style:style>
    <style:style style:name="P9" style:family="paragraph" style:parent-style-name="Frame_20_contents">
      <style:paragraph-properties fo:margin-left="0.219cm" fo:margin-right="0.337cm" fo:margin-top="0.189cm" fo:margin-bottom="0cm" style:contextual-spacing="false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113cm"/>
    </style:style>
    <style:style style:name="P11" style:family="paragraph" style:parent-style-name="Frame_20_contents">
      <style:paragraph-properties fo:margin-left="0.123cm" fo:margin-right="0cm" fo:margin-top="0.189cm" fo:margin-bottom="0cm" style:contextual-spacing="false" fo:line-height="0.282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.127cm" fo:margin-right="0cm" fo:line-height="0.282cm"/>
    </style:style>
    <style:style style:name="P13" style:family="paragraph" style:parent-style-name="Text_20_body">
      <style:paragraph-properties fo:margin-left="0.071cm" fo:margin-right="0cm" fo:margin-top="0.007cm" fo:margin-bottom="0cm" style:contextual-spacing="false" fo:text-align="start" style:justify-single-word="false"/>
    </style:style>
    <style:style style:name="P14" style:family="paragraph" style:parent-style-name="Frame_20_contents">
      <style:paragraph-properties fo:margin-left="0.33cm" fo:margin-right="0.191cm" fo:margin-top="0.002cm" fo:margin-bottom="0cm" style:contextual-spacing="false" fo:text-align="center" style:justify-single-word="false" fo:text-indent="-0.002cm" style:auto-text-indent="false"/>
    </style:style>
    <style:style style:name="P15" style:family="paragraph" style:parent-style-name="Text_20_body">
      <style:paragraph-properties fo:margin-left="0.134cm" fo:margin-right="0cm" fo:line-height="0.258cm"/>
    </style:style>
    <style:style style:name="P16" style:family="paragraph" style:parent-style-name="Frame_20_contents">
      <style:paragraph-properties fo:margin-left="0cm" fo:margin-right="0.095cm" fo:margin-top="0.259cm" fo:margin-bottom="0cm" style:contextual-spacing="false" fo:line-height="0.282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097cm" fo:line-height="0.282cm"/>
    </style:style>
    <style:style style:name="P18" style:family="paragraph" style:parent-style-name="Frame_20_contents">
      <style:paragraph-properties fo:margin-left="0.272cm" fo:margin-right="0.032cm" fo:margin-top="0.111cm" fo:margin-bottom="0cm" style:contextual-spacing="false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.33cm" fo:margin-right="0.032cm"/>
    </style:style>
    <style:style style:name="P20" style:family="paragraph" style:parent-style-name="Frame_20_contents">
      <style:paragraph-properties fo:margin-left="0.009cm" fo:margin-right="0cm" fo:margin-top="0.111cm" fo:margin-bottom="0cm" style:contextual-spacing="false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.009cm" fo:margin-right="0.007cm"/>
    </style:style>
    <style:style style:name="P22" style:family="paragraph" style:parent-style-name="Text_20_body">
      <style:paragraph-properties fo:margin-top="0.028cm" fo:margin-bottom="0cm" style:contextual-spacing="false" fo:text-align="start" style:justify-single-word="false"/>
      <style:text-properties style:font-name="Times New Roman"/>
    </style:style>
    <style:style style:name="P23" style:family="paragraph" style:parent-style-name="Frame_20_contents">
      <style:paragraph-properties fo:margin-left="0.134cm" fo:margin-right="0cm" fo:margin-top="0cm" fo:margin-bottom="0cm" style:contextual-spacing="false" fo:line-height="0.282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.134cm" fo:margin-right="0.002cm" fo:line-height="0.282cm"/>
    </style:style>
    <style:style style:name="P25" style:family="paragraph" style:parent-style-name="Frame_20_contents">
      <style:paragraph-properties fo:margin-left="0.175cm" fo:margin-right="0.102cm" fo:margin-top="0.139cm" fo:margin-bottom="0cm" style:contextual-spacing="false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.069cm" fo:margin-right="0cm"/>
    </style:style>
    <style:style style:name="P27" style:family="paragraph" style:parent-style-name="Frame_20_contents">
      <style:paragraph-properties fo:margin-left="0.095cm" fo:margin-right="0.21cm" fo:margin-top="0.139cm" fo:margin-bottom="0cm" style:contextual-spacing="false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.109cm"/>
    </style:style>
    <style:style style:name="P29" style:family="paragraph" style:parent-style-name="Frame_20_contents">
      <style:paragraph-properties fo:margin-left="1cm" fo:margin-right="0cm" fo:margin-top="0.002cm" fo:margin-bottom="0cm" style:contextual-spacing="false" fo:line-height="0.282cm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0.002cm" fo:margin-right="0cm" fo:line-height="0.282cm" fo:text-align="start" style:justify-single-word="false"/>
    </style:style>
    <style:style style:name="P31" style:family="paragraph" style:parent-style-name="Text_20_body">
      <style:paragraph-properties fo:margin-left="5.046cm" fo:margin-right="0cm" fo:margin-top="0.111cm" fo:margin-bottom="0cm" style:contextual-spacing="false" fo:text-align="start" style:justify-single-word="false"/>
    </style:style>
    <style:style style:name="P32" style:family="paragraph" style:parent-style-name="Frame_20_contents">
      <style:paragraph-properties fo:margin-left="0.018cm" fo:margin-right="1.016cm" fo:margin-top="0.076cm" fo:margin-bottom="0cm" style:contextual-spacing="false" fo:text-align="center" style:justify-single-word="false" fo:text-indent="0cm" style:auto-text-indent="false"/>
    </style:style>
    <style:style style:name="P33" style:family="paragraph" style:parent-style-name="Text_20_body">
      <style:paragraph-properties fo:margin-left="0.018cm" fo:margin-right="1.014cm" fo:margin-top="0.002cm" fo:margin-bottom="0cm" style:contextual-spacing="false"/>
    </style:style>
    <style:style style:name="P34" style:family="paragraph" style:parent-style-name="Frame_20_contents">
      <style:paragraph-properties fo:margin-left="0cm" fo:margin-right="0.497cm" fo:margin-top="0.002cm" fo:margin-bottom="0cm" style:contextual-spacing="false" fo:line-height="0.282cm" fo:text-align="center" style:justify-single-word="false" fo:text-indent="0cm" style:auto-text-indent="false"/>
    </style:style>
    <style:style style:name="P35" style:family="paragraph" style:parent-style-name="Text_20_body">
      <style:paragraph-properties fo:margin-left="0.018cm" fo:margin-right="0.515cm" fo:line-height="0.282cm"/>
    </style:style>
    <style:style style:name="P36" style:family="paragraph" style:parent-style-name="Frame_20_contents">
      <style:paragraph-properties fo:margin-left="0.593cm" fo:margin-right="0cm" fo:margin-top="0.048cm" fo:margin-bottom="0cm" style:contextual-spacing="false" fo:line-height="0.282cm" fo:text-align="start" style:justify-single-word="false" fo:text-indent="0cm" style:auto-text-indent="false"/>
    </style:style>
    <style:style style:name="P37" style:family="paragraph" style:parent-style-name="Text_20_body">
      <style:paragraph-properties fo:margin-left="0.155cm" fo:margin-right="0cm" fo:line-height="0.282cm" fo:text-align="start" style:justify-single-word="false"/>
    </style:style>
    <style:style style:name="P38" style:family="paragraph" style:parent-style-name="Frame_20_contents">
      <style:paragraph-properties fo:margin-left="0cm" fo:margin-right="0.272cm" fo:margin-top="0.002cm" fo:margin-bottom="0cm" style:contextual-spacing="false" fo:line-height="0.282cm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.275cm" fo:line-height="0.282cm"/>
    </style:style>
    <style:style style:name="P40" style:family="paragraph" style:parent-style-name="Frame_20_contents">
      <style:paragraph-properties fo:margin-left="0cm" fo:margin-right="0.307cm" fo:margin-top="0.099cm" fo:margin-bottom="0cm" style:contextual-spacing="false" fo:text-align="center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.305cm" fo:margin-top="0.002cm" fo:margin-bottom="0cm" style:contextual-spacing="false" fo:line-height="0.259cm"/>
    </style:style>
    <style:style style:name="P42" style:family="paragraph" style:parent-style-name="Frame_20_contents">
      <style:paragraph-properties fo:margin-left="0cm" fo:margin-right="0.3cm" fo:margin-top="0.065cm" fo:margin-bottom="0cm" style:contextual-spacing="false" fo:text-align="center" style:justify-single-word="false" fo:text-indent="0cm" style:auto-text-indent="false"/>
    </style:style>
    <style:style style:name="P43" style:family="paragraph" style:parent-style-name="Text_20_body">
      <style:paragraph-properties fo:margin-left="0.018cm" fo:margin-right="0.318cm" fo:margin-top="0.002cm" fo:margin-bottom="0cm" style:contextual-spacing="false"/>
    </style:style>
    <style:style style:name="P44" style:family="paragraph" style:parent-style-name="Frame_20_contents">
      <style:paragraph-properties fo:margin-left="0.012cm" fo:margin-right="0cm" fo:margin-top="0.085cm" fo:margin-bottom="0cm" style:contextual-spacing="false" fo:line-height="0.282cm" fo:text-align="center" style:justify-single-word="false" fo:text-indent="0cm" style:auto-text-indent="false"/>
    </style:style>
    <style:style style:name="P45" style:family="paragraph" style:parent-style-name="Text_20_body">
      <style:paragraph-properties fo:margin-left="0.018cm" fo:margin-right="0cm" fo:line-height="0.275cm"/>
    </style:style>
    <style:style style:name="P46" style:family="paragraph" style:parent-style-name="Frame_20_contents">
      <style:paragraph-properties fo:margin-left="0cm" fo:margin-right="0.314cm" fo:margin-top="0.062cm" fo:margin-bottom="0cm" style:contextual-spacing="false" fo:line-height="0.282cm" fo:text-align="center" style:justify-single-word="false" fo:text-indent="0cm" style:auto-text-indent="false"/>
    </style:style>
    <style:style style:name="P47" style:family="paragraph" style:parent-style-name="Text_20_body">
      <style:paragraph-properties fo:margin-left="0cm" fo:margin-right="0.309cm" fo:line-height="0.282cm"/>
    </style:style>
    <style:style style:name="P48" style:family="paragraph" style:parent-style-name="Frame_20_contents">
      <style:paragraph-properties fo:margin-left="0cm" fo:margin-right="0.025cm" fo:margin-top="0.032cm" fo:margin-bottom="0cm" style:contextual-spacing="false" fo:text-align="center" style:justify-single-word="false" fo:text-indent="0cm" style:auto-text-indent="false"/>
    </style:style>
    <style:style style:name="P49" style:family="paragraph" style:parent-style-name="Text_20_body">
      <style:paragraph-properties fo:margin-left="0.049cm" fo:margin-right="0.134cm"/>
    </style:style>
    <style:style style:name="P50" style:family="paragraph" style:parent-style-name="Text_20_body">
      <style:paragraph-properties fo:margin-top="0.071cm" fo:margin-bottom="0cm" style:contextual-spacing="false" fo:text-align="start" style:justify-single-word="false"/>
      <style:text-properties style:font-name="Times New Roman"/>
    </style:style>
    <style:style style:name="P51" style:family="paragraph" style:parent-style-name="Frame_20_contents">
      <style:paragraph-properties fo:margin-left="2.861cm" fo:margin-right="0cm" fo:margin-top="0cm" fo:margin-bottom="0cm" style:contextual-spacing="false" fo:line-height="0.282cm" fo:text-align="start" style:justify-single-word="false" fo:text-indent="0cm" style:auto-text-indent="false"/>
    </style:style>
    <style:style style:name="P52" style:family="paragraph" style:parent-style-name="Text_20_body">
      <style:paragraph-properties fo:margin-left="2.154cm" fo:margin-right="0cm" fo:line-height="0.282cm" fo:text-align="start" style:justify-single-word="false"/>
    </style:style>
    <style:style style:name="P53" style:family="paragraph" style:parent-style-name="Frame_20_contents">
      <style:paragraph-properties fo:margin-left="2.956cm" fo:margin-right="0cm" fo:margin-top="0.129cm" fo:margin-bottom="0cm" style:contextual-spacing="false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2.028cm" fo:margin-right="0cm" fo:margin-top="0.002cm" fo:margin-bottom="0cm" style:contextual-spacing="false" fo:text-align="start" style:justify-single-word="false"/>
    </style:style>
    <style:style style:name="P55" style:family="paragraph" style:parent-style-name="Text_20_body">
      <style:paragraph-properties fo:margin-top="0.034cm" fo:margin-bottom="0cm" style:contextual-spacing="false" fo:text-align="start" style:justify-single-word="false"/>
      <style:text-properties style:font-name="Times New Roman"/>
    </style:style>
    <style:style style:name="P56" style:family="paragraph" style:parent-style-name="Frame_20_contents">
      <style:paragraph-properties fo:margin-left="0.422cm" fo:margin-right="0.06cm" fo:margin-top="0cm" fo:margin-bottom="0cm" style:contextual-spacing="false" fo:line-height="0.282cm" fo:text-align="center" style:justify-single-word="false" fo:text-indent="0cm" style:auto-text-indent="false"/>
    </style:style>
    <style:style style:name="P57" style:family="paragraph" style:parent-style-name="Text_20_body">
      <style:paragraph-properties fo:margin-left="0.422cm" fo:margin-right="0cm" fo:line-height="0.282cm"/>
    </style:style>
    <style:style style:name="T1" style:family="text">
      <style:text-properties fo:font-size="1pt" style:font-size-asian="1pt" style:font-size-complex="1pt"/>
    </style:style>
    <style:style style:name="T2" style:family="text">
      <style:text-properties style:font-name="Arial1" fo:font-size="18pt" fo:font-weight="bold" style:font-size-asian="18pt" style:font-weight-asian="bold"/>
    </style:style>
    <style:style style:name="T3" style:family="text">
      <style:text-properties style:font-name="Arial1" fo:font-size="18pt" fo:letter-spacing="-0.004cm" fo:font-weight="bold" style:font-size-asian="18pt" style:font-weight-asian="bold"/>
    </style:style>
    <style:style style:name="T4" style:family="text">
      <style:text-properties style:font-name="Arial1" fo:font-size="18pt" fo:letter-spacing="-0.016cm" fo:font-weight="bold" style:font-size-asian="18pt" style:font-weight-asian="bold"/>
    </style:style>
    <style:style style:name="T5" style:family="text">
      <style:text-properties style:font-name="Arial1" fo:font-size="18pt" fo:letter-spacing="-0.011cm" fo:font-weight="bold" style:font-size-asian="18pt" style:font-weight-asian="bold"/>
    </style:style>
    <style:style style:name="T6" style:family="text">
      <style:text-properties style:font-name="Arial1" fo:font-size="18pt" fo:letter-spacing="-0.012cm" fo:font-weight="bold" style:font-size-asian="18pt" style:font-weight-asian="bold"/>
    </style:style>
    <style:style style:name="T7" style:family="text">
      <style:text-properties style:font-name="Arial1" fo:font-size="18pt" fo:letter-spacing="-0.018cm" fo:font-weight="bold" style:font-size-asian="18pt" style:font-weight-asian="bold"/>
    </style:style>
    <style:style style:name="T8" style:family="text">
      <style:text-properties style:font-name="Arial1" fo:font-size="18pt" fo:letter-spacing="-0.041cm" fo:font-weight="bold" style:font-size-asian="18pt" style:font-weight-asian="bold"/>
    </style:style>
    <style:style style:name="T9" style:family="text">
      <style:text-properties style:font-name="Arial1" fo:font-size="18pt" fo:letter-spacing="-0.007cm" fo:font-weight="bold" style:font-size-asian="18pt" style:font-weight-asian="bold"/>
    </style:style>
    <style:style style:name="T10" style:family="text">
      <style:text-properties fo:font-size="8pt" style:font-size-asian="8pt"/>
    </style:style>
    <style:style style:name="T11" style:family="text">
      <style:text-properties fo:font-size="8pt" fo:letter-spacing="-0.004cm" style:font-size-asian="8pt"/>
    </style:style>
    <style:style style:name="T12" style:family="text">
      <style:text-properties fo:font-size="8pt" fo:letter-spacing="-0.012cm" style:font-size-asian="8pt"/>
    </style:style>
    <style:style style:name="T13" style:family="text">
      <style:text-properties fo:font-size="8pt" fo:letter-spacing="-0.011cm" style:font-size-asian="8pt"/>
    </style:style>
    <style:style style:name="T14" style:family="text">
      <style:text-properties fo:font-size="8pt" fo:letter-spacing="-0.007cm" style:font-size-asian="8pt"/>
    </style:style>
    <style:style style:name="T15" style:family="text">
      <style:text-properties fo:font-size="8pt" fo:letter-spacing="-0.009cm" style:font-size-asian="8pt"/>
    </style:style>
    <style:style style:name="T16" style:family="text">
      <style:text-properties fo:font-size="8pt" fo:letter-spacing="-0.018cm" style:font-size-asian="8pt"/>
    </style:style>
    <style:style style:name="T17" style:family="text">
      <style:text-properties fo:font-size="8pt" fo:letter-spacing="-0.005cm" style:font-size-asian="8pt"/>
    </style:style>
    <style:style style:name="T18" style:family="text">
      <style:text-properties fo:font-size="8pt" fo:letter-spacing="-0.016cm" style:font-size-asian="8pt"/>
    </style:style>
    <style:style style:name="T19" style:family="text">
      <style:text-properties fo:font-size="8pt" fo:letter-spacing="-0.021cm" style:font-size-asian="8pt"/>
    </style:style>
    <style:style style:name="T20" style:family="text">
      <style:text-properties fo:letter-spacing="-0.014cm"/>
    </style:style>
    <style:style style:name="T21" style:family="text">
      <style:text-properties fo:letter-spacing="-0.011cm"/>
    </style:style>
    <style:style style:name="T22" style:family="text">
      <style:text-properties fo:letter-spacing="-0.004cm"/>
    </style:style>
    <style:style style:name="T23" style:family="text">
      <style:text-properties fo:font-size="7pt" style:font-size-asian="7pt"/>
    </style:style>
    <style:style style:name="T24" style:family="text">
      <style:text-properties fo:font-size="7pt" fo:letter-spacing="-0.007cm" style:font-size-asian="7pt"/>
    </style:style>
    <style:style style:name="T25" style:family="text">
      <style:text-properties fo:font-size="7pt" fo:letter-spacing="0.009cm" style:font-size-asian="7pt"/>
    </style:style>
    <style:style style:name="T26" style:family="text">
      <style:text-properties fo:font-size="7pt" fo:letter-spacing="-0.004cm" style:font-size-asian="7pt"/>
    </style:style>
    <style:style style:name="T27" style:family="text">
      <style:text-properties fo:font-size="7pt" fo:letter-spacing="0.011cm" style:font-size-asian="7pt"/>
    </style:style>
    <style:style style:name="T28" style:family="text">
      <style:text-properties fo:letter-spacing="-0.016cm"/>
    </style:style>
    <style:style style:name="T29" style:family="text">
      <style:text-properties fo:letter-spacing="-0.009cm"/>
    </style:style>
    <style:style style:name="T30" style:family="text">
      <style:text-properties fo:font-size="7pt" fo:letter-spacing="-0.012cm" style:font-size-asian="7pt"/>
    </style:style>
    <style:style style:name="T31" style:family="text">
      <style:text-properties fo:font-size="7pt" fo:letter-spacing="0.071cm" style:font-size-asian="7pt"/>
    </style:style>
    <style:style style:name="T32" style:family="text">
      <style:text-properties fo:font-size="7pt" fo:letter-spacing="0.004cm" style:font-size-asian="7pt"/>
    </style:style>
    <style:style style:name="T33" style:family="text">
      <style:text-properties fo:letter-spacing="-0.005cm"/>
    </style:style>
    <style:style style:name="T34" style:family="text">
      <style:text-properties fo:font-size="8.5pt" style:font-size-asian="8.5pt"/>
    </style:style>
    <style:style style:name="T35" style:family="text">
      <style:text-properties fo:font-size="7pt" fo:letter-spacing="-0.016cm" style:font-size-asian="7pt"/>
    </style:style>
    <style:style style:name="T36" style:family="text">
      <style:text-properties fo:font-size="7pt" fo:letter-spacing="-0.014cm" style:font-size-asian="7pt"/>
    </style:style>
    <style:style style:name="T37" style:family="text">
      <style:text-properties fo:letter-spacing="-0.018cm"/>
    </style:style>
    <style:style style:name="T38" style:family="text">
      <style:text-properties fo:letter-spacing="-0.007cm"/>
    </style:style>
    <style:style style:name="T39" style:family="text">
      <style:text-properties fo:font-size="7pt" fo:letter-spacing="-0.011cm" style:font-size-asian="7pt"/>
    </style:style>
    <style:style style:name="T40" style:family="text">
      <style:text-properties fo:font-size="7pt" fo:letter-spacing="-0.009cm" style:font-size-asian="7pt"/>
    </style:style>
    <style:style style:name="T41" style:family="text">
      <style:text-properties fo:letter-spacing="-0.002cm"/>
    </style:style>
    <style:style style:name="T42" style:family="text">
      <style:text-properties style:font-name="Times New Roman"/>
    </style:style>
    <style:style style:name="T43" style:family="text">
      <style:text-properties fo:font-size="7pt" fo:letter-spacing="0.007cm" style:font-size-asian="7pt"/>
    </style:style>
    <style:style style:name="T44" style:family="text">
      <style:text-properties fo:letter-spacing="-0.012cm"/>
    </style:style>
    <style:style style:name="T45" style:family="text">
      <style:text-properties style:font-name="Times New Roman" fo:font-size="8.5pt" style:font-size-asian="8.5pt"/>
    </style:style>
    <style:style style:name="T46" style:family="text">
      <style:text-properties fo:letter-spacing="-0.019cm"/>
    </style:style>
    <style:style style:name="T47" style:family="text">
      <style:text-properties fo:letter-spacing="0.071cm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783cm" fo:min-width="20.93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386cm" fo:min-width="0.91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386cm" fo:min-width="9.41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386cm" fo:min-width="2.21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386cm" fo:min-width="1.10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386cm" fo:min-width="1.91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386cm" fo:min-width="11.74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386cm" fo:min-width="3.7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386cm" fo:min-width="2.87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386cm" fo:min-width="9.27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386cm" fo:min-width="4.36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386cm" fo:min-width="10.35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loext:fill-use-slide-background="false" draw:textarea-vertical-align="top" draw:auto-grow-height="false" fo:min-height="0.386cm" fo:min-width="3.82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3.05cm" fo:min-width="0.355cm" fo:padding-top="0cm" fo:padding-bottom="0cm" fo:padding-left="0cm" fo:padding-right="0cm" fo:wrap-option="wrap" loext:writing-mode="tb-rl90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1.113cm" fo:min-width="4.42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1.113cm" fo:min-width="4.41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1.113cm" fo:min-width="4.43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1.113cm" fo:min-width="4.4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3.74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loext:fill-use-slide-background="false" draw:textarea-vertical-align="top" draw:auto-grow-height="false" fo:min-height="0.669cm" fo:min-width="3.04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loext:fill-use-slide-background="false" draw:textarea-vertical-align="top" draw:auto-grow-height="false" fo:min-height="0.669cm" fo:min-width="3.50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loext:fill-use-slide-background="false" draw:textarea-vertical-align="top" draw:auto-grow-height="false" fo:min-height="0.993cm" fo:min-width="9.51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loext:fill-use-slide-background="false" draw:textarea-vertical-align="top" draw:auto-grow-height="false" fo:min-height="6.126cm" fo:min-width="1.87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loext:fill-use-slide-background="false" draw:textarea-vertical-align="top" draw:auto-grow-height="false" fo:min-height="0.669cm" fo:min-width="3.68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0.667cm" fo:min-width="3.68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none" loext:fill-use-slide-background="false" draw:textarea-vertical-align="top" draw:auto-grow-height="false" fo:min-height="0.646cm" fo:min-width="3.68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0.885cm" fo:min-width="3.68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none" loext:fill-use-slide-background="false" draw:textarea-vertical-align="top" draw:auto-grow-height="false" fo:min-height="3.39cm" fo:min-width="5.55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cm" draw:fill="none" loext:fill-use-slide-background="false" draw:textarea-vertical-align="top" draw:auto-grow-height="false" fo:min-height="1.113cm" fo:min-width="3.75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Textbox 1" draw:style-name="gr1" draw:text-style-name="P3" svg:width="20.936cm" svg:height="0.782cm" svg:x="4.389cm" svg:y="2.473cm"><text:p text:style-name="P2" loext:marker-style-name="T2"><text:span text:style-name="T3">ORGANIGRAMA</text:span><text:span text:style-name="T4"> </text:span><text:span text:style-name="T3">CABILDO</text:span><text:span text:style-name="T5"> </text:span><text:span text:style-name="T3">DE</text:span><text:span text:style-name="T6"> </text:span><text:span text:style-name="T3">LANZAROTE</text:span><text:span text:style-name="T7"> </text:span><text:span text:style-name="T3">LEGISLATURA</text:span><text:span text:style-name="T8"> </text:span><text:span text:style-name="T3">2019-</text:span><text:span text:style-name="T9">202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gr2" draw:text-style-name="P3" svg:width="0.918cm" svg:height="0.385cm" svg:x="10.537cm" svg:y="5.509cm"><text:p text:style-name="P4" loext:marker-style-name="T10"><text:span text:style-name="T11">Cultu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gr3" draw:text-style-name="P3" svg:width="9.413cm" svg:height="0.385cm" svg:x="10.467cm" svg:y="6.274cm"><text:p text:style-name="P4" loext:marker-style-name="T10"><text:span text:style-name="T10">Presidencia,</text:span><text:span text:style-name="T12"> </text:span><text:span text:style-name="T10">Recursos</text:span><text:span text:style-name="T13"> </text:span><text:span text:style-name="T10">Humanos,</text:span><text:span text:style-name="T14"> </text:span><text:span text:style-name="T10">Régimen</text:span><text:span text:style-name="T15"> </text:span><text:span text:style-name="T10">Interior</text:span><text:span text:style-name="T12"> </text:span><text:span text:style-name="T10">Caza,</text:span><text:span text:style-name="T16"> </text:span><text:span text:style-name="T10">Aguas</text:span><text:span text:style-name="T15"> </text:span><text:span text:style-name="T10">y</text:span><text:span text:style-name="T15"> </text:span><text:span text:style-name="T10">Energías</text:span><text:span text:style-name="T15"> </text:span><text:span text:style-name="T11">Eólic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gr4" draw:text-style-name="P3" svg:width="2.211cm" svg:height="0.385cm" svg:x="10.492cm" svg:y="6.849cm"><text:p text:style-name="P4" loext:marker-style-name="T10"><text:span text:style-name="T10">Energía</text:span><text:span text:style-name="T13"> </text:span><text:span text:style-name="T10">e</text:span><text:span text:style-name="T17"> </text:span><text:span text:style-name="T11">Indust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5" draw:style-name="gr5" draw:text-style-name="P3" svg:width="1.103cm" svg:height="0.385cm" svg:x="10.492cm" svg:y="7.571cm"><text:p text:style-name="P4" loext:marker-style-name="T10"><text:span text:style-name="T11">Residu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6" draw:style-name="gr6" draw:text-style-name="P3" svg:width="1.911cm" svg:height="0.385cm" svg:x="10.492cm" svg:y="8.227cm"><text:p text:style-name="P4" loext:marker-style-name="T10"><text:span text:style-name="T10">Bienestar</text:span><text:span text:style-name="T18"> </text:span><text:span text:style-name="T11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7" draw:style-name="gr7" draw:text-style-name="P3" svg:width="11.747cm" svg:height="0.385cm" svg:x="10.492cm" svg:y="8.775cm"><text:p text:style-name="P4" loext:marker-style-name="T10"><text:span text:style-name="T10">Ordenación</text:span><text:span text:style-name="T19"> </text:span><text:span text:style-name="T10">Turística,</text:span><text:span text:style-name="T16"> </text:span><text:span text:style-name="T10">Actividades</text:span><text:span text:style-name="T15"> </text:span><text:span text:style-name="T10">Clasificadas</text:span><text:span text:style-name="T13"> </text:span><text:span text:style-name="T10">y</text:span><text:span text:style-name="T14"> </text:span><text:span text:style-name="T10">Coordinación</text:span><text:span text:style-name="T15"> </text:span><text:span text:style-name="T10">de</text:span><text:span text:style-name="T12"> </text:span><text:span text:style-name="T10">la</text:span><text:span text:style-name="T14"> </text:span><text:span text:style-name="T10">portavocía</text:span><text:span text:style-name="T12"> </text:span><text:span text:style-name="T10">de</text:span><text:span text:style-name="T14"> </text:span><text:span text:style-name="T10">los</text:span><text:span text:style-name="T13"> </text:span><text:span text:style-name="T10">Grupos</text:span><text:span text:style-name="T15"> </text:span><text:span text:style-name="T11">Polític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8" draw:style-name="gr8" draw:text-style-name="P3" svg:width="3.768cm" svg:height="0.385cm" svg:x="10.552cm" svg:y="9.432cm"><text:p text:style-name="P4" loext:marker-style-name="T10"><text:span text:style-name="T10">Artesanía,</text:span><text:span text:style-name="T14"> </text:span><text:span text:style-name="T10">Comercio</text:span><text:span text:style-name="T14"> </text:span><text:span text:style-name="T10">y</text:span><text:span text:style-name="T14"> </text:span><text:span text:style-name="T11">Consum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9" draw:style-name="gr9" draw:text-style-name="P3" svg:width="2.872cm" svg:height="0.385cm" svg:x="10.552cm" svg:y="10.084cm"><text:p text:style-name="P4" loext:marker-style-name="T10"><text:span text:style-name="T10">Hacienda</text:span><text:span text:style-name="T14"> </text:span><text:span text:style-name="T10">y</text:span><text:span text:style-name="T17"> </text:span><text:span text:style-name="T11">Contra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10" draw:style-name="gr10" draw:text-style-name="P3" svg:width="9.27cm" svg:height="0.385cm" svg:x="10.552cm" svg:y="10.843cm"><text:p text:style-name="P4" loext:marker-style-name="T10"><text:span text:style-name="T10">Obras</text:span><text:span text:style-name="T15"> </text:span><text:span text:style-name="T10">Públicas,</text:span><text:span text:style-name="T17"> </text:span><text:span text:style-name="T10">Unidad</text:span><text:span text:style-name="T17"> </text:span><text:span text:style-name="T10">de</text:span><text:span text:style-name="T13"> </text:span><text:span text:style-name="T10">Planificación</text:span><text:span text:style-name="T17"> </text:span><text:span text:style-name="T10">y</text:span><text:span text:style-name="T17"> </text:span><text:span text:style-name="T10">Coordinación</text:span><text:span text:style-name="T14"> </text:span><text:span text:style-name="T10">de</text:span><text:span text:style-name="T15"> </text:span><text:span text:style-name="T10">Proyectos</text:span><text:span text:style-name="T14"> </text:span><text:span text:style-name="T10">y</text:span><text:span text:style-name="T17"> </text:span><text:span text:style-name="T11">Deport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1" draw:style-name="gr11" draw:text-style-name="P3" svg:width="4.363cm" svg:height="0.385cm" svg:x="10.418cm" svg:y="11.889cm"><text:p text:style-name="P4" loext:marker-style-name="T10"><text:span text:style-name="T10">Empleo,</text:span><text:span text:style-name="T16"> </text:span><text:span text:style-name="T10">Vivienda</text:span><text:span text:style-name="T16"> </text:span><text:span text:style-name="T10">y</text:span><text:span text:style-name="T13"> </text:span><text:span text:style-name="T10">Gobierno</text:span><text:span text:style-name="T16"> </text:span><text:span text:style-name="T11">Abier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12" draw:style-name="gr12" draw:text-style-name="P3" svg:width="10.353cm" svg:height="0.385cm" svg:x="10.541cm" svg:y="12.658cm"><text:p text:style-name="P4" loext:marker-style-name="T10"><text:span text:style-name="T10">Educación,</text:span><text:span text:style-name="T12"> </text:span><text:span text:style-name="T10">Servicio</text:span><text:span text:style-name="T15"> </text:span><text:span text:style-name="T10">de</text:span><text:span text:style-name="T15"> </text:span><text:span text:style-name="T10">Publicaciones,</text:span><text:span text:style-name="T14"> </text:span><text:span text:style-name="T10">Centro</text:span><text:span text:style-name="T15"> </text:span><text:span text:style-name="T10">de</text:span><text:span text:style-name="T13"> </text:span><text:span text:style-name="T10">Datos,</text:span><text:span text:style-name="T15"> </text:span><text:span text:style-name="T10">Radio</text:span><text:span text:style-name="T15"> </text:span><text:span text:style-name="T10">Insular,</text:span><text:span text:style-name="T14"> </text:span><text:span text:style-name="T10">Juventud</text:span><text:span text:style-name="T15"> </text:span><text:span text:style-name="T10">e</text:span><text:span text:style-name="T13"> </text:span><text:span text:style-name="T11">Iguald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13" draw:style-name="gr13" draw:text-style-name="P3" svg:width="3.823cm" svg:height="0.385cm" svg:x="10.541cm" svg:y="13.635cm"><text:p text:style-name="P4" loext:marker-style-name="T10"><text:span text:style-name="T10">Sanidad</text:span><text:span text:style-name="T14"> </text:span><text:span text:style-name="T10">y</text:span><text:span text:style-name="T14"> </text:span><text:span text:style-name="T10">Planificación</text:span><text:span text:style-name="T14"> </text:span><text:span text:style-name="T11">Sanita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14" draw:style-name="gr14" draw:text-style-name="P6" svg:width="0.354cm" svg:height="3.049cm" svg:x="4.269cm" svg:y="15.806cm"><text:p text:style-name="P5">Consejeros/as<text:span text:style-name="T20"> </text:span>en<text:span text:style-name="T21"> </text:span>la<text:span text:style-name="T21"> </text:span><text:span text:style-name="T22">Oposi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5" draw:style-name="gr15" draw:text-style-name="P3" svg:width="4.423cm" svg:height="1.112cm" svg:x="6.563cm" svg:y="18.87cm"><text:p text:style-name="P7" loext:marker-style-name="T23"><text:span text:style-name="T24">PORTAVOZ</text:span><text:span text:style-name="T25"> </text:span><text:span text:style-name="T24">DEL</text:span><text:span text:style-name="T26"> </text:span><text:span text:style-name="T24">GRUPO</text:span><text:span text:style-name="T27"> </text:span><text:span text:style-name="T24">POPULAR</text:span></text:p><text:p text:style-name="P8">Ángel<text:span text:style-name="T28"> </text:span>Vázquez<text:span text:style-name="T29"> </text:span><text:span text:style-name="T22">Álvar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16" draw:style-name="gr15" draw:text-style-name="P3" svg:width="4.423cm" svg:height="1.112cm" svg:x="10.986cm" svg:y="18.87cm"><text:p text:style-name="P9" loext:marker-style-name="T23"><text:span text:style-name="T26">PORTAVOZ</text:span><text:span text:style-name="T30"> </text:span><text:span text:style-name="T26">ADJUNTO</text:span><text:span text:style-name="T30"> </text:span><text:span text:style-name="T26">DEL</text:span><text:span text:style-name="T30"> </text:span><text:span text:style-name="T26">GRUPO</text:span><text:span text:style-name="T31"> </text:span><text:span text:style-name="T26">POPULAR</text:span></text:p><text:p text:style-name="P10">Francisco<text:span text:style-name="T21"> </text:span>Javier<text:span text:style-name="T28"> </text:span>Aparicio<text:span text:style-name="T22"> Betancor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box 17" draw:style-name="gr15" draw:text-style-name="P3" svg:width="4.423cm" svg:height="1.112cm" svg:x="15.408cm" svg:y="18.87cm"><text:p text:style-name="P11" loext:marker-style-name="T23"><text:span text:style-name="T24">PORTAVOZ</text:span><text:span text:style-name="T32"> </text:span><text:span text:style-name="T24">DEL</text:span><text:span text:style-name="T23"> </text:span><text:span text:style-name="T24">GRUPO</text:span><text:span text:style-name="T25"> </text:span><text:span text:style-name="T24">POPULAR</text:span></text:p><text:p text:style-name="P12">Jacobo<text:span text:style-name="T29"> </text:span>Medina<text:span text:style-name="T33"> </text:span><text:span text:style-name="T22">González</text:span></text:p><text:p text:style-name="P13" loext:marker-style-name="T3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8" draw:style-name="gr15" draw:text-style-name="P3" svg:width="4.423cm" svg:height="1.112cm" svg:x="19.83cm" svg:y="18.87cm"><text:p text:style-name="P7" loext:marker-style-name="T23"><text:span text:style-name="T23">CONSEJERA</text:span><text:span text:style-name="T35"> </text:span><text:span text:style-name="T23">DEL</text:span><text:span text:style-name="T35"> </text:span><text:span text:style-name="T23">GRUPO</text:span><text:span text:style-name="T36"> </text:span><text:span text:style-name="T26">POPULAR</text:span></text:p><text:p text:style-name="P8">María<text:span text:style-name="T21"> </text:span>Nerea<text:span text:style-name="T33"> </text:span>Santana<text:span text:style-name="T37"> </text:span><text:span text:style-name="T22">Alons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box 19" draw:style-name="gr16" draw:text-style-name="P3" svg:width="4.414cm" svg:height="1.112cm" svg:x="6.553cm" svg:y="16.298cm"><text:p text:style-name="P14" loext:marker-style-name="T23"><text:span text:style-name="T23">CONSEJERO DEL GRUPO CC-PNC</text:span><text:span text:style-name="T31"> </text:span><text:span text:style-name="T26">DIPUTADO</text:span><text:span text:style-name="T30"> </text:span><text:span text:style-name="T26">DEL</text:span><text:span text:style-name="T30"> </text:span><text:span text:style-name="T26">PARLAMENTO</text:span><text:span text:style-name="T30"> </text:span><text:span text:style-name="T26">DE</text:span><text:span text:style-name="T31"> </text:span><text:span text:style-name="T26">CANARIAS</text:span></text:p><text:p text:style-name="P15">David<text:span text:style-name="T33"> </text:span>Felipe<text:span text:style-name="T38"> </text:span>de<text:span text:style-name="T22"> </text:span>la<text:span text:style-name="T22"> </text:span>Hoz<text:span text:style-name="T22"> Fernánd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20" draw:style-name="gr15" draw:text-style-name="P3" svg:width="4.423cm" svg:height="1.112cm" svg:x="10.964cm" svg:y="16.298cm"><text:p text:style-name="P16" loext:marker-style-name="T23"><text:span text:style-name="T23">CONSEJERO</text:span><text:span text:style-name="T39"> </text:span><text:span text:style-name="T23">DEL</text:span><text:span text:style-name="T36"> </text:span><text:span text:style-name="T23">GRUPO</text:span><text:span text:style-name="T40"> </text:span><text:span text:style-name="T23">CC-</text:span><text:span text:style-name="T40">PNC</text:span></text:p><text:p text:style-name="P17">Domingo<text:span text:style-name="T38"> </text:span>Manuel<text:span text:style-name="T33"> </text:span>Cejas<text:span text:style-name="T22"> Curbe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box 21" draw:style-name="gr17" draw:text-style-name="P3" svg:width="4.437cm" svg:height="1.112cm" svg:x="15.386cm" svg:y="16.298cm"><text:p text:style-name="P18" loext:marker-style-name="T23"><text:span text:style-name="T26">CONSEJERA</text:span><text:span text:style-name="T35"> </text:span><text:span text:style-name="T26">PORTAVOZ</text:span><text:span text:style-name="T30"> </text:span><text:span text:style-name="T26">DEL</text:span><text:span text:style-name="T30"> </text:span><text:span text:style-name="T26">GRUPO</text:span><text:span text:style-name="T31"> </text:span><text:span text:style-name="T26">CC-PNC</text:span></text:p><text:p text:style-name="P19">Migadalia<text:span text:style-name="T21"> </text:span>María<text:span text:style-name="T33"> </text:span>Machín<text:span text:style-name="T21"> </text:span><text:span text:style-name="T38">Taví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Textbox 22" draw:style-name="gr18" draw:text-style-name="P3" svg:width="4.409cm" svg:height="1.112cm" svg:x="19.823cm" svg:y="16.298cm"><text:p text:style-name="P20" loext:marker-style-name="T23"><text:span text:style-name="T23">CONSEJERO</text:span><text:span text:style-name="T35"> </text:span><text:span text:style-name="T23">INDEPENDIENTE</text:span><text:span text:style-name="T35"> </text:span><text:span text:style-name="T23">EN</text:span><text:span text:style-name="T35"> </text:span><text:span text:style-name="T23">EL</text:span><text:span text:style-name="T31"> </text:span><text:span text:style-name="T23">GRUPO COALICIÓN CANARIA</text:span></text:p><text:p text:style-name="P21">Óscar<text:span text:style-name="T41"> </text:span>Pérez<text:span text:style-name="T22"> Cabre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23" draw:style-name="gr16" draw:text-style-name="P3" svg:width="4.414cm" svg:height="1.112cm" svg:x="6.553cm" svg:y="17.41cm"><text:p text:style-name="P22" loext:marker-style-name="T42"/><text:p text:style-name="P23" loext:marker-style-name="T23"><text:span text:style-name="T30">PORTAVOZ</text:span><text:span text:style-name="T43"> </text:span><text:span text:style-name="T26">ADJUNTO</text:span></text:p><text:p text:style-name="P24">Pedro<text:span text:style-name="T33"> </text:span>Manuel<text:span text:style-name="T33"> </text:span>San<text:span text:style-name="T41"> </text:span>Ginés<text:span text:style-name="T41"> </text:span><text:span text:style-name="T22">Gutiérr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24" draw:style-name="gr15" draw:text-style-name="P3" svg:width="4.423cm" svg:height="1.112cm" svg:x="10.964cm" svg:y="17.41cm"><text:p text:style-name="P25" loext:marker-style-name="T23"><text:span text:style-name="T26">CONSEJERO</text:span><text:span text:style-name="T30"> </text:span><text:span text:style-name="T26">PORTAVOZ</text:span><text:span text:style-name="T30"> </text:span><text:span text:style-name="T26">DEL</text:span><text:span text:style-name="T30"> </text:span><text:span text:style-name="T26">GRUPO</text:span><text:span text:style-name="T31"> </text:span><text:span text:style-name="T26">CC-PNC</text:span></text:p><text:p text:style-name="P26">Samuel<text:span text:style-name="T33"> </text:span>Carmelo<text:span text:style-name="T33"> </text:span>Martín<text:span text:style-name="T33"> </text:span><text:span text:style-name="T22">More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box 25" draw:style-name="gr17" draw:text-style-name="P3" svg:width="4.437cm" svg:height="1.112cm" svg:x="15.386cm" svg:y="17.41cm"><text:p text:style-name="P27" loext:marker-style-name="T23"><text:span text:style-name="T26">CONSEJERA</text:span><text:span text:style-name="T30"> </text:span><text:span text:style-name="T26">PORTAVOZ</text:span><text:span text:style-name="T30"> </text:span><text:span text:style-name="T26">DEL</text:span><text:span text:style-name="T30"> </text:span><text:span text:style-name="T26">GRUPO</text:span><text:span text:style-name="T31"> </text:span><text:span text:style-name="T26">CC-PNC</text:span></text:p><text:p text:style-name="P28">Tania<text:span text:style-name="T44"> </text:span>María<text:span text:style-name="T29"> </text:span>Ramón<text:span text:style-name="T29"> </text:span><text:span text:style-name="T22">Espinos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box 26" draw:style-name="gr18" draw:text-style-name="P3" svg:width="4.409cm" svg:height="1.112cm" svg:x="19.823cm" svg:y="17.41cm"><text:p text:style-name="P13" loext:marker-style-name="T4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27" draw:style-name="gr19" draw:text-style-name="P3" svg:width="3.742cm" svg:height="0.699cm" svg:x="5.749cm" svg:y="11.684cm"><text:p text:style-name="P13" loext:marker-style-name="T4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box 28" draw:style-name="gr19" draw:text-style-name="P3" svg:width="3.742cm" svg:height="0.699cm" svg:x="5.749cm" svg:y="12.383cm"><text:p text:style-name="P13" loext:marker-style-name="T4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Textbox 29" draw:style-name="gr20" draw:text-style-name="P3" svg:width="3.04cm" svg:height="0.668cm" svg:x="2.925cm" svg:y="4.625cm"><text:p text:style-name="P29" loext:marker-style-name="T23"><text:span text:style-name="T26">PRESIDENTA</text:span><text:span text:style-name="T26"/></text:p><text:p text:style-name="P30">María<text:span text:style-name="T38"> </text:span>Dolores<text:span text:style-name="T22"> </text:span>Corujo<text:span text:style-name="T22"> Berri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box 30" draw:style-name="gr21" draw:text-style-name="P3" svg:width="3.506cm" svg:height="0.668cm" svg:x="5.964cm" svg:y="4.625cm"><text:p text:style-name="P13" loext:marker-style-name="T4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Textbox 31" draw:style-name="gr22" draw:text-style-name="P3" svg:width="9.513cm" svg:height="0.992cm" draw:transform="rotate (-1.5707963267949) translate (3.91416666666667cm 5.29029166666667cm)"><text:p text:style-name="P31"><text:span text:style-name="T38">G</text:span>r<text:span text:style-name="T41">up</text:span>o<text:span text:style-name="T22"> </text:span><text:span text:style-name="T41">d</text:span>e <text:span text:style-name="T22">G</text:span><text:span text:style-name="T41">ob</text:span>i<text:span text:style-name="T41">e</text:span><text:span text:style-name="T22">r</text:span><text:span text:style-name="T41">n</text:span>o</text:p><text:p text:style-name="P13" loext:marker-style-name="T3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1" draw:name="Textbox 32" draw:style-name="gr23" draw:text-style-name="P3" svg:width="1.872cm" svg:height="6.125cm" svg:x="3.916cm" svg:y="5.292cm"><text:p text:style-name="P13" loext:marker-style-name="T4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2" draw:name="Textbox 33" draw:style-name="gr24" draw:text-style-name="P3" svg:width="3.682cm" svg:height="0.668cm" svg:x="5.787cm" svg:y="5.292cm"><text:p text:style-name="P32" loext:marker-style-name="T23"><text:span text:style-name="T26">CONSEJERO</text:span><text:span text:style-name="T26"/></text:p><text:p text:style-name="P33">Alberto<text:span text:style-name="T46"> </text:span>Aguiar<text:span text:style-name="T22"> Lass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Textbox 34" draw:style-name="gr24" draw:text-style-name="P3" svg:width="3.682cm" svg:height="0.668cm" svg:x="5.787cm" svg:y="5.958cm"><text:p text:style-name="P34" loext:marker-style-name="T23"><text:span text:style-name="T26">CONSEJERO</text:span><text:span text:style-name="T26"/></text:p><text:p text:style-name="P35">Andrés<text:span text:style-name="T33"> </text:span>Stinga<text:span text:style-name="T38"> </text:span><text:span text:style-name="T22">Perdom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Textbox 35" draw:style-name="gr24" draw:text-style-name="P3" svg:width="3.682cm" svg:height="0.668cm" svg:x="5.787cm" svg:y="6.625cm"><text:p text:style-name="P36" loext:marker-style-name="T23"><text:span text:style-name="T26">CONSEJERA</text:span><text:span text:style-name="T26"/></text:p><text:p text:style-name="P37">Ariagona<text:span text:style-name="T21"> </text:span>González<text:span text:style-name="T21"> </text:span><text:span text:style-name="T22">Pér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Textbox 36" draw:style-name="gr25" draw:text-style-name="P3" svg:width="3.682cm" svg:height="0.666cm" svg:x="5.787cm" svg:y="7.292cm"><text:p text:style-name="P38" loext:marker-style-name="T23"><text:span text:style-name="T26">CONSEJERO</text:span><text:span text:style-name="T26"/></text:p><text:p text:style-name="P39">Hugo<text:span text:style-name="T22"> </text:span>Ricardo<text:span text:style-name="T41"> </text:span>Delgado<text:span text:style-name="T41"> </text:span><text:span text:style-name="T22">Betanc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6" draw:name="Textbox 37" draw:style-name="gr26" draw:text-style-name="P3" svg:width="3.682cm" svg:height="0.645cm" svg:x="5.787cm" svg:y="7.957cm"><text:p text:style-name="P40" loext:marker-style-name="T23"><text:span text:style-name="T26">CONSEJERA</text:span><text:span text:style-name="T26"/></text:p><text:p text:style-name="P41">Isabel<text:span text:style-name="T33"> </text:span>María<text:span text:style-name="T33"> </text:span>Martín<text:span text:style-name="T33"> </text:span><text:span text:style-name="T22">Tenor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Textbox 38" draw:style-name="gr26" draw:text-style-name="P3" svg:width="3.682cm" svg:height="0.645cm" svg:x="5.787cm" svg:y="8.601cm"><text:p text:style-name="P42" loext:marker-style-name="T23"><text:span text:style-name="T26">CONSEJERO</text:span><text:span text:style-name="T26"/></text:p><text:p text:style-name="P43">Marcos<text:span text:style-name="T37"> </text:span>Antonio<text:span text:style-name="T20"> </text:span>Bergaz<text:span text:style-name="T29"> </text:span><text:span text:style-name="T22">Villalb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8" draw:name="Textbox 39" draw:style-name="gr26" draw:text-style-name="P3" svg:width="3.682cm" svg:height="0.645cm" svg:x="5.787cm" svg:y="9.245cm"><text:p text:style-name="P44" loext:marker-style-name="T23"><text:span text:style-name="T26">CONSEJERA</text:span><text:span text:style-name="T26"/></text:p><text:p text:style-name="P45">María<text:span text:style-name="T38"> </text:span>del<text:span text:style-name="T38"> </text:span>Carmen<text:span text:style-name="T33"> </text:span>Guadalupe<text:span text:style-name="T33"> </text:span><text:span text:style-name="T22">Garcí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Textbox 40" draw:style-name="gr26" draw:text-style-name="P3" svg:width="3.682cm" svg:height="0.645cm" svg:x="5.787cm" svg:y="9.888cm"><text:p text:style-name="P46" loext:marker-style-name="T23"><text:span text:style-name="T26">CONSEJERA</text:span><text:span text:style-name="T26"/></text:p><text:p text:style-name="P47">Rosa<text:span text:style-name="T38"> </text:span>Mary<text:span text:style-name="T22"> </text:span>Callero<text:span text:style-name="T41"> </text:span><text:span text:style-name="T22">Cañad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0" draw:name="Textbox 41" draw:style-name="gr27" draw:text-style-name="P3" svg:width="3.682cm" svg:height="0.884cm" svg:x="5.787cm" svg:y="10.532cm"><text:p text:style-name="P48" loext:marker-style-name="T23"><text:span text:style-name="T26">CONSEJERO</text:span><text:span text:style-name="T26"/></text:p><text:p text:style-name="P49">José<text:span text:style-name="T28"> </text:span>Alfredo<text:span text:style-name="T28"> </text:span>Mendoza<text:span text:style-name="T28"> </text:span>Camacho<text:span text:style-name="T47"> </text:span>(No<text:span text:style-name="T21"> </text:span>electo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1" draw:name="Textbox 42" draw:style-name="gr28" draw:text-style-name="P3" svg:width="5.553cm" svg:height="3.389cm" svg:x="3.916cm" svg:y="11.416cm"><text:p text:style-name="P50" loext:marker-style-name="T42"/><text:p text:style-name="P51" loext:marker-style-name="T23"><text:span text:style-name="T26">CONSEJERO</text:span><text:span text:style-name="T26"/></text:p><text:p text:style-name="P52">Jorge<text:span text:style-name="T21"> </text:span>Miguel<text:span text:style-name="T38"> </text:span>Peñas<text:span text:style-name="T33"> </text:span><text:span text:style-name="T22">Lozano</text:span></text:p><text:p text:style-name="P53" loext:marker-style-name="T23"><text:span text:style-name="T26">CONSEJERA</text:span><text:span text:style-name="T26"/></text:p><text:p text:style-name="P54">Myriam<text:span text:style-name="T29"> </text:span>Elisabeth<text:span text:style-name="T33"> </text:span>Barros<text:span text:style-name="T33"> </text:span><text:span text:style-name="T22">Grosso</text:span></text:p><text:p text:style-name="P13" loext:marker-style-name="T3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2" draw:name="Textbox 43" draw:style-name="gr29" draw:text-style-name="P3" svg:width="3.756cm" svg:height="1.112cm" svg:x="5.77cm" svg:y="13.319cm"><text:p text:style-name="P55" loext:marker-style-name="T42"/><text:p text:style-name="P56" loext:marker-style-name="T23"><text:span text:style-name="T26">CONSEJERO</text:span><text:span text:style-name="T26"/></text:p><text:p text:style-name="P57">Juan<text:span text:style-name="T38"> </text:span>Manuel<text:span text:style-name="T33"> </text:span>Sosa<text:span text:style-name="T33"> </text:span><text:span text:style-name="T22">Rodrígu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Liberation Serif" fo:font-family="'Liberation Serif'" style:font-family-generic="roman" style:font-pitch="variable" fo:font-size="7pt" fo:language="es" fo:country="ES" style:font-name-asian="Liberation Serif1" style:font-family-asian="'Liberation Serif'" style:font-family-generic-asian="system" style:font-pitch-asian="variable" style:font-size-asian="7pt" style:language-asian="en" style:country-asian="US" style:font-name-complex="Liberation Serif1" style:font-family-complex="'Liberation Serif'" style:font-family-generic-complex="system" style:font-pitch-complex="variable" style:font-size-complex="7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0.035cm" fo:margin-top="0.014cm" fo:margin-bottom="0cm" style:contextual-spacing="false"/>
      <style:text-properties style:font-name="Arial1" fo:font-family="Arial" style:font-family-generic="swiss" style:font-pitch="variable" fo:font-size="18pt" fo:language="es" fo:country="ES" fo:font-weight="bold" style:font-name-asian="Arial2" style:font-family-asian="Arial" style:font-family-generic-asian="system" style:font-pitch-asian="variable" style:font-size-asian="18pt" style:language-asian="en" style:country-asian="US" style:font-weight-asian="bold" style:font-name-complex="Arial2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364cm" fo:margin-bottom="0.494cm" fo:margin-left="2.75cm" fo:margin-right="4.249cm" style:writing-mode="lr-tb" style:layout-grid-color="#c0c0c0" style:layout-grid-lines="18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on</meta:initial-creator>
    <dc:title>Fotografía de página completa</dc:title>
    <meta:creation-date>2025-06-04T11:35:23</meta:creation-date>
    <dc:date>2025-06-04T11:35:23</dc:date>
    <meta:editing-duration>P0D</meta:editing-duration>
    <meta:generator>LibreOffice/24.8.6.2$Windows_X86_64 LibreOffice_project/6d98ba145e9a8a39fc57bcc76981d1fb1316c60c</meta:generator>
    <meta:document-statistic meta:table-count="0" meta:image-count="0" meta:object-count="0" meta:page-count="1" meta:paragraph-count="63" meta:word-count="245" meta:character-count="1763" meta:non-whitespace-character-count="1581"/>
    <meta:user-defined meta:name="AppVersion">12.0000</meta:user-defined>
    <meta:user-defined meta:name="Created" meta:value-type="date">2024-01-17T00:00:00</meta:user-defined>
    <meta:user-defined meta:name="Creator">Writer</meta:user-defined>
    <meta:user-defined meta:name="LastSaved" meta:value-type="date">2024-01-17T00:00:00</meta:user-defined>
    <meta:user-defined meta:name="Producer" meta:value-type="string">LibreOffice 6.3</meta:user-defined>
    <meta:template xlink:type="simple" xlink:actuate="onRequest" xlink:title="Normal" xlink:href=""/>
  </office:meta>
</office:document-meta>
</file>