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Frame_20_contents">
      <style:paragraph-properties fo:margin-left="0.035cm" fo:margin-right="0cm" fo:margin-top="0.014cm" fo:margin-bottom="0cm" style:contextual-spacing="false" fo:text-align="start" style:justify-single-word="false" fo:text-indent="0cm" style:auto-text-indent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534cm" fo:margin-right="0cm" fo:margin-top="0.191cm" fo:margin-bottom="0cm" style:contextual-spacing="false"/>
    </style:style>
    <style:style style:name="P6" style:family="paragraph" style:parent-style-name="Text_20_body">
      <style:paragraph-properties fo:margin-left="0cm" fo:margin-right="0cm" fo:margin-top="0.191cm" fo:margin-bottom="0cm" style:contextual-spacing="false" fo:text-align="center" style:justify-single-word="false"/>
    </style:style>
    <style:style style:name="P7" style:family="paragraph" style:parent-style-name="Text_20_body">
      <style:paragraph-properties fo:margin-left="0.513cm" fo:margin-right="0cm" fo:margin-top="0.191cm" fo:margin-bottom="0cm" style:contextual-spacing="false"/>
    </style:style>
    <style:style style:name="P8" style:family="paragraph" style:parent-style-name="Text_20_body">
      <style:paragraph-properties fo:margin-left="1.018cm" fo:margin-right="0cm" fo:margin-top="0.191cm" fo:margin-bottom="0cm" style:contextual-spacing="false"/>
    </style:style>
    <style:style style:name="P9" style:family="paragraph" style:parent-style-name="Text_20_body">
      <style:paragraph-properties fo:margin-left="0.774cm" fo:margin-right="0cm" fo:margin-top="0.191cm" fo:margin-bottom="0cm" style:contextual-spacing="false"/>
    </style:style>
    <style:style style:name="P10" style:family="paragraph" style:parent-style-name="Frame_20_contents">
      <style:paragraph-properties fo:margin-left="0.37cm" fo:margin-right="0cm" fo:margin-top="0.314cm" fo:margin-bottom="0cm" style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37cm" fo:margin-right="0cm" fo:margin-top="0.028cm" fo:margin-bottom="0cm" style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37cm" fo:margin-right="0cm" fo:margin-top="0.03cm" fo:margin-bottom="0cm" style:contextual-spacing="false" fo:text-align="start" style:justify-single-word="false" fo:text-indent="0cm" style:auto-text-indent="false"/>
    </style:style>
    <style:style style:name="P13" style:family="paragraph" style:parent-style-name="Text_20_body">
      <style:paragraph-properties fo:margin-top="0.007cm" fo:margin-bottom="0cm" style:contextual-spacing="false"/>
    </style:style>
    <style:style style:name="P14" style:family="paragraph" style:parent-style-name="Text_20_body">
      <style:paragraph-properties fo:margin-top="0.314cm" fo:margin-bottom="0cm" style:contextual-spacing="false">
        <style:tab-stops>
          <style:tab-stop style:position="9.029cm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9.029cm"/>
        </style:tab-stops>
      </style:paragraph-properties>
    </style:style>
    <style:style style:name="P16" style:family="paragraph" style:parent-style-name="Text_20_body">
      <style:paragraph-properties fo:margin-top="0.03cm" fo:margin-bottom="0cm" style:contextual-spacing="false">
        <style:tab-stops>
          <style:tab-stop style:position="9.029cm"/>
        </style:tab-stops>
      </style:paragraph-properties>
    </style:style>
    <style:style style:name="P17" style:family="paragraph" style:parent-style-name="Text_20_body">
      <style:paragraph-properties fo:margin-left="0.071cm" fo:margin-right="0.069cm" fo:line-height="108%">
        <style:tab-stops>
          <style:tab-stop style:position="9.029cm"/>
        </style:tab-stops>
      </style:paragraph-properties>
    </style:style>
    <style:style style:name="P18" style:family="paragraph" style:parent-style-name="Frame_20_contents">
      <style:paragraph-properties fo:margin-left="0.071cm" fo:margin-right="7.341cm" fo:margin-top="0cm" fo:margin-bottom="0cm" style:contextual-spacing="false" fo:line-height="108%" fo:text-align="start" style:justify-single-word="false" fo:text-indent="0cm" style:auto-text-indent="false"/>
    </style:style>
    <style:style style:name="P19" style:family="paragraph" style:parent-style-name="Text_20_body">
      <style:paragraph-properties fo:margin-top="0cm" fo:margin-bottom="0cm" style:contextual-spacing="false" fo:line-height="0.321cm"/>
    </style:style>
    <style:style style:name="P20" style:family="paragraph" style:parent-style-name="Text_20_body">
      <style:paragraph-properties fo:margin-top="0.026cm" fo:margin-bottom="0cm" style:contextual-spacing="false">
        <style:tab-stops>
          <style:tab-stop style:position="9.029cm"/>
        </style:tab-stops>
      </style:paragraph-properties>
    </style:style>
    <style:style style:name="P21" style:family="paragraph" style:parent-style-name="Frame_20_contents">
      <style:paragraph-properties fo:margin-left="0cm" fo:margin-right="0.069cm" fo:margin-top="0.314cm" fo:margin-bottom="0cm" style:contextual-spacing="false" fo:text-align="end" style:justify-single-word="false" fo:text-indent="0cm" style:auto-text-indent="false"/>
    </style:style>
    <style:style style:name="P22" style:family="paragraph" style:parent-style-name="Frame_20_contents">
      <style:paragraph-properties fo:margin-left="0cm" fo:margin-right="0.069cm" fo:margin-top="0.028cm" fo:margin-bottom="0cm" style:contextual-spacing="false" fo:text-align="end" style:justify-single-word="false" fo:text-indent="0cm" style:auto-text-indent="false"/>
    </style:style>
    <style:style style:name="P23" style:family="paragraph" style:parent-style-name="Frame_20_contents">
      <style:paragraph-properties fo:margin-left="0cm" fo:margin-right="0.069cm" fo:margin-top="0.03cm" fo:margin-bottom="0cm" style:contextual-spacing="false" fo:text-align="end" style:justify-single-word="false" fo:text-indent="0cm" style:auto-text-indent="false"/>
    </style:style>
    <style:style style:name="P24" style:family="paragraph" style:parent-style-name="Frame_20_contents">
      <style:paragraph-properties fo:margin-left="0cm" fo:margin-right="0.086cm" fo:margin-top="0.314cm" fo:margin-bottom="0cm" style:contextual-spacing="false" fo:text-align="end" style:justify-single-word="false" fo:text-indent="0cm" style:auto-text-indent="false"/>
    </style:style>
    <style:style style:name="P25" style:family="paragraph" style:parent-style-name="Frame_20_contents">
      <style:paragraph-properties fo:margin-left="0cm" fo:margin-right="0.086cm" fo:margin-top="0.028cm" fo:margin-bottom="0cm" style:contextual-spacing="false" fo:text-align="end" style:justify-single-word="false" fo:text-indent="0cm" style:auto-text-indent="false"/>
    </style:style>
    <style:style style:name="P26" style:family="paragraph" style:parent-style-name="Frame_20_contents">
      <style:paragraph-properties fo:margin-left="0cm" fo:margin-right="0.086cm" fo:margin-top="0.03cm" fo:margin-bottom="0cm" style:contextual-spacing="false" fo:text-align="end" style:justify-single-word="false" fo:text-indent="0cm" style:auto-text-indent="false"/>
    </style:style>
    <style:style style:name="P27" style:family="paragraph" style:parent-style-name="Frame_20_contents">
      <style:paragraph-properties fo:margin-left="0.194cm" fo:margin-right="0cm" fo:margin-top="0.328cm" fo:margin-bottom="0cm" style:contextual-spacing="false" fo:text-align="start" style:justify-single-word="false" fo:text-indent="0cm" style:auto-text-indent="false">
        <style:tab-stops>
          <style:tab-stop style:position="10.026cm"/>
        </style:tab-stops>
      </style:paragraph-properties>
    </style:style>
    <style:style style:name="P28" style:family="paragraph" style:parent-style-name="Frame_20_contents">
      <style:paragraph-properties fo:margin-left="0.194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10.026cm"/>
        </style:tab-stops>
      </style:paragraph-properties>
    </style:style>
    <style:style style:name="P29" style:family="paragraph" style:parent-style-name="Frame_20_contents">
      <style:paragraph-properties fo:margin-left="1.162cm" fo:margin-right="0cm" fo:margin-top="0.115cm" fo:margin-bottom="0cm" style:contextual-spacing="false" fo:text-align="start" style:justify-single-word="false" fo:text-indent="0cm" style:auto-text-indent="false"/>
    </style:style>
    <style:style style:name="P3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004cm" style:font-size-asian="14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etter-spacing="-0.007cm" style:font-size-asian="10pt"/>
    </style:style>
    <style:style style:name="T6" style:family="text">
      <style:text-properties fo:font-size="10pt" fo:letter-spacing="-0.018cm" style:font-size-asian="10pt"/>
    </style:style>
    <style:style style:name="T7" style:family="text">
      <style:text-properties fo:font-size="10pt" fo:letter-spacing="0.132cm" style:font-size-asian="10pt" style:text-scale="150%"/>
    </style:style>
    <style:style style:name="T8" style:family="text">
      <style:text-properties fo:font-size="10pt" fo:letter-spacing="0.088cm" style:font-size-asian="10pt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letter-spacing="-0.004cm"/>
    </style:style>
    <style:style style:name="T11" style:family="text">
      <style:text-properties fo:letter-spacing="-0.018cm"/>
    </style:style>
    <style:style style:name="T12" style:family="text">
      <style:text-properties fo:letter-spacing="-0.016cm"/>
    </style:style>
    <style:style style:name="T13" style:family="text">
      <style:text-properties fo:letter-spacing="-0.007cm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letter-spacing="0.071cm" style:font-size-asian="8pt"/>
    </style:style>
    <style:style style:name="T16" style:family="text">
      <style:text-properties fo:font-size="8pt" fo:letter-spacing="-0.004cm" style:font-size-asian="8pt"/>
    </style:style>
    <style:style style:name="T17" style:family="text">
      <style:text-properties fo:font-size="8.5pt" style:font-size-asian="8.5pt"/>
    </style:style>
    <style:style style:name="T18" style:family="text">
      <style:text-properties fo:letter-spacing="-0.012cm"/>
    </style:style>
    <style:style style:name="T19" style:family="text">
      <style:text-properties fo:letter-spacing="-0.002cm"/>
    </style:style>
    <style:style style:name="T20" style:family="text">
      <style:text-properties fo:letter-spacing="0.002cm"/>
    </style:style>
    <style:style style:name="T21" style:family="text">
      <style:text-properties fo:letter-spacing="0.004cm"/>
    </style:style>
    <style:style style:name="T22" style:family="text">
      <style:text-properties fo:letter-spacing="-0.009cm"/>
    </style:style>
    <style:style style:name="T23" style:family="text">
      <style:text-properties fo:letter-spacing="-0.005cm"/>
    </style:style>
    <style:style style:name="T24" style:family="text">
      <style:text-properties fo:letter-spacing="0.071cm"/>
    </style:style>
    <style:style style:name="T25" style:family="text">
      <style:text-properties fo:font-size="8pt" fo:letter-spacing="-0.014cm" style:font-size-asian="8pt"/>
    </style:style>
    <style:style style:name="T26" style:family="text">
      <style:text-properties fo:letter-spacing="-0.011cm"/>
    </style:style>
    <style:style style:name="T27" style:family="text">
      <style:text-properties fo:font-size="8pt" fo:letter-spacing="-0.007cm" style:font-size-asian="8pt"/>
    </style:style>
    <style:style style:name="T28" style:family="text">
      <style:text-properties fo:font-size="9pt" style:font-size-asian="9pt"/>
    </style:style>
    <style:style style:name="T29" style:family="text">
      <style:text-properties fo:font-size="9pt" fo:letter-spacing="-0.004cm" style:font-size-asian="9pt"/>
    </style:style>
    <style:style style:name="T30" style:family="text">
      <style:text-properties fo:font-size="9pt" fo:letter-spacing="-0.018cm" style:font-size-asian="9pt"/>
    </style:style>
    <style:style style:name="T31" style:family="text">
      <style:text-properties fo:font-size="9pt" fo:letter-spacing="-0.007cm" style:font-size-asian="9pt"/>
    </style:style>
    <style:style style:name="T32" style:family="text">
      <style:text-properties fo:font-size="9pt" fo:letter-spacing="-0.019cm" style:font-size-asian="9pt"/>
    </style:style>
    <style:style style:name="T33" style:family="text">
      <style:text-properties fo:font-size="9pt" fo:letter-spacing="-0.002cm" style:font-size-asian="9pt"/>
    </style:style>
    <style:style style:name="T34" style:family="text">
      <style:text-properties fo:font-size="13pt" style:font-size-asian="13pt"/>
    </style:style>
    <style:style style:name="T35" style:family="text">
      <style:text-properties fo:font-size="13pt" fo:letter-spacing="-0.004cm" style:font-size-asian="13pt"/>
    </style:style>
    <style:style style:name="T36" style:family="text">
      <style:text-properties fo:font-size="13pt" fo:letter-spacing="-0.007cm" style:font-size-asian="13pt"/>
    </style:style>
    <style:style style:name="T37" style:family="text">
      <style:text-properties fo:font-size="13pt" fo:letter-spacing="-0.014cm" style:font-size-asian="13pt"/>
    </style:style>
    <style:style style:name="T38" style:family="text">
      <style:text-properties fo:letter-spacing="-0.014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621cm" fo:min-width="5.81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91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0.24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4.5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725cm" fo:min-width="2.1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725cm" fo:min-width="12.1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725cm" fo:min-width="3.67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25cm" fo:min-width="3.68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10.779cm" fo:min-width="2.1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10.779cm" fo:min-width="12.1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10.779cm" fo:min-width="3.67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10.779cm" fo:min-width="3.68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4.27cm" fo:min-width="5.41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4.27cm" fo:min-width="5.39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4.27cm" fo:min-width="5.45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4.27cm" fo:min-width="12.38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884cm" fo:min-width="10.23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15.189cm" fo:min-width="2.1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15.189cm" fo:min-width="12.1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15.189cm" fo:min-width="3.67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15.189cm" fo:min-width="3.68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0" draw:name="Textbox 1" draw:style-name="gr1" draw:text-style-name="P3" svg:width="5.816cm" svg:height="0.62cm" svg:x="12.12cm" svg:y="0.377cm"><text:p text:style-name="P2" loext:marker-style-name="T2"><text:span text:style-name="T2">Cabildo Insular de </text:span><text:span text:style-name="T3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gr2" draw:text-style-name="P3" svg:width="1.913cm" svg:height="0.463cm" svg:x="25.718cm" svg:y="1.344cm"><text:p text:style-name="P4" loext:marker-style-name="T4"><text:span text:style-name="T4">Página </text:span><text:span text:style-name="T5">Núm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gr3" draw:text-style-name="P3" svg:width="0.248cm" svg:height="0.463cm" svg:x="28.363cm" svg:y="1.344cm"><text:p text:style-name="P4" loext:marker-style-name="T4"><text:span text:style-name="T6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gr4" draw:text-style-name="P3" svg:width="4.559cm" svg:height="0.463cm" svg:x="12.538cm" svg:y="2.402cm"><text:p text:style-name="P4" loext:marker-style-name="T4"><text:span text:style-name="T4">De</text:span><text:span text:style-name="T7"> </text:span><text:span text:style-name="T4">01/01/2023</text:span><text:span text:style-name="T8"> </text:span><text:span text:style-name="T4">a</text:span><text:span text:style-name="T7"> </text:span><text:span text:style-name="T9">31/12/20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gr5" draw:text-style-name="P3" svg:width="2.135cm" svg:height="0.724cm" svg:x="0.335cm" svg:y="8.273cm"><text:p text:style-name="P5"><text:span text:style-name="T10">CUEN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gr6" draw:text-style-name="P3" svg:width="12.136cm" svg:height="0.724cm" svg:x="2.469cm" svg:y="8.273cm"><text:p text:style-name="P6">DENOMINACION<text:span text:style-name="T11"> </text:span>CUENTA<text:span text:style-name="T12"> </text:span>DEL<text:span text:style-name="T12"> </text:span><text:span text:style-name="T10">P.G.C.P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gr7" draw:text-style-name="P3" svg:width="3.67cm" svg:height="0.724cm" svg:x="14.605cm" svg:y="8.273cm"><text:p text:style-name="P7">SALDO<text:span text:style-name="T12"> </text:span>A LA <text:span text:style-name="T13">FECH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gr7" draw:text-style-name="P3" svg:width="3.67cm" svg:height="0.724cm" svg:x="18.274cm" svg:y="8.273cm"><text:p text:style-name="P8"><text:span text:style-name="T10">INGRES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9" draw:style-name="gr7" draw:text-style-name="P3" svg:width="3.67cm" svg:height="0.724cm" svg:x="21.943cm" svg:y="8.273cm"><text:p text:style-name="P6"><text:span text:style-name="T10">PAG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gr8" draw:text-style-name="P3" svg:width="3.687cm" svg:height="0.724cm" svg:x="25.612cm" svg:y="8.273cm"><text:p text:style-name="P9">SALDO<text:span text:style-name="T12"> </text:span><text:span text:style-name="T10">ACTU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9" draw:text-style-name="P3" svg:width="2.135cm" svg:height="10.778cm" svg:x="0.335cm" svg:y="8.996cm"><text:p text:style-name="P10" loext:marker-style-name="T14"><text:span text:style-name="T14">571</text:span><text:span text:style-name="T15"> </text:span><text:span text:style-name="T16">002009</text:span></text:p><text:p text:style-name="P11" loext:marker-style-name="T14"><text:span text:style-name="T14">571</text:span><text:span text:style-name="T15"> </text:span><text:span text:style-name="T16">002018</text:span></text:p><text:p text:style-name="P11" loext:marker-style-name="T14"><text:span text:style-name="T14">571</text:span><text:span text:style-name="T15"> </text:span><text:span text:style-name="T16">002020</text:span></text:p><text:p text:style-name="P11" loext:marker-style-name="T14"><text:span text:style-name="T14">571</text:span><text:span text:style-name="T15"> </text:span><text:span text:style-name="T16">002025</text:span></text:p><text:p text:style-name="P11" loext:marker-style-name="T14"><text:span text:style-name="T14">571</text:span><text:span text:style-name="T15"> </text:span><text:span text:style-name="T16">002026</text:span></text:p><text:p text:style-name="P11" loext:marker-style-name="T14"><text:span text:style-name="T14">571</text:span><text:span text:style-name="T15"> </text:span><text:span text:style-name="T16">002027</text:span></text:p><text:p text:style-name="P11" loext:marker-style-name="T14"><text:span text:style-name="T14">571</text:span><text:span text:style-name="T15"> </text:span><text:span text:style-name="T16">002036</text:span></text:p><text:p text:style-name="P11" loext:marker-style-name="T14"><text:span text:style-name="T14">571</text:span><text:span text:style-name="T15"> </text:span><text:span text:style-name="T16">002080</text:span></text:p><text:p text:style-name="P11" loext:marker-style-name="T14"><text:span text:style-name="T14">571</text:span><text:span text:style-name="T15"> </text:span><text:span text:style-name="T16">002090</text:span></text:p><text:p text:style-name="P11" loext:marker-style-name="T14"><text:span text:style-name="T14">571</text:span><text:span text:style-name="T15"> </text:span><text:span text:style-name="T16">002092</text:span></text:p><text:p text:style-name="P11" loext:marker-style-name="T14"><text:span text:style-name="T14">573</text:span><text:span text:style-name="T15"> </text:span><text:span text:style-name="T16">002041</text:span></text:p><text:p text:style-name="P11" loext:marker-style-name="T14"><text:span text:style-name="T14">573</text:span><text:span text:style-name="T15"> </text:span><text:span text:style-name="T16">002043</text:span></text:p><text:p text:style-name="P12" loext:marker-style-name="T14"><text:span text:style-name="T14">573</text:span><text:span text:style-name="T15"> </text:span><text:span text:style-name="T16">002044</text:span></text:p><text:p text:style-name="P11" loext:marker-style-name="T14"><text:span text:style-name="T14">573</text:span><text:span text:style-name="T15"> </text:span><text:span text:style-name="T16">002045</text:span></text:p><text:p text:style-name="P11" loext:marker-style-name="T14"><text:span text:style-name="T14">573</text:span><text:span text:style-name="T15"> </text:span><text:span text:style-name="T16">002046</text:span></text:p><text:p text:style-name="P11" loext:marker-style-name="T14"><text:span text:style-name="T14">573</text:span><text:span text:style-name="T15"> </text:span><text:span text:style-name="T16">002047</text:span></text:p><text:p text:style-name="P11" loext:marker-style-name="T14"><text:span text:style-name="T14">573</text:span><text:span text:style-name="T15"> </text:span><text:span text:style-name="T16">002048</text:span></text:p><text:p text:style-name="P11" loext:marker-style-name="T14"><text:span text:style-name="T14">573</text:span><text:span text:style-name="T15"> </text:span><text:span text:style-name="T16">002051</text:span></text:p><text:p text:style-name="P11" loext:marker-style-name="T14"><text:span text:style-name="T14">5740 </text:span><text:span text:style-name="T16">000007</text:span></text:p><text:p text:style-name="P11" loext:marker-style-name="T14"><text:span text:style-name="T14">5740 </text:span><text:span text:style-name="T16">000047</text:span></text:p><text:p text:style-name="P11" loext:marker-style-name="T14"><text:span text:style-name="T14">5740 </text:span><text:span text:style-name="T16">000054</text:span></text:p><text:p text:style-name="P11" loext:marker-style-name="T14"><text:span text:style-name="T14">5740 </text:span><text:span text:style-name="T16">000058</text:span></text:p><text:p text:style-name="P11" loext:marker-style-name="T14"><text:span text:style-name="T14">5740 </text:span><text:span text:style-name="T16">000065</text:span></text:p><text:p text:style-name="P11" loext:marker-style-name="T14"><text:span text:style-name="T14">5740 </text:span><text:span text:style-name="T16">000072</text:span></text:p><text:p text:style-name="P11" loext:marker-style-name="T14"><text:span text:style-name="T14">5751 </text:span><text:span text:style-name="T16">000069</text:span></text:p><text:p text:style-name="P11" loext:marker-style-name="T14"><text:span text:style-name="T14">5751 </text:span><text:span text:style-name="T16">000070</text:span></text:p><text:p text:style-name="P11" loext:marker-style-name="T14"><text:span text:style-name="T14">5751 </text:span><text:span text:style-name="T16">000071</text:span></text:p><text:p text:style-name="P11" loext:marker-style-name="T14"><text:span text:style-name="T14">5751 </text:span><text:span text:style-name="T16">000072</text:span></text:p><text:p text:style-name="P13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10" draw:text-style-name="P3" svg:width="12.136cm" svg:height="10.778cm" svg:x="2.469cm" svg:y="8.996cm"><text:p text:style-name="P14">BANCO<text:span text:style-name="T18"> </text:span>SANTANDER,S.A.<text:span text:style-name="T13"> </text:span>0049<text:span text:style-name="T13"> </text:span>0255<text:span text:style-name="T13"> </text:span>70<text:span text:style-name="T13"> </text:span><text:span text:style-name="T10">2412092753</text:span><text:tab/>0049 0255 70 <text:span text:style-name="T10">2412092753</text:span></text:p><text:p text:style-name="P15">CAIXABANK,S.A.<text:span text:style-name="T13"> </text:span>2100<text:span text:style-name="T19"> </text:span>6342<text:span text:style-name="T10"> </text:span>64<text:span text:style-name="T19"> </text:span><text:span text:style-name="T10">0200012252</text:span><text:tab/>2100 6342 64 <text:span text:style-name="T10">0200012252</text:span></text:p><text:p text:style-name="P15"><text:span text:style-name="T10">BANCO</text:span><text:span text:style-name="T20"> </text:span><text:span text:style-name="T10">BILBAO</text:span><text:span text:style-name="T18"> </text:span><text:span text:style-name="T10">VIZCAYA</text:span><text:span text:style-name="T18"> </text:span><text:span text:style-name="T10">ARGENTARIA,S.A.</text:span><text:span text:style-name="T20"> </text:span><text:span text:style-name="T10">0182</text:span><text:span text:style-name="T21"> </text:span><text:span text:style-name="T10">5925</text:span><text:span text:style-name="T21"> </text:span><text:span text:style-name="T22">80</text:span><text:tab/>0182 5925 80 <text:span text:style-name="T10">0200350461</text:span></text:p><text:p text:style-name="P15">CAIXABANK,S.A.<text:span text:style-name="T13"> </text:span>2100<text:span text:style-name="T19"> </text:span>7850<text:span text:style-name="T10"> </text:span>40<text:span text:style-name="T19"> </text:span><text:span text:style-name="T10">1300053367</text:span><text:tab/>2100 7850 40 <text:span text:style-name="T10">1300053367</text:span></text:p><text:p text:style-name="P15">CAIXABANK,S.A.<text:span text:style-name="T13"> </text:span>2100<text:span text:style-name="T19"> </text:span>7850<text:span text:style-name="T10"> </text:span>40<text:span text:style-name="T19"> </text:span><text:span text:style-name="T10">1300013452</text:span><text:tab/>2100 7850 40 <text:span text:style-name="T10">1300013452</text:span></text:p><text:p text:style-name="P15">CAIXABANK,S.A.<text:span text:style-name="T13"> </text:span>2100<text:span text:style-name="T19"> </text:span>7850<text:span text:style-name="T10"> </text:span>47<text:span text:style-name="T19"> </text:span><text:span text:style-name="T10">1300019179</text:span><text:tab/>2100 7850 47 <text:span text:style-name="T10">1300019179</text:span></text:p><text:p text:style-name="P15">CAJAMAR<text:span text:style-name="T18"> </text:span>CAJA<text:span text:style-name="T13"> </text:span>RURAL,S.C.C.<text:span text:style-name="T22"> </text:span>3058<text:span text:style-name="T13"> </text:span>6110<text:span text:style-name="T22"> </text:span>62<text:span text:style-name="T13"> </text:span><text:span text:style-name="T10">2732100580</text:span><text:tab/>3058 6110 62 <text:span text:style-name="T10">2732100580</text:span></text:p><text:p text:style-name="P15">BANCO<text:span text:style-name="T13"> </text:span>DE<text:span text:style-name="T10"> </text:span>SABADELL,S.A.<text:span text:style-name="T10"> </text:span>0081<text:span text:style-name="T10"> </text:span>0539<text:span text:style-name="T10"> </text:span>62<text:span text:style-name="T10"> 0001480049</text:span><text:tab/>0081 0539 62 <text:span text:style-name="T10">0001480049</text:span></text:p><text:p text:style-name="P15">CAJASIETE<text:span text:style-name="T13"> </text:span>CAJA<text:span text:style-name="T13"> </text:span>RURAL,<text:span text:style-name="T13"> </text:span>S.C.C.<text:span text:style-name="T13"> </text:span>3076<text:span text:style-name="T13"> </text:span>0780<text:span text:style-name="T13"> </text:span>76<text:span text:style-name="T23"> </text:span><text:span text:style-name="T10">2395103621</text:span><text:tab/>3076 0780 76 <text:span text:style-name="T10">2395103621</text:span></text:p><text:p text:style-name="P15">CAJASIETE<text:span text:style-name="T13"> </text:span>CAJA<text:span text:style-name="T13"> </text:span>RURAL,<text:span text:style-name="T13"> </text:span>S.C.C.<text:span text:style-name="T13"> </text:span>3076<text:span text:style-name="T13"> </text:span>0780<text:span text:style-name="T13"> </text:span>77<text:span text:style-name="T23"> </text:span><text:span text:style-name="T10">2916668722</text:span><text:tab/>3076 0780 77 <text:span text:style-name="T10">2916668722</text:span></text:p><text:p text:style-name="P15">CAIXABANK<text:span text:style-name="T13"> </text:span>S.A.<text:span text:style-name="T19"> </text:span>2100<text:span text:style-name="T19"> </text:span>8987<text:span text:style-name="T19"> </text:span>31<text:span text:style-name="T19"> </text:span><text:span text:style-name="T10">0200009403</text:span><text:tab/>2100 8987 31 <text:span text:style-name="T10">0200009403</text:span></text:p><text:p text:style-name="P15">CAIXABANK,S.A.<text:span text:style-name="T13"> </text:span>2100<text:span text:style-name="T19"> </text:span>8987<text:span text:style-name="T10"> </text:span>36<text:span text:style-name="T19"> </text:span><text:span text:style-name="T10">0200019410</text:span><text:tab/>2100 8987 36 <text:span text:style-name="T10">0200019410</text:span></text:p><text:p text:style-name="P16">CAIXABANK,S.A.<text:span text:style-name="T13"> </text:span>2100<text:span text:style-name="T19"> </text:span>8987<text:span text:style-name="T10"> </text:span>39<text:span text:style-name="T19"> </text:span><text:span text:style-name="T10">0200020870</text:span><text:tab/>2100 8987 39 <text:span text:style-name="T10">0200020870</text:span></text:p><text:p text:style-name="P15">CAIXABANK,S.A.<text:span text:style-name="T13"> </text:span>2100<text:span text:style-name="T19"> </text:span>8987<text:span text:style-name="T10"> </text:span>33<text:span text:style-name="T19"> </text:span><text:span text:style-name="T10">0200020983</text:span><text:tab/>2100 8987 33 <text:span text:style-name="T10">0200020983</text:span></text:p><text:p text:style-name="P15">CAIXABANK,S.A.<text:span text:style-name="T13"> </text:span>2100<text:span text:style-name="T19"> </text:span>7850<text:span text:style-name="T10"> </text:span>40<text:span text:style-name="T19"> </text:span><text:span text:style-name="T10">1300028414</text:span><text:tab/>2100 7850 40 <text:span text:style-name="T10">1300028414</text:span></text:p><text:p text:style-name="P15">CAIXABANK,S.A.<text:span text:style-name="T13"> </text:span>2100<text:span text:style-name="T19"> </text:span>7850<text:span text:style-name="T10"> </text:span>40<text:span text:style-name="T19"> </text:span><text:span text:style-name="T10">1300047982</text:span><text:tab/>2100 7850 40 <text:span text:style-name="T10">1300047982</text:span></text:p><text:p text:style-name="P15">CAIXABANK,S.A.<text:span text:style-name="T13"> </text:span>2100<text:span text:style-name="T19"> </text:span>7850<text:span text:style-name="T10"> </text:span>42<text:span text:style-name="T19"> </text:span><text:span text:style-name="T10">1300024357</text:span><text:tab/>2100 7850 42 <text:span text:style-name="T10">1300024357</text:span></text:p><text:p text:style-name="P17">CAIXABANK,S.A. 2100 7850 41 1300053141<text:tab/>2100<text:span text:style-name="T11"> </text:span>7850<text:span text:style-name="T11"> </text:span>41<text:span text:style-name="T11"> </text:span>1300053141<text:span text:style-name="T24"> </text:span>JUAN MANUEL GUERRA CABRERA</text:p><text:p text:style-name="P18" loext:marker-style-name="T14"><text:span text:style-name="T16">JUAN</text:span><text:span text:style-name="T25"> </text:span><text:span text:style-name="T16">MANUEL</text:span><text:span text:style-name="T25"> </text:span><text:span text:style-name="T16">BETANCORT</text:span><text:span text:style-name="T25"> </text:span><text:span text:style-name="T16">COLL</text:span><text:span text:style-name="T15"> </text:span><text:span text:style-name="T14">MARIA ELENA MATEO MEDEROS</text:span><text:span text:style-name="T15"> </text:span><text:span text:style-name="T14">Mª BEGOÑA GARCÍA CAMACHO</text:span><text:span text:style-name="T15"> </text:span><text:span text:style-name="T14">JUAN JOSE ROBAYNA REYES</text:span></text:p><text:p text:style-name="P19">ANTONIO<text:span text:style-name="T23"> </text:span>JOSE<text:span text:style-name="T23"> </text:span>CARDENAS<text:span text:style-name="T23"> </text:span><text:span text:style-name="T10">CARRILLO</text:span></text:p><text:p text:style-name="P20">CAIXABANK,S.A.<text:span text:style-name="T10"> </text:span>2100<text:span text:style-name="T19"> </text:span>7850<text:span text:style-name="T19"> </text:span>49<text:span text:style-name="T19"> </text:span>1300033692<text:span text:style-name="T19"> </text:span>JOSE<text:span text:style-name="T12"> </text:span><text:span text:style-name="T10">ANTONIO</text:span><text:tab/>2100 7850 49 <text:span text:style-name="T10">1300033692</text:span></text:p><text:p text:style-name="P15">CAIXABANK,S.A.<text:span text:style-name="T19"> </text:span>2100<text:span text:style-name="T19"> </text:span>7850<text:span text:style-name="T19"> </text:span>42<text:span text:style-name="T19"> </text:span>1300013917<text:span text:style-name="T19"> </text:span>BEGOÑA<text:span text:style-name="T19"> </text:span><text:span text:style-name="T10">GARCIA</text:span><text:tab/>2100 7850 42 <text:span text:style-name="T10">1300013917</text:span></text:p><text:p text:style-name="P15">CAIXABANK,S.A.<text:span text:style-name="T19"> </text:span>2100<text:span text:style-name="T19"> </text:span>7850<text:span text:style-name="T19"> </text:span>45<text:span text:style-name="T19"> </text:span>1300028527<text:span text:style-name="T19"> </text:span>ESTHER<text:span text:style-name="T19"> </text:span><text:span text:style-name="T10">BETANCOR</text:span><text:tab/>2100 7850 45 <text:span text:style-name="T10">1300028527</text:span></text:p><text:p text:style-name="P15">CAIXABANK,S.A.<text:span text:style-name="T26"> </text:span>2100<text:span text:style-name="T13"> </text:span>7850<text:span text:style-name="T13"> </text:span>44<text:span text:style-name="T13"> </text:span>1300038647<text:span text:style-name="T13"> </text:span>EVA<text:span text:style-name="T13"> </text:span>CRESPO<text:span text:style-name="T13"> </text:span><text:span text:style-name="T10">FONTES</text:span><text:tab/>2100 7850 44 <text:span text:style-name="T10">1300038647</text:span></text:p><text:p text:style-name="P13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11" draw:text-style-name="P3" svg:width="3.67cm" svg:height="10.778cm" svg:x="14.605cm" svg:y="8.996cm"><text:p text:style-name="P21" loext:marker-style-name="T14"><text:span text:style-name="T16">547.439,18</text:span><text:span text:style-name="T16"/></text:p><text:p text:style-name="P22" loext:marker-style-name="T14"><text:span text:style-name="T16">30.448.981,12</text:span><text:span text:style-name="T16"/></text:p><text:p text:style-name="P22" loext:marker-style-name="T14"><text:span text:style-name="T16">62.282.948,25</text:span><text:span text:style-name="T16"/></text:p><text:p text:style-name="P22" loext:marker-style-name="T14"><text:span text:style-name="T16">3.875.401,47</text:span><text:span text:style-name="T16"/></text:p><text:p text:style-name="P22" loext:marker-style-name="T14"><text:span text:style-name="T16">1.286.635,84</text:span><text:span text:style-name="T16"/></text:p><text:p text:style-name="P22" loext:marker-style-name="T14"><text:span text:style-name="T16">20.064.898,51</text:span><text:span text:style-name="T16"/></text:p><text:p text:style-name="P22" loext:marker-style-name="T14"><text:span text:style-name="T16">48.633.320,08</text:span><text:span text:style-name="T16"/></text:p><text:p text:style-name="P22" loext:marker-style-name="T14"><text:span text:style-name="T16">9.510.219,74</text:span><text:span text:style-name="T16"/></text:p><text:p text:style-name="P22" loext:marker-style-name="T14"><text:span text:style-name="T16">16.509.977,91</text:span><text:span text:style-name="T16"/></text:p><text:p text:style-name="P22" loext:marker-style-name="T14"><text:span text:style-name="T27">0,00</text:span><text:span text:style-name="T27"/></text:p><text:p text:style-name="P22" loext:marker-style-name="T14"><text:span text:style-name="T16">586,07</text:span><text:span text:style-name="T16"/></text:p><text:p text:style-name="P22" loext:marker-style-name="T14"><text:span text:style-name="T16">3.850.000,00</text:span><text:span text:style-name="T16"/></text:p><text:p text:style-name="P23" loext:marker-style-name="T14"><text:span text:style-name="T16">4.901,39</text:span><text:span text:style-name="T16"/></text:p><text:p text:style-name="P22" loext:marker-style-name="T14"><text:span text:style-name="T16">32.056,44</text:span><text:span text:style-name="T16"/></text:p><text:p text:style-name="P22" loext:marker-style-name="T14"><text:span text:style-name="T16">3.438.533,87</text:span><text:span text:style-name="T16"/></text:p><text:p text:style-name="P22" loext:marker-style-name="T14"><text:span text:style-name="T16">9.973,28</text:span><text:span text:style-name="T16"/></text:p><text:p text:style-name="P22" loext:marker-style-name="T14"><text:span text:style-name="T16">165.716,50</text:span><text:span text:style-name="T16"/></text:p><text:p text:style-name="P22" loext:marker-style-name="T14"><text:span text:style-name="T16">78.440,49</text:span><text:span text:style-name="T16"/></text:p><text:p text:style-name="P22" loext:marker-style-name="T14"><text:span text:style-name="T16">1.000,00</text:span><text:span text:style-name="T16"/></text:p><text:p text:style-name="P22" loext:marker-style-name="T14"><text:span text:style-name="T27">0,00</text:span><text:span text:style-name="T27"/></text:p><text:p text:style-name="P22" loext:marker-style-name="T14"><text:span text:style-name="T27">0,00</text:span><text:span text:style-name="T27"/></text:p><text:p text:style-name="P22" loext:marker-style-name="T14"><text:span text:style-name="T27">0,00</text:span><text:span text:style-name="T27"/></text:p><text:p text:style-name="P22" loext:marker-style-name="T14"><text:span text:style-name="T27">0,00</text:span><text:span text:style-name="T27"/></text:p><text:p text:style-name="P22" loext:marker-style-name="T14"><text:span text:style-name="T27">0,00</text:span><text:span text:style-name="T27"/></text:p><text:p text:style-name="P22" loext:marker-style-name="T14"><text:span text:style-name="T27">0,00</text:span><text:span text:style-name="T27"/></text:p><text:p text:style-name="P22" loext:marker-style-name="T14"><text:span text:style-name="T27">0,00</text:span><text:span text:style-name="T27"/></text:p><text:p text:style-name="P22" loext:marker-style-name="T14"><text:span text:style-name="T27">0,00</text:span><text:span text:style-name="T27"/></text:p><text:p text:style-name="P22" loext:marker-style-name="T14"><text:span text:style-name="T27">0,00</text:span><text:span text:style-name="T27"/></text:p><text:p text:style-name="P13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11" draw:text-style-name="P3" svg:width="3.67cm" svg:height="10.778cm" svg:x="18.274cm" svg:y="8.996cm"><text:p text:style-name="P21" loext:marker-style-name="T14"><text:span text:style-name="T16">34.715.715,24</text:span><text:span text:style-name="T16"/></text:p><text:p text:style-name="P22" loext:marker-style-name="T14"><text:span text:style-name="T16">17.920.977,41</text:span><text:span text:style-name="T16"/></text:p><text:p text:style-name="P22" loext:marker-style-name="T14"><text:span text:style-name="T16">29.966.419,36</text:span><text:span text:style-name="T16"/></text:p><text:p text:style-name="P22" loext:marker-style-name="T14"><text:span text:style-name="T16">176.101.905,35</text:span><text:span text:style-name="T16"/></text:p><text:p text:style-name="P22" loext:marker-style-name="T14"><text:span text:style-name="T16">253.126,49</text:span><text:span text:style-name="T16"/></text:p><text:p text:style-name="P22" loext:marker-style-name="T14"><text:span text:style-name="T16">141.796,96</text:span><text:span text:style-name="T16"/></text:p><text:p text:style-name="P22" loext:marker-style-name="T14"><text:span text:style-name="T16">11.058.751,84</text:span><text:span text:style-name="T16"/></text:p><text:p text:style-name="P22" loext:marker-style-name="T14"><text:span text:style-name="T16">227.706,88</text:span><text:span text:style-name="T16"/></text:p><text:p text:style-name="P22" loext:marker-style-name="T14"><text:span text:style-name="T16">25.490.069,92</text:span><text:span text:style-name="T16"/></text:p><text:p text:style-name="P22" loext:marker-style-name="T14"><text:span text:style-name="T16">8.252.403,31</text:span><text:span text:style-name="T16"/></text:p><text:p text:style-name="P22" loext:marker-style-name="T14"><text:span text:style-name="T16">49.417,07</text:span><text:span text:style-name="T16"/></text:p><text:p text:style-name="P22" loext:marker-style-name="T14"><text:span text:style-name="T16">31.960,57</text:span><text:span text:style-name="T16"/></text:p><text:p text:style-name="P23" loext:marker-style-name="T14"><text:span text:style-name="T16">10.373,80</text:span><text:span text:style-name="T16"/></text:p><text:p text:style-name="P22" loext:marker-style-name="T14"><text:span text:style-name="T16">85.845,52</text:span><text:span text:style-name="T16"/></text:p><text:p text:style-name="P22" loext:marker-style-name="T14"><text:span text:style-name="T16">8.441.868,38</text:span><text:span text:style-name="T16"/></text:p><text:p text:style-name="P22" loext:marker-style-name="T14"><text:span text:style-name="T16">23.081,58</text:span><text:span text:style-name="T16"/></text:p><text:p text:style-name="P22" loext:marker-style-name="T14"><text:span text:style-name="T16">349.133,45</text:span><text:span text:style-name="T16"/></text:p><text:p text:style-name="P22" loext:marker-style-name="T14"><text:span text:style-name="T27">0,00</text:span><text:span text:style-name="T27"/></text:p><text:p text:style-name="P22" loext:marker-style-name="T14"><text:span text:style-name="T27">0,00</text:span><text:span text:style-name="T27"/></text:p><text:p text:style-name="P22" loext:marker-style-name="T14"><text:span text:style-name="T16">3.500,00</text:span><text:span text:style-name="T16"/></text:p><text:p text:style-name="P22" loext:marker-style-name="T14"><text:span text:style-name="T16">1.500,00</text:span><text:span text:style-name="T16"/></text:p><text:p text:style-name="P22" loext:marker-style-name="T14"><text:span text:style-name="T16">714,00</text:span><text:span text:style-name="T16"/></text:p><text:p text:style-name="P22" loext:marker-style-name="T14"><text:span text:style-name="T16">3.000,00</text:span><text:span text:style-name="T16"/></text:p><text:p text:style-name="P22" loext:marker-style-name="T14"><text:span text:style-name="T16">1.134,05</text:span><text:span text:style-name="T16"/></text:p><text:p text:style-name="P22" loext:marker-style-name="T14"><text:span text:style-name="T16">7.592,82</text:span><text:span text:style-name="T16"/></text:p><text:p text:style-name="P22" loext:marker-style-name="T14"><text:span text:style-name="T16">8.719,22</text:span><text:span text:style-name="T16"/></text:p><text:p text:style-name="P22" loext:marker-style-name="T14"><text:span text:style-name="T16">3.865,85</text:span><text:span text:style-name="T16"/></text:p><text:p text:style-name="P22" loext:marker-style-name="T14"><text:span text:style-name="T16">4.205,57</text:span><text:span text:style-name="T16"/></text:p><text:p text:style-name="P13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5" draw:style-name="gr11" draw:text-style-name="P3" svg:width="3.67cm" svg:height="10.778cm" svg:x="21.943cm" svg:y="8.996cm"><text:p text:style-name="P21" loext:marker-style-name="T14"><text:span text:style-name="T16">66.729,60</text:span><text:span text:style-name="T16"/></text:p><text:p text:style-name="P22" loext:marker-style-name="T14"><text:span text:style-name="T16">40.086.942,32</text:span><text:span text:style-name="T16"/></text:p><text:p text:style-name="P22" loext:marker-style-name="T14"><text:span text:style-name="T16">41.940.367,91</text:span><text:span text:style-name="T16"/></text:p><text:p text:style-name="P22" loext:marker-style-name="T14"><text:span text:style-name="T16">176.100.154,11</text:span><text:span text:style-name="T16"/></text:p><text:p text:style-name="P22" loext:marker-style-name="T14"><text:span text:style-name="T16">15,00</text:span><text:span text:style-name="T16"/></text:p><text:p text:style-name="P22" loext:marker-style-name="T14"><text:span text:style-name="T16">16.061.639,89</text:span><text:span text:style-name="T16"/></text:p><text:p text:style-name="P22" loext:marker-style-name="T14"><text:span text:style-name="T16">251.985,30</text:span><text:span text:style-name="T16"/></text:p><text:p text:style-name="P22" loext:marker-style-name="T14"><text:span text:style-name="T27">0,00</text:span><text:span text:style-name="T27"/></text:p><text:p text:style-name="P22" loext:marker-style-name="T14"><text:span text:style-name="T16">21.957.802,68</text:span><text:span text:style-name="T16"/></text:p><text:p text:style-name="P22" loext:marker-style-name="T14"><text:span text:style-name="T27">0,00</text:span><text:span text:style-name="T27"/></text:p><text:p text:style-name="P22" loext:marker-style-name="T14"><text:span text:style-name="T16">49.457,11</text:span><text:span text:style-name="T16"/></text:p><text:p text:style-name="P22" loext:marker-style-name="T14"><text:span text:style-name="T16">28.348,85</text:span><text:span text:style-name="T16"/></text:p><text:p text:style-name="P23" loext:marker-style-name="T14"><text:span text:style-name="T16">10.840,39</text:span><text:span text:style-name="T16"/></text:p><text:p text:style-name="P22" loext:marker-style-name="T14"><text:span text:style-name="T16">58.301,20</text:span><text:span text:style-name="T16"/></text:p><text:p text:style-name="P22" loext:marker-style-name="T14"><text:span text:style-name="T16">7.193.496,80</text:span><text:span text:style-name="T16"/></text:p><text:p text:style-name="P22" loext:marker-style-name="T14"><text:span text:style-name="T16">26.014,31</text:span><text:span text:style-name="T16"/></text:p><text:p text:style-name="P22" loext:marker-style-name="T14"><text:span text:style-name="T16">302.865,04</text:span><text:span text:style-name="T16"/></text:p><text:p text:style-name="P22" loext:marker-style-name="T14"><text:span text:style-name="T27">0,00</text:span><text:span text:style-name="T27"/></text:p><text:p text:style-name="P22" loext:marker-style-name="T14"><text:span text:style-name="T16">1.000,00</text:span><text:span text:style-name="T16"/></text:p><text:p text:style-name="P22" loext:marker-style-name="T14"><text:span text:style-name="T16">3.500,00</text:span><text:span text:style-name="T16"/></text:p><text:p text:style-name="P22" loext:marker-style-name="T14"><text:span text:style-name="T16">1.500,00</text:span><text:span text:style-name="T16"/></text:p><text:p text:style-name="P22" loext:marker-style-name="T14"><text:span text:style-name="T16">714,00</text:span><text:span text:style-name="T16"/></text:p><text:p text:style-name="P22" loext:marker-style-name="T14"><text:span text:style-name="T16">3.000,00</text:span><text:span text:style-name="T16"/></text:p><text:p text:style-name="P22" loext:marker-style-name="T14"><text:span text:style-name="T16">1.134,05</text:span><text:span text:style-name="T16"/></text:p><text:p text:style-name="P22" loext:marker-style-name="T14"><text:span text:style-name="T16">7.592,82</text:span><text:span text:style-name="T16"/></text:p><text:p text:style-name="P22" loext:marker-style-name="T14"><text:span text:style-name="T16">8.719,22</text:span><text:span text:style-name="T16"/></text:p><text:p text:style-name="P22" loext:marker-style-name="T14"><text:span text:style-name="T16">3.865,85</text:span><text:span text:style-name="T16"/></text:p><text:p text:style-name="P22" loext:marker-style-name="T14"><text:span text:style-name="T16">4.205,57</text:span><text:span text:style-name="T16"/></text:p><text:p text:style-name="P13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6" draw:style-name="gr12" draw:text-style-name="P3" svg:width="3.687cm" svg:height="10.778cm" svg:x="25.612cm" svg:y="8.996cm"><text:p text:style-name="P24" loext:marker-style-name="T14"><text:span text:style-name="T16">35.196.424,82</text:span><text:span text:style-name="T16"/></text:p><text:p text:style-name="P25" loext:marker-style-name="T14"><text:span text:style-name="T16">8.283.016,21</text:span><text:span text:style-name="T16"/></text:p><text:p text:style-name="P25" loext:marker-style-name="T14"><text:span text:style-name="T16">50.308.999,70</text:span><text:span text:style-name="T16"/></text:p><text:p text:style-name="P25" loext:marker-style-name="T14"><text:span text:style-name="T16">3.877.152,71</text:span><text:span text:style-name="T16"/></text:p><text:p text:style-name="P25" loext:marker-style-name="T14"><text:span text:style-name="T16">1.539.747,33</text:span><text:span text:style-name="T16"/></text:p><text:p text:style-name="P25" loext:marker-style-name="T14"><text:span text:style-name="T16">4.145.055,58</text:span><text:span text:style-name="T16"/></text:p><text:p text:style-name="P25" loext:marker-style-name="T14"><text:span text:style-name="T16">59.440.086,62</text:span><text:span text:style-name="T16"/></text:p><text:p text:style-name="P25" loext:marker-style-name="T14"><text:span text:style-name="T16">9.737.926,62</text:span><text:span text:style-name="T16"/></text:p><text:p text:style-name="P25" loext:marker-style-name="T14"><text:span text:style-name="T16">20.042.245,15</text:span><text:span text:style-name="T16"/></text:p><text:p text:style-name="P25" loext:marker-style-name="T14"><text:span text:style-name="T16">8.252.403,31</text:span><text:span text:style-name="T16"/></text:p><text:p text:style-name="P25" loext:marker-style-name="T14"><text:span text:style-name="T16">546,03</text:span><text:span text:style-name="T16"/></text:p><text:p text:style-name="P25" loext:marker-style-name="T14"><text:span text:style-name="T16">3.853.611,72</text:span><text:span text:style-name="T16"/></text:p><text:p text:style-name="P26" loext:marker-style-name="T14"><text:span text:style-name="T16">4.434,80</text:span><text:span text:style-name="T16"/></text:p><text:p text:style-name="P25" loext:marker-style-name="T14"><text:span text:style-name="T16">59.600,76</text:span><text:span text:style-name="T16"/></text:p><text:p text:style-name="P25" loext:marker-style-name="T14"><text:span text:style-name="T16">4.686.905,45</text:span><text:span text:style-name="T16"/></text:p><text:p text:style-name="P25" loext:marker-style-name="T14"><text:span text:style-name="T16">7.040,55</text:span><text:span text:style-name="T16"/></text:p><text:p text:style-name="P25" loext:marker-style-name="T14"><text:span text:style-name="T16">211.984,91</text:span><text:span text:style-name="T16"/></text:p><text:p text:style-name="P25" loext:marker-style-name="T14"><text:span text:style-name="T16">78.440,49</text:span><text:span text:style-name="T16"/></text:p><text:p text:style-name="P25" loext:marker-style-name="T14"><text:span text:style-name="T27">0,00</text:span><text:span text:style-name="T27"/></text:p><text:p text:style-name="P25" loext:marker-style-name="T14"><text:span text:style-name="T27">0,00</text:span><text:span text:style-name="T27"/></text:p><text:p text:style-name="P25" loext:marker-style-name="T14"><text:span text:style-name="T27">0,00</text:span><text:span text:style-name="T27"/></text:p><text:p text:style-name="P25" loext:marker-style-name="T14"><text:span text:style-name="T27">0,00</text:span><text:span text:style-name="T27"/></text:p><text:p text:style-name="P25" loext:marker-style-name="T14"><text:span text:style-name="T27">0,00</text:span><text:span text:style-name="T27"/></text:p><text:p text:style-name="P25" loext:marker-style-name="T14"><text:span text:style-name="T27">0,00</text:span><text:span text:style-name="T27"/></text:p><text:p text:style-name="P25" loext:marker-style-name="T14"><text:span text:style-name="T27">0,00</text:span><text:span text:style-name="T27"/></text:p><text:p text:style-name="P25" loext:marker-style-name="T14"><text:span text:style-name="T27">0,00</text:span><text:span text:style-name="T27"/></text:p><text:p text:style-name="P25" loext:marker-style-name="T14"><text:span text:style-name="T27">0,00</text:span><text:span text:style-name="T27"/></text:p><text:p text:style-name="P25" loext:marker-style-name="T14"><text:span text:style-name="T27">0,00</text:span><text:span text:style-name="T27"/></text:p><text:p text:style-name="P13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7" draw:style-name="gr13" draw:text-style-name="P3" svg:width="5.416cm" svg:height="4.269cm" svg:x="13.035cm" svg:y="3.51cm"><text:p text:style-name="P13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14" draw:text-style-name="P3" svg:width="5.398cm" svg:height="4.269cm" svg:x="18.45cm" svg:y="3.51cm"><text:p text:style-name="P13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9" draw:style-name="gr15" draw:text-style-name="P3" svg:width="5.451cm" svg:height="4.269cm" svg:x="23.848cm" svg:y="3.51cm"><text:p text:style-name="P13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0" draw:style-name="gr16" draw:text-style-name="P3" svg:width="12.383cm" svg:height="4.269cm" svg:x="0.335cm" svg:y="3.51cm"><text:p text:style-name="P27" loext:marker-style-name="T28"><text:span text:style-name="T28">Existencias en tesoreria a la fecha </text:span><text:span text:style-name="T29">............................................</text:span><text:span text:style-name="T28"><text:tab/></text:span><text:span text:style-name="T29">200.741.030,14</text:span></text:p><text:p text:style-name="P28" loext:marker-style-name="T28"><text:span text:style-name="T28">Ingresado desde dicho</text:span><text:span text:style-name="T30"> </text:span><text:span text:style-name="T28">Arqueo </text:span><text:span text:style-name="T29">.................................................</text:span><text:span text:style-name="T28"><text:tab/></text:span><text:span text:style-name="T29">313.211.596,41</text:span></text:p><text:p text:style-name="P28" loext:marker-style-name="T28"><text:span text:style-name="T28">Pagado</text:span><text:span text:style-name="T31"> </text:span><text:span text:style-name="T28">desde</text:span><text:span text:style-name="T30"> </text:span><text:span text:style-name="T28">Arqueo</text:span><text:span text:style-name="T32"> </text:span><text:span text:style-name="T28">Anterior</text:span><text:span text:style-name="T33"> </text:span><text:span text:style-name="T29">................................................</text:span><text:span text:style-name="T28"><text:tab/></text:span><text:span text:style-name="T29">304.227.003,79</text:span></text:p><text:p text:style-name="P28" loext:marker-style-name="T28"><text:span text:style-name="T28">Existencias a </text:span><text:span text:style-name="T29">31/12/2023..........................................................</text:span><text:span text:style-name="T28"><text:tab/></text:span><text:span text:style-name="T29">209.725.622,76</text:span></text:p><text:p text:style-name="P13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21" draw:style-name="gr17" draw:text-style-name="P3" svg:width="10.231cm" svg:height="0.883cm" svg:x="9.701cm" svg:y="1.058cm"><text:p text:style-name="P29" loext:marker-style-name="T34"><text:span text:style-name="T35">SITUACION</text:span><text:span text:style-name="T36"> </text:span><text:span text:style-name="T35">CUENTAS</text:span><text:span text:style-name="T36"> </text:span><text:span text:style-name="T35">DE</text:span><text:span text:style-name="T37"> </text:span><text:span text:style-name="T35">TESORE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p text:style-name="P30" loext:marker-style-name="T1"><draw:custom-shape text:anchor-type="char" draw:z-index="21" draw:name="Textbox 22" draw:style-name="gr1" draw:text-style-name="P3" svg:width="5.816cm" svg:height="0.62cm" svg:x="12.12cm" svg:y="0.377cm"><text:p text:style-name="P2" loext:marker-style-name="T2"><text:span text:style-name="T2">Cabildo Insular de </text:span><text:span text:style-name="T3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3" draw:style-name="gr2" draw:text-style-name="P3" svg:width="1.913cm" svg:height="0.463cm" svg:x="25.718cm" svg:y="1.344cm"><text:p text:style-name="P4" loext:marker-style-name="T4"><text:span text:style-name="T4">Página </text:span><text:span text:style-name="T5">Núm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24" draw:style-name="gr3" draw:text-style-name="P3" svg:width="0.248cm" svg:height="0.463cm" svg:x="28.363cm" svg:y="1.344cm"><text:p text:style-name="P4" loext:marker-style-name="T4"><text:span text:style-name="T6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25" draw:style-name="gr4" draw:text-style-name="P3" svg:width="4.559cm" svg:height="0.463cm" svg:x="12.538cm" svg:y="2.402cm"><text:p text:style-name="P4" loext:marker-style-name="T4"><text:span text:style-name="T4">De</text:span><text:span text:style-name="T7"> </text:span><text:span text:style-name="T4">01/01/2023</text:span><text:span text:style-name="T8"> </text:span><text:span text:style-name="T4">a</text:span><text:span text:style-name="T7"> </text:span><text:span text:style-name="T9">31/12/20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26" draw:style-name="gr5" draw:text-style-name="P3" svg:width="2.135cm" svg:height="0.724cm" svg:x="0.335cm" svg:y="3.863cm"><text:p text:style-name="P5"><text:span text:style-name="T10">CUEN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7" draw:style-name="gr6" draw:text-style-name="P3" svg:width="12.136cm" svg:height="0.724cm" svg:x="2.469cm" svg:y="3.863cm"><text:p text:style-name="P6">DENOMINACION<text:span text:style-name="T11"> </text:span>CUENTA<text:span text:style-name="T12"> </text:span>DEL<text:span text:style-name="T12"> </text:span><text:span text:style-name="T10">P.G.C.P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8" draw:style-name="gr7" draw:text-style-name="P3" svg:width="3.67cm" svg:height="0.724cm" svg:x="14.605cm" svg:y="3.863cm"><text:p text:style-name="P7">SALDO<text:span text:style-name="T12"> </text:span>A LA <text:span text:style-name="T13">FECH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9" draw:style-name="gr7" draw:text-style-name="P3" svg:width="3.67cm" svg:height="0.724cm" svg:x="18.274cm" svg:y="3.863cm"><text:p text:style-name="P8"><text:span text:style-name="T10">INGRES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30" draw:style-name="gr7" draw:text-style-name="P3" svg:width="3.67cm" svg:height="0.724cm" svg:x="21.943cm" svg:y="3.863cm"><text:p text:style-name="P6"><text:span text:style-name="T10">PAG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31" draw:style-name="gr8" draw:text-style-name="P3" svg:width="3.687cm" svg:height="0.724cm" svg:x="25.612cm" svg:y="3.863cm"><text:p text:style-name="P9">SALDO<text:span text:style-name="T12"> </text:span><text:span text:style-name="T10">ACTU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32" draw:style-name="gr18" draw:text-style-name="P3" svg:width="2.135cm" svg:height="15.188cm" svg:x="0.335cm" svg:y="4.586cm"><text:p text:style-name="P10" loext:marker-style-name="T14"><text:span text:style-name="T14">5751 </text:span><text:span text:style-name="T16">000073</text:span></text:p><text:p text:style-name="P11" loext:marker-style-name="T14"><text:span text:style-name="T14">5751 </text:span><text:span text:style-name="T16">000074</text:span></text:p><text:p text:style-name="P11" loext:marker-style-name="T14"><text:span text:style-name="T14">5751 </text:span><text:span text:style-name="T16">000076</text:span></text:p><text:p text:style-name="P11" loext:marker-style-name="T14"><text:span text:style-name="T14">5751 </text:span><text:span text:style-name="T16">000078</text:span></text:p><text:p text:style-name="P11" loext:marker-style-name="T14"><text:span text:style-name="T14">5751 </text:span><text:span text:style-name="T16">000079</text:span></text:p><text:p text:style-name="P11" loext:marker-style-name="T14"><text:span text:style-name="T14">5751 </text:span><text:span text:style-name="T16">000081</text:span></text:p><text:p text:style-name="P11" loext:marker-style-name="T14"><text:span text:style-name="T14">5751 </text:span><text:span text:style-name="T16">000082</text:span></text:p><text:p text:style-name="P11" loext:marker-style-name="T14"><text:span text:style-name="T14">5751 </text:span><text:span text:style-name="T16">000083</text:span></text:p><text:p text:style-name="P11" loext:marker-style-name="T14"><text:span text:style-name="T14">5751 </text:span><text:span text:style-name="T16">000084</text:span></text:p><text:p text:style-name="P11" loext:marker-style-name="T14"><text:span text:style-name="T14">5751 </text:span><text:span text:style-name="T16">000085</text:span></text:p><text:p text:style-name="P11" loext:marker-style-name="T14"><text:span text:style-name="T14">5751 </text:span><text:span text:style-name="T16">000086</text:span></text:p><text:p text:style-name="P13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box 33" draw:style-name="gr19" draw:text-style-name="P3" svg:width="12.136cm" svg:height="15.188cm" svg:x="2.469cm" svg:y="4.586cm"><text:p text:style-name="P14">CAIXABANK,S.A.<text:span text:style-name="T19"> </text:span>2100<text:span text:style-name="T19"> </text:span>7850<text:span text:style-name="T19"> </text:span>46<text:span text:style-name="T19"> </text:span>1300028301<text:span text:style-name="T19"> </text:span>JOSE<text:span text:style-name="T19"> </text:span><text:span text:style-name="T10">CARLOS</text:span><text:tab/>2100 7850 46 <text:span text:style-name="T10">1300028301</text:span></text:p><text:p text:style-name="P15">CAIXABANK,S.A.<text:span text:style-name="T19"> </text:span>2100<text:span text:style-name="T19"> </text:span>7850<text:span text:style-name="T19"> </text:span>48<text:span text:style-name="T19"> </text:span>1300024244<text:span text:style-name="T19"> </text:span>GABRIEL<text:span text:style-name="T19"> </text:span><text:span text:style-name="T10">RODRIGUEZ</text:span><text:tab/>2100 7850 48 <text:span text:style-name="T10">1300024244</text:span></text:p><text:p text:style-name="P15">CAIXABANK,S.A.<text:span text:style-name="T13"> </text:span>2100<text:span text:style-name="T10"> </text:span>7850<text:span text:style-name="T10"> </text:span>47<text:span text:style-name="T10"> </text:span>1300043134<text:span text:style-name="T10"> </text:span>ESTEBAN<text:span text:style-name="T10"> FRAILE</text:span><text:tab/>2100 7850 47 <text:span text:style-name="T10">1300043134</text:span></text:p><text:p text:style-name="P15">CAIXABANK,S.A.<text:span text:style-name="T10"> </text:span>2100<text:span text:style-name="T19"> </text:span>7850<text:span text:style-name="T19"> </text:span>43<text:span text:style-name="T19"> </text:span>1300053606<text:span text:style-name="T19"> </text:span><text:span text:style-name="T10">GUACIMARA</text:span><text:tab/>2100 7850 43 <text:span text:style-name="T10">1300053606</text:span></text:p><text:p text:style-name="P15">CAIXABANK,S.A.<text:span text:style-name="T10"> </text:span>2100<text:span text:style-name="T19"> </text:span>7850<text:span text:style-name="T19"> </text:span>41<text:span text:style-name="T19"> </text:span>1300028640<text:span text:style-name="T19"> </text:span>MIGUEL<text:span text:style-name="T12"> </text:span><text:span text:style-name="T10">ANGEL</text:span><text:tab/>2100 7850 41 <text:span text:style-name="T10">1300028640</text:span></text:p><text:p text:style-name="P15">CAIXABANK<text:span text:style-name="T19"> </text:span>S.A.<text:span text:style-name="T19"> </text:span>2100<text:span text:style-name="T19"> </text:span>8987<text:span text:style-name="T19"> </text:span>32<text:span text:style-name="T19"> </text:span>0200054835<text:span text:style-name="T19"> </text:span>NOELIA<text:span text:style-name="T38"> </text:span><text:span text:style-name="T10">VILLALBA</text:span><text:tab/>2100 8987 32 <text:span text:style-name="T10">0200054835</text:span></text:p><text:p text:style-name="P15">CAIXABANK<text:span text:style-name="T19"> </text:span>S.A.<text:span text:style-name="T19"> </text:span>2100<text:span text:style-name="T19"> </text:span>8987<text:span text:style-name="T19"> </text:span>31<text:span text:style-name="T19"> </text:span>0200056405<text:span text:style-name="T19"> </text:span>GONZALO <text:span text:style-name="T10">PÉREZ</text:span><text:tab/>2100 8987 31 <text:span text:style-name="T10">0200056405</text:span></text:p><text:p text:style-name="P15">CAIXABANK,S.A.<text:span text:style-name="T19"> </text:span>2100<text:span text:style-name="T19"> </text:span>8987<text:span text:style-name="T19"> </text:span>32<text:span text:style-name="T19"> </text:span>0200061344<text:span text:style-name="T19"> </text:span>MARÍA<text:span text:style-name="T19"> </text:span>JOSÉ<text:span text:style-name="T12"> </text:span><text:span text:style-name="T10">ALONSO</text:span><text:tab/>2100 8987 32 <text:span text:style-name="T10">0200061344</text:span></text:p><text:p text:style-name="P15">CAIXABANK,S.A.<text:span text:style-name="T13"> </text:span>2100<text:span text:style-name="T10"> </text:span>8987<text:span text:style-name="T10"> </text:span>31<text:span text:style-name="T10"> </text:span>0200062820<text:span text:style-name="T10"> </text:span>ESTEBAN<text:span text:style-name="T10"> FRAILE</text:span><text:tab/>2100 8987 31 <text:span text:style-name="T10">0200062820</text:span></text:p><text:p text:style-name="P15">CAIXABANK<text:span text:style-name="T19"> </text:span>S.A.<text:span text:style-name="T19"> </text:span>2100<text:span text:style-name="T19"> </text:span>8987 38<text:span text:style-name="T19"> </text:span>0200064038<text:span text:style-name="T19"> </text:span>JOSE<text:span text:style-name="T19"> </text:span>MIGUEL <text:span text:style-name="T10">FONTES</text:span><text:tab/>2100 8987 38 <text:span text:style-name="T10">0200064038</text:span></text:p><text:p text:style-name="P15">CAIXABANK,S.A.<text:span text:style-name="T10"> </text:span>2100<text:span text:style-name="T19"> </text:span>8987<text:span text:style-name="T19"> </text:span>30<text:span text:style-name="T19"> </text:span>0200065401<text:span text:style-name="T19"> </text:span>OSCAR<text:span text:style-name="T12"> </text:span><text:span text:style-name="T10">ALMENARA</text:span><text:tab/>2100 8987 30 <text:span text:style-name="T10">0200065401</text:span></text:p><text:p text:style-name="P13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34" draw:style-name="gr20" draw:text-style-name="P3" svg:width="3.67cm" svg:height="15.188cm" svg:x="14.605cm" svg:y="4.586cm"><text:p text:style-name="P21" loext:marker-style-name="T14"><text:span text:style-name="T27">0,00</text:span><text:span text:style-name="T27"/></text:p><text:p text:style-name="P22" loext:marker-style-name="T14"><text:span text:style-name="T27">0,00</text:span><text:span text:style-name="T27"/></text:p><text:p text:style-name="P22" loext:marker-style-name="T14"><text:span text:style-name="T27">0,00</text:span><text:span text:style-name="T27"/></text:p><text:p text:style-name="P22" loext:marker-style-name="T14"><text:span text:style-name="T27">0,00</text:span><text:span text:style-name="T27"/></text:p><text:p text:style-name="P22" loext:marker-style-name="T14"><text:span text:style-name="T27">0,00</text:span><text:span text:style-name="T27"/></text:p><text:p text:style-name="P22" loext:marker-style-name="T14"><text:span text:style-name="T27">0,00</text:span><text:span text:style-name="T27"/></text:p><text:p text:style-name="P22" loext:marker-style-name="T14"><text:span text:style-name="T27">0,00</text:span><text:span text:style-name="T27"/></text:p><text:p text:style-name="P22" loext:marker-style-name="T14"><text:span text:style-name="T27">0,00</text:span><text:span text:style-name="T27"/></text:p><text:p text:style-name="P22" loext:marker-style-name="T14"><text:span text:style-name="T27">0,00</text:span><text:span text:style-name="T27"/></text:p><text:p text:style-name="P22" loext:marker-style-name="T14"><text:span text:style-name="T27">0,00</text:span><text:span text:style-name="T27"/></text:p><text:p text:style-name="P22" loext:marker-style-name="T14"><text:span text:style-name="T27">0,00</text:span><text:span text:style-name="T27"/></text:p><text:p text:style-name="P13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35" draw:style-name="gr20" draw:text-style-name="P3" svg:width="3.67cm" svg:height="15.188cm" svg:x="18.274cm" svg:y="4.586cm"><text:p text:style-name="P21" loext:marker-style-name="T14"><text:span text:style-name="T16">8.857,06</text:span><text:span text:style-name="T16"/></text:p><text:p text:style-name="P22" loext:marker-style-name="T14"><text:span text:style-name="T16">6.715,17</text:span><text:span text:style-name="T16"/></text:p><text:p text:style-name="P22" loext:marker-style-name="T14"><text:span text:style-name="T16">3.999,64</text:span><text:span text:style-name="T16"/></text:p><text:p text:style-name="P22" loext:marker-style-name="T14"><text:span text:style-name="T16">8.033,94</text:span><text:span text:style-name="T16"/></text:p><text:p text:style-name="P22" loext:marker-style-name="T14"><text:span text:style-name="T16">1.517,23</text:span><text:span text:style-name="T16"/></text:p><text:p text:style-name="P22" loext:marker-style-name="T14"><text:span text:style-name="T16">9.955,56</text:span><text:span text:style-name="T16"/></text:p><text:p text:style-name="P22" loext:marker-style-name="T14"><text:span text:style-name="T16">3.271,39</text:span><text:span text:style-name="T16"/></text:p><text:p text:style-name="P22" loext:marker-style-name="T14"><text:span text:style-name="T16">829,71</text:span><text:span text:style-name="T16"/></text:p><text:p text:style-name="P22" loext:marker-style-name="T14"><text:span text:style-name="T16">2.881,90</text:span><text:span text:style-name="T16"/></text:p><text:p text:style-name="P22" loext:marker-style-name="T14"><text:span text:style-name="T16">7.678,01</text:span><text:span text:style-name="T16"/></text:p><text:p text:style-name="P22" loext:marker-style-name="T14"><text:span text:style-name="T16">3.072,16</text:span><text:span text:style-name="T16"/></text:p><text:p text:style-name="P13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36" draw:style-name="gr20" draw:text-style-name="P3" svg:width="3.67cm" svg:height="15.188cm" svg:x="21.943cm" svg:y="4.586cm"><text:p text:style-name="P21" loext:marker-style-name="T14"><text:span text:style-name="T16">8.857,06</text:span><text:span text:style-name="T16"/></text:p><text:p text:style-name="P22" loext:marker-style-name="T14"><text:span text:style-name="T16">6.715,17</text:span><text:span text:style-name="T16"/></text:p><text:p text:style-name="P22" loext:marker-style-name="T14"><text:span text:style-name="T16">3.999,64</text:span><text:span text:style-name="T16"/></text:p><text:p text:style-name="P22" loext:marker-style-name="T14"><text:span text:style-name="T16">8.033,94</text:span><text:span text:style-name="T16"/></text:p><text:p text:style-name="P22" loext:marker-style-name="T14"><text:span text:style-name="T16">1.517,23</text:span><text:span text:style-name="T16"/></text:p><text:p text:style-name="P22" loext:marker-style-name="T14"><text:span text:style-name="T16">9.955,56</text:span><text:span text:style-name="T16"/></text:p><text:p text:style-name="P22" loext:marker-style-name="T14"><text:span text:style-name="T16">3.271,39</text:span><text:span text:style-name="T16"/></text:p><text:p text:style-name="P22" loext:marker-style-name="T14"><text:span text:style-name="T16">829,71</text:span><text:span text:style-name="T16"/></text:p><text:p text:style-name="P22" loext:marker-style-name="T14"><text:span text:style-name="T16">2.881,90</text:span><text:span text:style-name="T16"/></text:p><text:p text:style-name="P22" loext:marker-style-name="T14"><text:span text:style-name="T16">7.678,01</text:span><text:span text:style-name="T16"/></text:p><text:p text:style-name="P22" loext:marker-style-name="T14"><text:span text:style-name="T16">3.072,16</text:span><text:span text:style-name="T16"/></text:p><text:p text:style-name="P13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Textbox 37" draw:style-name="gr21" draw:text-style-name="P3" svg:width="3.687cm" svg:height="15.188cm" svg:x="25.612cm" svg:y="4.586cm"><text:p text:style-name="P24" loext:marker-style-name="T14"><text:span text:style-name="T27">0,00</text:span><text:span text:style-name="T27"/></text:p><text:p text:style-name="P25" loext:marker-style-name="T14"><text:span text:style-name="T27">0,00</text:span><text:span text:style-name="T27"/></text:p><text:p text:style-name="P25" loext:marker-style-name="T14"><text:span text:style-name="T27">0,00</text:span><text:span text:style-name="T27"/></text:p><text:p text:style-name="P25" loext:marker-style-name="T14"><text:span text:style-name="T27">0,00</text:span><text:span text:style-name="T27"/></text:p><text:p text:style-name="P25" loext:marker-style-name="T14"><text:span text:style-name="T27">0,00</text:span><text:span text:style-name="T27"/></text:p><text:p text:style-name="P25" loext:marker-style-name="T14"><text:span text:style-name="T27">0,00</text:span><text:span text:style-name="T27"/></text:p><text:p text:style-name="P25" loext:marker-style-name="T14"><text:span text:style-name="T27">0,00</text:span><text:span text:style-name="T27"/></text:p><text:p text:style-name="P25" loext:marker-style-name="T14"><text:span text:style-name="T27">0,00</text:span><text:span text:style-name="T27"/></text:p><text:p text:style-name="P25" loext:marker-style-name="T14"><text:span text:style-name="T27">0,00</text:span><text:span text:style-name="T27"/></text:p><text:p text:style-name="P25" loext:marker-style-name="T14"><text:span text:style-name="T27">0,00</text:span><text:span text:style-name="T27"/></text:p><text:p text:style-name="P25" loext:marker-style-name="T14"><text:span text:style-name="T27">0,00</text:span><text:span text:style-name="T27"/></text:p><text:p text:style-name="P13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38" draw:style-name="gr17" draw:text-style-name="P3" svg:width="10.231cm" svg:height="0.883cm" svg:x="9.701cm" svg:y="1.058cm"><text:p text:style-name="P29" loext:marker-style-name="T34"><text:span text:style-name="T35">SITUACION</text:span><text:span text:style-name="T36"> </text:span><text:span text:style-name="T35">CUENTAS</text:span><text:span text:style-name="T36"> </text:span><text:span text:style-name="T35">DE</text:span><text:span text:style-name="T37"> </text:span><text:span text:style-name="T35">TESORE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71cm" fo:margin-top="0.028cm" fo:margin-bottom="0cm" style:contextual-spacing="false"/>
      <style:text-properties style:font-name="Times New Roman" fo:font-family="'Times New Roman'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176cm" fo:margin-bottom="0.494cm" fo:margin-left="0.249cm" fo:margin-right="0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76cm" fo:margin-bottom="0.494cm" fo:margin-left="0.249cm" fo:margin-right="0.249cm" style:writing-mode="lr-tb" style:layout-grid-color="#c0c0c0" style:layout-grid-lines="203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07:55:10</meta:creation-date>
    <dc:date>2025-06-11T07:55:10</dc:date>
    <meta:editing-duration>P0D</meta:editing-duration>
    <meta:generator>LibreOffice/24.8.6.2$Windows_X86_64 LibreOffice_project/6d98ba145e9a8a39fc57bcc76981d1fb1316c60c</meta:generator>
    <meta:document-statistic meta:table-count="0" meta:image-count="0" meta:object-count="0" meta:page-count="2" meta:paragraph-count="256" meta:word-count="684" meta:character-count="4880" meta:non-whitespace-character-count="4452"/>
    <meta:user-defined meta:name="AppVersion">12.0000</meta:user-defined>
    <meta:user-defined meta:name="Created" meta:value-type="date">2025-04-08T00:00:00</meta:user-defined>
    <meta:user-defined meta:name="LastSaved" meta:value-type="date">2025-06-11T00:00:00</meta:user-defined>
    <meta:user-defined meta:name="Producer">ATM DOS S.L using ABCpdf</meta:user-defined>
    <meta:template xlink:type="simple" xlink:actuate="onRequest" xlink:title="Normal" xlink:href=""/>
  </office:meta>
</office:document-meta>
</file>