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6D80D07B19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cm" fo:margin-left="0.012cm" fo:margin-top="0cm" fo:margin-bottom="0cm" table:align="left" style:writing-mode="page"/>
    </style:style>
    <style:style style:name="Tabla1.A" style:family="table-column">
      <style:table-column-properties style:column-width="9.043cm"/>
    </style:style>
    <style:style style:name="Tabla1.B" style:family="table-column">
      <style:table-column-properties style:column-width="3.055cm"/>
    </style:style>
    <style:style style:name="Tabla1.1" style:family="table-row">
      <style:table-row-properties style:min-row-height="0.78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29cm" fo:keep-together="auto"/>
    </style:style>
    <style:style style:name="Tabla1.4" style:family="table-row">
      <style:table-row-properties style:min-row-height="0.439cm" fo:keep-together="auto"/>
    </style:style>
    <style:style style:name="Tabla2" style:family="table">
      <style:table-properties style:width="28.965cm" fo:margin-left="0.086cm" fo:margin-top="0cm" fo:margin-bottom="0cm" table:align="left" style:writing-mode="page"/>
    </style:style>
    <style:style style:name="Tabla2.A" style:family="table-column">
      <style:table-column-properties style:column-width="0.863cm"/>
    </style:style>
    <style:style style:name="Tabla2.B" style:family="table-column">
      <style:table-column-properties style:column-width="1.272cm"/>
    </style:style>
    <style:style style:name="Tabla2.C" style:family="table-column">
      <style:table-column-properties style:column-width="8.248cm"/>
    </style:style>
    <style:style style:name="Tabla2.D" style:family="table-column">
      <style:table-column-properties style:column-width="3.888cm"/>
    </style:style>
    <style:style style:name="Tabla2.E" style:family="table-column">
      <style:table-column-properties style:column-width="3.671cm"/>
    </style:style>
    <style:style style:name="Tabla2.F" style:family="table-column">
      <style:table-column-properties style:column-width="3.667cm"/>
    </style:style>
    <style:style style:name="Tabla2.G" style:family="table-column">
      <style:table-column-properties style:column-width="3.669cm"/>
    </style:style>
    <style:style style:name="Tabla2.H" style:family="table-column">
      <style:table-column-properties style:column-width="3.685cm"/>
    </style:style>
    <style:style style:name="Tabla2.1" style:family="table-row">
      <style:table-row-properties style:min-row-height="0.665cm" fo:keep-together="auto"/>
    </style:style>
    <style:style style:name="Tabla2.A1" style:family="table-cell">
      <style:table-cell-properties fo:padding-left="0.018cm" fo:padding-right="0.039cm" fo:padding-top="0cm" fo:padding-bottom="0cm" fo:border-left="1pt solid #0000ff" fo:border-right="2.25pt solid #0000ff" fo:border-top="1pt solid #0000ff" fo:border-bottom="2.25pt solid #0000ff"/>
    </style:style>
    <style:style style:name="Tabla2.C1" style:family="table-cell">
      <style:table-cell-properties fo:padding-left="0.018cm" fo:padding-right="0.039cm" fo:padding-top="0cm" fo:padding-bottom="0cm" fo:border-left="2.25pt solid #0000ff" fo:border-right="2.25pt solid #0000ff" fo:border-top="1pt solid #0000ff" fo:border-bottom="2.25pt solid #0000ff"/>
    </style:style>
    <style:style style:name="Tabla2.H1" style:family="table-cell">
      <style:table-cell-properties fo:padding-left="0.018cm" fo:padding-right="0.039cm" fo:padding-top="0cm" fo:padding-bottom="0cm" fo:border-left="2.25pt solid #0000ff" fo:border-right="1pt solid #0000ff" fo:border-top="1pt solid #0000ff" fo:border-bottom="2.25pt solid #0000ff"/>
    </style:style>
    <style:style style:name="Tabla2.2" style:family="table-row">
      <style:table-row-properties style:min-row-height="0.619cm" fo:keep-together="auto"/>
    </style:style>
    <style:style style:name="Tabla2.A2" style:family="table-cell">
      <style:table-cell-properties fo:padding-left="0.018cm" fo:padding-right="0.039cm" fo:padding-top="0cm" fo:padding-bottom="0cm" fo:border-left="1pt solid #0000ff" fo:border-right="none" fo:border-top="2.25pt solid #0000ff" fo:border-bottom="none"/>
    </style:style>
    <style:style style:name="Tabla2.B2" style:family="table-cell">
      <style:table-cell-properties fo:padding-left="0.018cm" fo:padding-right="0.039cm" fo:padding-top="0cm" fo:padding-bottom="0cm" fo:border-left="none" fo:border-right="2.25pt solid #0000ff" fo:border-top="2.25pt solid #0000ff" fo:border-bottom="none"/>
    </style:style>
    <style:style style:name="Tabla2.C2" style:family="table-cell">
      <style:table-cell-properties fo:padding-left="0.018cm" fo:padding-right="0.039cm" fo:padding-top="0cm" fo:padding-bottom="0cm" fo:border-left="2.25pt solid #0000ff" fo:border-right="none" fo:border-top="2.25pt solid #0000ff" fo:border-bottom="none"/>
    </style:style>
    <style:style style:name="Tabla2.E2" style:family="table-cell">
      <style:table-cell-properties fo:padding-left="0.018cm" fo:padding-right="0.039cm" fo:padding-top="0cm" fo:padding-bottom="0cm" fo:border-left="2.25pt solid #0000ff" fo:border-right="2.25pt solid #0000ff" fo:border-top="2.25pt solid #0000ff" fo:border-bottom="none"/>
    </style:style>
    <style:style style:name="Tabla2.H2" style:family="table-cell">
      <style:table-cell-properties fo:padding-left="0.018cm" fo:padding-right="0.039cm" fo:padding-top="0cm" fo:padding-bottom="0cm" fo:border-left="2.25pt solid #0000ff" fo:border-right="1pt solid #0000ff" fo:border-top="2.25pt solid #0000ff" fo:border-bottom="none"/>
    </style:style>
    <style:style style:name="Tabla2.3" style:family="table-row">
      <style:table-row-properties style:min-row-height="0.353cm" fo:keep-together="auto"/>
    </style:style>
    <style:style style:name="Tabla2.A3" style:family="table-cell">
      <style:table-cell-properties fo:padding-left="0.018cm" fo:padding-right="0.039cm" fo:padding-top="0cm" fo:padding-bottom="0cm" fo:border-left="1pt solid #0000ff" fo:border-right="none" fo:border-top="none" fo:border-bottom="none"/>
    </style:style>
    <style:style style:name="Tabla2.B3" style:family="table-cell">
      <style:table-cell-properties fo:padding-left="0.018cm" fo:padding-right="0.039cm" fo:padding-top="0cm" fo:padding-bottom="0cm" fo:border-left="none" fo:border-right="2.25pt solid #0000ff" fo:border-top="none" fo:border-bottom="none"/>
    </style:style>
    <style:style style:name="Tabla2.C3" style:family="table-cell">
      <style:table-cell-properties fo:padding-left="0.018cm" fo:padding-right="0.039cm" fo:padding-top="0cm" fo:padding-bottom="0cm" fo:border-left="2.25pt solid #0000ff" fo:border-right="none" fo:border-top="none" fo:border-bottom="none"/>
    </style:style>
    <style:style style:name="Tabla2.E3" style:family="table-cell">
      <style:table-cell-properties fo:padding-left="0.018cm" fo:padding-right="0.039cm" fo:padding-top="0cm" fo:padding-bottom="0cm" fo:border-left="2.25pt solid #0000ff" fo:border-right="2.25pt solid #0000ff" fo:border-top="none" fo:border-bottom="none"/>
    </style:style>
    <style:style style:name="Tabla2.H3" style:family="table-cell">
      <style:table-cell-properties fo:padding-left="0.018cm" fo:padding-right="0.039cm" fo:padding-top="0cm" fo:padding-bottom="0cm" fo:border-left="2.25pt solid #0000ff" fo:border-right="1pt solid #0000ff" fo:border-top="none" fo:border-bottom="none"/>
    </style:style>
    <style:style style:name="Tabla2.A25" style:family="table-cell">
      <style:table-cell-properties fo:padding-left="0.018cm" fo:padding-right="0.039cm" fo:padding-top="0cm" fo:padding-bottom="0cm" fo:border-left="1pt solid #0000ff" fo:border-right="2.25pt solid #0000ff" fo:border-top="none" fo:border-bottom="none"/>
    </style:style>
    <style:style style:name="Tabla2.28" style:family="table-row">
      <style:table-row-properties style:min-row-height="0.351cm" fo:keep-together="auto"/>
    </style:style>
    <style:style style:name="Tabla2.29" style:family="table-row">
      <style:table-row-properties style:min-row-height="0.926cm" fo:keep-together="auto"/>
    </style:style>
    <style:style style:name="Tabla2.A29" style:family="table-cell">
      <style:table-cell-properties fo:padding-left="0.018cm" fo:padding-right="0.039cm" fo:padding-top="0cm" fo:padding-bottom="0cm" fo:border-left="1pt solid #0000ff" fo:border-right="2.25pt solid #0000ff" fo:border-top="none" fo:border-bottom="1pt solid #0000ff"/>
    </style:style>
    <style:style style:name="Tabla2.C29" style:family="table-cell">
      <style:table-cell-properties fo:padding-left="0.018cm" fo:padding-right="0.039cm" fo:padding-top="0cm" fo:padding-bottom="0cm" fo:border-left="2.25pt solid #0000ff" fo:border-right="2.25pt solid #0000ff" fo:border-top="none" fo:border-bottom="1pt solid #0000ff"/>
    </style:style>
    <style:style style:name="Tabla2.H29" style:family="table-cell">
      <style:table-cell-properties fo:padding-left="0.018cm" fo:padding-right="0.039cm" fo:padding-top="0cm" fo:padding-bottom="0cm" fo:border-left="2.25pt solid #0000ff" fo:border-right="1pt solid #0000ff" fo:border-top="none" fo:border-bottom="1pt solid #0000ff"/>
    </style:style>
    <style:style style:name="Tabla3" style:family="table">
      <style:table-properties style:width="28.965cm" fo:margin-left="0.086cm" fo:margin-top="0cm" fo:margin-bottom="0cm" table:align="left" style:writing-mode="page"/>
    </style:style>
    <style:style style:name="Tabla3.A" style:family="table-column">
      <style:table-column-properties style:column-width="2.134cm"/>
    </style:style>
    <style:style style:name="Tabla3.B" style:family="table-column">
      <style:table-column-properties style:column-width="8.742cm"/>
    </style:style>
    <style:style style:name="Tabla3.C" style:family="table-column">
      <style:table-column-properties style:column-width="3.394cm"/>
    </style:style>
    <style:style style:name="Tabla3.D" style:family="table-column">
      <style:table-column-properties style:column-width="3.671cm"/>
    </style:style>
    <style:style style:name="Tabla3.E" style:family="table-column">
      <style:table-column-properties style:column-width="3.667cm"/>
    </style:style>
    <style:style style:name="Tabla3.F" style:family="table-column">
      <style:table-column-properties style:column-width="3.669cm"/>
    </style:style>
    <style:style style:name="Tabla3.G" style:family="table-column">
      <style:table-column-properties style:column-width="3.687cm"/>
    </style:style>
    <style:style style:name="Tabla3.1" style:family="table-row">
      <style:table-row-properties style:min-row-height="0.665cm" fo:keep-together="auto"/>
    </style:style>
    <style:style style:name="Tabla3.A1" style:family="table-cell">
      <style:table-cell-properties fo:padding-left="0.018cm" fo:padding-right="0.039cm" fo:padding-top="0cm" fo:padding-bottom="0cm" fo:border-left="1pt solid #0000ff" fo:border-right="2.25pt solid #0000ff" fo:border-top="1pt solid #0000ff" fo:border-bottom="2.25pt solid #0000ff"/>
    </style:style>
    <style:style style:name="Tabla3.B1" style:family="table-cell">
      <style:table-cell-properties fo:padding-left="0.018cm" fo:padding-right="0.039cm" fo:padding-top="0cm" fo:padding-bottom="0cm" fo:border-left="2.25pt solid #0000ff" fo:border-right="2.25pt solid #0000ff" fo:border-top="1pt solid #0000ff" fo:border-bottom="2.25pt solid #0000ff"/>
    </style:style>
    <style:style style:name="Tabla3.G1" style:family="table-cell">
      <style:table-cell-properties fo:padding-left="0.018cm" fo:padding-right="0.039cm" fo:padding-top="0cm" fo:padding-bottom="0cm" fo:border-left="2.25pt solid #0000ff" fo:border-right="1pt solid #0000ff" fo:border-top="1pt solid #0000ff" fo:border-bottom="2.25pt solid #0000ff"/>
    </style:style>
    <style:style style:name="Tabla3.2" style:family="table-row">
      <style:table-row-properties style:min-row-height="0.619cm" fo:keep-together="auto"/>
    </style:style>
    <style:style style:name="Tabla3.A2" style:family="table-cell">
      <style:table-cell-properties fo:padding-left="0.018cm" fo:padding-right="0.039cm" fo:padding-top="0cm" fo:padding-bottom="0cm" fo:border-left="1pt solid #0000ff" fo:border-right="2.25pt solid #0000ff" fo:border-top="2.25pt solid #0000ff" fo:border-bottom="none"/>
    </style:style>
    <style:style style:name="Tabla3.B2" style:family="table-cell">
      <style:table-cell-properties fo:padding-left="0.018cm" fo:padding-right="0.039cm" fo:padding-top="0cm" fo:padding-bottom="0cm" fo:border-left="2.25pt solid #0000ff" fo:border-right="none" fo:border-top="2.25pt solid #0000ff" fo:border-bottom="none"/>
    </style:style>
    <style:style style:name="Tabla3.C2" style:family="table-cell">
      <style:table-cell-properties fo:padding-left="0.018cm" fo:padding-right="0.039cm" fo:padding-top="0cm" fo:padding-bottom="0cm" fo:border-left="none" fo:border-right="2.25pt solid #0000ff" fo:border-top="2.25pt solid #0000ff" fo:border-bottom="none"/>
    </style:style>
    <style:style style:name="Tabla3.D2" style:family="table-cell">
      <style:table-cell-properties fo:padding-left="0.018cm" fo:padding-right="0.039cm" fo:padding-top="0cm" fo:padding-bottom="0cm" fo:border-left="2.25pt solid #0000ff" fo:border-right="2.25pt solid #0000ff" fo:border-top="2.25pt solid #0000ff" fo:border-bottom="none"/>
    </style:style>
    <style:style style:name="Tabla3.G2" style:family="table-cell">
      <style:table-cell-properties fo:padding-left="0.018cm" fo:padding-right="0.039cm" fo:padding-top="0cm" fo:padding-bottom="0cm" fo:border-left="2.25pt solid #0000ff" fo:border-right="1pt solid #0000ff" fo:border-top="2.25pt solid #0000ff" fo:border-bottom="none"/>
    </style:style>
    <style:style style:name="Tabla3.3" style:family="table-row">
      <style:table-row-properties style:min-row-height="0.353cm" fo:keep-together="auto"/>
    </style:style>
    <style:style style:name="Tabla3.A3" style:family="table-cell">
      <style:table-cell-properties fo:padding-left="0.018cm" fo:padding-right="0.039cm" fo:padding-top="0cm" fo:padding-bottom="0cm" fo:border-left="1pt solid #0000ff" fo:border-right="2.25pt solid #0000ff" fo:border-top="none" fo:border-bottom="none"/>
    </style:style>
    <style:style style:name="Tabla3.B3" style:family="table-cell">
      <style:table-cell-properties fo:padding-left="0.018cm" fo:padding-right="0.039cm" fo:padding-top="0cm" fo:padding-bottom="0cm" fo:border-left="2.25pt solid #0000ff" fo:border-right="none" fo:border-top="none" fo:border-bottom="none"/>
    </style:style>
    <style:style style:name="Tabla3.C3" style:family="table-cell">
      <style:table-cell-properties fo:padding-left="0.018cm" fo:padding-right="0.039cm" fo:padding-top="0cm" fo:padding-bottom="0cm" fo:border-left="none" fo:border-right="2.25pt solid #0000ff" fo:border-top="none" fo:border-bottom="none"/>
    </style:style>
    <style:style style:name="Tabla3.D3" style:family="table-cell">
      <style:table-cell-properties fo:padding-left="0.018cm" fo:padding-right="0.039cm" fo:padding-top="0cm" fo:padding-bottom="0cm" fo:border-left="2.25pt solid #0000ff" fo:border-right="2.25pt solid #0000ff" fo:border-top="none" fo:border-bottom="none"/>
    </style:style>
    <style:style style:name="Tabla3.G3" style:family="table-cell">
      <style:table-cell-properties fo:padding-left="0.018cm" fo:padding-right="0.039cm" fo:padding-top="0cm" fo:padding-bottom="0cm" fo:border-left="2.25pt solid #0000ff" fo:border-right="1pt solid #0000ff" fo:border-top="none" fo:border-bottom="none"/>
    </style:style>
    <style:style style:name="Tabla3.16" style:family="table-row">
      <style:table-row-properties style:min-row-height="9.922cm" fo:keep-together="auto"/>
    </style:style>
    <style:style style:name="Tabla3.A16" style:family="table-cell">
      <style:table-cell-properties fo:padding-left="0.018cm" fo:padding-right="0.039cm" fo:padding-top="0cm" fo:padding-bottom="0cm" fo:border-left="1pt solid #0000ff" fo:border-right="2.25pt solid #0000ff" fo:border-top="none" fo:border-bottom="1pt solid #0000ff"/>
    </style:style>
    <style:style style:name="Tabla3.B16" style:family="table-cell">
      <style:table-cell-properties fo:padding-left="0.018cm" fo:padding-right="0.039cm" fo:padding-top="0cm" fo:padding-bottom="0cm" fo:border-left="2.25pt solid #0000ff" fo:border-right="none" fo:border-top="none" fo:border-bottom="1pt solid #0000ff"/>
    </style:style>
    <style:style style:name="Tabla3.C16" style:family="table-cell">
      <style:table-cell-properties fo:padding-left="0.018cm" fo:padding-right="0.039cm" fo:padding-top="0cm" fo:padding-bottom="0cm" fo:border-left="none" fo:border-right="2.25pt solid #0000ff" fo:border-top="none" fo:border-bottom="1pt solid #0000ff"/>
    </style:style>
    <style:style style:name="Tabla3.D16" style:family="table-cell">
      <style:table-cell-properties fo:padding-left="0.018cm" fo:padding-right="0.039cm" fo:padding-top="0cm" fo:padding-bottom="0cm" fo:border-left="2.25pt solid #0000ff" fo:border-right="2.25pt solid #0000ff" fo:border-top="none" fo:border-bottom="1pt solid #0000ff"/>
    </style:style>
    <style:style style:name="Tabla3.G16" style:family="table-cell">
      <style:table-cell-properties fo:padding-left="0.018cm" fo:padding-right="0.039cm" fo:padding-top="0cm" fo:padding-bottom="0cm" fo:border-left="2.25pt solid #0000ff" fo:border-right="1pt solid #0000ff" fo:border-top="none" fo:border-bottom="1pt solid #0000ff"/>
    </style:style>
    <style:style style:name="Tabla1" style:family="table">
      <style:table-properties style:width="12.1cm" fo:margin-left="0.012cm" fo:margin-top="0cm" fo:margin-bottom="0cm" table:align="left" style:writing-mode="page"/>
    </style:style>
    <style:style style:name="Tabla1.A" style:family="table-column">
      <style:table-column-properties style:column-width="9.043cm"/>
    </style:style>
    <style:style style:name="Tabla1.B" style:family="table-column">
      <style:table-column-properties style:column-width="3.055cm"/>
    </style:style>
    <style:style style:name="Tabla1.1" style:family="table-row">
      <style:table-row-properties style:min-row-height="0.781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529cm" fo:keep-together="auto"/>
    </style:style>
    <style:style style:name="Tabla1.4" style:family="table-row">
      <style:table-row-properties style:min-row-height="0.439cm" fo:keep-together="auto"/>
    </style:style>
    <style:style style:name="P1" style:family="paragraph" style:parent-style-name="Text_20_body" style:master-page-name="Standard">
      <style:paragraph-properties fo:margin-top="0.258cm" fo:margin-bottom="0cm" style:contextual-spacing="false"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tandard">
      <style:paragraph-properties fo:margin-left="0.086cm" fo:margin-right="0cm" fo:line-height="100%" fo:text-indent="0cm" style:auto-text-indent="false">
        <style:tab-stops>
          <style:tab-stop style:position="12.769cm"/>
        </style:tab-stops>
      </style:paragraph-properties>
    </style:style>
    <style:style style:name="P4" style:family="paragraph" style:parent-style-name="Table_20_Paragraph">
      <style:paragraph-properties fo:margin-left="0.194cm" fo:margin-right="0cm" fo:margin-top="0.328cm" fo:margin-bottom="0cm" style:contextual-spacing="false" fo:line-height="100%" fo:text-align="start" style:justify-single-word="false"/>
    </style:style>
    <style:style style:name="P5" style:family="paragraph" style:parent-style-name="Table_20_Paragraph">
      <style:paragraph-properties fo:margin-left="0cm" fo:margin-right="0.086cm" fo:margin-top="0.328cm" fo:margin-bottom="0cm" style:contextual-spacing="false" fo:line-height="100%"/>
    </style:style>
    <style:style style:name="P6" style:family="paragraph" style:parent-style-name="Table_20_Paragraph">
      <style:paragraph-properties fo:margin-left="0.194cm" fo:margin-right="0cm" fo:margin-top="0.074cm" fo:margin-bottom="0cm" style:contextual-spacing="false" fo:line-height="100%" fo:text-align="start" style:justify-single-word="false"/>
    </style:style>
    <style:style style:name="P7" style:family="paragraph" style:parent-style-name="Table_20_Paragraph">
      <style:paragraph-properties fo:margin-left="0cm" fo:margin-right="0.086cm" fo:margin-top="0.074cm" fo:margin-bottom="0cm" style:contextual-spacing="false" fo:line-height="100%"/>
    </style:style>
    <style:style style:name="P8" style:family="paragraph" style:parent-style-name="Table_20_Paragraph">
      <style:paragraph-properties fo:margin-left="0.194cm" fo:margin-right="0cm" fo:margin-top="0.074cm" fo:margin-bottom="0cm" style:contextual-spacing="false" fo:line-height="0.33cm" fo:text-align="start" style:justify-single-word="false"/>
    </style:style>
    <style:style style:name="P9" style:family="paragraph" style:parent-style-name="Table_20_Paragraph">
      <style:paragraph-properties fo:margin-left="0cm" fo:margin-right="0.086cm" fo:margin-top="0.074cm" fo:margin-bottom="0cm" style:contextual-spacing="false" fo:line-height="0.33cm"/>
    </style:style>
    <style:style style:name="P10" style:family="paragraph">
      <loext:graphic-properties draw:fill="none"/>
      <style:paragraph-properties fo:text-align="start"/>
      <style:text-properties fo:font-size="11pt"/>
    </style:style>
    <style:style style:name="P11" style:family="paragraph" style:parent-style-name="Text_20_body">
      <style:paragraph-properties fo:margin-top="0.018cm" fo:margin-bottom="0cm" style:contextual-spacing="false"/>
    </style:style>
    <style:style style:name="P12" style:family="paragraph" style:parent-style-name="Table_20_Paragraph">
      <style:paragraph-properties fo:margin-left="0.534cm" fo:margin-right="0cm" fo:margin-top="0.173cm" fo:margin-bottom="0cm" style:contextual-spacing="false" fo:line-height="100%" fo:text-align="start" style:justify-single-word="false"/>
    </style:style>
    <style:style style:name="P13" style:family="paragraph" style:parent-style-name="Table_20_Paragraph">
      <style:paragraph-properties fo:margin-left="0.035cm" fo:margin-right="0cm" fo:margin-top="0.173cm" fo:margin-bottom="0cm" style:contextual-spacing="false" fo:line-height="100%" fo:text-align="center" style:justify-single-word="false"/>
    </style:style>
    <style:style style:name="P14" style:family="paragraph" style:parent-style-name="Table_20_Paragraph">
      <style:paragraph-properties fo:margin-left="0.49cm" fo:margin-right="0cm" fo:margin-top="0.173cm" fo:margin-bottom="0cm" style:contextual-spacing="false" fo:line-height="100%" fo:text-align="start" style:justify-single-word="false"/>
    </style:style>
    <style:style style:name="P15" style:family="paragraph" style:parent-style-name="Table_20_Paragraph">
      <style:paragraph-properties fo:margin-left="0.997cm" fo:margin-right="0cm" fo:margin-top="0.173cm" fo:margin-bottom="0cm" style:contextual-spacing="false" fo:line-height="100%" fo:text-align="start" style:justify-single-word="false"/>
    </style:style>
    <style:style style:name="P16" style:family="paragraph" style:parent-style-name="Table_20_Paragraph">
      <style:paragraph-properties fo:margin-left="0.753cm" fo:margin-right="0cm" fo:margin-top="0.173cm" fo:margin-bottom="0cm" style:contextual-spacing="false" fo:line-height="100%" fo:text-align="start" style:justify-single-word="false"/>
    </style:style>
    <style:style style:name="P17" style:family="paragraph" style:parent-style-name="Table_20_Paragraph">
      <style:paragraph-properties fo:margin-left="0cm" fo:margin-right="0.051cm" fo:margin-top="0.275cm" fo:margin-bottom="0cm" style:contextual-spacing="false"/>
    </style:style>
    <style:style style:name="P18" style:family="paragraph" style:parent-style-name="Table_20_Paragraph">
      <style:paragraph-properties fo:margin-left="0.088cm" fo:margin-right="0cm" fo:margin-top="0.275cm" fo:margin-bottom="0cm" style:contextual-spacing="false" fo:text-align="start" style:justify-single-word="false"/>
    </style:style>
    <style:style style:name="P19" style:family="paragraph" style:parent-style-name="Table_20_Paragraph">
      <style:paragraph-properties fo:margin-left="0.048cm" fo:margin-right="0cm" fo:margin-top="0.275cm" fo:margin-bottom="0cm" style:contextual-spacing="false" fo:text-align="start" style:justify-single-word="false"/>
    </style:style>
    <style:style style:name="P20" style:family="paragraph" style:parent-style-name="Table_20_Paragraph">
      <style:paragraph-properties fo:margin-top="0.275cm" fo:margin-bottom="0cm" style:contextual-spacing="false"/>
    </style:style>
    <style:style style:name="P21" style:family="paragraph" style:parent-style-name="Table_20_Paragraph">
      <style:paragraph-properties fo:margin-left="0cm" fo:margin-right="0.051cm"/>
    </style:style>
    <style:style style:name="P22" style:family="paragraph" style:parent-style-name="Table_20_Paragraph">
      <style:paragraph-properties fo:margin-left="0.088cm" fo:margin-right="0cm" fo:text-align="start" style:justify-single-word="false"/>
    </style:style>
    <style:style style:name="P23" style:family="paragraph" style:parent-style-name="Table_20_Paragraph">
      <style:paragraph-properties fo:margin-left="0.048cm" fo:margin-right="0cm" fo:text-align="start" style:justify-single-word="false"/>
    </style:style>
    <style:style style:name="P24" style:family="paragraph" style:parent-style-name="Table_20_Paragraph">
      <style:paragraph-properties fo:margin-left="0.37cm" fo:margin-right="0cm" fo:text-align="start" style:justify-single-word="false"/>
    </style:style>
    <style:style style:name="P25" style:family="paragraph" style:parent-style-name="Table_20_Paragraph">
      <style:paragraph-properties fo:margin-left="0.37cm" fo:margin-right="0cm" fo:line-height="100%" fo:text-align="start" style:justify-single-word="false"/>
    </style:style>
    <style:style style:name="P26" style:family="paragraph" style:parent-style-name="Table_20_Paragraph">
      <style:paragraph-properties fo:margin-left="0.048cm" fo:margin-right="0cm" fo:line-height="100%" fo:text-align="start" style:justify-single-word="false"/>
    </style:style>
    <style:style style:name="P27" style:family="paragraph" style:parent-style-name="Table_20_Paragraph">
      <style:paragraph-properties fo:line-height="100%"/>
    </style:style>
    <style:style style:name="P28" style:family="paragraph" style:parent-style-name="Table_20_Paragraph">
      <style:paragraph-properties fo:margin-left="0cm" fo:margin-right="0.051cm" fo:line-height="100%"/>
    </style:style>
    <style:style style:name="P29" style:family="paragraph" style:parent-style-name="Text_20_body" style:master-page-name="Converted1">
      <style:paragraph-properties style:page-number="auto"/>
    </style:style>
    <style:style style:name="P30" style:family="paragraph" style:parent-style-name="Text_20_body">
      <style:paragraph-properties fo:margin-top="0.205cm" fo:margin-bottom="0cm" style:contextual-spacing="false"/>
    </style:style>
    <style:style style:name="P31" style:family="paragraph" style:parent-style-name="Table_20_Paragraph">
      <style:paragraph-properties fo:margin-left="0.145cm" fo:margin-right="0.035cm" fo:margin-top="0.173cm" fo:margin-bottom="0cm" style:contextual-spacing="false" fo:line-height="100%" fo:text-align="center" style:justify-single-word="false"/>
    </style:style>
    <style:style style:name="P32" style:family="paragraph" style:parent-style-name="Table_20_Paragraph">
      <style:paragraph-properties fo:margin-left="0.145cm" fo:margin-right="0cm" fo:margin-top="0.275cm" fo:margin-bottom="0cm" style:contextual-spacing="false" fo:text-align="center" style:justify-single-word="false"/>
    </style:style>
    <style:style style:name="P33" style:family="paragraph" style:parent-style-name="Table_20_Paragraph">
      <style:paragraph-properties fo:margin-left="0.145cm" fo:margin-right="0cm" fo:text-align="center" style:justify-single-word="false"/>
    </style:style>
    <style:style style:name="P34" style:family="paragraph" style:parent-style-name="Table_20_Paragraph">
      <style:paragraph-properties fo:margin-left="0.145cm" fo:margin-right="0cm" fo:line-height="100%" fo:text-align="center" style:justify-single-word="false"/>
    </style:style>
    <style:style style:name="P35" style:family="paragraph" style:parent-style-name="Text_20_body">
      <style:paragraph-properties fo:margin-left="0.035cm" fo:margin-right="0cm" fo:margin-top="0.019cm" fo:margin-bottom="0cm" style:contextual-spacing="false"/>
    </style:style>
    <style:style style:name="P36" style:family="paragraph" style:parent-style-name="Text_20_body">
      <style:paragraph-properties fo:margin-left="0.106cm" fo:margin-right="0cm" fo:margin-top="0.019cm" fo:margin-bottom="0cm" style:contextual-spacing="false"/>
    </style:style>
    <style:style style:name="P37" style:family="paragraph" style:parent-style-name="Frame_20_contents">
      <style:paragraph-properties fo:margin-left="1.325cm" fo:margin-right="0cm" fo:margin-top="0.014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213cm" fo:margin-bottom="0cm" style:contextual-spacing="false" fo:text-align="start" style:justify-single-word="false" fo:text-indent="0cm" style:auto-text-indent="false"/>
    </style:style>
    <style:style style:name="P39" style:family="paragraph">
      <loext:graphic-properties draw:fill="solid" draw:fill-color="#bee0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style:text-position="633% 100%" fo:font-size="9pt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18cm" style:font-size-asian="9pt"/>
    </style:style>
    <style:style style:name="T6" style:family="text">
      <style:text-properties fo:font-size="9pt" fo:letter-spacing="-0.007cm" style:font-size-asian="9pt"/>
    </style:style>
    <style:style style:name="T7" style:family="text">
      <style:text-properties fo:font-size="9pt" fo:letter-spacing="-0.019cm" style:font-size-asian="9pt"/>
    </style:style>
    <style:style style:name="T8" style:family="text">
      <style:text-properties fo:font-size="9pt" fo:letter-spacing="-0.002cm" style:font-size-asian="9pt"/>
    </style:style>
    <style:style style:name="T9" style:family="text">
      <style:text-properties style:text-position="570% 100%" fo:font-size="10pt" style:font-size-asian="10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4cm" style:font-size-asian="8pt"/>
    </style:style>
    <style:style style:name="T12" style:family="text">
      <style:text-properties fo:font-size="8pt" fo:letter-spacing="-0.018cm" style:font-size-asian="8pt"/>
    </style:style>
    <style:style style:name="T13" style:family="text">
      <style:text-properties fo:font-size="8pt" fo:letter-spacing="-0.016cm" style:font-size-asian="8pt"/>
    </style:style>
    <style:style style:name="T14" style:family="text">
      <style:text-properties fo:font-size="8pt" fo:letter-spacing="-0.007cm" style:font-size-asian="8pt"/>
    </style:style>
    <style:style style:name="T15" style:family="text">
      <style:text-properties fo:font-size="8pt" fo:letter-spacing="-0.009cm" style:font-size-asian="8pt"/>
    </style:style>
    <style:style style:name="T16" style:family="text">
      <style:text-properties fo:font-size="8pt" fo:letter-spacing="-0.012cm" style:font-size-asian="8pt"/>
    </style:style>
    <style:style style:name="T17" style:family="text">
      <style:text-properties fo:font-size="8pt" fo:letter-spacing="-0.002cm" style:font-size-asian="8pt"/>
    </style:style>
    <style:style style:name="T18" style:family="text">
      <style:text-properties fo:font-size="8pt" fo:letter-spacing="0.002cm" style:font-size-asian="8pt"/>
    </style:style>
    <style:style style:name="T19" style:family="text">
      <style:text-properties fo:font-size="8pt" fo:letter-spacing="0.004cm" style:font-size-asian="8pt"/>
    </style:style>
    <style:style style:name="T20" style:family="text">
      <style:text-properties fo:font-size="8pt" fo:letter-spacing="-0.005cm" style:font-size-asian="8pt"/>
    </style:style>
    <style:style style:name="T21" style:family="text">
      <style:text-properties fo:font-size="8pt" fo:letter-spacing="-0.014cm" style:font-size-asian="8pt"/>
    </style:style>
    <style:style style:name="T22" style:family="text">
      <style:text-properties fo:font-size="8pt" fo:letter-spacing="-0.011cm" style:font-size-asian="8pt"/>
    </style:style>
    <style:style style:name="T23" style:family="text">
      <style:text-properties fo:letter-spacing="0.132cm" style:text-scale="150%"/>
    </style:style>
    <style:style style:name="T24" style:family="text">
      <style:text-properties fo:letter-spacing="0.088cm"/>
    </style:style>
    <style:style style:name="T25" style:family="text">
      <style:text-properties fo:letter-spacing="-0.004cm"/>
    </style:style>
    <style:style style:name="T26" style:family="text">
      <style:text-properties fo:letter-spacing="-0.018cm"/>
    </style:style>
    <style:style style:name="T27" style:family="text">
      <style:text-properties fo:letter-spacing="-0.007cm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fo:letter-spacing="-0.004cm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fo:letter-spacing="-0.004cm" style:font-size-asian="13pt"/>
    </style:style>
    <style:style style:name="T32" style:family="text">
      <style:text-properties fo:font-size="13pt" fo:letter-spacing="-0.007cm" style:font-size-asian="13pt"/>
    </style:style>
    <style:style style:name="T33" style:family="text">
      <style:text-properties fo:font-size="13pt" fo:letter-spacing="-0.014cm" style:font-size-asian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ff" draw:fill="none" loext:fill-use-slide-background="false" draw:textarea-vertical-align="top" draw:auto-grow-height="false" fo:min-height="4.02cm" fo:min-width="11.88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282cm" fo:min-width="12.102cm" fo:padding-top="0cm" fo:padding-bottom="0cm" fo:padding-left="0cm" fo:padding-right="0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ff" draw:fill="none" loext:fill-use-slide-background="false" draw:textarea-vertical-align="top" draw:auto-grow-height="false" fo:min-height="4.306cm" fo:min-width="16.3cm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4.5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91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1.36cm" fo:min-width="8.0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bee0ff" draw:textarea-vertical-align="top" draw:auto-grow-height="false" fo:min-height="0.633cm" fo:min-width="9.73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custom-shape text:anchor-type="char" draw:z-index="6" draw:name="Graphic 7" draw:style-name="gr1" draw:text-style-name="P2" svg:width="12.383cm" svg:height="4.269cm" svg:x="0.335cm" svg:y="3.51cm"><text:p/><draw:enhanced-geometry draw:mirror-horizontal="false" draw:mirror-vertical="false" drawooo:sub-view-size="4457700 1536700" draw:text-areas="0 0 ?f0 ?f1" svg:viewBox="0 0 0 0" draw:type="ooxml-non-primitive" draw:enhanced-path="M 0 1536700 L 4457700 1536700 4457700 0 0 0 0 1536700 Z N"><draw:equation draw:name="f0" draw:formula="logwidth"/><draw:equation draw:name="f1" draw:formula="logheight"/></draw:enhanced-geometry></draw:custom-shape></text:p>
        <text:p text:style-name="P3" loext:marker-style-name="T1"><draw:custom-shape text:anchor-type="as-char" draw:z-index="13" draw:name="Textbox 8" draw:style-name="gr2" draw:text-style-name="P2" svg:width="12.101cm" svg:height="2.281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4" loext:marker-style-name="T2"><text:span text:style-name="T3">Existencias en tesoreria a la fecha </text:span><text:span text:style-name="T4">............................................</text:span></text:p></loext:table-cell><loext:table-cell table:style-name="Tabla1.A1" office:value-type="string"><text:p text:style-name="P5" loext:marker-style-name="T2"><text:span text:style-name="T4">209.725.622,76</text:span><text:span text:style-name="T4"/></text:p></loext:table-cell></loext:table-row><loext:table-row table:style-name="Tabla1.2"><loext:table-cell table:style-name="Tabla1.A1" office:value-type="string"><text:p text:style-name="P6" loext:marker-style-name="T2"><text:span text:style-name="T2">Ingresado desde dicho</text:span><text:span text:style-name="T5"> </text:span><text:span text:style-name="T2">Arqueo </text:span><text:span text:style-name="T4">.................................................</text:span></text:p></loext:table-cell><loext:table-cell table:style-name="Tabla1.A1" office:value-type="string"><text:p text:style-name="P7" loext:marker-style-name="T2"><text:span text:style-name="T4">308.148.956,71</text:span><text:span text:style-name="T4"/></text:p></loext:table-cell></loext:table-row><loext:table-row table:style-name="Tabla1.2"><loext:table-cell table:style-name="Tabla1.A1" office:value-type="string"><text:p text:style-name="P6" loext:marker-style-name="T2"><text:span text:style-name="T2">Pagado</text:span><text:span text:style-name="T6"> </text:span><text:span text:style-name="T2">desde</text:span><text:span text:style-name="T5"> </text:span><text:span text:style-name="T2">Arqueo</text:span><text:span text:style-name="T7"> </text:span><text:span text:style-name="T2">Anterior</text:span><text:span text:style-name="T8"> </text:span><text:span text:style-name="T4">................................................</text:span></text:p></loext:table-cell><loext:table-cell table:style-name="Tabla1.A1" office:value-type="string"><text:p text:style-name="P7" loext:marker-style-name="T2"><text:span text:style-name="T4">320.292.836,32</text:span><text:span text:style-name="T4"/></text:p></loext:table-cell></loext:table-row><loext:table-row table:style-name="Tabla1.4"><loext:table-cell table:style-name="Tabla1.A1" office:value-type="string"><text:p text:style-name="P8" loext:marker-style-name="T2"><text:span text:style-name="T2">Existencias a </text:span><text:span text:style-name="T4">31/12/2024..........................................................</text:span></text:p></loext:table-cell><loext:table-cell table:style-name="Tabla1.A1" office:value-type="string"><text:p text:style-name="P9" loext:marker-style-name="T2"><text:span text:style-name="T4">197.581.743,15</text:span><text:span text:style-name="T4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tab/></text:span><text:span text:style-name="T9"><draw:g text:anchor-type="as-char" draw:z-index="14" draw:name="Group 9" draw:style-name="gr3"><draw:custom-shape draw:name="Graphic 10" draw:style-name="gr4" draw:text-style-name="P10" svg:width="16.299cm" svg:height="4.305cm" svg:x="0cm" svg:y="0cm"><text:p/><draw:enhanced-geometry draw:mirror-horizontal="false" draw:mirror-vertical="false" drawooo:sub-view-size="5854700 1536700 5854700 1536700 5854700 1536700" draw:text-areas="0 0 ?f0 ?f1" svg:viewBox="0 0 0 0" draw:type="ooxml-non-primitive" draw:enhanced-path="M 0 1536700 L 5854700 1536700 5854700 0 0 0 0 1536700 Z N M 1949450 1530350 L 1949450 6350 N M 3892550 1530350 L 3892550 6350 N"><draw:equation draw:name="f0" draw:formula="logwidth"/><draw:equation draw:name="f1" draw:formula="logheight"/></draw:enhanced-geometry></draw:custom-shape></draw:g></text:span></text:p>
        <text:p text:style-name="P1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column table:style-name="Tabla2.G"/>
          <table:table-column table:style-name="Tabla2.H"/>
          <table:table-row table:style-name="Tabla2.1">
            <table:table-cell table:style-name="Tabla2.A1" table:number-columns-spanned="2" office:value-type="string">
              <text:p text:style-name="P12" loext:marker-style-name="T10"><text:span text:style-name="T11">CUENTA</text:span><text:span text:style-name="T11"/></text:p>
            </table:table-cell>
            <table:covered-table-cell/>
            <table:table-cell table:style-name="Tabla2.C1" table:number-columns-spanned="2" office:value-type="string">
              <text:p text:style-name="P13" loext:marker-style-name="T10"><text:span text:style-name="T10">DENOMINACION</text:span><text:span text:style-name="T12"> </text:span><text:span text:style-name="T10">CUENTA</text:span><text:span text:style-name="T13"> </text:span><text:span text:style-name="T10">DEL</text:span><text:span text:style-name="T13"> </text:span><text:span text:style-name="T11">P.G.C.P.</text:span></text:p>
            </table:table-cell>
            <table:covered-table-cell/>
            <table:table-cell table:style-name="Tabla2.C1" office:value-type="string">
              <text:p text:style-name="P14" loext:marker-style-name="T10"><text:span text:style-name="T10">SALDO</text:span><text:span text:style-name="T13"> </text:span><text:span text:style-name="T10">A LA </text:span><text:span text:style-name="T14">FECHA</text:span></text:p>
            </table:table-cell>
            <table:table-cell table:style-name="Tabla2.C1" office:value-type="string">
              <text:p text:style-name="P15" loext:marker-style-name="T10"><text:span text:style-name="T11">INGRESADO</text:span><text:span text:style-name="T11"/></text:p>
            </table:table-cell>
            <table:table-cell table:style-name="Tabla2.C1" office:value-type="string">
              <text:p text:style-name="P13" loext:marker-style-name="T10"><text:span text:style-name="T11">PAGADO</text:span><text:span text:style-name="T11"/></text:p>
            </table:table-cell>
            <table:table-cell table:style-name="Tabla2.H1" office:value-type="string">
              <text:p text:style-name="P16" loext:marker-style-name="T10"><text:span text:style-name="T10">SALDO</text:span><text:span text:style-name="T13"> </text:span><text:span text:style-name="T11">ACTUAL</text:span></text:p>
            </table:table-cell>
          </table:table-row>
          <table:table-row table:style-name="Tabla2.2">
            <table:table-cell table:style-name="Tabla2.A2" office:value-type="string">
              <text:p text:style-name="P17" loext:marker-style-name="T10"><text:span text:style-name="T15">571</text:span><text:span text:style-name="T15"/></text:p>
            </table:table-cell>
            <table:table-cell table:style-name="Tabla2.B2" office:value-type="string">
              <text:p text:style-name="P18" loext:marker-style-name="T10"><text:span text:style-name="T11">002009</text:span><text:span text:style-name="T11"/></text:p>
            </table:table-cell>
            <table:table-cell table:style-name="Tabla2.C2" office:value-type="string">
              <text:p text:style-name="P19" loext:marker-style-name="T10"><text:span text:style-name="T10">BANCO</text:span><text:span text:style-name="T16"> </text:span><text:span text:style-name="T10">SANTANDER,S.A.</text:span><text:span text:style-name="T14"> </text:span><text:span text:style-name="T10">0049</text:span><text:span text:style-name="T14"> </text:span><text:span text:style-name="T10">0255</text:span><text:span text:style-name="T14"> </text:span><text:span text:style-name="T10">70</text:span><text:span text:style-name="T14"> </text:span><text:span text:style-name="T11">2412092753</text:span></text:p>
            </table:table-cell>
            <table:table-cell table:style-name="Tabla2.B2" office:value-type="string">
              <text:p text:style-name="P20" loext:marker-style-name="T10"><text:span text:style-name="T10">0049 0255 70 </text:span><text:span text:style-name="T11">2412092753</text:span></text:p>
            </table:table-cell>
            <table:table-cell table:style-name="Tabla2.E2" office:value-type="string">
              <text:p text:style-name="P20" loext:marker-style-name="T10"><text:span text:style-name="T11">35.196.424,82</text:span><text:span text:style-name="T11"/></text:p>
            </table:table-cell>
            <table:table-cell table:style-name="Tabla2.E2" office:value-type="string">
              <text:p text:style-name="P20" loext:marker-style-name="T10"><text:span text:style-name="T11">1.258.550,81</text:span><text:span text:style-name="T11"/></text:p>
            </table:table-cell>
            <table:table-cell table:style-name="Tabla2.E2" office:value-type="string">
              <text:p text:style-name="P20" loext:marker-style-name="T10"><text:span text:style-name="T11">5.192.715,35</text:span><text:span text:style-name="T11"/></text:p>
            </table:table-cell>
            <table:table-cell table:style-name="Tabla2.H2" office:value-type="string">
              <text:p text:style-name="P17" loext:marker-style-name="T10"><text:span text:style-name="T11">31.262.260,28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18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6342</text:span><text:span text:style-name="T11"> </text:span><text:span text:style-name="T10">64</text:span><text:span text:style-name="T17"> </text:span><text:span text:style-name="T11">0200012252</text:span></text:p>
            </table:table-cell>
            <table:table-cell table:style-name="Tabla2.B3" office:value-type="string">
              <text:p text:style-name="Table_20_Paragraph" loext:marker-style-name="T10"><text:span text:style-name="T10">2100 6342 64 </text:span><text:span text:style-name="T11">0200012252</text:span></text:p>
            </table:table-cell>
            <table:table-cell table:style-name="Tabla2.E3" office:value-type="string">
              <text:p text:style-name="Table_20_Paragraph" loext:marker-style-name="T10"><text:span text:style-name="T11">8.283.016,2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6.856.913,66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0.863.866,86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4.276.063,0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20</text:span><text:span text:style-name="T11"/></text:p>
            </table:table-cell>
            <table:table-cell table:style-name="Tabla2.C3" office:value-type="string">
              <text:p text:style-name="P23" loext:marker-style-name="T10"><text:span text:style-name="T11">BANCO</text:span><text:span text:style-name="T18"> </text:span><text:span text:style-name="T11">BILBAO</text:span><text:span text:style-name="T16"> </text:span><text:span text:style-name="T11">VIZCAYA</text:span><text:span text:style-name="T16"> </text:span><text:span text:style-name="T11">ARGENTARIA,S.A.</text:span><text:span text:style-name="T18"> </text:span><text:span text:style-name="T11">0182</text:span><text:span text:style-name="T19"> </text:span><text:span text:style-name="T11">5925</text:span><text:span text:style-name="T19"> </text:span><text:span text:style-name="T15">80</text:span></text:p>
            </table:table-cell>
            <table:table-cell table:style-name="Tabla2.B3" office:value-type="string">
              <text:p text:style-name="Table_20_Paragraph" loext:marker-style-name="T10"><text:span text:style-name="T10">0182 5925 80 </text:span><text:span text:style-name="T11">0200350461</text:span></text:p>
            </table:table-cell>
            <table:table-cell table:style-name="Tabla2.E3" office:value-type="string">
              <text:p text:style-name="Table_20_Paragraph" loext:marker-style-name="T10"><text:span text:style-name="T11">50.308.999,7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7.284.784,86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47.847.001,97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39.746.782,59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25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0</text:span><text:span text:style-name="T17"> </text:span><text:span text:style-name="T11">1300053367</text:span></text:p>
            </table:table-cell>
            <table:table-cell table:style-name="Tabla2.B3" office:value-type="string">
              <text:p text:style-name="Table_20_Paragraph" loext:marker-style-name="T10"><text:span text:style-name="T10">2100 7850 40 </text:span><text:span text:style-name="T11">1300053367</text:span></text:p>
            </table:table-cell>
            <table:table-cell table:style-name="Tabla2.E3" office:value-type="string">
              <text:p text:style-name="Table_20_Paragraph" loext:marker-style-name="T10"><text:span text:style-name="T11">3.877.152,7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03.438.187,0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186.395.047,31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20.920.292,40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26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0</text:span><text:span text:style-name="T17"> </text:span><text:span text:style-name="T11">1300013452</text:span></text:p>
            </table:table-cell>
            <table:table-cell table:style-name="Tabla2.B3" office:value-type="string">
              <text:p text:style-name="Table_20_Paragraph" loext:marker-style-name="T10"><text:span text:style-name="T10">2100 7850 40 </text:span><text:span text:style-name="T11">1300013452</text:span></text:p>
            </table:table-cell>
            <table:table-cell table:style-name="Tabla2.E3" office:value-type="string">
              <text:p text:style-name="Table_20_Paragraph" loext:marker-style-name="T10"><text:span text:style-name="T11">1.539.747,33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27.423,34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50,3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.767.120,37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27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7</text:span><text:span text:style-name="T17"> </text:span><text:span text:style-name="T11">1300019179</text:span></text:p>
            </table:table-cell>
            <table:table-cell table:style-name="Tabla2.B3" office:value-type="string">
              <text:p text:style-name="Table_20_Paragraph" loext:marker-style-name="T10"><text:span text:style-name="T10">2100 7850 47 </text:span><text:span text:style-name="T11">1300019179</text:span></text:p>
            </table:table-cell>
            <table:table-cell table:style-name="Tabla2.E3" office:value-type="string">
              <text:p text:style-name="Table_20_Paragraph" loext:marker-style-name="T10"><text:span text:style-name="T11">4.145.055,58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.110.466,17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4.776.173,87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.479.347,88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36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JAMAR</text:span><text:span text:style-name="T16"> </text:span><text:span text:style-name="T10">CAJA</text:span><text:span text:style-name="T14"> </text:span><text:span text:style-name="T10">RURAL,S.C.C.</text:span><text:span text:style-name="T15"> </text:span><text:span text:style-name="T10">3058</text:span><text:span text:style-name="T14"> </text:span><text:span text:style-name="T10">6110</text:span><text:span text:style-name="T15"> </text:span><text:span text:style-name="T10">62</text:span><text:span text:style-name="T14"> </text:span><text:span text:style-name="T11">2732100580</text:span></text:p>
            </table:table-cell>
            <table:table-cell table:style-name="Tabla2.B3" office:value-type="string">
              <text:p text:style-name="Table_20_Paragraph" loext:marker-style-name="T10"><text:span text:style-name="T10">3058 6110 62 </text:span><text:span text:style-name="T11">2732100580</text:span></text:p>
            </table:table-cell>
            <table:table-cell table:style-name="Tabla2.E3" office:value-type="string">
              <text:p text:style-name="Table_20_Paragraph" loext:marker-style-name="T10"><text:span text:style-name="T11">59.440.086,6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.295.897,88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5.596.173,99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56.139.810,5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80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BANCO</text:span><text:span text:style-name="T14"> </text:span><text:span text:style-name="T10">DE</text:span><text:span text:style-name="T11"> </text:span><text:span text:style-name="T10">SABADELL,S.A.</text:span><text:span text:style-name="T11"> </text:span><text:span text:style-name="T10">0081</text:span><text:span text:style-name="T11"> </text:span><text:span text:style-name="T10">0539</text:span><text:span text:style-name="T11"> </text:span><text:span text:style-name="T10">62</text:span><text:span text:style-name="T11"> 0001480049</text:span></text:p>
            </table:table-cell>
            <table:table-cell table:style-name="Tabla2.B3" office:value-type="string">
              <text:p text:style-name="Table_20_Paragraph" loext:marker-style-name="T10"><text:span text:style-name="T10">0081 0539 62 </text:span><text:span text:style-name="T11">0001480049</text:span></text:p>
            </table:table-cell>
            <table:table-cell table:style-name="Tabla2.E3" office:value-type="string">
              <text:p text:style-name="Table_20_Paragraph" loext:marker-style-name="T10"><text:span text:style-name="T11">9.737.926,6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95.589,43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7.099.676,18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3.033.839,87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0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JASIETE</text:span><text:span text:style-name="T14"> </text:span><text:span text:style-name="T10">CAJA</text:span><text:span text:style-name="T14"> </text:span><text:span text:style-name="T10">RURAL,</text:span><text:span text:style-name="T14"> </text:span><text:span text:style-name="T10">S.C.C.</text:span><text:span text:style-name="T14"> </text:span><text:span text:style-name="T10">3076</text:span><text:span text:style-name="T14"> </text:span><text:span text:style-name="T10">0780</text:span><text:span text:style-name="T14"> </text:span><text:span text:style-name="T10">76</text:span><text:span text:style-name="T20"> </text:span><text:span text:style-name="T11">2395103621</text:span></text:p>
            </table:table-cell>
            <table:table-cell table:style-name="Tabla2.B3" office:value-type="string">
              <text:p text:style-name="Table_20_Paragraph" loext:marker-style-name="T10"><text:span text:style-name="T10">3076 0780 76 </text:span><text:span text:style-name="T11">2395103621</text:span></text:p>
            </table:table-cell>
            <table:table-cell table:style-name="Tabla2.E3" office:value-type="string">
              <text:p text:style-name="Table_20_Paragraph" loext:marker-style-name="T10"><text:span text:style-name="T11">20.042.245,15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579.969,03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0.622.214,18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2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JASIETE</text:span><text:span text:style-name="T14"> </text:span><text:span text:style-name="T10">CAJA</text:span><text:span text:style-name="T14"> </text:span><text:span text:style-name="T10">RURAL,</text:span><text:span text:style-name="T14"> </text:span><text:span text:style-name="T10">S.C.C.</text:span><text:span text:style-name="T14"> </text:span><text:span text:style-name="T10">3076</text:span><text:span text:style-name="T14"> </text:span><text:span text:style-name="T10">0780</text:span><text:span text:style-name="T14"> </text:span><text:span text:style-name="T10">77</text:span><text:span text:style-name="T20"> </text:span><text:span text:style-name="T11">2916668722</text:span></text:p>
            </table:table-cell>
            <table:table-cell table:style-name="Tabla2.B3" office:value-type="string">
              <text:p text:style-name="Table_20_Paragraph" loext:marker-style-name="T10"><text:span text:style-name="T10">3076 0780 77 </text:span><text:span text:style-name="T11">2916668722</text:span></text:p>
            </table:table-cell>
            <table:table-cell table:style-name="Tabla2.E3" office:value-type="string">
              <text:p text:style-name="Table_20_Paragraph" loext:marker-style-name="T10"><text:span text:style-name="T11">8.252.403,3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38.101,58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8.490.504,89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3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8987</text:span><text:span text:style-name="T17"> </text:span><text:span text:style-name="T10">30</text:span><text:span text:style-name="T17"> </text:span><text:span text:style-name="T10">020006</text:span><text:span text:style-name="T17"> </text:span><text:span text:style-name="T14">7071</text:span></text:p>
            </table:table-cell>
            <table:table-cell table:style-name="Tabla2.B3" office:value-type="string">
              <text:p text:style-name="Table_20_Paragraph" loext:marker-style-name="T10"><text:span text:style-name="T10">2100 8987 30 </text:span><text:span text:style-name="T11">0200067071</text:span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1.507.098,5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H3" office:value-type="string">
              <text:p text:style-name="P21" loext:marker-style-name="T10"><text:span text:style-name="T11">1.507.098,5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4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8987</text:span><text:span text:style-name="T17"> </text:span><text:span text:style-name="T10">35</text:span><text:span text:style-name="T17"> </text:span><text:span text:style-name="T10">020006</text:span><text:span text:style-name="T17"> </text:span><text:span text:style-name="T14">7184</text:span></text:p>
            </table:table-cell>
            <table:table-cell table:style-name="Tabla2.B3" office:value-type="string">
              <text:p text:style-name="Table_20_Paragraph" loext:marker-style-name="T10"><text:span text:style-name="T10">2100 8987 35 </text:span><text:span text:style-name="T11">0200067184</text:span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450.929,08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0,0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450.899,08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5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8987</text:span><text:span text:style-name="T17"> </text:span><text:span text:style-name="T10">35</text:span><text:span text:style-name="T17"> </text:span><text:span text:style-name="T10">020006</text:span><text:span text:style-name="T17"> </text:span><text:span text:style-name="T14">9897</text:span></text:p>
            </table:table-cell>
            <table:table-cell table:style-name="Tabla2.B3" office:value-type="string">
              <text:p text:style-name="Table_20_Paragraph" loext:marker-style-name="T10"><text:span text:style-name="T10">2100 8987 35 </text:span><text:span text:style-name="T11">0200069897</text:span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300.000,0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H3" office:value-type="string">
              <text:p text:style-name="P21" loext:marker-style-name="T10"><text:span text:style-name="T11">300.000,00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6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JASIETE</text:span><text:span text:style-name="T14"> </text:span><text:span text:style-name="T10">CAJA</text:span><text:span text:style-name="T14"> </text:span><text:span text:style-name="T10">RURAL,</text:span><text:span text:style-name="T14"> </text:span><text:span text:style-name="T10">S.C.C.</text:span><text:span text:style-name="T14"> </text:span><text:span text:style-name="T10">3076</text:span><text:span text:style-name="T14"> </text:span><text:span text:style-name="T10">9566</text:span><text:span text:style-name="T14"> </text:span><text:span text:style-name="T10">96</text:span><text:span text:style-name="T20"> </text:span><text:span text:style-name="T11">2395103621</text:span></text:p>
            </table:table-cell>
            <table:table-cell table:style-name="Tabla2.B3" office:value-type="string">
              <text:p text:style-name="Table_20_Paragraph" loext:marker-style-name="T10"><text:span text:style-name="T10">3076 9566 96 </text:span><text:span text:style-name="T11">2395103621</text:span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11.561.059,6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.151.975,37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9.409.084,25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1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97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JASIETE</text:span><text:span text:style-name="T14"> </text:span><text:span text:style-name="T10">CAJA</text:span><text:span text:style-name="T14"> </text:span><text:span text:style-name="T10">RURAL,</text:span><text:span text:style-name="T14"> </text:span><text:span text:style-name="T10">S.C.C.</text:span><text:span text:style-name="T14"> </text:span><text:span text:style-name="T10">3076</text:span><text:span text:style-name="T14"> </text:span><text:span text:style-name="T10">9566</text:span><text:span text:style-name="T14"> </text:span><text:span text:style-name="T10">97</text:span><text:span text:style-name="T20"> </text:span><text:span text:style-name="T11">2916668722</text:span></text:p>
            </table:table-cell>
            <table:table-cell table:style-name="Tabla2.B3" office:value-type="string">
              <text:p text:style-name="Table_20_Paragraph" loext:marker-style-name="T10"><text:span text:style-name="T10">3076 9566 97 </text:span><text:span text:style-name="T11">2916668722</text:span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8.509.044,8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H3" office:value-type="string">
              <text:p text:style-name="P21" loext:marker-style-name="T10"><text:span text:style-name="T11">8.509.044,8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1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</text:span><text:span text:style-name="T14"> </text:span><text:span text:style-name="T10">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1</text:span><text:span text:style-name="T17"> </text:span><text:span text:style-name="T11">0200009403</text:span></text:p>
            </table:table-cell>
            <table:table-cell table:style-name="Tabla2.B3" office:value-type="string">
              <text:p text:style-name="Table_20_Paragraph" loext:marker-style-name="T10"><text:span text:style-name="T10">2100 8987 31 </text:span><text:span text:style-name="T11">0200009403</text:span></text:p>
            </table:table-cell>
            <table:table-cell table:style-name="Tabla2.E3" office:value-type="string">
              <text:p text:style-name="Table_20_Paragraph" loext:marker-style-name="T10"><text:span text:style-name="T11">546,03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3.737,39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4.283,42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3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8987</text:span><text:span text:style-name="T11"> </text:span><text:span text:style-name="T10">36</text:span><text:span text:style-name="T17"> </text:span><text:span text:style-name="T11">0200019410</text:span></text:p>
            </table:table-cell>
            <table:table-cell table:style-name="Tabla2.B3" office:value-type="string">
              <text:p text:style-name="Table_20_Paragraph" loext:marker-style-name="T10"><text:span text:style-name="T10">2100 8987 36 </text:span><text:span text:style-name="T11">0200019410</text:span></text:p>
            </table:table-cell>
            <table:table-cell table:style-name="Tabla2.E3" office:value-type="string">
              <text:p text:style-name="Table_20_Paragraph" loext:marker-style-name="T10"><text:span text:style-name="T11">3.853.611,7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1.708.121,69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420.060,0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5.141.673,4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4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8987</text:span><text:span text:style-name="T11"> </text:span><text:span text:style-name="T10">39</text:span><text:span text:style-name="T17"> </text:span><text:span text:style-name="T11">0200020870</text:span></text:p>
            </table:table-cell>
            <table:table-cell table:style-name="Tabla2.B3" office:value-type="string">
              <text:p text:style-name="Table_20_Paragraph" loext:marker-style-name="T10"><text:span text:style-name="T10">2100 8987 39 </text:span><text:span text:style-name="T11">0200020870</text:span></text:p>
            </table:table-cell>
            <table:table-cell table:style-name="Tabla2.E3" office:value-type="string">
              <text:p text:style-name="Table_20_Paragraph" loext:marker-style-name="T10"><text:span text:style-name="T11">4.434,8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19.744,0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2.707,8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.471,00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5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8987</text:span><text:span text:style-name="T11"> </text:span><text:span text:style-name="T10">33</text:span><text:span text:style-name="T17"> </text:span><text:span text:style-name="T11">0200020983</text:span></text:p>
            </table:table-cell>
            <table:table-cell table:style-name="Tabla2.B3" office:value-type="string">
              <text:p text:style-name="Table_20_Paragraph" loext:marker-style-name="T10"><text:span text:style-name="T10">2100 8987 33 </text:span><text:span text:style-name="T11">0200020983</text:span></text:p>
            </table:table-cell>
            <table:table-cell table:style-name="Tabla2.E3" office:value-type="string">
              <text:p text:style-name="Table_20_Paragraph" loext:marker-style-name="T10"><text:span text:style-name="T11">59.600,76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67.376,75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191.998,51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34.979,00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6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0</text:span><text:span text:style-name="T17"> </text:span><text:span text:style-name="T11">1300028414</text:span></text:p>
            </table:table-cell>
            <table:table-cell table:style-name="Tabla2.B3" office:value-type="string">
              <text:p text:style-name="Table_20_Paragraph" loext:marker-style-name="T10"><text:span text:style-name="T10">2100 7850 40 </text:span><text:span text:style-name="T11">1300028414</text:span></text:p>
            </table:table-cell>
            <table:table-cell table:style-name="Tabla2.E3" office:value-type="string">
              <text:p text:style-name="Table_20_Paragraph" loext:marker-style-name="T10"><text:span text:style-name="T11">4.686.905,45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8.625.374,37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9.999.804,71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3.312.475,1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7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0</text:span><text:span text:style-name="T17"> </text:span><text:span text:style-name="T11">1300047982</text:span></text:p>
            </table:table-cell>
            <table:table-cell table:style-name="Tabla2.B3" office:value-type="string">
              <text:p text:style-name="Table_20_Paragraph" loext:marker-style-name="T10"><text:span text:style-name="T10">2100 7850 40 </text:span><text:span text:style-name="T11">1300047982</text:span></text:p>
            </table:table-cell>
            <table:table-cell table:style-name="Tabla2.E3" office:value-type="string">
              <text:p text:style-name="Table_20_Paragraph" loext:marker-style-name="T10"><text:span text:style-name="T11">7.040,55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0.897,7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7.039,4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898,87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48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2</text:span><text:span text:style-name="T17"> </text:span><text:span text:style-name="T11">1300024357</text:span></text:p>
            </table:table-cell>
            <table:table-cell table:style-name="Tabla2.B3" office:value-type="string">
              <text:p text:style-name="Table_20_Paragraph" loext:marker-style-name="T10"><text:span text:style-name="T10">2100 7850 42 </text:span><text:span text:style-name="T11">1300024357</text:span></text:p>
            </table:table-cell>
            <table:table-cell table:style-name="Tabla2.E3" office:value-type="string">
              <text:p text:style-name="Table_20_Paragraph" loext:marker-style-name="T10"><text:span text:style-name="T11">211.984,91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41.783,06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443.606,26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110.161,71</text:span><text:span text:style-name="T11"/></text:p>
            </table:table-cell>
          </table:table-row>
          <table:table-row table:style-name="Tabla2.3">
            <table:table-cell table:style-name="Tabla2.A3" office:value-type="string">
              <text:p text:style-name="P21" loext:marker-style-name="T10"><text:span text:style-name="T15">573</text:span><text:span text:style-name="T15"/></text:p>
            </table:table-cell>
            <table:table-cell table:style-name="Tabla2.B3" office:value-type="string">
              <text:p text:style-name="P22" loext:marker-style-name="T10"><text:span text:style-name="T11">002051</text:span><text:span text:style-name="T11"/></text:p>
            </table:table-cell>
            <table:table-cell table:style-name="Tabla2.C3" office:value-type="string">
              <text:p text:style-name="P23" loext:marker-style-name="T10"><text:span text:style-name="T10">CAIXABANK,S.A.</text:span><text:span text:style-name="T14"> </text:span><text:span text:style-name="T10">2100</text:span><text:span text:style-name="T17"> </text:span><text:span text:style-name="T10">7850</text:span><text:span text:style-name="T11"> </text:span><text:span text:style-name="T10">41</text:span><text:span text:style-name="T17"> </text:span><text:span text:style-name="T11">1300053141</text:span></text:p>
            </table:table-cell>
            <table:table-cell table:style-name="Tabla2.B3" office:value-type="string">
              <text:p text:style-name="Table_20_Paragraph" loext:marker-style-name="T10"><text:span text:style-name="T10">2100 7850 41 </text:span><text:span text:style-name="T11">1300053141</text:span></text:p>
            </table:table-cell>
            <table:table-cell table:style-name="Tabla2.E3" office:value-type="string">
              <text:p text:style-name="Table_20_Paragraph" loext:marker-style-name="T10"><text:span text:style-name="T11">78.440,49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8.765,0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8.765,0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1">78.440,49</text:span><text:span text:style-name="T11"/></text:p>
            </table:table-cell>
          </table:table-row>
          <table:table-row table:style-name="Tabla2.3">
            <table:table-cell table:style-name="Tabla2.A25" table:number-columns-spanned="2" office:value-type="string">
              <text:p text:style-name="P24" loext:marker-style-name="T10"><text:span text:style-name="T10">5740 </text:span><text:span text:style-name="T11">000047</text:span></text:p>
            </table:table-cell>
            <table:covered-table-cell/>
            <table:table-cell table:style-name="Tabla2.E3" table:number-columns-spanned="2" office:value-type="string">
              <text:p text:style-name="P23" loext:marker-style-name="T10"><text:span text:style-name="T11">JUAN</text:span><text:span text:style-name="T19"> </text:span><text:span text:style-name="T11">MANUEL</text:span><text:span text:style-name="T19"> </text:span><text:span text:style-name="T11">BETANCORT</text:span><text:span text:style-name="T19"> </text:span><text:span text:style-name="T14">COLL</text:span></text:p>
            </table:table-cell>
            <table:covered-table-cell/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5.500,00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5.500,00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3">
            <table:table-cell table:style-name="Tabla2.A25" table:number-columns-spanned="2" office:value-type="string">
              <text:p text:style-name="P24" loext:marker-style-name="T10"><text:span text:style-name="T10">5740 </text:span><text:span text:style-name="T11">000054</text:span></text:p>
            </table:table-cell>
            <table:covered-table-cell/>
            <table:table-cell table:style-name="Tabla2.E3" table:number-columns-spanned="2" office:value-type="string">
              <text:p text:style-name="P23" loext:marker-style-name="T10"><text:span text:style-name="T10">MARIA</text:span><text:span text:style-name="T21"> </text:span><text:span text:style-name="T10">ELENA</text:span><text:span text:style-name="T21"> </text:span><text:span text:style-name="T10">MATEO</text:span><text:span text:style-name="T21"> </text:span><text:span text:style-name="T11">MEDEROS</text:span></text:p>
            </table:table-cell>
            <table:covered-table-cell/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1.969,22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1.969,22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3">
            <table:table-cell table:style-name="Tabla2.A25" table:number-columns-spanned="2" office:value-type="string">
              <text:p text:style-name="P24" loext:marker-style-name="T10"><text:span text:style-name="T10">5740 </text:span><text:span text:style-name="T11">000072</text:span></text:p>
            </table:table-cell>
            <table:covered-table-cell/>
            <table:table-cell table:style-name="Tabla2.E3" table:number-columns-spanned="2" office:value-type="string">
              <text:p text:style-name="P23" loext:marker-style-name="T10"><text:span text:style-name="T10">ANTONIO</text:span><text:span text:style-name="T20"> </text:span><text:span text:style-name="T10">JOSE</text:span><text:span text:style-name="T20"> </text:span><text:span text:style-name="T10">CARDENAS</text:span><text:span text:style-name="T20"> </text:span><text:span text:style-name="T11">CARRILLO</text:span></text:p>
            </table:table-cell>
            <table:covered-table-cell/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2.627,86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2.627,86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28">
            <table:table-cell table:style-name="Tabla2.A25" table:number-columns-spanned="2" office:value-type="string">
              <text:p text:style-name="P24" loext:marker-style-name="T10"><text:span text:style-name="T10">5740 </text:span><text:span text:style-name="T11">000075</text:span></text:p>
            </table:table-cell>
            <table:covered-table-cell/>
            <table:table-cell table:style-name="Tabla2.E3" table:number-columns-spanned="2" office:value-type="string">
              <text:p text:style-name="P23" loext:marker-style-name="T10"><text:span text:style-name="T10">JORGE</text:span><text:span text:style-name="T12"> </text:span><text:span text:style-name="T10">ALEJANDRO</text:span><text:span text:style-name="T21"> </text:span><text:span text:style-name="T10">CABRERA</text:span><text:span text:style-name="T14"> </text:span><text:span text:style-name="T10">DEL</text:span><text:span text:style-name="T16"> </text:span><text:span text:style-name="T14">TORO</text:span></text:p>
            </table:table-cell>
            <table:covered-table-cell/>
            <table:table-cell table:style-name="Tabla2.E3" office:value-type="string">
              <text:p text:style-name="Table_20_Paragraph" loext:marker-style-name="T10"><text:span text:style-name="T14">0,00</text:span><text:span text:style-name="T14"/></text:p>
            </table:table-cell>
            <table:table-cell table:style-name="Tabla2.E3" office:value-type="string">
              <text:p text:style-name="Table_20_Paragraph" loext:marker-style-name="T10"><text:span text:style-name="T11">3.451,47</text:span><text:span text:style-name="T11"/></text:p>
            </table:table-cell>
            <table:table-cell table:style-name="Tabla2.E3" office:value-type="string">
              <text:p text:style-name="Table_20_Paragraph" loext:marker-style-name="T10"><text:span text:style-name="T11">3.451,47</text:span><text:span text:style-name="T11"/></text:p>
            </table:table-cell>
            <table:table-cell table:style-name="Tabla2.H3" office:value-type="string">
              <text:p text:style-name="P21" loext:marker-style-name="T10"><text:span text:style-name="T14">0,00</text:span><text:span text:style-name="T14"/></text:p>
            </table:table-cell>
          </table:table-row>
          <table:table-row table:style-name="Tabla2.29">
            <table:table-cell table:style-name="Tabla2.A29" table:number-columns-spanned="2" office:value-type="string">
              <text:p text:style-name="P25" loext:marker-style-name="T10"><text:span text:style-name="T10">5740 </text:span><text:span text:style-name="T11">000076</text:span></text:p>
            </table:table-cell>
            <table:covered-table-cell/>
            <table:table-cell table:style-name="Tabla2.C29" table:number-columns-spanned="2" office:value-type="string">
              <text:p text:style-name="P26" loext:marker-style-name="T10"><text:span text:style-name="T10">DIANA</text:span><text:span text:style-name="T12"> </text:span><text:span text:style-name="T10">ADELINA</text:span><text:span text:style-name="T15"> </text:span><text:span text:style-name="T10">DE</text:span><text:span text:style-name="T20"> </text:span><text:span text:style-name="T10">LEON</text:span><text:span text:style-name="T20"> </text:span><text:span text:style-name="T11">BETANCORT</text:span></text:p>
            </table:table-cell>
            <table:covered-table-cell/>
            <table:table-cell table:style-name="Tabla2.C29" office:value-type="string">
              <text:p text:style-name="P27" loext:marker-style-name="T10"><text:span text:style-name="T14">0,00</text:span><text:span text:style-name="T14"/></text:p>
            </table:table-cell>
            <table:table-cell table:style-name="Tabla2.C29" office:value-type="string">
              <text:p text:style-name="P27" loext:marker-style-name="T10"><text:span text:style-name="T11">515,74</text:span><text:span text:style-name="T11"/></text:p>
            </table:table-cell>
            <table:table-cell table:style-name="Tabla2.C29" office:value-type="string">
              <text:p text:style-name="P27" loext:marker-style-name="T10"><text:span text:style-name="T11">515,74</text:span><text:span text:style-name="T11"/></text:p>
            </table:table-cell>
            <table:table-cell table:style-name="Tabla2.H29" office:value-type="string">
              <text:p text:style-name="P28" loext:marker-style-name="T10"><text:span text:style-name="T14">0,00</text:span><text:span text:style-name="T14"/></text:p>
            </table:table-cell>
          </table:table-row>
        </table:table>
      </text:section>
      <text:p text:style-name="P29"/>
      <text:p text:style-name="P3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1" loext:marker-style-name="T10"><text:span text:style-name="T11">CUENTA</text:span><text:span text:style-name="T11"/></text:p>
          </table:table-cell>
          <table:table-cell table:style-name="Tabla3.B1" table:number-columns-spanned="2" office:value-type="string">
            <text:p text:style-name="P13" loext:marker-style-name="T10"><text:span text:style-name="T10">DENOMINACION</text:span><text:span text:style-name="T12"> </text:span><text:span text:style-name="T10">CUENTA</text:span><text:span text:style-name="T13"> </text:span><text:span text:style-name="T10">DEL</text:span><text:span text:style-name="T13"> </text:span><text:span text:style-name="T11">P.G.C.P.</text:span></text:p>
          </table:table-cell>
          <table:covered-table-cell/>
          <table:table-cell table:style-name="Tabla3.B1" office:value-type="string">
            <text:p text:style-name="P14" loext:marker-style-name="T10"><text:span text:style-name="T10">SALDO</text:span><text:span text:style-name="T13"> </text:span><text:span text:style-name="T10">A LA </text:span><text:span text:style-name="T14">FECHA</text:span></text:p>
          </table:table-cell>
          <table:table-cell table:style-name="Tabla3.B1" office:value-type="string">
            <text:p text:style-name="P15" loext:marker-style-name="T10"><text:span text:style-name="T11">INGRESADO</text:span><text:span text:style-name="T11"/></text:p>
          </table:table-cell>
          <table:table-cell table:style-name="Tabla3.B1" office:value-type="string">
            <text:p text:style-name="P13" loext:marker-style-name="T10"><text:span text:style-name="T11">PAGADO</text:span><text:span text:style-name="T11"/></text:p>
          </table:table-cell>
          <table:table-cell table:style-name="Tabla3.G1" office:value-type="string">
            <text:p text:style-name="P16" loext:marker-style-name="T10"><text:span text:style-name="T10">SALDO</text:span><text:span text:style-name="T13"> </text:span><text:span text:style-name="T11">ACTUAL</text:span></text:p>
          </table:table-cell>
        </table:table-row>
        <table:table-row table:style-name="Tabla3.2">
          <table:table-cell table:style-name="Tabla3.A2" office:value-type="string">
            <text:p text:style-name="P32" loext:marker-style-name="T10"><text:span text:style-name="T10">5751 </text:span><text:span text:style-name="T11">000071</text:span></text:p>
          </table:table-cell>
          <table:table-cell table:style-name="Tabla3.B2" office:value-type="string">
            <text:p text:style-name="P19" loext:marker-style-name="T10"><text:span text:style-name="T10">CAIXABANK,S.A.</text:span><text:span text:style-name="T17"> </text:span><text:span text:style-name="T10">2100</text:span><text:span text:style-name="T17"> </text:span><text:span text:style-name="T10">7850</text:span><text:span text:style-name="T17"> </text:span><text:span text:style-name="T10">45</text:span><text:span text:style-name="T17"> </text:span><text:span text:style-name="T10">1300028527</text:span><text:span text:style-name="T17"> </text:span><text:span text:style-name="T10">ESTHER</text:span><text:span text:style-name="T17"> </text:span><text:span text:style-name="T11">BETANCOR</text:span></text:p>
          </table:table-cell>
          <table:table-cell table:style-name="Tabla3.C2" office:value-type="string">
            <text:p text:style-name="P20" loext:marker-style-name="T10"><text:span text:style-name="T10">2100 7850 45 </text:span><text:span text:style-name="T11">1300028527</text:span></text:p>
          </table:table-cell>
          <table:table-cell table:style-name="Tabla3.D2" office:value-type="string">
            <text:p text:style-name="P20" loext:marker-style-name="T10"><text:span text:style-name="T14">0,00</text:span><text:span text:style-name="T14"/></text:p>
          </table:table-cell>
          <table:table-cell table:style-name="Tabla3.D2" office:value-type="string">
            <text:p text:style-name="P20" loext:marker-style-name="T10"><text:span text:style-name="T11">2.826,70</text:span><text:span text:style-name="T11"/></text:p>
          </table:table-cell>
          <table:table-cell table:style-name="Tabla3.D2" office:value-type="string">
            <text:p text:style-name="P20" loext:marker-style-name="T10"><text:span text:style-name="T11">2.826,70</text:span><text:span text:style-name="T11"/></text:p>
          </table:table-cell>
          <table:table-cell table:style-name="Tabla3.G2" office:value-type="string">
            <text:p text:style-name="P17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72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22"> </text:span><text:span text:style-name="T10">2100</text:span><text:span text:style-name="T14"> </text:span><text:span text:style-name="T10">7850</text:span><text:span text:style-name="T14"> </text:span><text:span text:style-name="T10">44</text:span><text:span text:style-name="T14"> </text:span><text:span text:style-name="T10">1300038647</text:span><text:span text:style-name="T14"> </text:span><text:span text:style-name="T10">EVA</text:span><text:span text:style-name="T14"> </text:span><text:span text:style-name="T10">CRESPO</text:span><text:span text:style-name="T14"> </text:span><text:span text:style-name="T11">FONTES</text:span></text:p>
          </table:table-cell>
          <table:table-cell table:style-name="Tabla3.C3" office:value-type="string">
            <text:p text:style-name="Table_20_Paragraph" loext:marker-style-name="T10"><text:span text:style-name="T10">2100 7850 44 </text:span><text:span text:style-name="T11">1300038647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3.326,93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3.326,93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74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7"> </text:span><text:span text:style-name="T10">2100</text:span><text:span text:style-name="T17"> </text:span><text:span text:style-name="T10">7850</text:span><text:span text:style-name="T17"> </text:span><text:span text:style-name="T10">48</text:span><text:span text:style-name="T17"> </text:span><text:span text:style-name="T10">1300024244</text:span><text:span text:style-name="T17"> </text:span><text:span text:style-name="T10">GABRIEL</text:span><text:span text:style-name="T17"> </text:span><text:span text:style-name="T11">RODRIGUEZ</text:span></text:p>
          </table:table-cell>
          <table:table-cell table:style-name="Tabla3.C3" office:value-type="string">
            <text:p text:style-name="Table_20_Paragraph" loext:marker-style-name="T10"><text:span text:style-name="T10">2100 7850 48 </text:span><text:span text:style-name="T11">1300024244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6.744,52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6.744,52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79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7850</text:span><text:span text:style-name="T17"> </text:span><text:span text:style-name="T10">41</text:span><text:span text:style-name="T17"> </text:span><text:span text:style-name="T10">1300028640</text:span><text:span text:style-name="T17"> </text:span><text:span text:style-name="T10">MIGUEL</text:span><text:span text:style-name="T13"> </text:span><text:span text:style-name="T11">ANGEL</text:span></text:p>
          </table:table-cell>
          <table:table-cell table:style-name="Tabla3.C3" office:value-type="string">
            <text:p text:style-name="Table_20_Paragraph" loext:marker-style-name="T10"><text:span text:style-name="T10">2100 7850 41 </text:span><text:span text:style-name="T11">1300028640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1.944,70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1.944,70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2</text:span></text:p>
          </table:table-cell>
          <table:table-cell table:style-name="Tabla3.B3" office:value-type="string">
            <text:p text:style-name="P23" loext:marker-style-name="T10"><text:span text:style-name="T10">CAIXABANK</text:span><text:span text:style-name="T17"> </text:span><text:span text:style-name="T10">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1</text:span><text:span text:style-name="T17"> </text:span><text:span text:style-name="T10">0200056405</text:span><text:span text:style-name="T17"> </text:span><text:span text:style-name="T10">GONZALO </text:span><text:span text:style-name="T11">PÉREZ</text:span></text:p>
          </table:table-cell>
          <table:table-cell table:style-name="Tabla3.C3" office:value-type="string">
            <text:p text:style-name="Table_20_Paragraph" loext:marker-style-name="T10"><text:span text:style-name="T10">2100 8987 31 </text:span><text:span text:style-name="T11">0200056405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3.645,81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3.645,81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3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2</text:span><text:span text:style-name="T17"> </text:span><text:span text:style-name="T10">0200061344</text:span><text:span text:style-name="T17"> </text:span><text:span text:style-name="T10">MARÍA</text:span><text:span text:style-name="T17"> </text:span><text:span text:style-name="T10">JOSÉ</text:span><text:span text:style-name="T13"> </text:span><text:span text:style-name="T11">ALONSO</text:span></text:p>
          </table:table-cell>
          <table:table-cell table:style-name="Tabla3.C3" office:value-type="string">
            <text:p text:style-name="Table_20_Paragraph" loext:marker-style-name="T10"><text:span text:style-name="T10">2100 8987 32 </text:span><text:span text:style-name="T11">0200061344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1.119,12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1.119,12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5</text:span></text:p>
          </table:table-cell>
          <table:table-cell table:style-name="Tabla3.B3" office:value-type="string">
            <text:p text:style-name="P23" loext:marker-style-name="T10"><text:span text:style-name="T10">CAIXABANK</text:span><text:span text:style-name="T17"> </text:span><text:span text:style-name="T10">S.A.</text:span><text:span text:style-name="T17"> </text:span><text:span text:style-name="T10">2100</text:span><text:span text:style-name="T17"> </text:span><text:span text:style-name="T10">8987 38</text:span><text:span text:style-name="T17"> </text:span><text:span text:style-name="T10">0200064038</text:span><text:span text:style-name="T17"> </text:span><text:span text:style-name="T10">JOSE</text:span><text:span text:style-name="T17"> </text:span><text:span text:style-name="T10">MIGUEL </text:span><text:span text:style-name="T11">FONTES</text:span></text:p>
          </table:table-cell>
          <table:table-cell table:style-name="Tabla3.C3" office:value-type="string">
            <text:p text:style-name="Table_20_Paragraph" loext:marker-style-name="T10"><text:span text:style-name="T10">2100 8987 38 </text:span><text:span text:style-name="T11">0200064038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37.977,45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37.977,45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6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8987</text:span><text:span text:style-name="T17"> </text:span><text:span text:style-name="T10">30</text:span><text:span text:style-name="T17"> </text:span><text:span text:style-name="T10">0200065401</text:span><text:span text:style-name="T17"> </text:span><text:span text:style-name="T10">OSCAR</text:span><text:span text:style-name="T13"> </text:span><text:span text:style-name="T11">ALMENARA</text:span></text:p>
          </table:table-cell>
          <table:table-cell table:style-name="Tabla3.C3" office:value-type="string">
            <text:p text:style-name="Table_20_Paragraph" loext:marker-style-name="T10"><text:span text:style-name="T10">2100 8987 30 </text:span><text:span text:style-name="T11">0200065401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6.708,73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6.708,73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7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4</text:span><text:span text:style-name="T17"> </text:span><text:span text:style-name="T10">0200068082</text:span><text:span text:style-name="T17"> </text:span><text:span text:style-name="T10">SOFIA</text:span><text:span text:style-name="T17"> </text:span><text:span text:style-name="T11">MARTINEZ</text:span></text:p>
          </table:table-cell>
          <table:table-cell table:style-name="Tabla3.C3" office:value-type="string">
            <text:p text:style-name="Table_20_Paragraph" loext:marker-style-name="T10"><text:span text:style-name="T10">2100 8987 34 </text:span><text:span text:style-name="T11">0200068082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600,00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600,00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8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4"> </text:span><text:span text:style-name="T10">2100</text:span><text:span text:style-name="T11"> </text:span><text:span text:style-name="T10">8987</text:span><text:span text:style-name="T11"> </text:span><text:span text:style-name="T10">39</text:span><text:span text:style-name="T11"> </text:span><text:span text:style-name="T10">0200068195</text:span><text:span text:style-name="T11"> </text:span><text:span text:style-name="T10">HERNAN</text:span><text:span text:style-name="T11"> CRISTOBAL</text:span></text:p>
          </table:table-cell>
          <table:table-cell table:style-name="Tabla3.C3" office:value-type="string">
            <text:p text:style-name="Table_20_Paragraph" loext:marker-style-name="T10"><text:span text:style-name="T10">2100 8987 39 </text:span><text:span text:style-name="T11">0200068195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3.630,00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3.630,00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89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0</text:span><text:span text:style-name="T17"> </text:span><text:span text:style-name="T10">0200068208</text:span><text:span text:style-name="T17"> </text:span><text:span text:style-name="T10">LUIS</text:span><text:span text:style-name="T17"> </text:span><text:span text:style-name="T11">FERNANDO</text:span></text:p>
          </table:table-cell>
          <table:table-cell table:style-name="Tabla3.C3" office:value-type="string">
            <text:p text:style-name="Table_20_Paragraph" loext:marker-style-name="T10"><text:span text:style-name="T10">2100 8987 30 </text:span><text:span text:style-name="T11">0200068208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4.885,59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4.885,59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90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1"> </text:span><text:span text:style-name="T10">2100</text:span><text:span text:style-name="T17"> </text:span><text:span text:style-name="T10">8987</text:span><text:span text:style-name="T17"> </text:span><text:span text:style-name="T10">37</text:span><text:span text:style-name="T17"> </text:span><text:span text:style-name="T10">0200068321</text:span><text:span text:style-name="T17"> </text:span><text:span text:style-name="T10">MARIA</text:span><text:span text:style-name="T20"> </text:span><text:span text:style-name="T11">TATIANA</text:span></text:p>
          </table:table-cell>
          <table:table-cell table:style-name="Tabla3.C3" office:value-type="string">
            <text:p text:style-name="Table_20_Paragraph" loext:marker-style-name="T10"><text:span text:style-name="T10">2100 8987 37 </text:span><text:span text:style-name="T11">0200068321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6.145,79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6.145,79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91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2"> </text:span><text:span text:style-name="T10">2100</text:span><text:span text:style-name="T16"> </text:span><text:span text:style-name="T10">8987</text:span><text:span text:style-name="T16"> </text:span><text:span text:style-name="T10">37</text:span><text:span text:style-name="T16"> </text:span><text:span text:style-name="T10">0200070227</text:span><text:span text:style-name="T16"> </text:span><text:span text:style-name="T10">OCTAVIO</text:span><text:span text:style-name="T16"> </text:span><text:span text:style-name="T11">PEREZ</text:span></text:p>
          </table:table-cell>
          <table:table-cell table:style-name="Tabla3.C3" office:value-type="string">
            <text:p text:style-name="Table_20_Paragraph" loext:marker-style-name="T10"><text:span text:style-name="T10">2100 8987 37 </text:span><text:span text:style-name="T11">0200070227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6.000,00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6.000,00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3">
          <table:table-cell table:style-name="Tabla3.A3" office:value-type="string">
            <text:p text:style-name="P33" loext:marker-style-name="T10"><text:span text:style-name="T10">5751 </text:span><text:span text:style-name="T11">000092</text:span></text:p>
          </table:table-cell>
          <table:table-cell table:style-name="Tabla3.B3" office:value-type="string">
            <text:p text:style-name="P23" loext:marker-style-name="T10"><text:span text:style-name="T10">CAIXABANK,S.A.</text:span><text:span text:style-name="T14"> </text:span><text:span text:style-name="T10">2100</text:span><text:span text:style-name="T11"> </text:span><text:span text:style-name="T10">8987</text:span><text:span text:style-name="T11"> </text:span><text:span text:style-name="T10">31</text:span><text:span text:style-name="T11"> </text:span><text:span text:style-name="T10">0200071012</text:span><text:span text:style-name="T11"> </text:span><text:span text:style-name="T10">SUSANA</text:span><text:span text:style-name="T11"> MARTÍN</text:span></text:p>
          </table:table-cell>
          <table:table-cell table:style-name="Tabla3.C3" office:value-type="string">
            <text:p text:style-name="Table_20_Paragraph" loext:marker-style-name="T10"><text:span text:style-name="T10">2100 8987 31 </text:span><text:span text:style-name="T11">0200071012</text:span></text:p>
          </table:table-cell>
          <table:table-cell table:style-name="Tabla3.D3" office:value-type="string">
            <text:p text:style-name="Table_20_Paragraph" loext:marker-style-name="T10"><text:span text:style-name="T14">0,00</text:span><text:span text:style-name="T14"/></text:p>
          </table:table-cell>
          <table:table-cell table:style-name="Tabla3.D3" office:value-type="string">
            <text:p text:style-name="Table_20_Paragraph" loext:marker-style-name="T10"><text:span text:style-name="T11">5.270,79</text:span><text:span text:style-name="T11"/></text:p>
          </table:table-cell>
          <table:table-cell table:style-name="Tabla3.D3" office:value-type="string">
            <text:p text:style-name="Table_20_Paragraph" loext:marker-style-name="T10"><text:span text:style-name="T11">5.270,79</text:span><text:span text:style-name="T11"/></text:p>
          </table:table-cell>
          <table:table-cell table:style-name="Tabla3.G3" office:value-type="string">
            <text:p text:style-name="P21" loext:marker-style-name="T10"><text:span text:style-name="T14">0,00</text:span><text:span text:style-name="T14"/></text:p>
          </table:table-cell>
        </table:table-row>
        <table:table-row table:style-name="Tabla3.16">
          <table:table-cell table:style-name="Tabla3.A16" office:value-type="string">
            <text:p text:style-name="P34" loext:marker-style-name="T10"><text:span text:style-name="T10">5751 </text:span><text:span text:style-name="T11">000093</text:span></text:p>
          </table:table-cell>
          <table:table-cell table:style-name="Tabla3.B16" office:value-type="string">
            <text:p text:style-name="P26" loext:marker-style-name="T10"><text:span text:style-name="T10">CAIXABANK,S.A.</text:span><text:span text:style-name="T17"> </text:span><text:span text:style-name="T10">2100</text:span><text:span text:style-name="T17"> </text:span><text:span text:style-name="T10">8987</text:span><text:span text:style-name="T17"> </text:span><text:span text:style-name="T10">32</text:span><text:span text:style-name="T17"> </text:span><text:span text:style-name="T10">0200074497</text:span><text:span text:style-name="T17"> </text:span><text:span text:style-name="T10">MARIA</text:span><text:span text:style-name="T17"> </text:span><text:span text:style-name="T11">HELENA</text:span></text:p>
          </table:table-cell>
          <table:table-cell table:style-name="Tabla3.C16" office:value-type="string">
            <text:p text:style-name="P27" loext:marker-style-name="T10"><text:span text:style-name="T10">2100 8987 32 </text:span><text:span text:style-name="T11">0200074497</text:span></text:p>
          </table:table-cell>
          <table:table-cell table:style-name="Tabla3.D16" office:value-type="string">
            <text:p text:style-name="P27" loext:marker-style-name="T10"><text:span text:style-name="T14">0,00</text:span><text:span text:style-name="T14"/></text:p>
          </table:table-cell>
          <table:table-cell table:style-name="Tabla3.D16" office:value-type="string">
            <text:p text:style-name="P27" loext:marker-style-name="T10"><text:span text:style-name="T11">4.250,53</text:span><text:span text:style-name="T11"/></text:p>
          </table:table-cell>
          <table:table-cell table:style-name="Tabla3.D16" office:value-type="string">
            <text:p text:style-name="P27" loext:marker-style-name="T10"><text:span text:style-name="T11">4.250,53</text:span><text:span text:style-name="T11"/></text:p>
          </table:table-cell>
          <table:table-cell table:style-name="Tabla3.G16" office:value-type="string">
            <text:p text:style-name="P28" loext:marker-style-name="T10"><text:span text:style-name="T14">0,00</text:span><text:span text:style-name="T14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1.325cm" fo:margin-top="0.014cm" fo:margin-bottom="0cm" style:contextual-spacing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right="0.009cm" fo:margin-top="0.007cm" fo:margin-bottom="0cm" style:contextual-spacing="false" fo:line-height="0.309cm" fo:text-align="end" style:justify-single-word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bee0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1.325cm" fo:margin-right="0cm" fo:margin-top="0.014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213cm" fo:margin-bottom="0cm" style:contextual-spacing="false" fo:text-align="start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Text_20_body">
      <style:paragraph-properties fo:margin-left="0.035cm" fo:margin-right="0cm" fo:margin-top="0.019cm" fo:margin-bottom="0cm" style:contextual-spacing="false"/>
    </style:style>
    <style:style style:name="MP7" style:family="paragraph" style:parent-style-name="Text_20_body">
      <style:paragraph-properties fo:margin-left="0.106cm" fo:margin-right="0cm" fo:margin-top="0.019cm" fo:margin-bottom="0cm" style:contextual-spacing="false"/>
    </style:style>
    <style:style style:name="MT1" style:family="text">
      <style:text-properties fo:font-size="14pt" style:font-size-asian="14pt"/>
    </style:style>
    <style:style style:name="MT2" style:family="text">
      <style:text-properties fo:font-size="14pt" fo:letter-spacing="-0.004cm" style:font-size-asian="14pt"/>
    </style:style>
    <style:style style:name="MT3" style:family="text">
      <style:text-properties fo:font-size="13pt" style:font-size-asian="13pt"/>
    </style:style>
    <style:style style:name="MT4" style:family="text">
      <style:text-properties fo:font-size="13pt" fo:letter-spacing="-0.004cm" style:font-size-asian="13pt"/>
    </style:style>
    <style:style style:name="MT5" style:family="text">
      <style:text-properties fo:font-size="13pt" fo:letter-spacing="-0.007cm" style:font-size-asian="13pt"/>
    </style:style>
    <style:style style:name="MT6" style:family="text">
      <style:text-properties fo:font-size="13pt" fo:letter-spacing="-0.014cm" style:font-size-asian="13pt"/>
    </style:style>
    <style:style style:name="MT7" style:family="text">
      <style:text-properties fo:letter-spacing="-0.007cm"/>
    </style:style>
    <style:style style:name="MT8" style:family="text">
      <style:text-properties fo:letter-spacing="-0.018cm"/>
    </style:style>
    <style:style style:name="MT9" style:family="text">
      <style:text-properties fo:letter-spacing="0.132cm" style:text-scale="150%"/>
    </style:style>
    <style:style style:name="MT10" style:family="text">
      <style:text-properties fo:letter-spacing="0.088cm"/>
    </style:style>
    <style:style style:name="MT11" style:family="text">
      <style:text-properties fo:letter-spacing="-0.004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solid" draw:fill-color="#bee0ff" draw:textarea-vertical-align="top" draw:auto-grow-height="false" fo:min-height="0.633cm" fo:min-width="9.73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36cm" fo:min-width="8.0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91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4.5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178cm" fo:margin-bottom="0.494cm" fo:margin-left="0.249cm" fo:margin-right="0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4cm" fo:margin-left="0cm" fo:margin-right="0cm" fo:margin-bottom="2.54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78cm" fo:margin-bottom="0.494cm" fo:margin-left="0.249cm" fo:margin-right="0.249cm" style:writing-mode="lr-tb" style:layout-grid-color="#c0c0c0" style:layout-grid-lines="17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4cm" fo:margin-left="0cm" fo:margin-right="0cm" fo:margin-bottom="2.54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0.538cm" svg:y="0.178cm" svg:width="1.79cm" svg:height="2.42cm" draw:z-index="0"><draw:image xlink:href="Pictures/100000000000049E000006D80D07B191.jpg" xlink:type="simple" xlink:show="embed" xlink:actuate="onLoad" draw:mime-type="image/jpeg"/></draw:frame><draw:custom-shape text:anchor-type="char" draw:z-index="1" draw:name="Graphic 2" draw:style-name="Mgr1" draw:text-style-name="MP2" svg:width="10.231cm" svg:height="0.883cm" svg:x="9.701cm" svg:y="1.058cm"><text:p/><draw:enhanced-geometry draw:mirror-horizontal="false" draw:mirror-vertical="false" drawooo:sub-view-size="3683000 317500" draw:text-areas="0 0 ?f0 ?f1" svg:viewBox="0 0 0 0" draw:type="ooxml-non-primitive" draw:enhanced-path="M 3683000 0 L 0 0 0 317500 3683000 317500 3683000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8.048cm" svg:height="1.359cm" svg:x="10.829cm" svg:y="0.377cm"><text:p text:style-name="MP3" loext:marker-style-name="MT1"><text:span text:style-name="MT1">Cabildo Insular de </text:span><text:span text:style-name="MT2">Lanzarote</text:span></text:p><text:p text:style-name="MP4" loext:marker-style-name="MT3"><text:span text:style-name="MT4">SITUACION</text:span><text:span text:style-name="MT5"> </text:span><text:span text:style-name="MT4">CUENTAS</text:span><text:span text:style-name="MT5"> </text:span><text:span text:style-name="MT4">DE</text:span><text:span text:style-name="MT6"> </text:span><text:span text:style-name="MT4">TESOR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3" draw:text-style-name="MP5" svg:width="1.915cm" svg:height="0.463cm" svg:x="25.718cm" svg:y="1.344cm"><text:p text:style-name="MP6">Página <text:span text:style-name="MT7">Núm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Mgr4" draw:text-style-name="MP5" svg:width="0.424cm" svg:height="0.463cm" svg:x="28.293cm" svg:y="1.344cm"><text:p text:style-name="MP7"><text:span text:style-name="MT8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Mgr5" draw:text-style-name="MP5" svg:width="4.56cm" svg:height="0.463cm" svg:x="12.538cm" svg:y="2.402cm"><text:p text:style-name="MP6">De<text:span text:style-name="MT9"> </text:span>01/01/2024<text:span text:style-name="MT10"> </text:span>a<text:span text:style-name="MT9"> </text:span><text:span text:style-name="MT11">31/12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><draw:frame draw:style-name="Mfr1" draw:name="Image 1 Copia 1" text:anchor-type="char" svg:x="0.538cm" svg:y="0.178cm" svg:width="1.79cm" svg:height="2.42cm" draw:z-index="20"><draw:image xlink:href="Pictures/100000000000049E000006D80D07B191.jpg" xlink:type="simple" xlink:show="embed" xlink:actuate="onLoad" draw:mime-type="image/jpeg"/></draw:frame><draw:custom-shape text:anchor-type="char" draw:z-index="7" draw:name="Graphic 1" draw:style-name="Mgr1" draw:text-style-name="MP2" svg:width="10.231cm" svg:height="0.883cm" svg:x="9.701cm" svg:y="1.058cm"><text:p/><draw:enhanced-geometry draw:mirror-horizontal="false" draw:mirror-vertical="false" drawooo:sub-view-size="3683000 317500" draw:text-areas="0 0 ?f0 ?f1" svg:viewBox="0 0 0 0" draw:type="ooxml-non-primitive" draw:enhanced-path="M 3683000 0 L 0 0 0 317500 3683000 317500 3683000 0 Z N"><draw:equation draw:name="f0" draw:formula="logwidth"/><draw:equation draw:name="f1" draw:formula="logheight"/></draw:enhanced-geometry></draw:custom-shape><draw:custom-shape text:anchor-type="char" draw:z-index="8" draw:name="Textbox 1" draw:style-name="Mgr2" draw:text-style-name="MP5" svg:width="8.048cm" svg:height="1.359cm" svg:x="10.829cm" svg:y="0.377cm"><text:p text:style-name="MP3" loext:marker-style-name="MT1"><text:span text:style-name="MT1">Cabildo Insular de </text:span><text:span text:style-name="MT2">Lanzarote</text:span></text:p><text:p text:style-name="MP4" loext:marker-style-name="MT3"><text:span text:style-name="MT4">SITUACION</text:span><text:span text:style-name="MT5"> </text:span><text:span text:style-name="MT4">CUENTAS</text:span><text:span text:style-name="MT5"> </text:span><text:span text:style-name="MT4">DE</text:span><text:span text:style-name="MT6"> </text:span><text:span text:style-name="MT4">TESORE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2" draw:style-name="Mgr3" draw:text-style-name="MP5" svg:width="1.915cm" svg:height="0.463cm" svg:x="25.718cm" svg:y="1.344cm"><text:p text:style-name="MP6">Página <text:span text:style-name="MT7">Núm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7" draw:style-name="Mgr4" draw:text-style-name="MP5" svg:width="0.424cm" svg:height="0.463cm" svg:x="28.293cm" svg:y="1.344cm"><text:p text:style-name="MP7"><text:span text:style-name="MT8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9" draw:style-name="Mgr5" draw:text-style-name="MP5" svg:width="4.56cm" svg:height="0.463cm" svg:x="12.538cm" svg:y="2.402cm"><text:p text:style-name="MP6">De<text:span text:style-name="MT9"> </text:span>01/01/2024<text:span text:style-name="MT10"> </text:span>a<text:span text:style-name="MT9"> </text:span><text:span text:style-name="MT11">31/12/20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07:51:24</meta:creation-date>
    <dc:date>2025-06-11T07:51:24</dc:date>
    <meta:editing-duration>P0D</meta:editing-duration>
    <meta:generator>LibreOffice/24.8.6.2$Windows_X86_64 LibreOffice_project/6d98ba145e9a8a39fc57bcc76981d1fb1316c60c</meta:generator>
    <meta:document-statistic meta:table-count="3" meta:image-count="2" meta:object-count="0" meta:page-count="2" meta:paragraph-count="350" meta:word-count="760" meta:character-count="5348" meta:non-whitespace-character-count="4936"/>
    <meta:user-defined meta:name="AppVersion">12.0000</meta:user-defined>
    <meta:user-defined meta:name="Created" meta:value-type="date">2025-04-08T00:00:00</meta:user-defined>
    <meta:user-defined meta:name="LastSaved" meta:value-type="date">2025-06-11T00:00:00</meta:user-defined>
    <meta:user-defined meta:name="Producer">ATM DOS S.L using ABCpdf</meta:user-defined>
    <meta:template xlink:type="simple" xlink:actuate="onRequest" xlink:title="Normal" xlink:href=""/>
  </office:meta>
</office:document-meta>
</file>