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25.268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47" table:default-cell-style-name="ce3"/>
        <table:table-column table:style-name="co8" table:number-columns-repeated="16127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4" office:value-type="string" calcext:value-type="string">
            <text:p>Total Aplic.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>
            <text:p>Expediente</text:p>
          </table:table-cell>
          <table:table-cell table:style-name="ce6" office:value-type="string" calcext:value-type="string">
            <text:p>Fase</text:p>
          </table:table-cell>
          <table:table-cell table:style-name="ce4" office:value-type="string" calcext:value-type="string">
            <text:p>Importe Aplic.</text:p>
          </table:table-cell>
          <table:table-cell table:style-name="ce4" office:value-type="string" calcext:value-type="string">
            <text:p>Pendiente</text:p>
          </table:table-cell>
          <table:table-cell table:style-name="ce4" office:value-type="string" calcext:value-type="string">
            <text:p>Importe Operac.</text:p>
          </table:table-cell>
          <table:table-cell table:style-name="ce1" office:value-type="string" calcext:value-type="string">
            <text:p>Texto</text:p>
          </table:table-cell>
          <table:table-cell table:style-name="ce6" office:value-type="string" calcext:value-type="string">
            <text:p>N.Operación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46700 <text:s/>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46700 <text:s/></text:p>
          </table:table-cell>
          <table:table-cell/>
          <table:table-cell table:style-name="ce7" office:value-type="string" calcext:value-type="string">
            <text:p>15/12/2023</text:p>
          </table:table-cell>
          <table:table-cell table:style-name="ce7" office:value-type="string" calcext:value-type="string">
            <text:p>2/2023000008073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600.000,00</text:p>
          </table:table-cell>
          <table:table-cell table:style-name="ce2" office:value-type="string" calcext:value-type="string">
            <text:p>EXPEDIENTE DE MODIFICACIÓN DE CRÉDITO Nº2023-0012 APROBADO EN SESION PLENARIA DE FECHA 27.10.2023 Y PUBLICADO DEFINITIVAMENTE EN EL BOP DE FECHA 15.12.2023</text:p>
          </table:table-cell>
          <table:table-cell table:style-name="ce7" office:value-type="string" calcext:value-type="string">
            <text:p>45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 table:style-name="ce5" office:value-type="string" calcext:value-type="string">
            <text:p>527.1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7.15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76700 <text:s/></text:p>
          </table:table-cell>
          <table:table-cell table:style-name="ce5" office:value-type="string" calcext:value-type="string">
            <text:p>2.55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76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57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2 .130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512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2269900</text:p>
          </table:table-cell>
          <table:table-cell table:style-name="ce5" office:value-type="string" calcext:value-type="string">
            <text:p>2.85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2269900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851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22799 <text:s/></text:p>
          </table:table-cell>
          <table:table-cell table:style-name="ce5" office:value-type="string" calcext:value-type="string">
            <text:p>71.892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227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1.892,7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0000 <text:s/></text:p>
          </table:table-cell>
          <table:table-cell table:style-name="ce5" office:value-type="string" calcext:value-type="string">
            <text:p>2.85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0000 <text:s/>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851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0 <text:s/></text:p>
          </table:table-cell>
          <table:table-cell table:style-name="ce5" office:value-type="string" calcext:value-type="string">
            <text:p>5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022</text:p>
          </table:table-cell>
          <table:table-cell table:style-name="ce5" office:value-type="string" calcext:value-type="string">
            <text:p>4.944.821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0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44.821,1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1 <text:s/></text:p>
          </table:table-cell>
          <table:table-cell table:style-name="ce5" office:value-type="string" calcext:value-type="string">
            <text:p>2.7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1 <text:s/></text:p>
          </table:table-cell>
          <table:table-cell/>
          <table:table-cell table:style-name="ce7" office:value-type="string" calcext:value-type="string">
            <text:p>01/03/2023</text:p>
          </table:table-cell>
          <table:table-cell table:style-name="ce7" office:value-type="string" calcext:value-type="string">
            <text:p>2/20230000016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50.000,00</text:p>
          </table:table-cell>
          <table:table-cell table:style-name="ce5" office:value-type="string" calcext:value-type="string">
            <text:p>5.803.627,17</text:p>
          </table:table-cell>
          <table:table-cell table:style-name="ce2" office:value-type="string" calcext:value-type="string">
            <text:p>EXPEDIENTE DE GENERACIÓN DE CRÉDITO Nº2023-0002 APROBADO POR DECRETO PRESIDENCIA Nº2023-1171 DE FECHA 01/03/2023</text:p>
          </table:table-cell>
          <table:table-cell table:style-name="ce7" office:value-type="string" calcext:value-type="string">
            <text:p>71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70022</text:p>
          </table:table-cell>
          <table:table-cell table:style-name="ce5" office:value-type="string" calcext:value-type="string">
            <text:p>1.221.020,5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700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21.020,55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699 <text:s/></text:p>
          </table:table-cell>
          <table:table-cell table:style-name="ce5" office:value-type="string" calcext:value-type="string">
            <text:p>289.155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350,6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6.805,38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70601</text:p>
          </table:table-cell>
          <table:table-cell table:style-name="ce5" office:value-type="string" calcext:value-type="string">
            <text:p>106.619,7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70601</text:p>
          </table:table-cell>
          <table:table-cell/>
          <table:table-cell table:style-name="ce7" office:value-type="string" calcext:value-type="string">
            <text:p>13/03/2023</text:p>
          </table:table-cell>
          <table:table-cell table:style-name="ce7" office:value-type="string" calcext:value-type="string">
            <text:p>2/20230000020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6.619,71</text:p>
          </table:table-cell>
          <table:table-cell table:style-name="ce5" office:value-type="string" calcext:value-type="string">
            <text:p>125.434,95</text:p>
          </table:table-cell>
          <table:table-cell table:style-name="ce2" office:value-type="string" calcext:value-type="string">
            <text:p>EXPEDIENTE DE MODIFICACIÓN DE CRÉDITO POR INCORPORACIÓN DE REMANENTES DE CRÉDITO Nº 2023-0016 APROBADO POR DECRETO DE PRESIDENCIA Nº 2023-1519 EXPTE ELECT. 4036/2023</text:p>
          </table:table-cell>
          <table:table-cell table:style-name="ce7" office:value-type="string" calcext:value-type="string">
            <text:p>878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79922</text:p>
          </table:table-cell>
          <table:table-cell table:style-name="ce5" office:value-type="string" calcext:value-type="string">
            <text:p>18.815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79922</text:p>
          </table:table-cell>
          <table:table-cell/>
          <table:table-cell table:style-name="ce7" office:value-type="string" calcext:value-type="string">
            <text:p>13/03/2023</text:p>
          </table:table-cell>
          <table:table-cell table:style-name="ce7" office:value-type="string" calcext:value-type="string">
            <text:p>2/20230000020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815,24</text:p>
          </table:table-cell>
          <table:table-cell table:style-name="ce5" office:value-type="string" calcext:value-type="string">
            <text:p>125.434,95</text:p>
          </table:table-cell>
          <table:table-cell table:style-name="ce2" office:value-type="string" calcext:value-type="string">
            <text:p>EXPEDIENTE DE MODIFICACIÓN DE CRÉDITO POR INCORPORACIÓN DE REMANENTES DE CRÉDITO Nº 2023-0016 APROBADO POR DECRETO DE PRESIDENCIA Nº 2023-1519 EXPTE ELECT. 4036/2023</text:p>
          </table:table-cell>
          <table:table-cell table:style-name="ce7" office:value-type="string" calcext:value-type="string">
            <text:p>878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 table:style-name="ce5" office:value-type="string" calcext:value-type="string">
            <text:p>313.118,4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3.118,44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 table:style-name="ce5" office:value-type="string" calcext:value-type="string">
            <text:p>8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,4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6240021</text:p>
          </table:table-cell>
          <table:table-cell table:style-name="ce5" office:value-type="string" calcext:value-type="string">
            <text:p>2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62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62300 <text:s/></text:p>
          </table:table-cell>
          <table:table-cell table:style-name="ce5" office:value-type="string" calcext:value-type="string">
            <text:p>5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623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706 <text:s/></text:p>
          </table:table-cell>
          <table:table-cell table:style-name="ce5" office:value-type="string" calcext:value-type="string">
            <text:p>8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799 <text:s/></text:p>
          </table:table-cell>
          <table:table-cell table:style-name="ce5" office:value-type="string" calcext:value-type="string">
            <text:p>2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799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0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79901</text:p>
          </table:table-cell>
          <table:table-cell table:style-name="ce5" office:value-type="string" calcext:value-type="string">
            <text:p>5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79901</text:p>
          </table:table-cell>
          <table:table-cell/>
          <table:table-cell table:style-name="ce7" office:value-type="string" calcext:value-type="string">
            <text:p>02/11/2023</text:p>
          </table:table-cell>
          <table:table-cell table:style-name="ce7" office:value-type="string" calcext:value-type="string">
            <text:p>2/202300000696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000,00</text:p>
          </table:table-cell>
          <table:table-cell table:style-name="ce5" office:value-type="string" calcext:value-type="string">
            <text:p>94.000,00</text:p>
          </table:table-cell>
          <table:table-cell table:style-name="ce2" office:value-type="string" calcext:value-type="string">
            <text:p>EXPEDIENTE DE MODIFICACIÓN DE CRÉDITO POR GENERACIÓN DE CRÉDITO Nº 2023-0006 SEGÚN DECRETO 2023-7100 ( EXPTE ELECT.18888/2023)</text:p>
          </table:table-cell>
          <table:table-cell table:style-name="ce7" office:value-type="string" calcext:value-type="string">
            <text:p>381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 table:style-name="ce5" office:value-type="string" calcext:value-type="string">
            <text:p>2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0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4 .48000 <text:s/></text:p>
          </table:table-cell>
          <table:table-cell table:style-name="ce5" office:value-type="string" calcext:value-type="string">
            <text:p>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4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130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00 <text:s/></text:p>
          </table:table-cell>
          <table:table-cell table:style-name="ce5" office:value-type="string" calcext:value-type="string">
            <text:p>20.462,3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462,33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06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9901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9901</text:p>
          </table:table-cell>
          <table:table-cell/>
          <table:table-cell table:style-name="ce7" office:value-type="string" calcext:value-type="string">
            <text:p>02/11/2023</text:p>
          </table:table-cell>
          <table:table-cell table:style-name="ce7" office:value-type="string" calcext:value-type="string">
            <text:p>2/202300000696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94.000,00</text:p>
          </table:table-cell>
          <table:table-cell table:style-name="ce2" office:value-type="string" calcext:value-type="string">
            <text:p>EXPEDIENTE DE MODIFICACIÓN DE CRÉDITO POR GENERACIÓN DE CRÉDITO Nº 2023-0006 SEGÚN DECRETO 2023-7100 ( EXPTE ELECT.18888/2023)</text:p>
          </table:table-cell>
          <table:table-cell table:style-name="ce7" office:value-type="string" calcext:value-type="string">
            <text:p>381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7 .48000 <text:s/></text:p>
          </table:table-cell>
          <table:table-cell table:style-name="ce5" office:value-type="string" calcext:value-type="string">
            <text:p>1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7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 table:style-name="ce5" office:value-type="string" calcext:value-type="string">
            <text:p>938.361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/>
          <table:table-cell table:style-name="ce7" office:value-type="string" calcext:value-type="string">
            <text:p>20/10/2023</text:p>
          </table:table-cell>
          <table:table-cell table:style-name="ce7" office:value-type="string" calcext:value-type="string">
            <text:p>2/202300000664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.361,98</text:p>
          </table:table-cell>
          <table:table-cell table:style-name="ce5" office:value-type="string" calcext:value-type="string">
            <text:p>338.361,98</text:p>
          </table:table-cell>
          <table:table-cell table:style-name="ce2" office:value-type="string" calcext:value-type="string">
            <text:p>EXPEDIENTE DE MODIFICACION DE CREDITO POR TRANSFERENCIAS Nº2023-0014, APROBADO POR DECRETO PRESIDENCIA Nº2023-6776 DE FECHA 20.10.2023 E.E.18307/2023</text:p>
          </table:table-cell>
          <table:table-cell table:style-name="ce7" office:value-type="string" calcext:value-type="string">
            <text:p>3675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00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 table:style-name="ce5" office:value-type="string" calcext:value-type="string">
            <text:p>868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5,56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,9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9,4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13000 <text:s/></text:p>
          </table:table-cell>
          <table:table-cell table:style-name="ce5" office:value-type="string" calcext:value-type="string">
            <text:p>28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0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0 <text:s/></text:p>
          </table:table-cell>
          <table:table-cell table:style-name="ce5" office:value-type="string" calcext:value-type="string">
            <text:p>43.123,1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3.123,13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1 <text:s/></text:p>
          </table:table-cell>
          <table:table-cell table:style-name="ce5" office:value-type="string" calcext:value-type="string">
            <text:p>29.529,2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.529,2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6 <text:s/></text:p>
          </table:table-cell>
          <table:table-cell table:style-name="ce5" office:value-type="string" calcext:value-type="string">
            <text:p>138.455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455,04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909 <text:s/></text:p>
          </table:table-cell>
          <table:table-cell table:style-name="ce5" office:value-type="string" calcext:value-type="string">
            <text:p>7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90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,1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939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939 <text:s/></text:p>
          </table:table-cell>
          <table:table-cell/>
          <table:table-cell table:style-name="ce7" office:value-type="string" calcext:value-type="string">
            <text:p>22/05/2023</text:p>
          </table:table-cell>
          <table:table-cell table:style-name="ce7" office:value-type="string" calcext:value-type="string">
            <text:p>2/2023000004162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0.000,00</text:p>
          </table:table-cell>
          <table:table-cell table:style-name="ce2" office:value-type="string" calcext:value-type="string">
            <text:p>EXPEDIENTE DE MODIFICACIÓN DE CRÉDITO POR SUPLEMENTO Nº 2023-0006 FINANCIADO CON RTGG Y APROBADO EN SESION PLENARIA EXTRAORDINARIA Y URGENTE DE FECHA 11/04/2023 <text:s/>Y APROBADO DEFINITIVAMENTE EN BOP Nº 62 DE 22/05/23 EXPTE ELECT.5801/2023</text:p>
          </table:table-cell>
          <table:table-cell table:style-name="ce7" office:value-type="string" calcext:value-type="string">
            <text:p>211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 table:style-name="ce5" office:value-type="string" calcext:value-type="string">
            <text:p>2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62300 <text:s/></text:p>
          </table:table-cell>
          <table:table-cell table:style-name="ce5" office:value-type="string" calcext:value-type="string">
            <text:p>1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623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641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641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76200 <text:s/></text:p>
          </table:table-cell>
          <table:table-cell table:style-name="ce5" office:value-type="string" calcext:value-type="string">
            <text:p>42.797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7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3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2.797,24</text:p>
          </table:table-cell>
          <table:table-cell table:style-name="ce2" office:value-type="string" calcext:value-type="string">
            <text:p>EXPEDIENTE DE MODIFICACIÓN DE CRÉDITO POR CRÉDITO EXTRAORDINARIO Nº 2023-0007 FINANCIADO CON RTGG Y APROBADO EN SESIÓN PLENARIA EXTRAORDINARIA Y URGENTE DE FECHA 11/04/2023 Y PUBLICACIÓN DEFINITIVA EN BOP DE FECHA 17/05/2023 (EXPTE ELECT 5802/2023)</text:p>
          </table:table-cell>
          <table:table-cell table:style-name="ce7" office:value-type="string" calcext:value-type="string">
            <text:p>173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22699 <text:s/></text:p>
          </table:table-cell>
          <table:table-cell table:style-name="ce5" office:value-type="string" calcext:value-type="string">
            <text:p>17.78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82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 table:style-name="ce5" office:value-type="string" calcext:value-type="string">
            <text:p>508.183,1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8.183,13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62900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62900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13000 <text:s/></text:p>
          </table:table-cell>
          <table:table-cell table:style-name="ce5" office:value-type="string" calcext:value-type="string">
            <text:p>7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6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 table:style-name="ce5" office:value-type="string" calcext:value-type="string">
            <text:p>43.961,1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961,1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700 <text:s/></text:p>
          </table:table-cell>
          <table:table-cell table:style-name="ce5" office:value-type="string" calcext:value-type="string">
            <text:p>4.987,2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87,2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 table:style-name="ce5" office:value-type="string" calcext:value-type="string">
            <text:p>68.34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/>
          <table:table-cell table:style-name="ce7" office:value-type="string" calcext:value-type="string">
            <text:p>15/11/2023</text:p>
          </table:table-cell>
          <table:table-cell table:style-name="ce7" office:value-type="string" calcext:value-type="string">
            <text:p>2/2023000007262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68.341,00</text:p>
          </table:table-cell>
          <table:table-cell table:style-name="ce2" office:value-type="string" calcext:value-type="string">
            <text:p>EXPEDIENTE DE MODIFICACIÓN DE CRÉDITO POR GENERACIÓN Nº2023-0007 APROBADO POR DECRETO PRESIDENCIA Nº2023-7416 DE FECHA 15.11.2023</text:p>
          </table:table-cell>
          <table:table-cell table:style-name="ce7" office:value-type="string" calcext:value-type="string">
            <text:p>397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8900 <text:s/></text:p>
          </table:table-cell>
          <table:table-cell table:style-name="ce5" office:value-type="string" calcext:value-type="string">
            <text:p>1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689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3200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63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3200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12004 <text:s/></text:p>
          </table:table-cell>
          <table:table-cell table:style-name="ce5" office:value-type="string" calcext:value-type="string">
            <text:p>15.817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12004 <text:s/></text:p>
          </table:table-cell>
          <table:table-cell/>
          <table:table-cell table:style-name="ce7" office:value-type="string" calcext:value-type="string">
            <text:p>14/08/2023</text:p>
          </table:table-cell>
          <table:table-cell table:style-name="ce7" office:value-type="string" calcext:value-type="string">
            <text:p>2/20230000053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817,45</text:p>
          </table:table-cell>
          <table:table-cell table:style-name="ce5" office:value-type="string" calcext:value-type="string">
            <text:p>159.527,69</text:p>
          </table:table-cell>
          <table:table-cell table:style-name="ce2" office:value-type="string" calcext:value-type="string">
            <text:p>EXPEDIENTE DE GENERACION DE CREDITO Nº2023-0004 APROBADO POR DECRETO DE LA PRESIDENCIA Nº2023-5183 DE FECHA 14 DE AGOSTO DE 2023 E.E.13277/2023</text:p>
          </table:table-cell>
          <table:table-cell table:style-name="ce7" office:value-type="string" calcext:value-type="string">
            <text:p>287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13100 <text:s/></text:p>
          </table:table-cell>
          <table:table-cell table:style-name="ce5" office:value-type="string" calcext:value-type="string">
            <text:p>107.710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13100 <text:s/></text:p>
          </table:table-cell>
          <table:table-cell/>
          <table:table-cell table:style-name="ce7" office:value-type="string" calcext:value-type="string">
            <text:p>14/08/2023</text:p>
          </table:table-cell>
          <table:table-cell table:style-name="ce7" office:value-type="string" calcext:value-type="string">
            <text:p>2/20230000053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7.710,24</text:p>
          </table:table-cell>
          <table:table-cell table:style-name="ce5" office:value-type="string" calcext:value-type="string">
            <text:p>159.527,69</text:p>
          </table:table-cell>
          <table:table-cell table:style-name="ce2" office:value-type="string" calcext:value-type="string">
            <text:p>EXPEDIENTE DE GENERACION DE CREDITO Nº2023-0004 APROBADO POR DECRETO DE LA PRESIDENCIA Nº2023-5183 DE FECHA 14 DE AGOSTO DE 2023 E.E.13277/2023</text:p>
          </table:table-cell>
          <table:table-cell table:style-name="ce7" office:value-type="string" calcext:value-type="string">
            <text:p>287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301 <text:s/></text:p>
          </table:table-cell>
          <table:table-cell table:style-name="ce5" office:value-type="string" calcext:value-type="string">
            <text:p>99.948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3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948,4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3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699 <text:s/></text:p>
          </table:table-cell>
          <table:table-cell table:style-name="ce5" office:value-type="string" calcext:value-type="string">
            <text:p>131.714,8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1.714,8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 table:style-name="ce5" office:value-type="string" calcext:value-type="string">
            <text:p>60.2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28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0</text:p>
          </table:table-cell>
          <table:table-cell table:style-name="ce5" office:value-type="string" calcext:value-type="string">
            <text:p>388.275,0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0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8.275,09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 table:style-name="ce5" office:value-type="string" calcext:value-type="string">
            <text:p>123.205,1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205,1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7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3</text:p>
          </table:table-cell>
          <table:table-cell table:style-name="ce5" office:value-type="string" calcext:value-type="string">
            <text:p>186.141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3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6.141,2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7</text:p>
          </table:table-cell>
          <table:table-cell table:style-name="ce5" office:value-type="string" calcext:value-type="string">
            <text:p>2.511,1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7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11,13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 table:style-name="ce5" office:value-type="string" calcext:value-type="string">
            <text:p>845.350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3.528,2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1.822,5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10</text:p>
          </table:table-cell>
          <table:table-cell table:style-name="ce5" office:value-type="string" calcext:value-type="string">
            <text:p>11.508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10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508,32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11</text:p>
          </table:table-cell>
          <table:table-cell table:style-name="ce5" office:value-type="string" calcext:value-type="string">
            <text:p>22.176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11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.176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62900 <text:s/></text:p>
          </table:table-cell>
          <table:table-cell table:style-name="ce5" office:value-type="string" calcext:value-type="string">
            <text:p>87,3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,3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 table:style-name="ce5" office:value-type="string" calcext:value-type="string">
            <text:p>6.965.660,4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965.660,49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30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1 <text:s/></text:p>
          </table:table-cell>
          <table:table-cell table:style-name="ce5" office:value-type="string" calcext:value-type="string">
            <text:p>1.231.376,3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1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451,39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1 <text:s/></text:p>
          </table:table-cell>
          <table:table-cell/>
          <table:table-cell table:style-name="ce7" office:value-type="string" calcext:value-type="string">
            <text:p>27/12/2023</text:p>
          </table:table-cell>
          <table:table-cell table:style-name="ce7" office:value-type="string" calcext:value-type="string">
            <text:p>2/2023000008210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226.925,00</text:p>
          </table:table-cell>
          <table:table-cell table:style-name="ce2" office:value-type="string" calcext:value-type="string">
            <text:p>EXPEDIENTE DE MODIFICACIÓN DE CRÉDITO POR GENERACIÓN DE CRÉDITO Nº 2023-0008 APROBADO POR DECRETO DE PRESIDENCIA Nº 2023- 8549(EXPTE ELECT. 21977/2023)</text:p>
          </table:table-cell>
          <table:table-cell table:style-name="ce7" office:value-type="string" calcext:value-type="string">
            <text:p>470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222</text:p>
          </table:table-cell>
          <table:table-cell table:style-name="ce5" office:value-type="string" calcext:value-type="string">
            <text:p>72.254,6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2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2.254,63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322</text:p>
          </table:table-cell>
          <table:table-cell table:style-name="ce5" office:value-type="string" calcext:value-type="string">
            <text:p>1.398.349,1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3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98.349,12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422</text:p>
          </table:table-cell>
          <table:table-cell table:style-name="ce5" office:value-type="string" calcext:value-type="string">
            <text:p>190.579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4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0.579,53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522</text:p>
          </table:table-cell>
          <table:table-cell table:style-name="ce5" office:value-type="string" calcext:value-type="string">
            <text:p>64.499,4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5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.499,41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622</text:p>
          </table:table-cell>
          <table:table-cell table:style-name="ce5" office:value-type="string" calcext:value-type="string">
            <text:p>342.153,2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6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2.153,22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1 <text:s/></text:p>
          </table:table-cell>
          <table:table-cell table:style-name="ce5" office:value-type="string" calcext:value-type="string">
            <text:p>394.724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1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4.724,1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122</text:p>
          </table:table-cell>
          <table:table-cell table:style-name="ce5" office:value-type="string" calcext:value-type="string">
            <text:p>13.242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1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242,48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222</text:p>
          </table:table-cell>
          <table:table-cell table:style-name="ce5" office:value-type="string" calcext:value-type="string">
            <text:p>64.147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2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.147,69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322</text:p>
          </table:table-cell>
          <table:table-cell table:style-name="ce5" office:value-type="string" calcext:value-type="string">
            <text:p>23.273,9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3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.273,96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 table:style-name="ce5" office:value-type="string" calcext:value-type="string">
            <text:p>265.528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5.528,98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22</text:p>
          </table:table-cell>
          <table:table-cell table:style-name="ce5" office:value-type="string" calcext:value-type="string">
            <text:p>54.736,4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736,41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 table:style-name="ce5" office:value-type="string" calcext:value-type="string">
            <text:p>9.855,5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5,52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6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799 <text:s/></text:p>
          </table:table-cell>
          <table:table-cell table:style-name="ce5" office:value-type="string" calcext:value-type="string">
            <text:p>399.175,4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799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9.175,49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48003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48003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 table:style-name="ce5" office:value-type="string" calcext:value-type="string">
            <text:p>28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2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 table:style-name="ce5" office:value-type="string" calcext:value-type="string">
            <text:p>1.31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10,00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13000 <text:s/></text:p>
          </table:table-cell>
          <table:table-cell table:style-name="ce5" office:value-type="string" calcext:value-type="string">
            <text:p>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 table:style-name="ce5" office:value-type="string" calcext:value-type="string">
            <text:p>101.623,5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.623,5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700 <text:s/></text:p>
          </table:table-cell>
          <table:table-cell table:style-name="ce5" office:value-type="string" calcext:value-type="string">
            <text:p>44.961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4.961,2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701 <text:s/></text:p>
          </table:table-cell>
          <table:table-cell table:style-name="ce5" office:value-type="string" calcext:value-type="string">
            <text:p>28.293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293,15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 table:style-name="ce5" office:value-type="string" calcext:value-type="string">
            <text:p>1.111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11,27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5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500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6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6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13000 <text:s/></text:p>
          </table:table-cell>
          <table:table-cell table:style-name="ce5" office:value-type="string" calcext:value-type="string">
            <text:p>1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22700 <text:s/></text:p>
          </table:table-cell>
          <table:table-cell table:style-name="ce5" office:value-type="string" calcext:value-type="string">
            <text:p>17.521,1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227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521,14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 table:style-name="ce5" office:value-type="string" calcext:value-type="string">
            <text:p>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5002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50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5003 <text:s/></text:p>
          </table:table-cell>
          <table:table-cell table:style-name="ce5" office:value-type="string" calcext:value-type="string">
            <text:p>3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5003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8001 <text:s/>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8900 <text:s/></text:p>
          </table:table-cell>
          <table:table-cell table:style-name="ce5" office:value-type="string" calcext:value-type="string">
            <text:p>263.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3.1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62600 <text:s/></text:p>
          </table:table-cell>
          <table:table-cell table:style-name="ce5" office:value-type="string" calcext:value-type="string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626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8901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89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13000 <text:s/></text:p>
          </table:table-cell>
          <table:table-cell table:style-name="ce5" office:value-type="string" calcext:value-type="string">
            <text:p>5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22700 <text:s/></text:p>
          </table:table-cell>
          <table:table-cell table:style-name="ce5" office:value-type="string" calcext:value-type="string">
            <text:p>28.749,3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749,3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62500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625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13000 <text:s/></text:p>
          </table:table-cell>
          <table:table-cell table:style-name="ce5" office:value-type="string" calcext:value-type="string">
            <text:p>18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3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 table:style-name="ce5" office:value-type="string" calcext:value-type="string">
            <text:p>1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5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 table:style-name="ce5" office:value-type="string" calcext:value-type="string">
            <text:p>87.252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7.252,58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/>
          <table:table-cell table:style-name="ce7" office:value-type="string" calcext:value-type="string">
            <text:p>31/07/2023</text:p>
          </table:table-cell>
          <table:table-cell table:style-name="ce7" office:value-type="string" calcext:value-type="string">
            <text:p>2/2023000004989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0.000,00</text:p>
          </table:table-cell>
          <table:table-cell table:style-name="ce2" office:value-type="string" calcext:value-type="string">
            <text:p>EXPEDIENTE DE MODIFICACIÓN DE CRÉDITO POR TRANSFERENCIAS Nº2023-0009 APROBADO POR DECRETO PRESIDENCIA Nº2023-4871 DE FECHA 31 DE JULIO DE 2023 E.E.12280/2023</text:p>
          </table:table-cell>
          <table:table-cell table:style-name="ce7" office:value-type="string" calcext:value-type="string">
            <text:p>2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799 <text:s/></text:p>
          </table:table-cell>
          <table:table-cell table:style-name="ce5" office:value-type="string" calcext:value-type="string">
            <text:p>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799 <text:s/>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0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500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5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9 <text:s text:c="3"/></text:p>
          </table:table-cell>
          <table:table-cell table:style-name="ce5" office:value-type="string" calcext:value-type="string">
            <text:p>1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9 <text:s text:c="3"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5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/>
          <table:table-cell table:style-name="ce7" office:value-type="string" calcext:value-type="string">
            <text:p>31/07/2023</text:p>
          </table:table-cell>
          <table:table-cell table:style-name="ce7" office:value-type="string" calcext:value-type="string">
            <text:p>2/2023000004989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0.000,00</text:p>
          </table:table-cell>
          <table:table-cell table:style-name="ce2" office:value-type="string" calcext:value-type="string">
            <text:p>EXPEDIENTE DE MODIFICACIÓN DE CRÉDITO POR TRANSFERENCIAS Nº2023-0009 APROBADO POR DECRETO PRESIDENCIA Nº2023-4871 DE FECHA 31 DE JULIO DE 2023 E.E.12280/2023</text:p>
          </table:table-cell>
          <table:table-cell table:style-name="ce7" office:value-type="string" calcext:value-type="string">
            <text:p>2721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600 <text:s/></text:p>
          </table:table-cell>
          <table:table-cell table:style-name="ce5" office:value-type="string" calcext:value-type="string">
            <text:p>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600 <text:s/>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0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13000 <text:s/></text:p>
          </table:table-cell>
          <table:table-cell table:style-name="ce5" office:value-type="string" calcext:value-type="string">
            <text:p>54.361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13000 <text:s/></text:p>
          </table:table-cell>
          <table:table-cell/>
          <table:table-cell table:style-name="ce7" office:value-type="string" calcext:value-type="string">
            <text:p>20/10/2023</text:p>
          </table:table-cell>
          <table:table-cell table:style-name="ce7" office:value-type="string" calcext:value-type="string">
            <text:p>2/202300000664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.361,98</text:p>
          </table:table-cell>
          <table:table-cell table:style-name="ce5" office:value-type="string" calcext:value-type="string">
            <text:p>338.361,98</text:p>
          </table:table-cell>
          <table:table-cell table:style-name="ce2" office:value-type="string" calcext:value-type="string">
            <text:p>EXPEDIENTE DE MODIFICACION DE CREDITO POR TRANSFERENCIAS Nº2023-0014, APROBADO POR DECRETO PRESIDENCIA Nº2023-6776 DE FECHA 20.10.2023 E.E.18307/2023</text:p>
          </table:table-cell>
          <table:table-cell table:style-name="ce7" office:value-type="string" calcext:value-type="string">
            <text:p>3675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22699 <text:s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22699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22706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22706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22799 <text:s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22799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220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22000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13000 <text:s/></text:p>
          </table:table-cell>
          <table:table-cell table:style-name="ce5" office:value-type="string" calcext:value-type="string">
            <text:p>4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 table:style-name="ce5" office:value-type="string" calcext:value-type="string">
            <text:p>73.974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3.974,15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 table:style-name="ce5" office:value-type="string" calcext:value-type="string">
            <text:p>73.009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822,2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.187,2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 table:style-name="ce5" office:value-type="string" calcext:value-type="string">
            <text:p>6.617,2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617,23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4100 <text:s/></text:p>
          </table:table-cell>
          <table:table-cell table:style-name="ce5" office:value-type="string" calcext:value-type="string">
            <text:p>9.95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4100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951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13000 <text:s/></text:p>
          </table:table-cell>
          <table:table-cell table:style-name="ce5" office:value-type="string" calcext:value-type="string">
            <text:p>6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699 <text:s/></text:p>
          </table:table-cell>
          <table:table-cell table:style-name="ce5" office:value-type="string" calcext:value-type="string">
            <text:p>8.912,0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912,03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 table:style-name="ce5" office:value-type="string" calcext:value-type="string">
            <text:p>105.24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242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01 <text:s/></text:p>
          </table:table-cell>
          <table:table-cell table:style-name="ce5" office:value-type="string" calcext:value-type="string">
            <text:p>80.949,7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949,75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63200 <text:s/></text:p>
          </table:table-cell>
          <table:table-cell table:style-name="ce5" office:value-type="string" calcext:value-type="string">
            <text:p>244.715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63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4.715,53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13000 <text:s/></text:p>
          </table:table-cell>
          <table:table-cell table:style-name="ce5" office:value-type="string" calcext:value-type="string">
            <text:p>1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2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22699 <text:s/></text:p>
          </table:table-cell>
          <table:table-cell table:style-name="ce5" office:value-type="string" calcext:value-type="string">
            <text:p>2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13000 <text:s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 table:style-name="ce5" office:value-type="string" calcext:value-type="string">
            <text:p>28.062,8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993,08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069,81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625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625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 table:style-name="ce5" office:value-type="string" calcext:value-type="string">
            <text:p>104.446,2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951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.495,29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 table:style-name="ce5" office:value-type="string" calcext:value-type="string">
            <text:p>2.074.921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.921,02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77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/>
          <table:table-cell table:style-name="ce7" office:value-type="string" calcext:value-type="string">
            <text:p>09/10/2023</text:p>
          </table:table-cell>
          <table:table-cell table:style-name="ce7" office:value-type="string" calcext:value-type="string">
            <text:p>2/20230000062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0.000,00</text:p>
          </table:table-cell>
          <table:table-cell table:style-name="ce5" office:value-type="string" calcext:value-type="string">
            <text:p>342.358,07</text:p>
          </table:table-cell>
          <table:table-cell table:style-name="ce2" office:value-type="string" calcext:value-type="string">
            <text:p>EXPEDIENTE DE MODIFICACION DE CREDITO POR TRANSFERENCIAS Nº 2023-0012 APROBADO POR DECRETO PRESIDENCIA Nº2023-6415 DE FECHA 09/10/2023</text:p>
          </table:table-cell>
          <table:table-cell table:style-name="ce7" office:value-type="string" calcext:value-type="string">
            <text:p>3547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4900 <text:s/></text:p>
          </table:table-cell>
          <table:table-cell table:style-name="ce5" office:value-type="string" calcext:value-type="string">
            <text:p>1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4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 table:style-name="ce5" office:value-type="string" calcext:value-type="string">
            <text:p>33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3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76200 <text:s/></text:p>
          </table:table-cell>
          <table:table-cell table:style-name="ce5" office:value-type="string" calcext:value-type="string">
            <text:p>7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7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 table:style-name="ce5" office:value-type="string" calcext:value-type="string">
            <text:p>3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8917 <text:s/></text:p>
          </table:table-cell>
          <table:table-cell table:style-name="ce5" office:value-type="string" calcext:value-type="string">
            <text:p>6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8917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8917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780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7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699 <text:s/></text:p>
          </table:table-cell>
          <table:table-cell table:style-name="ce5" office:value-type="string" calcext:value-type="string">
            <text:p>3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 table:style-name="ce5" office:value-type="string" calcext:value-type="string">
            <text:p>13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/>
          <table:table-cell table:style-name="ce7" office:value-type="string" calcext:value-type="string">
            <text:p>09/10/2023</text:p>
          </table:table-cell>
          <table:table-cell table:style-name="ce7" office:value-type="string" calcext:value-type="string">
            <text:p>2/20230000062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342.358,07</text:p>
          </table:table-cell>
          <table:table-cell table:style-name="ce2" office:value-type="string" calcext:value-type="string">
            <text:p>EXPEDIENTE DE MODIFICACION DE CREDITO POR TRANSFERENCIAS Nº 2023-0012 APROBADO POR DECRETO PRESIDENCIA Nº2023-6415 DE FECHA 09/10/2023</text:p>
          </table:table-cell>
          <table:table-cell table:style-name="ce7" office:value-type="string" calcext:value-type="string">
            <text:p>354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/>
          <table:table-cell table:style-name="ce7" office:value-type="string" calcext:value-type="string">
            <text:p>07/11/2023</text:p>
          </table:table-cell>
          <table:table-cell table:style-name="ce7" office:value-type="string" calcext:value-type="string">
            <text:p>2/20230000070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.000,00</text:p>
          </table:table-cell>
          <table:table-cell table:style-name="ce5" office:value-type="string" calcext:value-type="string">
            <text:p>73.000,00</text:p>
          </table:table-cell>
          <table:table-cell table:style-name="ce2" office:value-type="string" calcext:value-type="string">
            <text:p>EXPEDIENTE DE MODIFICACIÓN DE CRÉDITO POR TRANSFERENCIAS Nº 2023-0015 APROBADO POR DECRETO DE PRESIDENCIA Nº 2023-7206 <text:s/>EXPTE ELECT 19180/2023</text:p>
          </table:table-cell>
          <table:table-cell table:style-name="ce7" office:value-type="string" calcext:value-type="string">
            <text:p>390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01</text:p>
          </table:table-cell>
          <table:table-cell table:style-name="ce5" office:value-type="string" calcext:value-type="string">
            <text:p>350.192,1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01</text:p>
          </table:table-cell>
          <table:table-cell/>
          <table:table-cell table:style-name="ce7" office:value-type="string" calcext:value-type="string">
            <text:p>28/03/2023</text:p>
          </table:table-cell>
          <table:table-cell table:style-name="ce7" office:value-type="string" calcext:value-type="string">
            <text:p>2/202300000241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.192,18</text:p>
          </table:table-cell>
          <table:table-cell table:style-name="ce5" office:value-type="string" calcext:value-type="string">
            <text:p>684.108,48</text:p>
          </table:table-cell>
          <table:table-cell table:style-name="ce2" office:value-type="string" calcext:value-type="string">
            <text:p>EXPEDIENTE DE MODIFICACIÓN DE CRÉDITO POR GENERACIÓN DE CRÉDITO Nº2023-0003 APROBADO POR DECRETO PRESIDENCIA Nº2023-1903 DE FECHA 28.03.2023 E.E.3914/2023</text:p>
          </table:table-cell>
          <table:table-cell table:style-name="ce7" office:value-type="string" calcext:value-type="string">
            <text:p>1092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02</text:p>
          </table:table-cell>
          <table:table-cell table:style-name="ce5" office:value-type="string" calcext:value-type="string">
            <text:p>69.5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02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.55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03</text:p>
          </table:table-cell>
          <table:table-cell table:style-name="ce5" office:value-type="string" calcext:value-type="string">
            <text:p>181.710,1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03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1.710,12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9922</text:p>
          </table:table-cell>
          <table:table-cell table:style-name="ce5" office:value-type="string" calcext:value-type="string">
            <text:p>40.947,9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9922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947,94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 table:style-name="ce5" office:value-type="string" calcext:value-type="string">
            <text:p>2.236,5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236,50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 table:style-name="ce5" office:value-type="string" calcext:value-type="string">
            <text:p>160.525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0.525,66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 table:style-name="ce5" office:value-type="string" calcext:value-type="string">
            <text:p>29.617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.617,08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8200 <text:s/></text:p>
          </table:table-cell>
          <table:table-cell table:style-name="ce5" office:value-type="string" calcext:value-type="string">
            <text:p>665.942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8200 <text:s/></text:p>
          </table:table-cell>
          <table:table-cell/>
          <table:table-cell table:style-name="ce7" office:value-type="string" calcext:value-type="string">
            <text:p>15/12/2023</text:p>
          </table:table-cell>
          <table:table-cell table:style-name="ce7" office:value-type="string" calcext:value-type="string">
            <text:p>2/2023000006453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665.942,53</text:p>
          </table:table-cell>
          <table:table-cell table:style-name="ce2" office:value-type="string" calcext:value-type="string">
            <text:p>EXPEDIENTE DE MODIFICACIÓN DE CRÉDITOS Nº2023-0012 APROBADO EN SESION PLENARIA DE FECHA 27.10.2023 Y PUBLICADO DEFINITIVAMENTE EN BOP DE FECHA 15.12.2023</text:p>
          </table:table-cell>
          <table:table-cell table:style-name="ce7" office:value-type="string" calcext:value-type="string">
            <text:p>451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78000 <text:s/></text:p>
          </table:table-cell>
          <table:table-cell table:style-name="ce5" office:value-type="string" calcext:value-type="string">
            <text:p>2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78000 <text:s/></text:p>
          </table:table-cell>
          <table:table-cell/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2/2023000003894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.000.000,00</text:p>
          </table:table-cell>
          <table:table-cell table:style-name="ce2" office:value-type="string" calcext:value-type="string">
            <text:p>EXPEDIENTE DE MODIFICACIÓN DE CRÉDITO POR CRÉDITO EXTRAORDINARIO Nº 2023-0008 FINANCIADO CON REMANENTE TESORERÍA GASTOS GENERALES, APROBADO EN SESIÓN PLENARIA Y URGENTE <text:s/>DE FECHA 21/04/2023 Y PUBICADO DEF. EN BOP Nº 67 <text:s/>EL 2/6/23 <text:s text:c="2"/>EXPTE ELECT. 6235/2023</text:p>
          </table:table-cell>
          <table:table-cell table:style-name="ce7" office:value-type="string" calcext:value-type="string">
            <text:p>1954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13000 <text:s/></text:p>
          </table:table-cell>
          <table:table-cell table:style-name="ce5" office:value-type="string" calcext:value-type="string">
            <text:p>1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 table:style-name="ce5" office:value-type="string" calcext:value-type="string">
            <text:p>845.191,8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191,8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3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0 <text:s/></text:p>
          </table:table-cell>
          <table:table-cell table:style-name="ce5" office:value-type="string" calcext:value-type="string">
            <text:p>6.610,0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610,0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 table:style-name="ce5" office:value-type="string" calcext:value-type="string">
            <text:p>138.969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969,1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7.000,7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48000 <text:s/></text:p>
          </table:table-cell>
          <table:table-cell table:style-name="ce5" office:value-type="string" calcext:value-type="string">
            <text:p>13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1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300 <text:s/></text:p>
          </table:table-cell>
          <table:table-cell table:style-name="ce5" office:value-type="string" calcext:value-type="string">
            <text:p>4.969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623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69,1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900 <text:s/></text:p>
          </table:table-cell>
          <table:table-cell table:style-name="ce5" office:value-type="string" calcext:value-type="string">
            <text:p>1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62900 <text:s/>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9902</text:p>
          </table:table-cell>
          <table:table-cell table:style-name="ce5" office:value-type="string" calcext:value-type="string">
            <text:p>14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79902</text:p>
          </table:table-cell>
          <table:table-cell/>
          <table:table-cell table:style-name="ce7" office:value-type="string" calcext:value-type="string">
            <text:p>09/10/2023</text:p>
          </table:table-cell>
          <table:table-cell table:style-name="ce7" office:value-type="string" calcext:value-type="string">
            <text:p>2/20230000062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0.000,00</text:p>
          </table:table-cell>
          <table:table-cell table:style-name="ce5" office:value-type="string" calcext:value-type="string">
            <text:p>342.358,07</text:p>
          </table:table-cell>
          <table:table-cell table:style-name="ce2" office:value-type="string" calcext:value-type="string">
            <text:p>EXPEDIENTE DE MODIFICACION DE CREDITO POR TRANSFERENCIAS Nº 2023-0012 APROBADO POR DECRETO PRESIDENCIA Nº2023-6415 DE FECHA 09/10/2023</text:p>
          </table:table-cell>
          <table:table-cell table:style-name="ce7" office:value-type="string" calcext:value-type="string">
            <text:p>354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9902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 table:style-name="ce5" office:value-type="string" calcext:value-type="string">
            <text:p>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0 <text:s/>.13000 <text:s/></text:p>
          </table:table-cell>
          <table:table-cell table:style-name="ce5" office:value-type="string" calcext:value-type="string">
            <text:p>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0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13000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 table:style-name="ce5" office:value-type="string" calcext:value-type="string">
            <text:p>659.280,6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9.280,6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3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 table:style-name="ce5" office:value-type="string" calcext:value-type="string">
            <text:p>24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/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2/202300000123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3.000,00</text:p>
          </table:table-cell>
          <table:table-cell table:style-name="ce5" office:value-type="string" calcext:value-type="string">
            <text:p>1.535.150,68</text:p>
          </table:table-cell>
          <table:table-cell table:style-name="ce2" office:value-type="string" calcext:value-type="string">
            <text:p>EXPEDIENTE DE MODIFICACIÒN DE CRÉDITO Nº2023-0011 POR SUPLEMENTO APROBADO EN SESION PLENARIA DE 27.10.2023 Y PUBLICACIÓN DEFINITIVA BOP 06.12.2023</text:p>
          </table:table-cell>
          <table:table-cell table:style-name="ce7" office:value-type="string" calcext:value-type="string">
            <text:p>4385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0 <text:s/></text:p>
          </table:table-cell>
          <table:table-cell table:style-name="ce5" office:value-type="string" calcext:value-type="string">
            <text:p>61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1.3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 table:style-name="ce5" office:value-type="string" calcext:value-type="string">
            <text:p>7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3 <text:s/></text:p>
          </table:table-cell>
          <table:table-cell table:style-name="ce5" office:value-type="string" calcext:value-type="string">
            <text:p>218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3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8.2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4 <text:s/></text:p>
          </table:table-cell>
          <table:table-cell table:style-name="ce5" office:value-type="string" calcext:value-type="string">
            <text:p>3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4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5 <text:s/></text:p>
          </table:table-cell>
          <table:table-cell table:style-name="ce5" office:value-type="string" calcext:value-type="string">
            <text:p>477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5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77.3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6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7 <text:s/></text:p>
          </table:table-cell>
          <table:table-cell table:style-name="ce5" office:value-type="string" calcext:value-type="string">
            <text:p>127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7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7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.7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62900 <text:s/></text:p>
          </table:table-cell>
          <table:table-cell table:style-name="ce5" office:value-type="string" calcext:value-type="string">
            <text:p>1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 table:style-name="ce5" office:value-type="string" calcext:value-type="string">
            <text:p>27.475,3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.475,3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6200 <text:s/></text:p>
          </table:table-cell>
          <table:table-cell table:style-name="ce5" office:value-type="string" calcext:value-type="string">
            <text:p>5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13000 <text:s/></text:p>
          </table:table-cell>
          <table:table-cell table:style-name="ce5" office:value-type="string" calcext:value-type="string">
            <text:p>6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609 <text:s/></text:p>
          </table:table-cell>
          <table:table-cell table:style-name="ce5" office:value-type="string" calcext:value-type="string">
            <text:p>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22609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 table:style-name="ce5" office:value-type="string" calcext:value-type="string">
            <text:p>539.170,8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9.280,6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6.420,3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3.469,9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 table:style-name="ce5" office:value-type="string" calcext:value-type="string">
            <text:p>236.918,1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6.918,19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300 <text:s/></text:p>
          </table:table-cell>
          <table:table-cell table:style-name="ce5" office:value-type="string" calcext:value-type="string">
            <text:p>27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300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.7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 table:style-name="ce5" office:value-type="string" calcext:value-type="string">
            <text:p>126.761,6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6.761,68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 table:style-name="ce5" office:value-type="string" calcext:value-type="string">
            <text:p>21.675,5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675,54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 table:style-name="ce5" office:value-type="string" calcext:value-type="string">
            <text:p>538.230,0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38.230,03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4100 <text:s/></text:p>
          </table:table-cell>
          <table:table-cell table:style-name="ce5" office:value-type="string" calcext:value-type="string">
            <text:p>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4100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 table:style-name="ce5" office:value-type="string" calcext:value-type="string">
            <text:p>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600 <text:s/></text:p>
          </table:table-cell>
          <table:table-cell table:style-name="ce5" office:value-type="string" calcext:value-type="string">
            <text:p>1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6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13000 <text:s/></text:p>
          </table:table-cell>
          <table:table-cell table:style-name="ce5" office:value-type="string" calcext:value-type="string">
            <text:p>6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8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113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113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00 <text:s/></text:p>
          </table:table-cell>
          <table:table-cell table:style-name="ce5" office:value-type="string" calcext:value-type="string">
            <text:p>22.244,3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666,9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577,4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 table:style-name="ce5" office:value-type="string" calcext:value-type="string">
            <text:p>10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 table:style-name="ce5" office:value-type="string" calcext:value-type="string">
            <text:p>742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42.5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8903 <text:s/></text:p>
          </table:table-cell>
          <table:table-cell table:style-name="ce5" office:value-type="string" calcext:value-type="string">
            <text:p>1.9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8903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300 <text:s/></text:p>
          </table:table-cell>
          <table:table-cell table:style-name="ce5" office:value-type="string" calcext:value-type="string">
            <text:p>9.2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3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22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 table:style-name="ce5" office:value-type="string" calcext:value-type="string">
            <text:p>56.413,4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413,43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500 <text:s/></text:p>
          </table:table-cell>
          <table:table-cell table:style-name="ce5" office:value-type="string" calcext:value-type="string">
            <text:p>3.4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5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42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600 <text:s/></text:p>
          </table:table-cell>
          <table:table-cell table:style-name="ce5" office:value-type="string" calcext:value-type="string">
            <text:p>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6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 <text:s/></text:p>
          </table:table-cell>
          <table:table-cell table:style-name="ce5" office:value-type="string" calcext:value-type="string">
            <text:p>56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9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 table:style-name="ce5" office:value-type="string" calcext:value-type="string">
            <text:p>8.116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116,98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 table:style-name="ce5" office:value-type="string" calcext:value-type="string">
            <text:p>240.103,5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0.103,5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 table:style-name="ce5" office:value-type="string" calcext:value-type="string">
            <text:p>1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6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6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770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770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12 <text:s text:c="3"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12 <text:s text:c="3"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799 <text:s/></text:p>
          </table:table-cell>
          <table:table-cell table:style-name="ce5" office:value-type="string" calcext:value-type="string">
            <text:p>6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2799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3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63200 <text:s/></text:p>
          </table:table-cell>
          <table:table-cell table:style-name="ce5" office:value-type="string" calcext:value-type="string">
            <text:p>104.954,6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63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4.954,6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 table:style-name="ce5" office:value-type="string" calcext:value-type="string">
            <text:p>106.808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48,56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459,9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22699 <text:s/></text:p>
          </table:table-cell>
          <table:table-cell table:style-name="ce5" office:value-type="string" calcext:value-type="string">
            <text:p>14.236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236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22699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22799 <text:s/></text:p>
          </table:table-cell>
          <table:table-cell table:style-name="ce5" office:value-type="string" calcext:value-type="string">
            <text:p>12.64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22799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64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48000 <text:s/></text:p>
          </table:table-cell>
          <table:table-cell table:style-name="ce5" office:value-type="string" calcext:value-type="string">
            <text:p>11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6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 table:style-name="ce5" office:value-type="string" calcext:value-type="string">
            <text:p>3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2 <text:s/>.6090021</text:p>
          </table:table-cell>
          <table:table-cell table:style-name="ce5" office:value-type="string" calcext:value-type="string">
            <text:p>165.471,5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2 <text:s/>.609002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5.471,59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 table:style-name="ce5" office:value-type="string" calcext:value-type="string">
            <text:p>2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13000 <text:s/></text:p>
          </table:table-cell>
          <table:table-cell table:style-name="ce5" office:value-type="string" calcext:value-type="string">
            <text:p>1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 table:style-name="ce5" office:value-type="string" calcext:value-type="string">
            <text:p>80.07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230121</text:p>
          </table:table-cell>
          <table:table-cell table:style-name="ce5" office:value-type="string" calcext:value-type="string">
            <text:p>314.650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23012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4.650,69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 table:style-name="ce5" office:value-type="string" calcext:value-type="string">
            <text:p>257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7,74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 table:style-name="ce5" office:value-type="string" calcext:value-type="string">
            <text:p>1.598.497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98.497,86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3300 <text:s/></text:p>
          </table:table-cell>
          <table:table-cell table:style-name="ce5" office:value-type="string" calcext:value-type="string">
            <text:p>305.156,6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33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156,68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33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22699 <text:s/></text:p>
          </table:table-cell>
          <table:table-cell table:style-name="ce5" office:value-type="string" calcext:value-type="string">
            <text:p>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46200 <text:s/></text:p>
          </table:table-cell>
          <table:table-cell table:style-name="ce5" office:value-type="string" calcext:value-type="string">
            <text:p>91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1.7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 table:style-name="ce5" office:value-type="string" calcext:value-type="string">
            <text:p>58.315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281,23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33,7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13000 <text:s/></text:p>
          </table:table-cell>
          <table:table-cell table:style-name="ce5" office:value-type="string" calcext:value-type="string">
            <text:p>1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22799 <text:s/></text:p>
          </table:table-cell>
          <table:table-cell table:style-name="ce5" office:value-type="string" calcext:value-type="string">
            <text:p>109.9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22799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9.9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2279901</text:p>
          </table:table-cell>
          <table:table-cell table:style-name="ce5" office:value-type="string" calcext:value-type="string">
            <text:p>1.984.736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2279901</text:p>
          </table:table-cell>
          <table:table-cell/>
          <table:table-cell table:style-name="ce7" office:value-type="string" calcext:value-type="string">
            <text:p>29/12/2023</text:p>
          </table:table-cell>
          <table:table-cell table:style-name="ce7" office:value-type="string" calcext:value-type="string">
            <text:p>2/20230000082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984.736,00</text:p>
          </table:table-cell>
          <table:table-cell table:style-name="ce5" office:value-type="string" calcext:value-type="string">
            <text:p>8.215.826,00</text:p>
          </table:table-cell>
          <table:table-cell table:style-name="ce2" office:value-type="string" calcext:value-type="string">
            <text:p>EXPEDIENTE DE MODIFICACION DE CREDITO POR GENERACION DE CREDITO Nº2023-0009 APROBADO POR DECRETO PRESIDENCIA 2023-8654 DE FECHA 29.12.2023</text:p>
          </table:table-cell>
          <table:table-cell table:style-name="ce7" office:value-type="string" calcext:value-type="string">
            <text:p>4733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 table:style-name="ce5" office:value-type="string" calcext:value-type="string">
            <text:p>4.44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612.5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/>
          <table:table-cell table:style-name="ce7" office:value-type="string" calcext:value-type="string">
            <text:p>05/06/2023</text:p>
          </table:table-cell>
          <table:table-cell table:style-name="ce7" office:value-type="string" calcext:value-type="string">
            <text:p>2/2023000003906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835.500,00</text:p>
          </table:table-cell>
          <table:table-cell table:style-name="ce2" office:value-type="string" calcext:value-type="string">
            <text:p>EXPEDIENTE DE MODIFICACIÓN DE CRÉDITO POR SUPLEMENTO Nº 2023-0009 FINANCIADO CON REMANENTE TESORERÍA GASTOS GENERALES Y APROBADO EN SESIÓN PLENARIA EXTRAORDINARIA Y URGENTE DE FECHA 21/04/2023 Y APROBADO EN BOP CON PUBLICACIÓN DEFINITIVA EL 2/6/23 . <text:s/>EXPTE ELEC.6311/2023</text:p>
          </table:table-cell>
          <table:table-cell table:style-name="ce7" office:value-type="string" calcext:value-type="string">
            <text:p>1969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48000 <text:s/></text:p>
          </table:table-cell>
          <table:table-cell table:style-name="ce5" office:value-type="string" calcext:value-type="string">
            <text:p>109.9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48000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9.9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65000 <text:s/></text:p>
          </table:table-cell>
          <table:table-cell table:style-name="ce5" office:value-type="string" calcext:value-type="string">
            <text:p>6.231.09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65000 <text:s/></text:p>
          </table:table-cell>
          <table:table-cell/>
          <table:table-cell table:style-name="ce7" office:value-type="string" calcext:value-type="string">
            <text:p>29/12/2023</text:p>
          </table:table-cell>
          <table:table-cell table:style-name="ce7" office:value-type="string" calcext:value-type="string">
            <text:p>2/20230000082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231.090,00</text:p>
          </table:table-cell>
          <table:table-cell table:style-name="ce5" office:value-type="string" calcext:value-type="string">
            <text:p>8.215.826,00</text:p>
          </table:table-cell>
          <table:table-cell table:style-name="ce2" office:value-type="string" calcext:value-type="string">
            <text:p>EXPEDIENTE DE MODIFICACION DE CREDITO POR GENERACION DE CREDITO Nº2023-0009 APROBADO POR DECRETO PRESIDENCIA 2023-8654 DE FECHA 29.12.2023</text:p>
          </table:table-cell>
          <table:table-cell table:style-name="ce7" office:value-type="string" calcext:value-type="string">
            <text:p>4733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 <text:s/>.2269901</text:p>
          </table:table-cell>
          <table:table-cell table:style-name="ce5" office:value-type="string" calcext:value-type="string">
            <text:p>58.130,9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 <text:s/>.226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8.130,91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13000 <text:s/></text:p>
          </table:table-cell>
          <table:table-cell table:style-name="ce5" office:value-type="string" calcext:value-type="string">
            <text:p>4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8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 table:style-name="ce5" office:value-type="string" calcext:value-type="string">
            <text:p>438.56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8.562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 <text:s/></text:p>
          </table:table-cell>
          <table:table-cell table:style-name="ce5" office:value-type="string" calcext:value-type="string">
            <text:p>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99 <text:s/></text:p>
          </table:table-cell>
          <table:table-cell/>
          <table:table-cell table:style-name="ce7" office:value-type="string" calcext:value-type="string">
            <text:p>19/10/2023</text:p>
          </table:table-cell>
          <table:table-cell table:style-name="ce7" office:value-type="string" calcext:value-type="string">
            <text:p>2/20230000066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445.000,00</text:p>
          </table:table-cell>
          <table:table-cell table:style-name="ce2" office:value-type="string" calcext:value-type="string">
            <text:p>EXPEDIENTE DE MODIFICACIÓN DE CRÉDITO POR TRANSFERENCIAS Nº2023-0013 APROBADO POR DECRETO PRESIDENCIA Nº2023-6753 DE FECHA 19.10.2023 E.E.18155/2023</text:p>
          </table:table-cell>
          <table:table-cell table:style-name="ce7" office:value-type="string" calcext:value-type="string">
            <text:p>364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01</text:p>
          </table:table-cell>
          <table:table-cell table:style-name="ce5" office:value-type="string" calcext:value-type="string">
            <text:p>365.920,6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5.920,6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02</text:p>
          </table:table-cell>
          <table:table-cell table:style-name="ce5" office:value-type="string" calcext:value-type="string">
            <text:p>333.916,3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9902</text:p>
          </table:table-cell>
          <table:table-cell/>
          <table:table-cell table:style-name="ce7" office:value-type="string" calcext:value-type="string">
            <text:p>28/03/2023</text:p>
          </table:table-cell>
          <table:table-cell table:style-name="ce7" office:value-type="string" calcext:value-type="string">
            <text:p>2/202300000241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3.916,30</text:p>
          </table:table-cell>
          <table:table-cell table:style-name="ce5" office:value-type="string" calcext:value-type="string">
            <text:p>684.108,48</text:p>
          </table:table-cell>
          <table:table-cell table:style-name="ce2" office:value-type="string" calcext:value-type="string">
            <text:p>EXPEDIENTE DE MODIFICACIÓN DE CRÉDITO POR GENERACIÓN DE CRÉDITO Nº2023-0003 APROBADO POR DECRETO PRESIDENCIA Nº2023-1903 DE FECHA 28.03.2023 E.E.3914/2023</text:p>
          </table:table-cell>
          <table:table-cell table:style-name="ce7" office:value-type="string" calcext:value-type="string">
            <text:p>1092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 table:style-name="ce5" office:value-type="string" calcext:value-type="string">
            <text:p>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 table:style-name="ce5" office:value-type="string" calcext:value-type="string">
            <text:p>1.15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54.00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4900 <text:s/></text:p>
          </table:table-cell>
          <table:table-cell table:style-name="ce5" office:value-type="string" calcext:value-type="string">
            <text:p>1.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4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 table:style-name="ce5" office:value-type="string" calcext:value-type="string">
            <text:p>411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1.5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62900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6500022</text:p>
          </table:table-cell>
          <table:table-cell table:style-name="ce5" office:value-type="string" calcext:value-type="string">
            <text:p>2.14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6500022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46.00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 table:style-name="ce5" office:value-type="string" calcext:value-type="string">
            <text:p>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 table:style-name="ce5" office:value-type="string" calcext:value-type="string">
            <text:p>259.722,8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722,8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706 <text:s/></text:p>
          </table:table-cell>
          <table:table-cell table:style-name="ce5" office:value-type="string" calcext:value-type="string">
            <text:p>4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22706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46200 <text:s/></text:p>
          </table:table-cell>
          <table:table-cell table:style-name="ce5" office:value-type="string" calcext:value-type="string">
            <text:p>10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2600 <text:s/></text:p>
          </table:table-cell>
          <table:table-cell table:style-name="ce5" office:value-type="string" calcext:value-type="string">
            <text:p>4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26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8900 <text:s/>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 table:style-name="ce5" office:value-type="string" calcext:value-type="string">
            <text:p>108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8.2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 table:style-name="ce5" office:value-type="string" calcext:value-type="string">
            <text:p>6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0 <text:s/>.22606 <text:s/></text:p>
          </table:table-cell>
          <table:table-cell table:style-name="ce5" office:value-type="string" calcext:value-type="string">
            <text:p>40.539,6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0 <text:s/>.226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539,63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022</text:p>
          </table:table-cell>
          <table:table-cell table:style-name="ce5" office:value-type="string" calcext:value-type="string">
            <text:p>706.336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0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6.336,70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 table:style-name="ce5" office:value-type="string" calcext:value-type="string">
            <text:p>5.553.627,1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/>
          <table:table-cell table:style-name="ce7" office:value-type="string" calcext:value-type="string">
            <text:p>01/03/2023</text:p>
          </table:table-cell>
          <table:table-cell table:style-name="ce7" office:value-type="string" calcext:value-type="string">
            <text:p>2/20230000016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53.627,17</text:p>
          </table:table-cell>
          <table:table-cell table:style-name="ce5" office:value-type="string" calcext:value-type="string">
            <text:p>5.803.627,17</text:p>
          </table:table-cell>
          <table:table-cell table:style-name="ce2" office:value-type="string" calcext:value-type="string">
            <text:p>EXPEDIENTE DE GENERACIÓN DE CRÉDITO Nº2023-0002 APROBADO POR DECRETO PRESIDENCIA Nº2023-1171 DE FECHA 01/03/2023</text:p>
          </table:table-cell>
          <table:table-cell table:style-name="ce7" office:value-type="string" calcext:value-type="string">
            <text:p>71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00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2 <text:s/></text:p>
          </table:table-cell>
          <table:table-cell table:style-name="ce5" office:value-type="string" calcext:value-type="string">
            <text:p>395.975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5.975,77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4 <text:s/></text:p>
          </table:table-cell>
          <table:table-cell table:style-name="ce5" office:value-type="string" calcext:value-type="string">
            <text:p>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4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522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5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622</text:p>
          </table:table-cell>
          <table:table-cell table:style-name="ce5" office:value-type="string" calcext:value-type="string">
            <text:p>675.620,8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6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75.620,88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3 <text:s/></text:p>
          </table:table-cell>
          <table:table-cell table:style-name="ce5" office:value-type="string" calcext:value-type="string">
            <text:p>3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3 <text:s/></text:p>
          </table:table-cell>
          <table:table-cell/>
          <table:table-cell table:style-name="ce7" office:value-type="string" calcext:value-type="string">
            <text:p>14/08/2023</text:p>
          </table:table-cell>
          <table:table-cell table:style-name="ce7" office:value-type="string" calcext:value-type="string">
            <text:p>2/20230000053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000,00</text:p>
          </table:table-cell>
          <table:table-cell table:style-name="ce5" office:value-type="string" calcext:value-type="string">
            <text:p>159.527,69</text:p>
          </table:table-cell>
          <table:table-cell table:style-name="ce2" office:value-type="string" calcext:value-type="string">
            <text:p>EXPEDIENTE DE GENERACION DE CREDITO Nº2023-0004 APROBADO POR DECRETO DE LA PRESIDENCIA Nº2023-5183 DE FECHA 14 DE AGOSTO DE 2023 E.E.13277/2023</text:p>
          </table:table-cell>
          <table:table-cell table:style-name="ce7" office:value-type="string" calcext:value-type="string">
            <text:p>287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77000 <text:s/></text:p>
          </table:table-cell>
          <table:table-cell table:style-name="ce5" office:value-type="string" calcext:value-type="string">
            <text:p>15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77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77001 <text:s/></text:p>
          </table:table-cell>
          <table:table-cell table:style-name="ce5" office:value-type="string" calcext:value-type="string">
            <text:p>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77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0 <text:s/></text:p>
          </table:table-cell>
          <table:table-cell table:style-name="ce5" office:value-type="string" calcext:value-type="string">
            <text:p>55.374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.590,78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783,3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 table:style-name="ce5" office:value-type="string" calcext:value-type="string">
            <text:p>0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38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 table:style-name="ce5" office:value-type="string" calcext:value-type="string">
            <text:p>293.070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3.070,6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99 <text:s/></text:p>
          </table:table-cell>
          <table:table-cell table:style-name="ce5" office:value-type="string" calcext:value-type="string">
            <text:p>17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99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5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 table:style-name="ce5" office:value-type="string" calcext:value-type="string">
            <text:p>3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.000,00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9902</text:p>
          </table:table-cell>
          <table:table-cell table:style-name="ce5" office:value-type="string" calcext:value-type="string">
            <text:p>161.742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990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1.742,45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022</text:p>
          </table:table-cell>
          <table:table-cell table:style-name="ce5" office:value-type="string" calcext:value-type="string">
            <text:p>134.294,8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0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4.294,82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 table:style-name="ce5" office:value-type="string" calcext:value-type="string">
            <text:p>781.778,7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1.778,76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 table:style-name="ce5" office:value-type="string" calcext:value-type="string">
            <text:p>50,7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,72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 table:style-name="ce5" office:value-type="string" calcext:value-type="string">
            <text:p>109.422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9.422,10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 table:style-name="ce5" office:value-type="string" calcext:value-type="string">
            <text:p>120.622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622,01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 table:style-name="ce5" office:value-type="string" calcext:value-type="string">
            <text:p>121.187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1.187,61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 table:style-name="ce5" office:value-type="string" calcext:value-type="string">
            <text:p>115.717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717,77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200 <text:s/></text:p>
          </table:table-cell>
          <table:table-cell table:style-name="ce5" office:value-type="string" calcext:value-type="string">
            <text:p>1.985.287,9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200 <text:s/>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985.287,92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400 <text:s/></text:p>
          </table:table-cell>
          <table:table-cell table:style-name="ce5" office:value-type="string" calcext:value-type="string">
            <text:p>1.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400 <text:s/>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00.000,00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0 <text:s/>.13000 <text:s/></text:p>
          </table:table-cell>
          <table:table-cell table:style-name="ce5" office:value-type="string" calcext:value-type="string">
            <text:p>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0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 table:style-name="ce5" office:value-type="string" calcext:value-type="string">
            <text:p>10.328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328,64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 table:style-name="ce5" office:value-type="string" calcext:value-type="string">
            <text:p>1.385.627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85.627,45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 table:style-name="ce5" office:value-type="string" calcext:value-type="string">
            <text:p>3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00 <text:s/></text:p>
          </table:table-cell>
          <table:table-cell table:style-name="ce5" office:value-type="string" calcext:value-type="string">
            <text:p>18.374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374,6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06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2706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06 <text:s/></text:p>
          </table:table-cell>
          <table:table-cell/>
          <table:table-cell table:style-name="ce7" office:value-type="string" calcext:value-type="string">
            <text:p>19/10/2023</text:p>
          </table:table-cell>
          <table:table-cell table:style-name="ce7" office:value-type="string" calcext:value-type="string">
            <text:p>2/20230000066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000,00</text:p>
          </table:table-cell>
          <table:table-cell table:style-name="ce5" office:value-type="string" calcext:value-type="string">
            <text:p>445.000,00</text:p>
          </table:table-cell>
          <table:table-cell table:style-name="ce2" office:value-type="string" calcext:value-type="string">
            <text:p>EXPEDIENTE DE MODIFICACIÓN DE CRÉDITO POR TRANSFERENCIAS Nº2023-0013 APROBADO POR DECRETO PRESIDENCIA Nº2023-6753 DE FECHA 19.10.2023 E.E.18155/2023</text:p>
          </table:table-cell>
          <table:table-cell table:style-name="ce7" office:value-type="string" calcext:value-type="string">
            <text:p>364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06 <text:s/></text:p>
          </table:table-cell>
          <table:table-cell/>
          <table:table-cell table:style-name="ce7" office:value-type="string" calcext:value-type="string">
            <text:p>20/10/2023</text:p>
          </table:table-cell>
          <table:table-cell table:style-name="ce7" office:value-type="string" calcext:value-type="string">
            <text:p>2/202300000664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4.000,00</text:p>
          </table:table-cell>
          <table:table-cell table:style-name="ce5" office:value-type="string" calcext:value-type="string">
            <text:p>338.361,98</text:p>
          </table:table-cell>
          <table:table-cell table:style-name="ce2" office:value-type="string" calcext:value-type="string">
            <text:p>EXPEDIENTE DE MODIFICACION DE CREDITO POR TRANSFERENCIAS Nº2023-0014, APROBADO POR DECRETO PRESIDENCIA Nº2023-6776 DE FECHA 20.10.2023 E.E.18307/2023</text:p>
          </table:table-cell>
          <table:table-cell table:style-name="ce7" office:value-type="string" calcext:value-type="string">
            <text:p>3675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99 <text:s/></text:p>
          </table:table-cell>
          <table:table-cell table:style-name="ce5" office:value-type="string" calcext:value-type="string">
            <text:p>13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2799 <text:s/></text:p>
          </table:table-cell>
          <table:table-cell/>
          <table:table-cell table:style-name="ce7" office:value-type="string" calcext:value-type="string">
            <text:p>20/10/2023</text:p>
          </table:table-cell>
          <table:table-cell table:style-name="ce7" office:value-type="string" calcext:value-type="string">
            <text:p>2/202300000664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6.000,00</text:p>
          </table:table-cell>
          <table:table-cell table:style-name="ce5" office:value-type="string" calcext:value-type="string">
            <text:p>338.361,98</text:p>
          </table:table-cell>
          <table:table-cell table:style-name="ce2" office:value-type="string" calcext:value-type="string">
            <text:p>EXPEDIENTE DE MODIFICACION DE CREDITO POR TRANSFERENCIAS Nº2023-0014, APROBADO POR DECRETO PRESIDENCIA Nº2023-6776 DE FECHA 20.10.2023 E.E.18307/2023</text:p>
          </table:table-cell>
          <table:table-cell table:style-name="ce7" office:value-type="string" calcext:value-type="string">
            <text:p>3675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 table:style-name="ce5" office:value-type="string" calcext:value-type="string">
            <text:p>28.930,4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930,40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S POR INCORPORACIÓN DE REMANENTES Nº 2023-0015 APROBADO POR DECRETO DE PRESIDENCIA Nº 2023-1344 (EXPTE ELECT. 3720/2023)</text:p>
          </table:table-cell>
          <table:table-cell table:style-name="ce7" office:value-type="string" calcext:value-type="string">
            <text:p>83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5" office:value-type="string" calcext:value-type="string">
            <text:p>98.989,1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750,87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033,14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699,6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345,13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DE REMANENTES Nº 2023-0013 APROBADO POR DECRETO DE PRESIDENCIA Nº 2023-1346 (EXPTE ELECTR. 3637/2023)</text:p>
          </table:table-cell>
          <table:table-cell table:style-name="ce7" office:value-type="string" calcext:value-type="string">
            <text:p>83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160,36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S POR INCORPORACIÓN DE REMANENTES Nº 2023-0015 APROBADO POR DECRETO DE PRESIDENCIA Nº 2023-1344 (EXPTE ELECT. 3720/2023)</text:p>
          </table:table-cell>
          <table:table-cell table:style-name="ce7" office:value-type="string" calcext:value-type="string">
            <text:p>83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 table:style-name="ce5" office:value-type="string" calcext:value-type="string">
            <text:p>0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 table:style-name="ce5" office:value-type="string" calcext:value-type="string">
            <text:p>285.853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9.886,72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5.966,36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 table:style-name="ce5" office:value-type="string" calcext:value-type="string">
            <text:p>156.673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6.673,69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.016,3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.080,58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DE REMANENTES Nº 2023-0013 APROBADO POR DECRETO DE PRESIDENCIA Nº 2023-1346 (EXPTE ELECTR. 3637/2023)</text:p>
          </table:table-cell>
          <table:table-cell table:style-name="ce7" office:value-type="string" calcext:value-type="string">
            <text:p>83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903,03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INCORPORACIÓN DE REMANENTES Nº 2023-0014 APROBADO POR DECRETO DE PRESIDENCIA Nº 2023-1345 (EXPTE ELECTR. 3708/2023)</text:p>
          </table:table-cell>
          <table:table-cell table:style-name="ce7" office:value-type="string" calcext:value-type="string">
            <text:p>830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 table:style-name="ce5" office:value-type="string" calcext:value-type="string">
            <text:p>590.426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90.426,84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 table:style-name="ce5" office:value-type="string" calcext:value-type="string">
            <text:p>1.194.189,2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9.638,7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4.550,51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 table:style-name="ce5" office:value-type="string" calcext:value-type="string">
            <text:p>2,3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,3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 table:style-name="ce5" office:value-type="string" calcext:value-type="string">
            <text:p>3.254.203,1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72.150,6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782.052,49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 table:style-name="ce5" office:value-type="string" calcext:value-type="string">
            <text:p>133,4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3,46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 table:style-name="ce5" office:value-type="string" calcext:value-type="string">
            <text:p>0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INCORPORACIÓN DE REMANENTES Nº 2023-0014 APROBADO POR DECRETO DE PRESIDENCIA Nº 2023-1345 (EXPTE ELECTR. 3708/2023)</text:p>
          </table:table-cell>
          <table:table-cell table:style-name="ce7" office:value-type="string" calcext:value-type="string">
            <text:p>830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 table:style-name="ce5" office:value-type="string" calcext:value-type="string">
            <text:p>91.660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1.660,38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 table:style-name="ce5" office:value-type="string" calcext:value-type="string">
            <text:p>172.840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2.840,64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 table:style-name="ce5" office:value-type="string" calcext:value-type="string">
            <text:p>623.123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3.123,47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 table:style-name="ce5" office:value-type="string" calcext:value-type="string">
            <text:p>169.334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9.334,70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 table:style-name="ce5" office:value-type="string" calcext:value-type="string">
            <text:p>1.516.106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16.106,64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 table:style-name="ce5" office:value-type="string" calcext:value-type="string">
            <text:p>1.638.208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38.208,66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 table:style-name="ce5" office:value-type="string" calcext:value-type="string">
            <text:p>1.415.171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15.171,86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 table:style-name="ce5" office:value-type="string" calcext:value-type="string">
            <text:p>1.567.596,5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67.596,55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5" office:value-type="string" calcext:value-type="string">
            <text:p>554.769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6.977,5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.20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539,2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.156,03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041,87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DE REMANENTES Nº 2023-0013 APROBADO POR DECRETO DE PRESIDENCIA Nº 2023-1346 (EXPTE ELECTR. 3637/2023)</text:p>
          </table:table-cell>
          <table:table-cell table:style-name="ce7" office:value-type="string" calcext:value-type="string">
            <text:p>83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624,40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INCORPORACIÓN DE REMANENTES Nº 2023-0014 APROBADO POR DECRETO DE PRESIDENCIA Nº 2023-1345 (EXPTE ELECTR. 3708/2023)</text:p>
          </table:table-cell>
          <table:table-cell table:style-name="ce7" office:value-type="string" calcext:value-type="string">
            <text:p>830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229,95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S POR INCORPORACIÓN DE REMANENTES Nº 2023-0015 APROBADO POR DECRETO DE PRESIDENCIA Nº 2023-1344 (EXPTE ELECT. 3720/2023)</text:p>
          </table:table-cell>
          <table:table-cell table:style-name="ce7" office:value-type="string" calcext:value-type="string">
            <text:p>83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20</text:p>
          </table:table-cell>
          <table:table-cell table:style-name="ce5" office:value-type="string" calcext:value-type="string">
            <text:p>104.202,9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320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4.202,91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000 <text:s/></text:p>
          </table:table-cell>
          <table:table-cell table:style-name="ce5" office:value-type="string" calcext:value-type="string">
            <text:p>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0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000 <text:s/></text:p>
          </table:table-cell>
          <table:table-cell/>
          <table:table-cell table:style-name="ce7" office:value-type="string" calcext:value-type="string">
            <text:p>19/10/2023</text:p>
          </table:table-cell>
          <table:table-cell table:style-name="ce7" office:value-type="string" calcext:value-type="string">
            <text:p>2/20230000066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4.000,00</text:p>
          </table:table-cell>
          <table:table-cell table:style-name="ce5" office:value-type="string" calcext:value-type="string">
            <text:p>445.000,00</text:p>
          </table:table-cell>
          <table:table-cell table:style-name="ce2" office:value-type="string" calcext:value-type="string">
            <text:p>EXPEDIENTE DE MODIFICACIÓN DE CRÉDITO POR TRANSFERENCIAS Nº2023-0013 APROBADO POR DECRETO PRESIDENCIA Nº2023-6753 DE FECHA 19.10.2023 E.E.18155/2023</text:p>
          </table:table-cell>
          <table:table-cell table:style-name="ce7" office:value-type="string" calcext:value-type="string">
            <text:p>364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224 <text:s text:c="3"/></text:p>
          </table:table-cell>
          <table:table-cell table:style-name="ce5" office:value-type="string" calcext:value-type="string">
            <text:p>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224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78000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78000 <text:s/></text:p>
          </table:table-cell>
          <table:table-cell/>
          <table:table-cell table:style-name="ce7" office:value-type="string" calcext:value-type="string">
            <text:p>20/10/2023</text:p>
          </table:table-cell>
          <table:table-cell table:style-name="ce7" office:value-type="string" calcext:value-type="string">
            <text:p>2/202300000664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338.361,98</text:p>
          </table:table-cell>
          <table:table-cell table:style-name="ce2" office:value-type="string" calcext:value-type="string">
            <text:p>EXPEDIENTE DE MODIFICACION DE CREDITO POR TRANSFERENCIAS Nº2023-0014, APROBADO POR DECRETO PRESIDENCIA Nº2023-6776 DE FECHA 20.10.2023 E.E.18307/2023</text:p>
          </table:table-cell>
          <table:table-cell table:style-name="ce7" office:value-type="string" calcext:value-type="string">
            <text:p>3675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2000 <text:s/></text:p>
          </table:table-cell>
          <table:table-cell table:style-name="ce5" office:value-type="string" calcext:value-type="string">
            <text:p>39.792,4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20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.792,43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2001 <text:s/></text:p>
          </table:table-cell>
          <table:table-cell table:style-name="ce5" office:value-type="string" calcext:value-type="string">
            <text:p>80.594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2001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594,58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 table:style-name="ce5" office:value-type="string" calcext:value-type="string">
            <text:p>4.942,4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42,44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 table:style-name="ce5" office:value-type="string" calcext:value-type="string">
            <text:p>13.859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859,26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2</text:p>
          </table:table-cell>
          <table:table-cell table:style-name="ce5" office:value-type="string" calcext:value-type="string">
            <text:p>862.953,5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7.866,03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2</text:p>
          </table:table-cell>
          <table:table-cell/>
          <table:table-cell table:style-name="ce7" office:value-type="string" calcext:value-type="string">
            <text:p>09/10/2023</text:p>
          </table:table-cell>
          <table:table-cell table:style-name="ce7" office:value-type="string" calcext:value-type="string">
            <text:p>2/20230000062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.087,52</text:p>
          </table:table-cell>
          <table:table-cell table:style-name="ce5" office:value-type="string" calcext:value-type="string">
            <text:p>342.358,07</text:p>
          </table:table-cell>
          <table:table-cell table:style-name="ce2" office:value-type="string" calcext:value-type="string">
            <text:p>EXPEDIENTE DE MODIFICACION DE CREDITO POR TRANSFERENCIAS Nº 2023-0012 APROBADO POR DECRETO PRESIDENCIA Nº2023-6415 DE FECHA 09/10/2023</text:p>
          </table:table-cell>
          <table:table-cell table:style-name="ce7" office:value-type="string" calcext:value-type="string">
            <text:p>3547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 table:style-name="ce5" office:value-type="string" calcext:value-type="string">
            <text:p>361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1,4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 table:style-name="ce5" office:value-type="string" calcext:value-type="string">
            <text:p>43.818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.144,80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673,89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 table:style-name="ce5" office:value-type="string" calcext:value-type="string">
            <text:p>7.903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903,02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 table:style-name="ce5" office:value-type="string" calcext:value-type="string">
            <text:p>3.854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854,86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2</text:p>
          </table:table-cell>
          <table:table-cell table:style-name="ce5" office:value-type="string" calcext:value-type="string">
            <text:p>294.416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7.146,29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2</text:p>
          </table:table-cell>
          <table:table-cell/>
          <table:table-cell table:style-name="ce7" office:value-type="string" calcext:value-type="string">
            <text:p>09/10/2023</text:p>
          </table:table-cell>
          <table:table-cell table:style-name="ce7" office:value-type="string" calcext:value-type="string">
            <text:p>2/20230000062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.270,55</text:p>
          </table:table-cell>
          <table:table-cell table:style-name="ce5" office:value-type="string" calcext:value-type="string">
            <text:p>342.358,07</text:p>
          </table:table-cell>
          <table:table-cell table:style-name="ce2" office:value-type="string" calcext:value-type="string">
            <text:p>EXPEDIENTE DE MODIFICACION DE CREDITO POR TRANSFERENCIAS Nº 2023-0012 APROBADO POR DECRETO PRESIDENCIA Nº2023-6415 DE FECHA 09/10/2023</text:p>
          </table:table-cell>
          <table:table-cell table:style-name="ce7" office:value-type="string" calcext:value-type="string">
            <text:p>3547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 table:style-name="ce5" office:value-type="string" calcext:value-type="string">
            <text:p>2.333.760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2.537,77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0.303,90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12/06/2023</text:p>
          </table:table-cell>
          <table:table-cell table:style-name="ce7" office:value-type="string" calcext:value-type="string">
            <text:p>2/2023000004057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820.918,81</text:p>
          </table:table-cell>
          <table:table-cell table:style-name="ce2" office:value-type="string" calcext:value-type="string">
            <text:p>EXPEDIENTE DE MODIFICACION DE CREDITO POR TRANSFERENCIAS nº2023-0007 APROBADO POR DECRETO PRESIDENCIA Nº2023-3805 DE FECHA 12.06.2023 E.E.9633/2023</text:p>
          </table:table-cell>
          <table:table-cell table:style-name="ce7" office:value-type="string" calcext:value-type="string">
            <text:p>2100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22</text:p>
          </table:table-cell>
          <table:table-cell table:style-name="ce5" office:value-type="string" calcext:value-type="string">
            <text:p>688.796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22799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88.796,70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 table:style-name="ce5" office:value-type="string" calcext:value-type="string">
            <text:p>521,0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1,05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620022</text:p>
          </table:table-cell>
          <table:table-cell table:style-name="ce5" office:value-type="string" calcext:value-type="string">
            <text:p>2.743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62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43,3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 table:style-name="ce5" office:value-type="string" calcext:value-type="string">
            <text:p>45.198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198,98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222</text:p>
          </table:table-cell>
          <table:table-cell table:style-name="ce5" office:value-type="string" calcext:value-type="string">
            <text:p>24.447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2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.447,00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3 <text:s/></text:p>
          </table:table-cell>
          <table:table-cell table:style-name="ce5" office:value-type="string" calcext:value-type="string">
            <text:p>2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3 <text:s/></text:p>
          </table:table-cell>
          <table:table-cell/>
          <table:table-cell table:style-name="ce7" office:value-type="string" calcext:value-type="string">
            <text:p>19/10/2023</text:p>
          </table:table-cell>
          <table:table-cell table:style-name="ce7" office:value-type="string" calcext:value-type="string">
            <text:p>2/20230000066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5.000,00</text:p>
          </table:table-cell>
          <table:table-cell table:style-name="ce5" office:value-type="string" calcext:value-type="string">
            <text:p>445.000,00</text:p>
          </table:table-cell>
          <table:table-cell table:style-name="ce2" office:value-type="string" calcext:value-type="string">
            <text:p>EXPEDIENTE DE MODIFICACIÓN DE CRÉDITO POR TRANSFERENCIAS Nº2023-0013 APROBADO POR DECRETO PRESIDENCIA Nº2023-6753 DE FECHA 19.10.2023 E.E.18155/2023</text:p>
          </table:table-cell>
          <table:table-cell table:style-name="ce7" office:value-type="string" calcext:value-type="string">
            <text:p>364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5" office:value-type="string" calcext:value-type="string">
            <text:p>2.900.523,2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1.739,38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466,32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2.537,77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5.502,88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12/06/2023</text:p>
          </table:table-cell>
          <table:table-cell table:style-name="ce7" office:value-type="string" calcext:value-type="string">
            <text:p>2/2023000004057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820.918,81</text:p>
          </table:table-cell>
          <table:table-cell table:style-name="ce2" office:value-type="string" calcext:value-type="string">
            <text:p>EXPEDIENTE DE MODIFICACION DE CREDITO POR TRANSFERENCIAS nº2023-0007 APROBADO POR DECRETO PRESIDENCIA Nº2023-3805 DE FECHA 12.06.2023 E.E.9633/2023</text:p>
          </table:table-cell>
          <table:table-cell table:style-name="ce7" office:value-type="string" calcext:value-type="string">
            <text:p>2099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09/10/2023</text:p>
          </table:table-cell>
          <table:table-cell table:style-name="ce7" office:value-type="string" calcext:value-type="string">
            <text:p>2/20230000062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2.358,07</text:p>
          </table:table-cell>
          <table:table-cell table:style-name="ce5" office:value-type="string" calcext:value-type="string">
            <text:p>342.358,07</text:p>
          </table:table-cell>
          <table:table-cell table:style-name="ce2" office:value-type="string" calcext:value-type="string">
            <text:p>EXPEDIENTE DE MODIFICACION DE CREDITO POR TRANSFERENCIAS Nº 2023-0012 APROBADO POR DECRETO PRESIDENCIA Nº2023-6415 DE FECHA 09/10/2023</text:p>
          </table:table-cell>
          <table:table-cell table:style-name="ce7" office:value-type="string" calcext:value-type="string">
            <text:p>354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19/10/2023</text:p>
          </table:table-cell>
          <table:table-cell table:style-name="ce7" office:value-type="string" calcext:value-type="string">
            <text:p>2/20230000066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5.000,00</text:p>
          </table:table-cell>
          <table:table-cell table:style-name="ce5" office:value-type="string" calcext:value-type="string">
            <text:p>445.000,00</text:p>
          </table:table-cell>
          <table:table-cell table:style-name="ce2" office:value-type="string" calcext:value-type="string">
            <text:p>EXPEDIENTE DE MODIFICACIÓN DE CRÉDITO POR TRANSFERENCIAS Nº2023-0013 APROBADO POR DECRETO PRESIDENCIA Nº2023-6753 DE FECHA 19.10.2023 E.E.18155/2023</text:p>
          </table:table-cell>
          <table:table-cell table:style-name="ce7" office:value-type="string" calcext:value-type="string">
            <text:p>364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 table:style-name="ce5" office:value-type="string" calcext:value-type="string">
            <text:p>3.644.717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644.717,32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2</text:p>
          </table:table-cell>
          <table:table-cell table:style-name="ce5" office:value-type="string" calcext:value-type="string">
            <text:p>1.585.362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85.362,74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 table:style-name="ce5" office:value-type="string" calcext:value-type="string">
            <text:p>49.668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668,26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422</text:p>
          </table:table-cell>
          <table:table-cell table:style-name="ce5" office:value-type="string" calcext:value-type="string">
            <text:p>7.605.176,0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4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133.025,3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422</text:p>
          </table:table-cell>
          <table:table-cell/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2/202300000123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72.150,68</text:p>
          </table:table-cell>
          <table:table-cell table:style-name="ce5" office:value-type="string" calcext:value-type="string">
            <text:p>1.535.150,68</text:p>
          </table:table-cell>
          <table:table-cell table:style-name="ce2" office:value-type="string" calcext:value-type="string">
            <text:p>EXPEDIENTE DE MODIFICACIÒN DE CRÉDITO Nº2023-0011 POR SUPLEMENTO APROBADO EN SESION PLENARIA DE 27.10.2023 Y PUBLICACIÓN DEFINITIVA BOP 06.12.2023</text:p>
          </table:table-cell>
          <table:table-cell table:style-name="ce7" office:value-type="string" calcext:value-type="string">
            <text:p>4385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522</text:p>
          </table:table-cell>
          <table:table-cell table:style-name="ce5" office:value-type="string" calcext:value-type="string">
            <text:p>644.333,5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5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4.333,51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 table:style-name="ce5" office:value-type="string" calcext:value-type="string">
            <text:p>10.905.504,7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81.100,94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724.403,7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7670022</text:p>
          </table:table-cell>
          <table:table-cell table:style-name="ce5" office:value-type="string" calcext:value-type="string">
            <text:p>1.428.587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767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28.587,53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13000 <text:s/></text:p>
          </table:table-cell>
          <table:table-cell table:style-name="ce5" office:value-type="string" calcext:value-type="string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14300 <text:s/></text:p>
          </table:table-cell>
          <table:table-cell table:style-name="ce5" office:value-type="string" calcext:value-type="string">
            <text:p>55.274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14300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274,26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16000 <text:s/></text:p>
          </table:table-cell>
          <table:table-cell table:style-name="ce5" office:value-type="string" calcext:value-type="string">
            <text:p>17.667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16000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667,32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22699 <text:s/></text:p>
          </table:table-cell>
          <table:table-cell table:style-name="ce5" office:value-type="string" calcext:value-type="string">
            <text:p>72.941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22699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2.941,58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2269901</text:p>
          </table:table-cell>
          <table:table-cell table:style-name="ce5" office:value-type="string" calcext:value-type="string">
            <text:p>52.781,5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2269901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781,56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2269922</text:p>
          </table:table-cell>
          <table:table-cell table:style-name="ce5" office:value-type="string" calcext:value-type="string">
            <text:p>146.017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22699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7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6.017,15</text:p>
          </table:table-cell>
          <table:table-cell table:style-name="ce5" office:value-type="string" calcext:value-type="string">
            <text:p>1.936.372,01</text:p>
          </table:table-cell>
          <table:table-cell table:style-name="ce2" office:value-type="string" calcext:value-type="string">
            <text:p>EXPEDIENTE DE MODIFICACIÓN DE CRÉDITO POR INCORPORACIÓN DE REMANENTES Nº 2023-0004 APROBADO POR DECRETO DE PRESIDENCIA Nº 2023-0411 ( EXPTE ELECT. 1353/2023)</text:p>
          </table:table-cell>
          <table:table-cell table:style-name="ce7" office:value-type="string" calcext:value-type="string">
            <text:p>34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6270122</text:p>
          </table:table-cell>
          <table:table-cell table:style-name="ce5" office:value-type="string" calcext:value-type="string">
            <text:p>128.618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62701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7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8.618,02</text:p>
          </table:table-cell>
          <table:table-cell table:style-name="ce5" office:value-type="string" calcext:value-type="string">
            <text:p>1.936.372,01</text:p>
          </table:table-cell>
          <table:table-cell table:style-name="ce2" office:value-type="string" calcext:value-type="string">
            <text:p>EXPEDIENTE DE MODIFICACIÓN DE CRÉDITO POR INCORPORACIÓN DE REMANENTES Nº 2023-0004 APROBADO POR DECRETO DE PRESIDENCIA Nº 2023-0411 ( EXPTE ELECT. 1353/2023)</text:p>
          </table:table-cell>
          <table:table-cell table:style-name="ce7" office:value-type="string" calcext:value-type="string">
            <text:p>34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62702 <text:s/></text:p>
          </table:table-cell>
          <table:table-cell table:style-name="ce5" office:value-type="string" calcext:value-type="string">
            <text:p>3.701.692,0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62702 <text:s/>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701.692,09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6500022</text:p>
          </table:table-cell>
          <table:table-cell table:style-name="ce5" office:value-type="string" calcext:value-type="string">
            <text:p>1.661.736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650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7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61.736,84</text:p>
          </table:table-cell>
          <table:table-cell table:style-name="ce5" office:value-type="string" calcext:value-type="string">
            <text:p>1.936.372,01</text:p>
          </table:table-cell>
          <table:table-cell table:style-name="ce2" office:value-type="string" calcext:value-type="string">
            <text:p>EXPEDIENTE DE MODIFICACIÓN DE CRÉDITO POR INCORPORACIÓN DE REMANENTES Nº 2023-0004 APROBADO POR DECRETO DE PRESIDENCIA Nº 2023-0411 ( EXPTE ELECT. 1353/2023)</text:p>
          </table:table-cell>
          <table:table-cell table:style-name="ce7" office:value-type="string" calcext:value-type="string">
            <text:p>34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22100 <text:s/></text:p>
          </table:table-cell>
          <table:table-cell table:style-name="ce5" office:value-type="string" calcext:value-type="string">
            <text:p>1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11 .22100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225 <text:s text:c="3"/></text:p>
          </table:table-cell>
          <table:table-cell table:style-name="ce5" office:value-type="string" calcext:value-type="string">
            <text:p>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11 .225 <text:s text:c="3"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5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 table:style-name="ce5" office:value-type="string" calcext:value-type="string">
            <text:p>3.734,3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51,9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82,4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62900 <text:s/></text:p>
          </table:table-cell>
          <table:table-cell table:style-name="ce5" office:value-type="string" calcext:value-type="string">
            <text:p>20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11 .62900 <text:s/></text:p>
          </table:table-cell>
          <table:table-cell/>
          <table:table-cell table:style-name="ce7" office:value-type="string" calcext:value-type="string">
            <text:p>03/10/2023</text:p>
          </table:table-cell>
          <table:table-cell table:style-name="ce7" office:value-type="string" calcext:value-type="string">
            <text:p>2/202300000595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500,00</text:p>
          </table:table-cell>
          <table:table-cell table:style-name="ce5" office:value-type="string" calcext:value-type="string">
            <text:p>161.100,00</text:p>
          </table:table-cell>
          <table:table-cell table:style-name="ce2" office:value-type="string" calcext:value-type="string">
            <text:p>EXPEDIENTE DE MODIFICACIÓN DE CRÉDITO POR TRANSFERENCIAS APROBADO POR DECRETO PRESIDENCIA Nº2023-6244 DE FECHA <text:s/>03.10.2023 EXP.ELECT.15988/2023</text:p>
          </table:table-cell>
          <table:table-cell table:style-name="ce7" office:value-type="string" calcext:value-type="string">
            <text:p>3429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3 <text:s/>.130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3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12 <text:s/>.22699 <text:s/></text:p>
          </table:table-cell>
          <table:table-cell table:style-name="ce5" office:value-type="string" calcext:value-type="string">
            <text:p>8.418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12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418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16000 <text:s/></text:p>
          </table:table-cell>
          <table:table-cell table:style-name="ce5" office:value-type="string" calcext:value-type="string">
            <text:p>48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16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82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1</text:p>
          </table:table-cell>
          <table:table-cell table:style-name="ce5" office:value-type="string" calcext:value-type="string">
            <text:p>5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5</text:p>
          </table:table-cell>
          <table:table-cell table:style-name="ce5" office:value-type="string" calcext:value-type="string">
            <text:p>1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05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00 <text:s/></text:p>
          </table:table-cell>
          <table:table-cell table:style-name="ce5" office:value-type="string" calcext:value-type="string">
            <text:p>191.974,9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1.974,9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01 <text:s/></text:p>
          </table:table-cell>
          <table:table-cell table:style-name="ce5" office:value-type="string" calcext:value-type="string">
            <text:p>186.405,9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6.405,91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99 <text:s/></text:p>
          </table:table-cell>
          <table:table-cell table:style-name="ce5" office:value-type="string" calcext:value-type="string">
            <text:p>8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99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9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 table:style-name="ce5" office:value-type="string" calcext:value-type="string">
            <text:p>548.833,9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8.833,97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 table:style-name="ce5" office:value-type="string" calcext:value-type="string">
            <text:p>41.466,9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.466,97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 table:style-name="ce5" office:value-type="string" calcext:value-type="string">
            <text:p>256.239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6.239,02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 <text:s/></text:p>
          </table:table-cell>
          <table:table-cell table:style-name="ce5" office:value-type="string" calcext:value-type="string">
            <text:p>1.316.566,4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6.566,4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22706 <text:s/></text:p>
          </table:table-cell>
          <table:table-cell table:style-name="ce5" office:value-type="string" calcext:value-type="string">
            <text:p>943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22706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3,61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 table:style-name="ce5" office:value-type="string" calcext:value-type="string">
            <text:p>344.094,7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4.094,79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48900 <text:s/></text:p>
          </table:table-cell>
          <table:table-cell table:style-name="ce5" office:value-type="string" calcext:value-type="string">
            <text:p>147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4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7.5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64100 <text:s/></text:p>
          </table:table-cell>
          <table:table-cell table:style-name="ce5" office:value-type="string" calcext:value-type="string">
            <text:p>943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641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3,61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22699 <text:s/></text:p>
          </table:table-cell>
          <table:table-cell table:style-name="ce5" office:value-type="string" calcext:value-type="string">
            <text:p>150.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5 <text:s/>.13000 <text:s/></text:p>
          </table:table-cell>
          <table:table-cell table:style-name="ce5" office:value-type="string" calcext:value-type="string">
            <text:p>1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5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 table:style-name="ce5" office:value-type="string" calcext:value-type="string">
            <text:p>8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00,00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2 .130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2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13000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02 <text:s/></text:p>
          </table:table-cell>
          <table:table-cell table:style-name="ce5" office:value-type="string" calcext:value-type="string">
            <text:p>8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602 <text:s/>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00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 table:style-name="ce5" office:value-type="string" calcext:value-type="string">
            <text:p>200.997,9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3.997,96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00 <text:s/></text:p>
          </table:table-cell>
          <table:table-cell table:style-name="ce5" office:value-type="string" calcext:value-type="string">
            <text:p>22.331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.331,6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06 <text:s/></text:p>
          </table:table-cell>
          <table:table-cell table:style-name="ce5" office:value-type="string" calcext:value-type="string">
            <text:p>1.7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706 <text:s/>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750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99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799 <text:s/></text:p>
          </table:table-cell>
          <table:table-cell/>
          <table:table-cell table:style-name="ce7" office:value-type="string" calcext:value-type="string">
            <text:p>26/09/2023</text:p>
          </table:table-cell>
          <table:table-cell table:style-name="ce7" office:value-type="string" calcext:value-type="string">
            <text:p>2/2023000006060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5.000,00</text:p>
          </table:table-cell>
          <table:table-cell table:style-name="ce2" office:value-type="string" calcext:value-type="string">
            <text:p>EXPEDIENTE DE GENERACIÓN DE CRÉDITO Nº2023-0005 APROBADO POR DECRETO PRESIDENCIA 2023-6134 DE FECHA 26.09.2023</text:p>
          </table:table-cell>
          <table:table-cell table:style-name="ce7" office:value-type="string" calcext:value-type="string">
            <text:p>3359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64100 <text:s/></text:p>
          </table:table-cell>
          <table:table-cell table:style-name="ce5" office:value-type="string" calcext:value-type="string">
            <text:p>10.2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64100 <text:s/></text:p>
          </table:table-cell>
          <table:table-cell/>
          <table:table-cell table:style-name="ce7" office:value-type="string" calcext:value-type="string">
            <text:p>23/11/2023</text:p>
          </table:table-cell>
          <table:table-cell table:style-name="ce7" office:value-type="string" calcext:value-type="string">
            <text:p>2/20230000075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250,00</text:p>
          </table:table-cell>
          <table:table-cell table:style-name="ce5" office:value-type="string" calcext:value-type="string">
            <text:p>30.801,00</text:p>
          </table:table-cell>
          <table:table-cell table:style-name="ce2" office:value-type="string" calcext:value-type="string">
            <text:p>EXPEDIENTE DE MODIFICACIÓN DE CRÉDITO POR TRANSFERENCIA Nº 16/2023 APROBADO POR DECRETO PRESIDENCIA 2023-7676 DE FECHA 16/11/2023 EXPTE ELECT.20248 /2023</text:p>
          </table:table-cell>
          <table:table-cell table:style-name="ce7" office:value-type="string" calcext:value-type="string">
            <text:p>411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13000 <text:s/></text:p>
          </table:table-cell>
          <table:table-cell table:style-name="ce5" office:value-type="string" calcext:value-type="string">
            <text:p>7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1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22699 <text:s/></text:p>
          </table:table-cell>
          <table:table-cell table:style-name="ce5" office:value-type="string" calcext:value-type="string">
            <text:p>116,8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6,8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46200 <text:s/>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462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2260401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2260401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5" office:value-type="string" calcext:value-type="string">
            <text:p>8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9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2 <text:s/>.13000 <text:s/>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2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2 <text:s/>.225 <text:s text:c="3"/></text:p>
          </table:table-cell>
          <table:table-cell table:style-name="ce5" office:value-type="string" calcext:value-type="string">
            <text:p>1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2 <text:s/>.225 <text:s text:c="3"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 table:style-name="ce5" office:value-type="string" calcext:value-type="string">
            <text:p>200.166,4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6,46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4 <text:s/>.13000 <text:s/></text:p>
          </table:table-cell>
          <table:table-cell table:style-name="ce5" office:value-type="string" calcext:value-type="string">
            <text:p>1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4 <text:s/>.13000 <text:s/></text:p>
          </table:table-cell>
          <table:table-cell/>
          <table:table-cell table:style-name="ce7" office:value-type="string" calcext:value-type="string">
            <text:p>28/12/2023</text:p>
          </table:table-cell>
          <table:table-cell table:style-name="ce7" office:value-type="string" calcext:value-type="string">
            <text:p>2/20230000082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0.000,00</text:p>
          </table:table-cell>
          <table:table-cell table:style-name="ce5" office:value-type="string" calcext:value-type="string">
            <text:p>1.781.175,49</text:p>
          </table:table-cell>
          <table:table-cell table:style-name="ce2" office:value-type="string" calcext:value-type="string">
            <text:p>EXPEDIENTE DE MODIFICACIÓN DE CRÉDITO Nº 2023-0017 POR TRANSFERENCIAS APROBADO POR DECRETO DE PRESIDENCIA Nº 2023-8620 EXPTE ELECT. 22001/2023</text:p>
          </table:table-cell>
          <table:table-cell table:style-name="ce7" office:value-type="string" calcext:value-type="string">
            <text:p>47250</text:p>
          </table:table-cell>
          <table:table-cell table:number-columns-repeated="247"/>
        </table:table-row>
        <table:table-row table:style-name="ro1" table:number-rows-repeated="104771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Gloria Rodriguez Hernandez</dc:creator>
    <dc:date>2025-04-08T14:49:43</dc:date>
    <meta:document-statistic meta:table-count="1" meta:cell-count="5842" meta:object-count="0"/>
    <meta:generator>LibreOffice/24.8.6.2$Windows_X86_64 LibreOffice_project/6d98ba145e9a8a39fc57bcc76981d1fb1316c60c</meta:generator>
  </office:meta>
</office:document-meta>
</file>