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1.84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47" table:default-cell-style-name="ce3"/>
        <table:table-column table:style-name="co8" table:number-columns-repeated="16127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4" office:value-type="string" calcext:value-type="string">
            <text:p>Total Aplic.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Fase</text:p>
          </table:table-cell>
          <table:table-cell table:style-name="ce4" office:value-type="string" calcext:value-type="string">
            <text:p>Importe Aplic.</text:p>
          </table:table-cell>
          <table:table-cell table:style-name="ce4" office:value-type="string" calcext:value-type="string">
            <text:p>Pendiente</text:p>
          </table:table-cell>
          <table:table-cell table:style-name="ce4" office:value-type="string" calcext:value-type="string">
            <text:p>Importe Operac.</text:p>
          </table:table-cell>
          <table:table-cell table:style-name="ce1" office:value-type="string" calcext:value-type="string">
            <text:p>Texto</text:p>
          </table:table-cell>
          <table:table-cell table:style-name="ce6" office:value-type="string" calcext:value-type="string">
            <text:p>N.Operación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011 <text:s/>.91300 <text:s/></text:p>
          </table:table-cell>
          <table:table-cell table:style-name="ce5" office:value-type="string" calcext:value-type="string">
            <text:p>3.675.140,2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011 <text:s/>.91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6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.675.140,29</text:p>
          </table:table-cell>
          <table:table-cell table:style-name="ce2" office:value-type="string" calcext:value-type="string">
            <text:p>EXPEDIENTE DE MODIFICACIÓN DE CRÉDITO Nº2024-0008 POR CRÉDITO EXTRAORDINARIO, APROBADO EN SESIÓN PLENARIA DE FECHA 31/07/2024 Y PUBLICADO DEFINITIVAMENTE BOP 13/09/2024 E.E.12832/2024</text:p>
          </table:table-cell>
          <table:table-cell table:style-name="ce7" office:value-type="string" calcext:value-type="string">
            <text:p>3262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46702 <text:s/></text:p>
          </table:table-cell>
          <table:table-cell table:style-name="ce5" office:value-type="string" calcext:value-type="string">
            <text:p>6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467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5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1 <text:s/></text:p>
          </table:table-cell>
          <table:table-cell table:style-name="ce5" office:value-type="string" calcext:value-type="string">
            <text:p>8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85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2 <text:s/></text:p>
          </table:table-cell>
          <table:table-cell table:style-name="ce5" office:value-type="string" calcext:value-type="string">
            <text:p>5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22103 <text:s/></text:p>
          </table:table-cell>
          <table:table-cell table:style-name="ce5" office:value-type="string" calcext:value-type="string">
            <text:p>216,7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1 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6,71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22604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1 .22604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22604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22706 <text:s/></text:p>
          </table:table-cell>
          <table:table-cell table:style-name="ce5" office:value-type="string" calcext:value-type="string">
            <text:p>1.0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1 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6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62600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1 .62600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1 .62600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 table:style-name="ce5" office:value-type="string" calcext:value-type="string">
            <text:p>2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512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103 <text:s/></text:p>
          </table:table-cell>
          <table:table-cell table:style-name="ce5" office:value-type="string" calcext:value-type="string">
            <text:p>216,7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6,71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706 <text:s/></text:p>
          </table:table-cell>
          <table:table-cell table:style-name="ce5" office:value-type="string" calcext:value-type="string">
            <text:p>8.917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706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917,47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79906</text:p>
          </table:table-cell>
          <table:table-cell table:style-name="ce5" office:value-type="string" calcext:value-type="string">
            <text:p>1.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79906</text:p>
          </table:table-cell>
          <table:table-cell/>
          <table:table-cell table:style-name="ce7" office:value-type="string" calcext:value-type="string">
            <text:p>14/10/2024</text:p>
          </table:table-cell>
          <table:table-cell table:style-name="ce7" office:value-type="string" calcext:value-type="string">
            <text:p>2/202400000730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00.000,00</text:p>
          </table:table-cell>
          <table:table-cell table:style-name="ce5" office:value-type="string" calcext:value-type="string">
            <text:p>2.100.000,00</text:p>
          </table:table-cell>
          <table:table-cell table:style-name="ce2" office:value-type="string" calcext:value-type="string">
            <text:p>EXPEDIENTE DE GENERACIÓN DE CRÉDITO Nº2024-0005 APROBADO POR DECRETO PRESIDENCIA Nº2024-6105 DE FECHA 14/10/2024 E.E.18066/2024</text:p>
          </table:table-cell>
          <table:table-cell table:style-name="ce7" office:value-type="string" calcext:value-type="string">
            <text:p>374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79907</text:p>
          </table:table-cell>
          <table:table-cell table:style-name="ce5" office:value-type="string" calcext:value-type="string">
            <text:p>137.409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79907</text:p>
          </table:table-cell>
          <table:table-cell/>
          <table:table-cell table:style-name="ce7" office:value-type="string" calcext:value-type="string">
            <text:p>30/12/2024</text:p>
          </table:table-cell>
          <table:table-cell table:style-name="ce7" office:value-type="string" calcext:value-type="string">
            <text:p>2/202400000920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7.409,40</text:p>
          </table:table-cell>
          <table:table-cell table:style-name="ce5" office:value-type="string" calcext:value-type="string">
            <text:p>699.999,40</text:p>
          </table:table-cell>
          <table:table-cell table:style-name="ce2" office:value-type="string" calcext:value-type="string">
            <text:p>EXPEDIENTE DE MODIFICACION DE CREDITO Nº2024-0011, POR GENERACION DE CREDITO APROBADO POR DECRETO DEL SR. PRESIDENTE Nº2024-8418 DE FECHA 30/12/2024 E.E.22740/2024</text:p>
          </table:table-cell>
          <table:table-cell table:style-name="ce7" office:value-type="string" calcext:value-type="string">
            <text:p>518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0000 <text:s/></text:p>
          </table:table-cell>
          <table:table-cell table:style-name="ce5" office:value-type="string" calcext:value-type="string">
            <text:p>8.917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000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917,47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 table:style-name="ce5" office:value-type="string" calcext:value-type="string">
            <text:p>4.776.683,0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776.683,07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123</text:p>
          </table:table-cell>
          <table:table-cell table:style-name="ce5" office:value-type="string" calcext:value-type="string">
            <text:p>2.7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123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50.000,00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300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300 <text:s/></text:p>
          </table:table-cell>
          <table:table-cell/>
          <table:table-cell table:style-name="ce7" office:value-type="string" calcext:value-type="string">
            <text:p>14/10/2024</text:p>
          </table:table-cell>
          <table:table-cell table:style-name="ce7" office:value-type="string" calcext:value-type="string">
            <text:p>2/202400000730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2.100.000,00</text:p>
          </table:table-cell>
          <table:table-cell table:style-name="ce2" office:value-type="string" calcext:value-type="string">
            <text:p>EXPEDIENTE DE GENERACIÓN DE CRÉDITO Nº2024-0005 APROBADO POR DECRETO PRESIDENCIA Nº2024-6105 DE FECHA 14/10/2024 E.E.18066/2024</text:p>
          </table:table-cell>
          <table:table-cell table:style-name="ce7" office:value-type="string" calcext:value-type="string">
            <text:p>374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 table:style-name="ce5" office:value-type="string" calcext:value-type="string">
            <text:p>123.374,2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3.374,23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00 <text:s/></text:p>
          </table:table-cell>
          <table:table-cell table:style-name="ce5" office:value-type="string" calcext:value-type="string">
            <text:p>23.065,5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065,56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06 <text:s/></text:p>
          </table:table-cell>
          <table:table-cell table:style-name="ce5" office:value-type="string" calcext:value-type="string">
            <text:p>3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45000 <text:s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45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4790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479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 table:style-name="ce5" office:value-type="string" calcext:value-type="string">
            <text:p>61.150,3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.150,35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 table:style-name="ce5" office:value-type="string" calcext:value-type="string">
            <text:p>8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,4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69901</text:p>
          </table:table-cell>
          <table:table-cell table:style-name="ce5" office:value-type="string" calcext:value-type="string">
            <text:p>109.448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69901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96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9.448,41</text:p>
          </table:table-cell>
          <table:table-cell table:style-name="ce5" office:value-type="string" calcext:value-type="string">
            <text:p>141.178,16</text:p>
          </table:table-cell>
          <table:table-cell table:style-name="ce2" office:value-type="string" calcext:value-type="string">
            <text:p>EXPEDIENTE DE GENERACIÓN DE CRÉDITO Nº2024-0006 APROBADO POR DECRETO PRESIDENCIA Nº2024-6874 E.E.20075/2024</text:p>
          </table:table-cell>
          <table:table-cell table:style-name="ce7" office:value-type="string" calcext:value-type="string">
            <text:p>432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 table:style-name="ce5" office:value-type="string" calcext:value-type="string">
            <text:p>64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1,0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 table:style-name="ce5" office:value-type="string" calcext:value-type="string">
            <text:p>49.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9901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800,00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48000 <text:s/></text:p>
          </table:table-cell>
          <table:table-cell table:style-name="ce5" office:value-type="string" calcext:value-type="string">
            <text:p>44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48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.7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 table:style-name="ce5" office:value-type="string" calcext:value-type="string">
            <text:p>212,8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2,82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4 .22706 <text:s/></text:p>
          </table:table-cell>
          <table:table-cell table:style-name="ce5" office:value-type="string" calcext:value-type="string">
            <text:p>1.833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4 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33,9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4 .48001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4 .48001 <text:s/></text:p>
          </table:table-cell>
          <table:table-cell/>
          <table:table-cell table:style-name="ce7" office:value-type="string" calcext:value-type="string">
            <text:p>06/11/2024</text:p>
          </table:table-cell>
          <table:table-cell table:style-name="ce7" office:value-type="string" calcext:value-type="string">
            <text:p>2/20240000067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446.500,00</text:p>
          </table:table-cell>
          <table:table-cell table:style-name="ce2" office:value-type="string" calcext:value-type="string">
            <text:p>EXPEDIENTE DE MODIFICACION DE CREDITO Nº2024-0014 POR CREDITO EXTRAORDINARIO, APROBADO EN SESIÓN PLENARIA DE FECHA 26/09/2024 Y PUBLICADO DEFINITIVAMENTE EN EL BOP Nº135 DE FECHA 06.11.2024 E.E.16523/2024</text:p>
          </table:table-cell>
          <table:table-cell table:style-name="ce7" office:value-type="string" calcext:value-type="string">
            <text:p>4337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 table:style-name="ce5" office:value-type="string" calcext:value-type="string">
            <text:p>3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699 <text:s/></text:p>
          </table:table-cell>
          <table:table-cell table:style-name="ce5" office:value-type="string" calcext:value-type="string">
            <text:p>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699 <text:s/>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 table:style-name="ce5" office:value-type="string" calcext:value-type="string">
            <text:p>3.509,9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509,92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 table:style-name="ce5" office:value-type="string" calcext:value-type="string">
            <text:p>2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99 <text:s/></text:p>
          </table:table-cell>
          <table:table-cell table:style-name="ce5" office:value-type="string" calcext:value-type="string">
            <text:p>5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9901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7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.000,00</text:p>
          </table:table-cell>
          <table:table-cell table:style-name="ce2" office:value-type="string" calcext:value-type="string">
            <text:p>EXPEDIENTE DE MODIFICACIÓN DE CRÉDITO Nº2024-0004 POR GENERACIÓN DE CRÉDITO APROBADO POR DECRETO PRESIDENCIA 2024-5262 DE FECHA 13/09/2024 E.E.16167/2024</text:p>
          </table:table-cell>
          <table:table-cell table:style-name="ce7" office:value-type="string" calcext:value-type="string">
            <text:p>3270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 table:style-name="ce5" office:value-type="string" calcext:value-type="string">
            <text:p>10.196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196,08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63701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63701 <text:s/>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7 .46200 <text:s/></text:p>
          </table:table-cell>
          <table:table-cell table:style-name="ce5" office:value-type="string" calcext:value-type="string">
            <text:p>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7 .46200 <text:s/></text:p>
          </table:table-cell>
          <table:table-cell/>
          <table:table-cell table:style-name="ce7" office:value-type="string" calcext:value-type="string">
            <text:p>18/09/2024</text:p>
          </table:table-cell>
          <table:table-cell table:style-name="ce7" office:value-type="string" calcext:value-type="string">
            <text:p>2/20240000049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200.000,00</text:p>
          </table:table-cell>
          <table:table-cell table:style-name="ce2" office:value-type="string" calcext:value-type="string">
            <text:p>EXPEDIENTE DE MODIFICACIÒN DE CRÉDITO Nº2024-0007 POR CRÉDITO EXTRAORDINARIO APROBADO EN SESIÓN PLENARIA DE FECHA 27/06/2024 Y PUBLICADO DEFINITIVAMENTE BOP DE FECHA 18/09/2024</text:p>
          </table:table-cell>
          <table:table-cell table:style-name="ce7" office:value-type="string" calcext:value-type="string">
            <text:p>332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7 .48001 <text:s/></text:p>
          </table:table-cell>
          <table:table-cell table:style-name="ce5" office:value-type="string" calcext:value-type="string">
            <text:p>16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7 .48001 <text:s/></text:p>
          </table:table-cell>
          <table:table-cell/>
          <table:table-cell table:style-name="ce7" office:value-type="string" calcext:value-type="string">
            <text:p>18/09/2024</text:p>
          </table:table-cell>
          <table:table-cell table:style-name="ce7" office:value-type="string" calcext:value-type="string">
            <text:p>2/20240000049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5.000,00</text:p>
          </table:table-cell>
          <table:table-cell table:style-name="ce5" office:value-type="string" calcext:value-type="string">
            <text:p>200.000,00</text:p>
          </table:table-cell>
          <table:table-cell table:style-name="ce2" office:value-type="string" calcext:value-type="string">
            <text:p>EXPEDIENTE DE MODIFICACIÒN DE CRÉDITO Nº2024-0007 POR CRÉDITO EXTRAORDINARIO APROBADO EN SESIÓN PLENARIA DE FECHA 27/06/2024 Y PUBLICADO DEFINITIVAMENTE BOP DE FECHA 18/09/2024</text:p>
          </table:table-cell>
          <table:table-cell table:style-name="ce7" office:value-type="string" calcext:value-type="string">
            <text:p>332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7 .22602 <text:s/></text:p>
          </table:table-cell>
          <table:table-cell table:style-name="ce5" office:value-type="string" calcext:value-type="string">
            <text:p>1.861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7 .22602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61,94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 table:style-name="ce5" office:value-type="string" calcext:value-type="string">
            <text:p>5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5.0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3000 <text:s/>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6008 <text:s/>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21 <text:s/>.16008 <text:s/>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6103 <text:s/></text:p>
          </table:table-cell>
          <table:table-cell table:style-name="ce5" office:value-type="string" calcext:value-type="string">
            <text:p>3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21 <text:s/>.16103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6204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21 <text:s/>.16204 <text:s/>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21 <text:s/>.16204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5" office:value-type="string" calcext:value-type="string">
            <text:p>868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5,5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,9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9,4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 table:style-name="ce5" office:value-type="string" calcext:value-type="string">
            <text:p>2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200 <text:s/></text:p>
          </table:table-cell>
          <table:table-cell table:style-name="ce5" office:value-type="string" calcext:value-type="string">
            <text:p>39.874,7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874,75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99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6203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6203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001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5" office:value-type="string" calcext:value-type="string">
            <text:p>1.078.93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78.932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5" office:value-type="string" calcext:value-type="string">
            <text:p>8.433.360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33.360,27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4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7.000.000,00</text:p>
          </table:table-cell>
          <table:table-cell table:style-name="ce2" office:value-type="string" calcext:value-type="string">
            <text:p>EXPEDIENTE DE MODIFICACIÓN DE CRÉDITO Nº2024-0016 POR SUPLEMENTO APROBADO EN SESIÓN PLENARIA DE FECHA 25/10/2024 Y PUBLICADO DEFINITIVAMENTE BOP 29.11.2024 E.E.18296/2024</text:p>
          </table:table-cell>
          <table:table-cell table:style-name="ce7" office:value-type="string" calcext:value-type="string">
            <text:p>466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9901</text:p>
          </table:table-cell>
          <table:table-cell table:style-name="ce5" office:value-type="string" calcext:value-type="string">
            <text:p>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9901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22799 <text:s/></text:p>
          </table:table-cell>
          <table:table-cell table:style-name="ce5" office:value-type="string" calcext:value-type="string">
            <text:p>529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9,3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 table:style-name="ce5" office:value-type="string" calcext:value-type="string">
            <text:p>508.183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8.183,13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13000 <text:s/></text:p>
          </table:table-cell>
          <table:table-cell table:style-name="ce5" office:value-type="string" calcext:value-type="string">
            <text:p>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13100 <text:s/></text:p>
          </table:table-cell>
          <table:table-cell table:style-name="ce5" office:value-type="string" calcext:value-type="string">
            <text:p>78.846,3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131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335,22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131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511,13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16000 <text:s/></text:p>
          </table:table-cell>
          <table:table-cell table:style-name="ce5" office:value-type="string" calcext:value-type="string">
            <text:p>5.910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16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910,61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105 <text:s/></text:p>
          </table:table-cell>
          <table:table-cell table:style-name="ce5" office:value-type="string" calcext:value-type="string">
            <text:p>3.009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105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9,7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799 <text:s/></text:p>
          </table:table-cell>
          <table:table-cell table:style-name="ce5" office:value-type="string" calcext:value-type="string">
            <text:p>86.067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799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335,22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421,74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799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11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 table:style-name="ce5" office:value-type="string" calcext:value-type="string">
            <text:p>31.729,7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48000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96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.729,75</text:p>
          </table:table-cell>
          <table:table-cell table:style-name="ce5" office:value-type="string" calcext:value-type="string">
            <text:p>141.178,16</text:p>
          </table:table-cell>
          <table:table-cell table:style-name="ce2" office:value-type="string" calcext:value-type="string">
            <text:p>EXPEDIENTE DE GENERACIÓN DE CRÉDITO Nº2024-0006 APROBADO POR DECRETO PRESIDENCIA Nº2024-6874 E.E.20075/2024</text:p>
          </table:table-cell>
          <table:table-cell table:style-name="ce7" office:value-type="string" calcext:value-type="string">
            <text:p>432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2300 <text:s/></text:p>
          </table:table-cell>
          <table:table-cell table:style-name="ce5" office:value-type="string" calcext:value-type="string">
            <text:p>567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23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7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2500 <text:s/></text:p>
          </table:table-cell>
          <table:table-cell table:style-name="ce5" office:value-type="string" calcext:value-type="string">
            <text:p>744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25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44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 table:style-name="ce5" office:value-type="string" calcext:value-type="string">
            <text:p>38.502,9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502,99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 table:style-name="ce5" office:value-type="string" calcext:value-type="string">
            <text:p>78.182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.182,04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12 <text:s text:c="3"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12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105 <text:s/></text:p>
          </table:table-cell>
          <table:table-cell table:style-name="ce5" office:value-type="string" calcext:value-type="string">
            <text:p>46.823,0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105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6.823,0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 table:style-name="ce5" office:value-type="string" calcext:value-type="string">
            <text:p>45.21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21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 table:style-name="ce5" office:value-type="string" calcext:value-type="string">
            <text:p>131.04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1.041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3</text:p>
          </table:table-cell>
          <table:table-cell table:style-name="ce5" office:value-type="string" calcext:value-type="string">
            <text:p>409.675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3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9.675,47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6</text:p>
          </table:table-cell>
          <table:table-cell table:style-name="ce5" office:value-type="string" calcext:value-type="string">
            <text:p>655.801,9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6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5.801,99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48006 <text:s/></text:p>
          </table:table-cell>
          <table:table-cell table:style-name="ce5" office:value-type="string" calcext:value-type="string">
            <text:p>409.675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48006 <text:s/>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9.675,47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48007 <text:s/></text:p>
          </table:table-cell>
          <table:table-cell table:style-name="ce5" office:value-type="string" calcext:value-type="string">
            <text:p>655.801,9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48007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5.801,99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2202 <text:s/></text:p>
          </table:table-cell>
          <table:table-cell table:style-name="ce5" office:value-type="string" calcext:value-type="string">
            <text:p>453.065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2202 <text:s/></text:p>
          </table:table-cell>
          <table:table-cell/>
          <table:table-cell table:style-name="ce7" office:value-type="string" calcext:value-type="string">
            <text:p>20/08/2024</text:p>
          </table:table-cell>
          <table:table-cell table:style-name="ce7" office:value-type="string" calcext:value-type="string">
            <text:p>2/2024000006276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53.065,03</text:p>
          </table:table-cell>
          <table:table-cell table:style-name="ce2" office:value-type="string" calcext:value-type="string">
            <text:p>EXPEDIENTE DE MODIFICACIÓN DE CRÉDITO Nº 2024-0003 POR GENERACIÓN DE CRÉDITO APROBADO POR DECRETO SR.PRESIDENTE 2024-4782 <text:s/>E.E.14807/2024</text:p>
          </table:table-cell>
          <table:table-cell table:style-name="ce7" office:value-type="string" calcext:value-type="string">
            <text:p>302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4390 <text:s/></text:p>
          </table:table-cell>
          <table:table-cell table:style-name="ce5" office:value-type="string" calcext:value-type="string">
            <text:p>45.212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4390 <text:s/>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212,61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5</text:p>
          </table:table-cell>
          <table:table-cell table:style-name="ce5" office:value-type="string" calcext:value-type="string">
            <text:p>45.212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5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212,61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2200 <text:s/></text:p>
          </table:table-cell>
          <table:table-cell table:style-name="ce5" office:value-type="string" calcext:value-type="string">
            <text:p>32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2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212 <text:s text:c="3"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212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22106 <text:s/></text:p>
          </table:table-cell>
          <table:table-cell table:style-name="ce5" office:value-type="string" calcext:value-type="string">
            <text:p>7.734,0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221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734,0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22700 <text:s/></text:p>
          </table:table-cell>
          <table:table-cell table:style-name="ce5" office:value-type="string" calcext:value-type="string">
            <text:p>31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.7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22706 <text:s/></text:p>
          </table:table-cell>
          <table:table-cell table:style-name="ce5" office:value-type="string" calcext:value-type="string">
            <text:p>16.03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32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22799 <text:s/></text:p>
          </table:table-cell>
          <table:table-cell table:style-name="ce5" office:value-type="string" calcext:value-type="string">
            <text:p>16.0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5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62500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625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4 .632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4 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46201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46201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734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06.000,00</text:p>
          </table:table-cell>
          <table:table-cell table:style-name="ce2" office:value-type="string" calcext:value-type="string">
            <text:p>EXPEDIENTE DE MODIFICACIÓN DE CRÉDITO POR CRÉDITO EXTRAORDINARIO Nº2024-0017 APROBADO EN SESIÓN PLENARIA DE FECHA 25/10/2024 Y PUBLICADO DEFINITIVAMENTE BOP DE FECHA 29/11/2024 E.E.18393/2024</text:p>
          </table:table-cell>
          <table:table-cell table:style-name="ce7" office:value-type="string" calcext:value-type="string">
            <text:p>4675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46202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46202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7394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5.000,00</text:p>
          </table:table-cell>
          <table:table-cell table:style-name="ce2" office:value-type="string" calcext:value-type="string">
            <text:p>EXPEDIENTE DE MODIFICACIÓN DE CRÉDITO Nº2024-0019 POR CRÉDITO EXTRAORDINARIO APROBADO EN SESIÓN PLENARIA DE FECHA 25/10/2024 Y PUBLICADO DEFINITIVAMENTE EN EL BOP DE FECHA 29/11/2024 E.E.18575/2024</text:p>
          </table:table-cell>
          <table:table-cell table:style-name="ce7" office:value-type="string" calcext:value-type="string">
            <text:p>467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48000 <text:s/></text:p>
          </table:table-cell>
          <table:table-cell table:style-name="ce5" office:value-type="string" calcext:value-type="string">
            <text:p>2.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4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2100 <text:s/></text:p>
          </table:table-cell>
          <table:table-cell table:style-name="ce5" office:value-type="string" calcext:value-type="string">
            <text:p>3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621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2200 <text:s/></text:p>
          </table:table-cell>
          <table:table-cell table:style-name="ce5" office:value-type="string" calcext:value-type="string">
            <text:p>1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6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2200 <text:s/></text:p>
          </table:table-cell>
          <table:table-cell/>
          <table:table-cell table:style-name="ce7" office:value-type="string" calcext:value-type="string">
            <text:p>20/12/2024</text:p>
          </table:table-cell>
          <table:table-cell table:style-name="ce7" office:value-type="string" calcext:value-type="string">
            <text:p>2/2024000009152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.000.000,00</text:p>
          </table:table-cell>
          <table:table-cell table:style-name="ce2" office:value-type="string" calcext:value-type="string">
            <text:p>EXPEDIENTE DE MODIFICACIÓN DE CRÉDITO POR GENERACIÓN DE CRÉDITO Nº2024-0010 APROBADO POR DECRETO DEL SR.PRESIDENTE Nº2024-8229 DE FECHA 20/12/2024 E.E.22499/2024</text:p>
          </table:table-cell>
          <table:table-cell table:style-name="ce7" office:value-type="string" calcext:value-type="string">
            <text:p>509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 table:style-name="ce5" office:value-type="string" calcext:value-type="string">
            <text:p>6.299.717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299.717,96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30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0 <text:s/></text:p>
          </table:table-cell>
          <table:table-cell table:style-name="ce5" office:value-type="string" calcext:value-type="string">
            <text:p>381.245,8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.834,37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0 <text:s/>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2.411,50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1 <text:s/></text:p>
          </table:table-cell>
          <table:table-cell table:style-name="ce5" office:value-type="string" calcext:value-type="string">
            <text:p>562.59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1 <text:s/></text:p>
          </table:table-cell>
          <table:table-cell/>
          <table:table-cell table:style-name="ce7" office:value-type="string" calcext:value-type="string">
            <text:p>30/12/2024</text:p>
          </table:table-cell>
          <table:table-cell table:style-name="ce7" office:value-type="string" calcext:value-type="string">
            <text:p>2/202400000920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2.590,00</text:p>
          </table:table-cell>
          <table:table-cell table:style-name="ce5" office:value-type="string" calcext:value-type="string">
            <text:p>699.999,40</text:p>
          </table:table-cell>
          <table:table-cell table:style-name="ce2" office:value-type="string" calcext:value-type="string">
            <text:p>EXPEDIENTE DE MODIFICACION DE CREDITO Nº2024-0011, POR GENERACION DE CREDITO APROBADO POR DECRETO DEL SR. PRESIDENTE Nº2024-8418 DE FECHA 30/12/2024 E.E.22740/2024</text:p>
          </table:table-cell>
          <table:table-cell table:style-name="ce7" office:value-type="string" calcext:value-type="string">
            <text:p>518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123</text:p>
          </table:table-cell>
          <table:table-cell table:style-name="ce5" office:value-type="string" calcext:value-type="string">
            <text:p>1.231.376,3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1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6.249,78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1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5.126,61</text:p>
          </table:table-cell>
          <table:table-cell table:style-name="ce5" office:value-type="string" calcext:value-type="string">
            <text:p>447.187,51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G)</text:p>
          </table:table-cell>
          <table:table-cell table:style-name="ce7" office:value-type="string" calcext:value-type="string">
            <text:p>9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 table:style-name="ce5" office:value-type="string" calcext:value-type="string">
            <text:p>165.917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1.323,41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594,05</text:p>
          </table:table-cell>
          <table:table-cell table:style-name="ce5" office:value-type="string" calcext:value-type="string">
            <text:p>447.187,51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G)</text:p>
          </table:table-cell>
          <table:table-cell table:style-name="ce7" office:value-type="string" calcext:value-type="string">
            <text:p>9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 table:style-name="ce5" office:value-type="string" calcext:value-type="string">
            <text:p>84.372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4.372,32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123</text:p>
          </table:table-cell>
          <table:table-cell table:style-name="ce5" office:value-type="string" calcext:value-type="string">
            <text:p>394.724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1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6.914,18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1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7.809,92</text:p>
          </table:table-cell>
          <table:table-cell table:style-name="ce5" office:value-type="string" calcext:value-type="string">
            <text:p>447.187,51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G)</text:p>
          </table:table-cell>
          <table:table-cell table:style-name="ce7" office:value-type="string" calcext:value-type="string">
            <text:p>9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 <text:s/></text:p>
          </table:table-cell>
          <table:table-cell table:style-name="ce5" office:value-type="string" calcext:value-type="string">
            <text:p>58.834,3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.834,37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 table:style-name="ce5" office:value-type="string" calcext:value-type="string">
            <text:p>18.709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1,55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417,96</text:p>
          </table:table-cell>
          <table:table-cell table:style-name="ce5" office:value-type="string" calcext:value-type="string">
            <text:p>447.187,51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G)</text:p>
          </table:table-cell>
          <table:table-cell table:style-name="ce7" office:value-type="string" calcext:value-type="string">
            <text:p>9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3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761,03</text:p>
          </table:table-cell>
          <table:table-cell table:style-name="ce5" office:value-type="string" calcext:value-type="string">
            <text:p>1.452.912,27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FA)</text:p>
          </table:table-cell>
          <table:table-cell table:style-name="ce7" office:value-type="string" calcext:value-type="string">
            <text:p>9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3</text:p>
          </table:table-cell>
          <table:table-cell/>
          <table:table-cell table:style-name="ce7" office:value-type="string" calcext:value-type="string">
            <text:p>17/01/2024</text:p>
          </table:table-cell>
          <table:table-cell table:style-name="ce7" office:value-type="string" calcext:value-type="string">
            <text:p>2/202400000067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38,97</text:p>
          </table:table-cell>
          <table:table-cell table:style-name="ce5" office:value-type="string" calcext:value-type="string">
            <text:p>447.187,51</text:p>
          </table:table-cell>
          <table:table-cell table:style-name="ce2" office:value-type="string" calcext:value-type="string">
            <text:p>EXPEDIENTE DE MODIFICACIÓN DE CRÉDITO POR INCORPORACIÓN DE REMANENTES Nº 2024-0002 SEGÚN DECRETO DE PRESIDENCIA Nº 2024-0167 ( EXPTE ELECT 607/2024 (FINANCIADO CON RTGG)</text:p>
          </table:table-cell>
          <table:table-cell table:style-name="ce7" office:value-type="string" calcext:value-type="string">
            <text:p>97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 table:style-name="ce5" office:value-type="string" calcext:value-type="string">
            <text:p>1.584,5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84,56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 table:style-name="ce5" office:value-type="string" calcext:value-type="string">
            <text:p>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1 .224 <text:s text:c="3"/></text:p>
          </table:table-cell>
          <table:table-cell table:style-name="ce5" office:value-type="string" calcext:value-type="string">
            <text:p>95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1 .224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,7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 table:style-name="ce5" office:value-type="string" calcext:value-type="string">
            <text:p>1.31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10,00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 table:style-name="ce5" office:value-type="string" calcext:value-type="string">
            <text:p>1.111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11,27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609 <text:s/></text:p>
          </table:table-cell>
          <table:table-cell table:style-name="ce5" office:value-type="string" calcext:value-type="string">
            <text:p>2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609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699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699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2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 table:style-name="ce5" office:value-type="string" calcext:value-type="string">
            <text:p>1.307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07,3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75000 <text:s/></text:p>
          </table:table-cell>
          <table:table-cell table:style-name="ce5" office:value-type="string" calcext:value-type="string">
            <text:p>1.5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75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35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22699 <text:s/></text:p>
          </table:table-cell>
          <table:table-cell table:style-name="ce5" office:value-type="string" calcext:value-type="string">
            <text:p>2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 table:style-name="ce5" office:value-type="string" calcext:value-type="string">
            <text:p>25.033,1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33,16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22799 <text:s/></text:p>
          </table:table-cell>
          <table:table-cell table:style-name="ce5" office:value-type="string" calcext:value-type="string">
            <text:p>4.745,3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745,33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 table:style-name="ce5" office:value-type="string" calcext:value-type="string">
            <text:p>25.033,1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33,16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32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 table:style-name="ce5" office:value-type="string" calcext:value-type="string">
            <text:p>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606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606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699 <text:s/>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699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01 <text:s/></text:p>
          </table:table-cell>
          <table:table-cell table:style-name="ce5" office:value-type="string" calcext:value-type="string">
            <text:p>5.387,5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7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387,5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3200 <text:s/></text:p>
          </table:table-cell>
          <table:table-cell table:style-name="ce5" office:value-type="string" calcext:value-type="string">
            <text:p>268.791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8.791,77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13000 <text:s/></text:p>
          </table:table-cell>
          <table:table-cell table:style-name="ce5" office:value-type="string" calcext:value-type="string">
            <text:p>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699 <text:s/></text:p>
          </table:table-cell>
          <table:table-cell table:style-name="ce5" office:value-type="string" calcext:value-type="string">
            <text:p>7.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35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799 <text:s/></text:p>
          </table:table-cell>
          <table:table-cell table:style-name="ce5" office:value-type="string" calcext:value-type="string">
            <text:p>15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5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62300 <text:s/></text:p>
          </table:table-cell>
          <table:table-cell table:style-name="ce5" office:value-type="string" calcext:value-type="string">
            <text:p>1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62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62500 <text:s/></text:p>
          </table:table-cell>
          <table:table-cell table:style-name="ce5" office:value-type="string" calcext:value-type="string">
            <text:p>1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625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63200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63300 <text:s/></text:p>
          </table:table-cell>
          <table:table-cell table:style-name="ce5" office:value-type="string" calcext:value-type="string">
            <text:p>8.5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63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5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2 .22199 <text:s/></text:p>
          </table:table-cell>
          <table:table-cell table:style-name="ce5" office:value-type="string" calcext:value-type="string">
            <text:p>4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2 .221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5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13000 <text:s/></text:p>
          </table:table-cell>
          <table:table-cell table:style-name="ce5" office:value-type="string" calcext:value-type="string">
            <text:p>1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602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602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699 <text:s/></text:p>
          </table:table-cell>
          <table:table-cell table:style-name="ce5" office:value-type="string" calcext:value-type="string">
            <text:p>1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699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0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 table:style-name="ce5" office:value-type="string" calcext:value-type="string">
            <text:p>10.982,3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982,33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1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01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6 <text:s/></text:p>
          </table:table-cell>
          <table:table-cell table:style-name="ce5" office:value-type="string" calcext:value-type="string">
            <text:p>618.966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8.966,41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99 <text:s/></text:p>
          </table:table-cell>
          <table:table-cell table:style-name="ce5" office:value-type="string" calcext:value-type="string">
            <text:p>7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99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300 <text:s/></text:p>
          </table:table-cell>
          <table:table-cell table:style-name="ce5" office:value-type="string" calcext:value-type="string">
            <text:p>1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300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00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 table:style-name="ce5" office:value-type="string" calcext:value-type="string">
            <text:p>6.617,2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7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400 <text:s/></text:p>
          </table:table-cell>
          <table:table-cell table:style-name="ce5" office:value-type="string" calcext:value-type="string">
            <text:p>41.642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400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642,01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600 <text:s/></text:p>
          </table:table-cell>
          <table:table-cell table:style-name="ce5" office:value-type="string" calcext:value-type="string">
            <text:p>7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600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4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3200 <text:s/></text:p>
          </table:table-cell>
          <table:table-cell table:style-name="ce5" office:value-type="string" calcext:value-type="string">
            <text:p>1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3200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0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609 <text:s/></text:p>
          </table:table-cell>
          <table:table-cell table:style-name="ce5" office:value-type="string" calcext:value-type="string">
            <text:p>104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60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4.7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 table:style-name="ce5" office:value-type="string" calcext:value-type="string">
            <text:p>42.798,9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.798,93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 table:style-name="ce5" office:value-type="string" calcext:value-type="string">
            <text:p>69.717,3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/>
          <table:table-cell table:style-name="ce7" office:value-type="string" calcext:value-type="string">
            <text:p>03/05/2024</text:p>
          </table:table-cell>
          <table:table-cell table:style-name="ce7" office:value-type="string" calcext:value-type="string">
            <text:p>2/2024000003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508.000,00</text:p>
          </table:table-cell>
          <table:table-cell table:style-name="ce2" office:value-type="string" calcext:value-type="string">
            <text:p>EXPEDIENTE DE MODIFICACION DE CREDITO POR TRANSFERENCIAS Nº2024-0007 APROBADO POR DECRETO DE PRESIDENCIA Nº 2024-2514 EXPTE ELECT. 7958/2024</text:p>
          </table:table-cell>
          <table:table-cell table:style-name="ce7" office:value-type="string" calcext:value-type="string">
            <text:p>1543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3.717,3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2900 <text:s/></text:p>
          </table:table-cell>
          <table:table-cell table:style-name="ce5" office:value-type="string" calcext:value-type="string">
            <text:p>42.798,9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29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.798,93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2200 <text:s/></text:p>
          </table:table-cell>
          <table:table-cell table:style-name="ce5" office:value-type="string" calcext:value-type="string">
            <text:p>1.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0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2300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2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2500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2500 <text:s/></text:p>
          </table:table-cell>
          <table:table-cell/>
          <table:table-cell table:style-name="ce7" office:value-type="string" calcext:value-type="string">
            <text:p>03/05/2024</text:p>
          </table:table-cell>
          <table:table-cell table:style-name="ce7" office:value-type="string" calcext:value-type="string">
            <text:p>2/2024000003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508.000,00</text:p>
          </table:table-cell>
          <table:table-cell table:style-name="ce2" office:value-type="string" calcext:value-type="string">
            <text:p>EXPEDIENTE DE MODIFICACION DE CREDITO POR TRANSFERENCIAS Nº2024-0007 APROBADO POR DECRETO DE PRESIDENCIA Nº 2024-2514 EXPTE ELECT. 7958/2024</text:p>
          </table:table-cell>
          <table:table-cell table:style-name="ce7" office:value-type="string" calcext:value-type="string">
            <text:p>154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 table:style-name="ce5" office:value-type="string" calcext:value-type="string">
            <text:p>8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13000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 table:style-name="ce5" office:value-type="string" calcext:value-type="string">
            <text:p>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22799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22799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62600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626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609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22609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 table:style-name="ce5" office:value-type="string" calcext:value-type="string">
            <text:p>1.918,0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18,0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5" office:value-type="string" calcext:value-type="string">
            <text:p>213.042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4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642,01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 table:style-name="ce5" office:value-type="string" calcext:value-type="string">
            <text:p>178.002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/>
          <table:table-cell table:style-name="ce7" office:value-type="string" calcext:value-type="string">
            <text:p>02/09/2024</text:p>
          </table:table-cell>
          <table:table-cell table:style-name="ce7" office:value-type="string" calcext:value-type="string">
            <text:p>2/20240000064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5.000,00</text:p>
          </table:table-cell>
          <table:table-cell table:style-name="ce5" office:value-type="string" calcext:value-type="string">
            <text:p>300.000,00</text:p>
          </table:table-cell>
          <table:table-cell table:style-name="ce2" office:value-type="string" calcext:value-type="string">
            <text:p>EXPEDIENTE DE MODIFICACIÓN DE CRÉDITO POR TRANSFERENCIA Nº 2024-0014 APROBADO POR DECRETO DE PRESIDENCIA Nº 2024- 4992 EXPTE ELECT. 15498/2024</text:p>
          </table:table-cell>
          <table:table-cell table:style-name="ce7" office:value-type="string" calcext:value-type="string">
            <text:p>3152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3.002,6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5" office:value-type="string" calcext:value-type="string">
            <text:p>51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18.5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5" office:value-type="string" calcext:value-type="string">
            <text:p>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103 <text:s/></text:p>
          </table:table-cell>
          <table:table-cell table:style-name="ce5" office:value-type="string" calcext:value-type="string">
            <text:p>12.080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80,61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 table:style-name="ce5" office:value-type="string" calcext:value-type="string">
            <text:p>182.9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6/02/2024</text:p>
          </table:table-cell>
          <table:table-cell table:style-name="ce7" office:value-type="string" calcext:value-type="string">
            <text:p>2/20240000014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260.000,00</text:p>
          </table:table-cell>
          <table:table-cell table:style-name="ce2" office:value-type="string" calcext:value-type="string">
            <text:p>EXPEDIENTE DE MODIFICACION DE CREDITO POR TRANSFERENCIAS Nº2024-0002 APROBADO POR DECRETO PRESIDENCIA Nº2024-0629 E.E.2208/2024</text:p>
          </table:table-cell>
          <table:table-cell table:style-name="ce7" office:value-type="string" calcext:value-type="string">
            <text:p>39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5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2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 <text:s/></text:p>
          </table:table-cell>
          <table:table-cell/>
          <table:table-cell table:style-name="ce7" office:value-type="string" calcext:value-type="string">
            <text:p>02/09/2024</text:p>
          </table:table-cell>
          <table:table-cell table:style-name="ce7" office:value-type="string" calcext:value-type="string">
            <text:p>2/20240000064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5.000,00</text:p>
          </table:table-cell>
          <table:table-cell table:style-name="ce5" office:value-type="string" calcext:value-type="string">
            <text:p>300.000,00</text:p>
          </table:table-cell>
          <table:table-cell table:style-name="ce2" office:value-type="string" calcext:value-type="string">
            <text:p>EXPEDIENTE DE MODIFICACIÓN DE CRÉDITO POR TRANSFERENCIA Nº 2024-0014 APROBADO POR DECRETO DE PRESIDENCIA Nº 2024- 4992 EXPTE ELECT. 15498/2024</text:p>
          </table:table-cell>
          <table:table-cell table:style-name="ce7" office:value-type="string" calcext:value-type="string">
            <text:p>3152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45001 <text:s/></text:p>
          </table:table-cell>
          <table:table-cell table:style-name="ce5" office:value-type="string" calcext:value-type="string">
            <text:p>2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45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45002 <text:s/></text:p>
          </table:table-cell>
          <table:table-cell table:style-name="ce5" office:value-type="string" calcext:value-type="string">
            <text:p>190.941,7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450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0.941,75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46200 <text:s/></text:p>
          </table:table-cell>
          <table:table-cell table:style-name="ce5" office:value-type="string" calcext:value-type="string">
            <text:p>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46200 <text:s/></text:p>
          </table:table-cell>
          <table:table-cell/>
          <table:table-cell table:style-name="ce7" office:value-type="string" calcext:value-type="string">
            <text:p>06/11/2024</text:p>
          </table:table-cell>
          <table:table-cell table:style-name="ce7" office:value-type="string" calcext:value-type="string">
            <text:p>2/20240000067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000,00</text:p>
          </table:table-cell>
          <table:table-cell table:style-name="ce5" office:value-type="string" calcext:value-type="string">
            <text:p>446.500,00</text:p>
          </table:table-cell>
          <table:table-cell table:style-name="ce2" office:value-type="string" calcext:value-type="string">
            <text:p>EXPEDIENTE DE MODIFICACION DE CREDITO Nº2024-0014 POR CREDITO EXTRAORDINARIO, APROBADO EN SESIÓN PLENARIA DE FECHA 26/09/2024 Y PUBLICADO DEFINITIVAMENTE EN EL BOP Nº135 DE FECHA 06.11.2024 E.E.16523/2024</text:p>
          </table:table-cell>
          <table:table-cell table:style-name="ce7" office:value-type="string" calcext:value-type="string">
            <text:p>4337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 table:style-name="ce5" office:value-type="string" calcext:value-type="string">
            <text:p>2.236,5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36,5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2600 <text:s/></text:p>
          </table:table-cell>
          <table:table-cell table:style-name="ce5" office:value-type="string" calcext:value-type="string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2600 <text:s/>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2900 <text:s/></text:p>
          </table:table-cell>
          <table:table-cell table:style-name="ce5" office:value-type="string" calcext:value-type="string">
            <text:p>4.9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2900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5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 table:style-name="ce5" office:value-type="string" calcext:value-type="string">
            <text:p>160.525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0.525,6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 table:style-name="ce5" office:value-type="string" calcext:value-type="string">
            <text:p>22.057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057,24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8200 <text:s/></text:p>
          </table:table-cell>
          <table:table-cell table:style-name="ce5" office:value-type="string" calcext:value-type="string">
            <text:p>2.873.640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8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873.640,64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820023</text:p>
          </table:table-cell>
          <table:table-cell table:style-name="ce5" office:value-type="string" calcext:value-type="string">
            <text:p>665.942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820023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65.942,53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78002 <text:s/></text:p>
          </table:table-cell>
          <table:table-cell table:style-name="ce5" office:value-type="string" calcext:value-type="string">
            <text:p>561.326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780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1.326,32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78001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78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 table:style-name="ce5" office:value-type="string" calcext:value-type="string">
            <text:p>227.620,8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620,8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200 <text:s/></text:p>
          </table:table-cell>
          <table:table-cell table:style-name="ce5" office:value-type="string" calcext:value-type="string">
            <text:p>1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3200 <text:s/></text:p>
          </table:table-cell>
          <table:table-cell table:style-name="ce5" office:value-type="string" calcext:value-type="string">
            <text:p>1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32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00,00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01</text:p>
          </table:table-cell>
          <table:table-cell table:style-name="ce5" office:value-type="string" calcext:value-type="string">
            <text:p>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9901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00,00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9901</text:p>
          </table:table-cell>
          <table:table-cell/>
          <table:table-cell table:style-name="ce7" office:value-type="string" calcext:value-type="string">
            <text:p>08/03/2024</text:p>
          </table:table-cell>
          <table:table-cell table:style-name="ce7" office:value-type="string" calcext:value-type="string">
            <text:p>2/20240000022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668.801,99</text:p>
          </table:table-cell>
          <table:table-cell table:style-name="ce2" office:value-type="string" calcext:value-type="string">
            <text:p>EXPEDIENTE DE MODIFICACION DE CREDITO POR TRANSFERENCIAS Nº2024-0004 APROBADO POR DECRETO PRESIDENCIA 2024-1411E.E.4217/2024</text:p>
          </table:table-cell>
          <table:table-cell table:style-name="ce7" office:value-type="string" calcext:value-type="string">
            <text:p>771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0 <text:s/>.22103 <text:s/></text:p>
          </table:table-cell>
          <table:table-cell table:style-name="ce5" office:value-type="string" calcext:value-type="string">
            <text:p>862,1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0 <text:s/>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62,11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 table:style-name="ce5" office:value-type="string" calcext:value-type="string">
            <text:p>6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 table:style-name="ce5" office:value-type="string" calcext:value-type="string">
            <text:p>169.440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13/08/2024</text:p>
          </table:table-cell>
          <table:table-cell table:style-name="ce7" office:value-type="string" calcext:value-type="string">
            <text:p>2/20240000061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440,26</text:p>
          </table:table-cell>
          <table:table-cell table:style-name="ce5" office:value-type="string" calcext:value-type="string">
            <text:p>24.440,26</text:p>
          </table:table-cell>
          <table:table-cell table:style-name="ce2" office:value-type="string" calcext:value-type="string">
            <text:p>EXPEDIENTE DE MODIFICACIÓN DE CRÉDITO POR TRANSFERENCIAS Nº13/2024 APROBADO POR DECRETO PRESIDENCIA Nº2024-4658 DE FECHA 13.08.2024 E.E.14498/2024</text:p>
          </table:table-cell>
          <table:table-cell table:style-name="ce7" office:value-type="string" calcext:value-type="string">
            <text:p>2941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701 <text:s/></text:p>
          </table:table-cell>
          <table:table-cell table:style-name="ce5" office:value-type="string" calcext:value-type="string">
            <text:p>6.302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227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302,4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 table:style-name="ce5" office:value-type="string" calcext:value-type="string">
            <text:p>1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 table:style-name="ce5" office:value-type="string" calcext:value-type="string">
            <text:p>1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5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 table:style-name="ce5" office:value-type="string" calcext:value-type="string">
            <text:p>1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 table:style-name="ce5" office:value-type="string" calcext:value-type="string">
            <text:p>7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 table:style-name="ce5" office:value-type="string" calcext:value-type="string">
            <text:p>1.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91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91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 table:style-name="ce5" office:value-type="string" calcext:value-type="string">
            <text:p>2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5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 table:style-name="ce5" office:value-type="string" calcext:value-type="string">
            <text:p>2.183,5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83,57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 table:style-name="ce5" office:value-type="string" calcext:value-type="string">
            <text:p>123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3.4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699 <text:s/></text:p>
          </table:table-cell>
          <table:table-cell table:style-name="ce5" office:value-type="string" calcext:value-type="string">
            <text:p>37.415,8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.415,81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 table:style-name="ce5" office:value-type="string" calcext:value-type="string">
            <text:p>236.078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6.078,24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 <text:s/></text:p>
          </table:table-cell>
          <table:table-cell table:style-name="ce5" office:value-type="string" calcext:value-type="string">
            <text:p>15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30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 table:style-name="ce5" office:value-type="string" calcext:value-type="string">
            <text:p>11.002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02,7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 table:style-name="ce5" office:value-type="string" calcext:value-type="string">
            <text:p>21.675,5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675,54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 table:style-name="ce5" office:value-type="string" calcext:value-type="string">
            <text:p>531.245,8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31.245,87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8900 <text:s/></text:p>
          </table:table-cell>
          <table:table-cell table:style-name="ce5" office:value-type="string" calcext:value-type="string">
            <text:p>19.440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8900 <text:s/></text:p>
          </table:table-cell>
          <table:table-cell/>
          <table:table-cell table:style-name="ce7" office:value-type="string" calcext:value-type="string">
            <text:p>13/08/2024</text:p>
          </table:table-cell>
          <table:table-cell table:style-name="ce7" office:value-type="string" calcext:value-type="string">
            <text:p>2/20240000061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440,26</text:p>
          </table:table-cell>
          <table:table-cell table:style-name="ce5" office:value-type="string" calcext:value-type="string">
            <text:p>24.440,26</text:p>
          </table:table-cell>
          <table:table-cell table:style-name="ce2" office:value-type="string" calcext:value-type="string">
            <text:p>EXPEDIENTE DE MODIFICACIÓN DE CRÉDITO POR TRANSFERENCIAS Nº13/2024 APROBADO POR DECRETO PRESIDENCIA Nº2024-4658 DE FECHA 13.08.2024 E.E.14498/2024</text:p>
          </table:table-cell>
          <table:table-cell table:style-name="ce7" office:value-type="string" calcext:value-type="string">
            <text:p>294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5" office:value-type="string" calcext:value-type="string">
            <text:p>36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4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900 <text:s/></text:p>
          </table:table-cell>
          <table:table-cell table:style-name="ce5" office:value-type="string" calcext:value-type="string">
            <text:p>5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900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103 <text:s/></text:p>
          </table:table-cell>
          <table:table-cell table:style-name="ce5" office:value-type="string" calcext:value-type="string">
            <text:p>11.261,8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261,82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111 <text:s/>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11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699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6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06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/>
          <table:table-cell table:style-name="ce7" office:value-type="string" calcext:value-type="string">
            <text:p>03/05/2024</text:p>
          </table:table-cell>
          <table:table-cell table:style-name="ce7" office:value-type="string" calcext:value-type="string">
            <text:p>2/2024000003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508.000,00</text:p>
          </table:table-cell>
          <table:table-cell table:style-name="ce2" office:value-type="string" calcext:value-type="string">
            <text:p>EXPEDIENTE DE MODIFICACION DE CREDITO POR TRANSFERENCIAS Nº2024-0007 APROBADO POR DECRETO DE PRESIDENCIA Nº 2024-2514 EXPTE ELECT. 7958/2024</text:p>
          </table:table-cell>
          <table:table-cell table:style-name="ce7" office:value-type="string" calcext:value-type="string">
            <text:p>1543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9901</text:p>
          </table:table-cell>
          <table:table-cell table:style-name="ce5" office:value-type="string" calcext:value-type="string">
            <text:p>38.010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9901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48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8.010,51</text:p>
          </table:table-cell>
          <table:table-cell table:style-name="ce2" office:value-type="string" calcext:value-type="string">
            <text:p>EXPEDIENTE DE MODIFICACIÓN DE CRÉDITO Nº2024-0007 POR GENERACIÓN DE CRÉDITO APROBADO POR DECRETO PRESIDENCIA Nº2024-7401 E.E.21287/2024</text:p>
          </table:table-cell>
          <table:table-cell table:style-name="ce7" office:value-type="string" calcext:value-type="string">
            <text:p>461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50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5000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734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106.000,00</text:p>
          </table:table-cell>
          <table:table-cell table:style-name="ce2" office:value-type="string" calcext:value-type="string">
            <text:p>EXPEDIENTE DE MODIFICACIÓN DE CRÉDITO POR CRÉDITO EXTRAORDINARIO Nº2024-0017 APROBADO EN SESIÓN PLENARIA DE FECHA 25/10/2024 Y PUBLICADO DEFINITIVAMENTE BOP DE FECHA 29/11/2024 E.E.18393/2024</text:p>
          </table:table-cell>
          <table:table-cell table:style-name="ce7" office:value-type="string" calcext:value-type="string">
            <text:p>4675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620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62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2 <text:s/></text:p>
          </table:table-cell>
          <table:table-cell table:style-name="ce5" office:value-type="string" calcext:value-type="string">
            <text:p>9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6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4 <text:s/></text:p>
          </table:table-cell>
          <table:table-cell table:style-name="ce5" office:value-type="string" calcext:value-type="string">
            <text:p>3.9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4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9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 table:style-name="ce5" office:value-type="string" calcext:value-type="string">
            <text:p>15.091,7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91,76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 table:style-name="ce5" office:value-type="string" calcext:value-type="string">
            <text:p>1.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/>
          <table:table-cell table:style-name="ce7" office:value-type="string" calcext:value-type="string">
            <text:p>03/05/2024</text:p>
          </table:table-cell>
          <table:table-cell table:style-name="ce7" office:value-type="string" calcext:value-type="string">
            <text:p>2/2024000003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508.000,00</text:p>
          </table:table-cell>
          <table:table-cell table:style-name="ce2" office:value-type="string" calcext:value-type="string">
            <text:p>EXPEDIENTE DE MODIFICACION DE CREDITO POR TRANSFERENCIAS Nº2024-0007 APROBADO POR DECRETO DE PRESIDENCIA Nº 2024-2514 EXPTE ELECT. 7958/2024</text:p>
          </table:table-cell>
          <table:table-cell table:style-name="ce7" office:value-type="string" calcext:value-type="string">
            <text:p>154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2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/>
          <table:table-cell table:style-name="ce7" office:value-type="string" calcext:value-type="string">
            <text:p>12/07/2024</text:p>
          </table:table-cell>
          <table:table-cell table:style-name="ce7" office:value-type="string" calcext:value-type="string">
            <text:p>2/20240000054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700.000,00</text:p>
          </table:table-cell>
          <table:table-cell table:style-name="ce2" office:value-type="string" calcext:value-type="string">
            <text:p>EXPEDIENTE DE MODIFICACIÓN DE CRÉDITO POR TRANSFERENCIAS Nº2024-0011, APROBADO POR DECRETO DE LA PRESIDENCIA Nº2024-3969 DE FECHA 12/07/2024 E.E.12670/2024</text:p>
          </table:table-cell>
          <table:table-cell table:style-name="ce7" office:value-type="string" calcext:value-type="string">
            <text:p>24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 table:style-name="ce5" office:value-type="string" calcext:value-type="string">
            <text:p>8.116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116,9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 table:style-name="ce5" office:value-type="string" calcext:value-type="string">
            <text:p>198.024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8.024,27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710 <text:s text:c="3"/></text:p>
          </table:table-cell>
          <table:table-cell table:style-name="ce5" office:value-type="string" calcext:value-type="string">
            <text:p>6.34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710 <text:s text:c="3"/></text:p>
          </table:table-cell>
          <table:table-cell/>
          <table:table-cell table:style-name="ce7" office:value-type="string" calcext:value-type="string">
            <text:p>07/06/2024</text:p>
          </table:table-cell>
          <table:table-cell table:style-name="ce7" office:value-type="string" calcext:value-type="string">
            <text:p>2/2024000003258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44.000,00</text:p>
          </table:table-cell>
          <table:table-cell table:style-name="ce2" office:value-type="string" calcext:value-type="string">
            <text:p>EXPEDIENTE DE MODIFICACIÓN DE CRÉDITO Nº2024-0005 POR CRÉDITO EXTRAORDINARIO, APROBADO EN SESIÓN PLENARIA DE FECHA 25.04.2024 Y PUBLICADO DEFINITIVAMENTE EN EL BOP 07.06.2024</text:p>
          </table:table-cell>
          <table:table-cell table:style-name="ce7" office:value-type="string" calcext:value-type="string">
            <text:p>2040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710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10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 table:style-name="ce5" office:value-type="string" calcext:value-type="string">
            <text:p>3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 table:style-name="ce5" office:value-type="string" calcext:value-type="string">
            <text:p>85.999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999,97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 table:style-name="ce5" office:value-type="string" calcext:value-type="string">
            <text:p>7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 table:style-name="ce5" office:value-type="string" calcext:value-type="string">
            <text:p>204.414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4.414,6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 table:style-name="ce5" office:value-type="string" calcext:value-type="string">
            <text:p>2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78002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78002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22799 <text:s/></text:p>
          </table:table-cell>
          <table:table-cell table:style-name="ce5" office:value-type="string" calcext:value-type="string">
            <text:p>32.83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22799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.837,32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13000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08 <text:s text:c="3"/></text:p>
          </table:table-cell>
          <table:table-cell table:style-name="ce5" office:value-type="string" calcext:value-type="string">
            <text:p>21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208 <text:s text:c="3"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08 <text:s text:c="3"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5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799 <text:s/></text:p>
          </table:table-cell>
          <table:table-cell table:style-name="ce5" office:value-type="string" calcext:value-type="string">
            <text:p>44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,94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300 <text:s/></text:p>
          </table:table-cell>
          <table:table-cell table:style-name="ce5" office:value-type="string" calcext:value-type="string">
            <text:p>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300 <text:s/></text:p>
          </table:table-cell>
          <table:table-cell/>
          <table:table-cell table:style-name="ce7" office:value-type="string" calcext:value-type="string">
            <text:p>02/10/2024</text:p>
          </table:table-cell>
          <table:table-cell table:style-name="ce7" office:value-type="string" calcext:value-type="string">
            <text:p>2/202400000700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500,00</text:p>
          </table:table-cell>
          <table:table-cell table:style-name="ce5" office:value-type="string" calcext:value-type="string">
            <text:p>77.500,00</text:p>
          </table:table-cell>
          <table:table-cell table:style-name="ce2" office:value-type="string" calcext:value-type="string">
            <text:p>EXPEDIENTE DE MODIFICACION DE CREDITO POR TRANSFERENCIAS Nº 16/2024 E.E.17301/2024 APROADO POR DECRETO PRESIDENCIA 2024-5772 DE FECHA 02.10.2024</text:p>
          </table:table-cell>
          <table:table-cell table:style-name="ce7" office:value-type="string" calcext:value-type="string">
            <text:p>3562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4 <text:s text:c="3"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4 <text:s text:c="3"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 table:style-name="ce5" office:value-type="string" calcext:value-type="string">
            <text:p>257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7,74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5000 <text:s/></text:p>
          </table:table-cell>
          <table:table-cell table:style-name="ce5" office:value-type="string" calcext:value-type="string">
            <text:p>330.767,1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50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2.837,32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5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7.929,86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 table:style-name="ce5" office:value-type="string" calcext:value-type="string">
            <text:p>921.433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1.433,0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78000 <text:s/></text:p>
          </table:table-cell>
          <table:table-cell table:style-name="ce5" office:value-type="string" calcext:value-type="string">
            <text:p>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78000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7362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0.000,00</text:p>
          </table:table-cell>
          <table:table-cell table:style-name="ce2" office:value-type="string" calcext:value-type="string">
            <text:p>EXPEDIENTE DE MODIFICACIÓN DE CRÉDITO Nº2024-0018 POR SUPLEMENTO APROBADO EN SESIÓN PLENARIA DE FECHA 25/10/2024 Y PUBLICADO DEFINITIVAMENTE EN EL BOP DE 29/11/2024 E.E.18448/2024</text:p>
          </table:table-cell>
          <table:table-cell table:style-name="ce7" office:value-type="string" calcext:value-type="string">
            <text:p>467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78001 <text:s/></text:p>
          </table:table-cell>
          <table:table-cell table:style-name="ce5" office:value-type="string" calcext:value-type="string">
            <text:p>4.627.68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780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627.681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706 <text:s/>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22799 <text:s/></text:p>
          </table:table-cell>
          <table:table-cell table:style-name="ce5" office:value-type="string" calcext:value-type="string">
            <text:p>155.089,8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89,83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48000 <text:s/></text:p>
          </table:table-cell>
          <table:table-cell table:style-name="ce5" office:value-type="string" calcext:value-type="string">
            <text:p>1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4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5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5" office:value-type="string" calcext:value-type="string">
            <text:p>58.315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281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33,7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103 <text:s/></text:p>
          </table:table-cell>
          <table:table-cell table:style-name="ce5" office:value-type="string" calcext:value-type="string">
            <text:p>149,1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9,1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79901</text:p>
          </table:table-cell>
          <table:table-cell table:style-name="ce5" office:value-type="string" calcext:value-type="string">
            <text:p>1.984.73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79901</text:p>
          </table:table-cell>
          <table:table-cell/>
          <table:table-cell table:style-name="ce7" office:value-type="string" calcext:value-type="string">
            <text:p>07/02/2024</text:p>
          </table:table-cell>
          <table:table-cell table:style-name="ce7" office:value-type="string" calcext:value-type="string">
            <text:p>2/20240000015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84.736,00</text:p>
          </table:table-cell>
          <table:table-cell table:style-name="ce5" office:value-type="string" calcext:value-type="string">
            <text:p>11.601.113,92</text:p>
          </table:table-cell>
          <table:table-cell table:style-name="ce2" office:value-type="string" calcext:value-type="string">
            <text:p>EXPEDIENTE DE MODIFICACIÓN DE CRÉDITO POR INCORPORACIÓN DE REMANENTES Nº 2024-0009 APROBADO POR DECRETO DE PRESIDENCIA Nº 2024-0680 FINANCIADO CON RTGFA (FINANCIACIÓN AFECTADA FONDO PRTR) EXPTE ELECT. 2312/2024</text:p>
          </table:table-cell>
          <table:table-cell table:style-name="ce7" office:value-type="string" calcext:value-type="string">
            <text:p>40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79902</text:p>
          </table:table-cell>
          <table:table-cell table:style-name="ce5" office:value-type="string" calcext:value-type="string">
            <text:p>1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79902</text:p>
          </table:table-cell>
          <table:table-cell/>
          <table:table-cell table:style-name="ce7" office:value-type="string" calcext:value-type="string">
            <text:p>05/04/2024</text:p>
          </table:table-cell>
          <table:table-cell table:style-name="ce7" office:value-type="string" calcext:value-type="string">
            <text:p>2/2024000002850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20.000,00</text:p>
          </table:table-cell>
          <table:table-cell table:style-name="ce2" office:value-type="string" calcext:value-type="string">
            <text:p>EXPEDIENTE DE GENERACIÓN DE CRÉDITO Nº2024-0002 APROBADO POR DECRETO DE PRESIDENCIA Nº2024-1731 DE FECHA 25.03.2024 <text:s/>Y DECRETO DE RECTIFICACIÓN Nº2024-1895 E.E.5170/2024</text:p>
          </table:table-cell>
          <table:table-cell table:style-name="ce7" office:value-type="string" calcext:value-type="string">
            <text:p>1149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2279903</text:p>
          </table:table-cell>
          <table:table-cell table:style-name="ce5" office:value-type="string" calcext:value-type="string">
            <text:p>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2279903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 table:style-name="ce5" office:value-type="string" calcext:value-type="string">
            <text:p>10.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449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5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 table:style-name="ce5" office:value-type="string" calcext:value-type="string">
            <text:p>146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48000 <text:s/></text:p>
          </table:table-cell>
          <table:table-cell/>
          <table:table-cell table:style-name="ce7" office:value-type="string" calcext:value-type="string">
            <text:p>10/07/2024</text:p>
          </table:table-cell>
          <table:table-cell table:style-name="ce7" office:value-type="string" calcext:value-type="string">
            <text:p>2/2024000004065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46.500,00</text:p>
          </table:table-cell>
          <table:table-cell table:style-name="ce2" office:value-type="string" calcext:value-type="string">
            <text:p>EXPEDIENTE DE MODIFICACIÓN DE CRÉDITO Nº2024-0006 POR CRÉDITO EXTRAORDINARIO, APROBADO POR ACUERDO PLENO FECHA 28/05/2024 Y PUBLICACIÓN DEFINITIVA BOP 10/07/2024 E..E.9089/2024</text:p>
          </table:table-cell>
          <table:table-cell table:style-name="ce7" office:value-type="string" calcext:value-type="string">
            <text:p>243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63200 <text:s/></text:p>
          </table:table-cell>
          <table:table-cell table:style-name="ce5" office:value-type="string" calcext:value-type="string">
            <text:p>488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63200 <text:s/>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38.400,00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632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6500023</text:p>
          </table:table-cell>
          <table:table-cell table:style-name="ce5" office:value-type="string" calcext:value-type="string">
            <text:p>6.231.09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6500023</text:p>
          </table:table-cell>
          <table:table-cell/>
          <table:table-cell table:style-name="ce7" office:value-type="string" calcext:value-type="string">
            <text:p>07/02/2024</text:p>
          </table:table-cell>
          <table:table-cell table:style-name="ce7" office:value-type="string" calcext:value-type="string">
            <text:p>2/20240000015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231.090,00</text:p>
          </table:table-cell>
          <table:table-cell table:style-name="ce5" office:value-type="string" calcext:value-type="string">
            <text:p>11.601.113,92</text:p>
          </table:table-cell>
          <table:table-cell table:style-name="ce2" office:value-type="string" calcext:value-type="string">
            <text:p>EXPEDIENTE DE MODIFICACIÓN DE CRÉDITO POR INCORPORACIÓN DE REMANENTES Nº 2024-0009 APROBADO POR DECRETO DE PRESIDENCIA Nº 2024-0680 FINANCIADO CON RTGFA (FINANCIACIÓN AFECTADA FONDO PRTR) EXPTE ELECT. 2312/2024</text:p>
          </table:table-cell>
          <table:table-cell table:style-name="ce7" office:value-type="string" calcext:value-type="string">
            <text:p>40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03 <text:s text:c="3"/></text:p>
          </table:table-cell>
          <table:table-cell table:style-name="ce5" office:value-type="string" calcext:value-type="string">
            <text:p>4.2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03 <text:s text:c="3"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25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 table:style-name="ce5" office:value-type="string" calcext:value-type="string">
            <text:p>2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/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2/20240000031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1.018.726,19</text:p>
          </table:table-cell>
          <table:table-cell table:style-name="ce2" office:value-type="string" calcext:value-type="string">
            <text:p>EXPEDIENTE DE MODIFICACION DE CREDITO POR TRANSFERENCIAS Nº2024-0006 APROBADO POR DECRETO PRESIDENCIA 2024-2155 DE FECHA 17.04.2024 E.E.6715/2024</text:p>
          </table:table-cell>
          <table:table-cell table:style-name="ce7" office:value-type="string" calcext:value-type="string">
            <text:p>13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 <text:s/></text:p>
          </table:table-cell>
          <table:table-cell/>
          <table:table-cell table:style-name="ce7" office:value-type="string" calcext:value-type="string">
            <text:p>12/07/2024</text:p>
          </table:table-cell>
          <table:table-cell table:style-name="ce7" office:value-type="string" calcext:value-type="string">
            <text:p>2/2024000005419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700.000,00</text:p>
          </table:table-cell>
          <table:table-cell table:style-name="ce2" office:value-type="string" calcext:value-type="string">
            <text:p>EXPEDIENTE DE MODIFICACIÓN DE CRÉDITO POR TRANSFERENCIAS Nº2024-0011, APROBADO POR DECRETO DE LA PRESIDENCIA Nº2024-3969 DE FECHA 12/07/2024 E.E.12670/2024</text:p>
          </table:table-cell>
          <table:table-cell table:style-name="ce7" office:value-type="string" calcext:value-type="string">
            <text:p>247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 table:style-name="ce5" office:value-type="string" calcext:value-type="string">
            <text:p>2.377.328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828,6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371.5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 table:style-name="ce5" office:value-type="string" calcext:value-type="string">
            <text:p>1.15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4.000,00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302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3020 <text:s/></text:p>
          </table:table-cell>
          <table:table-cell/>
          <table:table-cell table:style-name="ce7" office:value-type="string" calcext:value-type="string">
            <text:p>13/08/2024</text:p>
          </table:table-cell>
          <table:table-cell table:style-name="ce7" office:value-type="string" calcext:value-type="string">
            <text:p>2/20240000061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24.440,26</text:p>
          </table:table-cell>
          <table:table-cell table:style-name="ce2" office:value-type="string" calcext:value-type="string">
            <text:p>EXPEDIENTE DE MODIFICACIÓN DE CRÉDITO POR TRANSFERENCIAS Nº13/2024 APROBADO POR DECRETO PRESIDENCIA Nº2024-4658 DE FECHA 13.08.2024 E.E.14498/2024</text:p>
          </table:table-cell>
          <table:table-cell table:style-name="ce7" office:value-type="string" calcext:value-type="string">
            <text:p>2941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4901 <text:s/></text:p>
          </table:table-cell>
          <table:table-cell table:style-name="ce5" office:value-type="string" calcext:value-type="string">
            <text:p>7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49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0 <text:s/></text:p>
          </table:table-cell>
          <table:table-cell table:style-name="ce5" office:value-type="string" calcext:value-type="string">
            <text:p>563.20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0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3.201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1 <text:s/></text:p>
          </table:table-cell>
          <table:table-cell table:style-name="ce5" office:value-type="string" calcext:value-type="string">
            <text:p>62.799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1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.799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2 <text:s/></text:p>
          </table:table-cell>
          <table:table-cell table:style-name="ce5" office:value-type="string" calcext:value-type="string">
            <text:p>166.554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2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6.554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3 <text:s/></text:p>
          </table:table-cell>
          <table:table-cell table:style-name="ce5" office:value-type="string" calcext:value-type="string">
            <text:p>200.973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3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973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4 <text:s/></text:p>
          </table:table-cell>
          <table:table-cell table:style-name="ce5" office:value-type="string" calcext:value-type="string">
            <text:p>179.89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4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9.891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5 <text:s/></text:p>
          </table:table-cell>
          <table:table-cell table:style-name="ce5" office:value-type="string" calcext:value-type="string">
            <text:p>72.293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5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2.293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6206 <text:s/></text:p>
          </table:table-cell>
          <table:table-cell table:style-name="ce5" office:value-type="string" calcext:value-type="string">
            <text:p>154.289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6206 <text:s/></text:p>
          </table:table-cell>
          <table:table-cell/>
          <table:table-cell table:style-name="ce7" office:value-type="string" calcext:value-type="string">
            <text:p>29/11/2024</text:p>
          </table:table-cell>
          <table:table-cell table:style-name="ce7" office:value-type="string" calcext:value-type="string">
            <text:p>2/202400000869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4.289,00</text:p>
          </table:table-cell>
          <table:table-cell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ÓN DE CRÉDITO Nº2024-0015 POR CRÉDITO EXTRAORDINARIO APROBADO EN SESIÓN PLENARIA DE FECHA 25/10/2024 E.E.18076/2024</text:p>
          </table:table-cell>
          <table:table-cell table:style-name="ce7" office:value-type="string" calcext:value-type="string">
            <text:p>466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 table:style-name="ce5" office:value-type="string" calcext:value-type="string">
            <text:p>584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4.5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2600 <text:s/></text:p>
          </table:table-cell>
          <table:table-cell table:style-name="ce5" office:value-type="string" calcext:value-type="string">
            <text:p>4.2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2600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28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 table:style-name="ce5" office:value-type="string" calcext:value-type="string">
            <text:p>1.8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0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 table:style-name="ce5" office:value-type="string" calcext:value-type="string">
            <text:p>2.14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46.000,00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 table:style-name="ce5" office:value-type="string" calcext:value-type="string">
            <text:p>3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8509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85090 <text:s/></text:p>
          </table:table-cell>
          <table:table-cell/>
          <table:table-cell table:style-name="ce7" office:value-type="string" calcext:value-type="string">
            <text:p>13/08/2024</text:p>
          </table:table-cell>
          <table:table-cell table:style-name="ce7" office:value-type="string" calcext:value-type="string">
            <text:p>2/20240000061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24.440,26</text:p>
          </table:table-cell>
          <table:table-cell table:style-name="ce2" office:value-type="string" calcext:value-type="string">
            <text:p>EXPEDIENTE DE MODIFICACIÓN DE CRÉDITO POR TRANSFERENCIAS Nº13/2024 APROBADO POR DECRETO PRESIDENCIA Nº2024-4658 DE FECHA 13.08.2024 E.E.14498/2024</text:p>
          </table:table-cell>
          <table:table-cell table:style-name="ce7" office:value-type="string" calcext:value-type="string">
            <text:p>294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04 <text:s text:c="3"/></text:p>
          </table:table-cell>
          <table:table-cell table:style-name="ce5" office:value-type="string" calcext:value-type="string">
            <text:p>1.83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04 <text:s text:c="3"/></text:p>
          </table:table-cell>
          <table:table-cell/>
          <table:table-cell table:style-name="ce7" office:value-type="string" calcext:value-type="string">
            <text:p>21/06/2024</text:p>
          </table:table-cell>
          <table:table-cell table:style-name="ce7" office:value-type="string" calcext:value-type="string">
            <text:p>2/202400000498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30,00</text:p>
          </table:table-cell>
          <table:table-cell table:style-name="ce5" office:value-type="string" calcext:value-type="string">
            <text:p>131.722,01</text:p>
          </table:table-cell>
          <table:table-cell table:style-name="ce2" office:value-type="string" calcext:value-type="string">
            <text:p>EXPEDIENTE DE MODIFICACIÓN DE CRÉDITO Nº2024-0010 POR TRANSFERENCIAS APROBADO POR DECRETO PRESIDENCIA Nº 2024-3545 DE FECHA 21 DE JUNIO DE 2024 E.E.11276/2024</text:p>
          </table:table-cell>
          <table:table-cell table:style-name="ce7" office:value-type="string" calcext:value-type="string">
            <text:p>220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49 <text:s text:c="3"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49 <text:s text:c="3"/></text:p>
          </table:table-cell>
          <table:table-cell/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2/20240000031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1.018.726,19</text:p>
          </table:table-cell>
          <table:table-cell table:style-name="ce2" office:value-type="string" calcext:value-type="string">
            <text:p>EXPEDIENTE DE MODIFICACION DE CREDITO POR TRANSFERENCIAS Nº2024-0006 APROBADO POR DECRETO PRESIDENCIA 2024-2155 DE FECHA 17.04.2024 E.E.6715/2024</text:p>
          </table:table-cell>
          <table:table-cell table:style-name="ce7" office:value-type="string" calcext:value-type="string">
            <text:p>13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13000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4 <text:s text:c="3"/></text:p>
          </table:table-cell>
          <table:table-cell table:style-name="ce5" office:value-type="string" calcext:value-type="string">
            <text:p>648,8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4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8,8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 table:style-name="ce5" office:value-type="string" calcext:value-type="string">
            <text:p>10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8.200,0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9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609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2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9 <text:s/>.120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9 <text:s/>.12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9 <text:s/>.206 <text:s text:c="3"/></text:p>
          </table:table-cell>
          <table:table-cell table:style-name="ce5" office:value-type="string" calcext:value-type="string">
            <text:p>557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9 <text:s/>.206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7,7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 table:style-name="ce5" office:value-type="string" calcext:value-type="string">
            <text:p>9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6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0 <text:s/>.22103 <text:s/></text:p>
          </table:table-cell>
          <table:table-cell table:style-name="ce5" office:value-type="string" calcext:value-type="string">
            <text:p>275,6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0 <text:s/>.22103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5,65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6200 <text:s/></text:p>
          </table:table-cell>
          <table:table-cell table:style-name="ce5" office:value-type="string" calcext:value-type="string">
            <text:p>386.456,8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6200 <text:s/></text:p>
          </table:table-cell>
          <table:table-cell/>
          <table:table-cell table:style-name="ce7" office:value-type="string" calcext:value-type="string">
            <text:p>07/06/2024</text:p>
          </table:table-cell>
          <table:table-cell table:style-name="ce7" office:value-type="string" calcext:value-type="string">
            <text:p>2/2024000003246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386.456,83</text:p>
          </table:table-cell>
          <table:table-cell table:style-name="ce2" office:value-type="string" calcext:value-type="string">
            <text:p>EXPEDIENTE DE MODIFICACIÓN DE CRÉDITO Nº 2024-0004 POR CRÉDITO EXTRAORDINARIO, APROBADO EN SESION PLENARIA DE FECHA 25.04.2024 Y PUBLICADO DEFINITIVAMENTE EN BOP 07.06.2024 E.E.7043/2024</text:p>
          </table:table-cell>
          <table:table-cell table:style-name="ce7" office:value-type="string" calcext:value-type="string">
            <text:p>2012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023</text:p>
          </table:table-cell>
          <table:table-cell table:style-name="ce5" office:value-type="string" calcext:value-type="string">
            <text:p>1.048.352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023</text:p>
          </table:table-cell>
          <table:table-cell/>
          <table:table-cell table:style-name="ce7" office:value-type="string" calcext:value-type="string">
            <text:p>30/01/2024</text:p>
          </table:table-cell>
          <table:table-cell table:style-name="ce7" office:value-type="string" calcext:value-type="string">
            <text:p>2/202400000130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48.352,51</text:p>
          </table:table-cell>
          <table:table-cell table:style-name="ce5" office:value-type="string" calcext:value-type="string">
            <text:p>2.071.754,76</text:p>
          </table:table-cell>
          <table:table-cell table:style-name="ce2" office:value-type="string" calcext:value-type="string">
            <text:p>EXPEDIENTE DE MODIFICACIÓN DE CRÉDITO POR INCORPORACIÓN DE REMANENTES Nº 2024-0005 APROBADO POR DECRETO DE PRESIDENCIA Nº 2024-0488 ( FINANCIACIÓN AFECTADA TRANSPORTE PÚBLICO) EXPTE ELECT. 1530/2024</text:p>
          </table:table-cell>
          <table:table-cell table:style-name="ce7" office:value-type="string" calcext:value-type="string">
            <text:p>275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 table:style-name="ce5" office:value-type="string" calcext:value-type="string">
            <text:p>386.456,8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6.456,83</text:p>
          </table:table-cell>
          <table:table-cell table:style-name="ce5" office:value-type="string" calcext:value-type="string">
            <text:p>1.281.953,36</text:p>
          </table:table-cell>
          <table:table-cell table:style-name="ce2" office:value-type="string" calcext:value-type="string">
            <text:p>EXPEDIENTE DE GENERACIÓN DE CRÉDITO Nº2024-0001 APROBADO POR DECRETO PRESIDENCIA Nº2024-0557 DE FECHA 02/02/2024 E.E.1711/2024</text:p>
          </table:table-cell>
          <table:table-cell table:style-name="ce7" office:value-type="string" calcext:value-type="string">
            <text:p>34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 table:style-name="ce5" office:value-type="string" calcext:value-type="string">
            <text:p>2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0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2 <text:s/></text:p>
          </table:table-cell>
          <table:table-cell table:style-name="ce5" office:value-type="string" calcext:value-type="string">
            <text:p>1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2 <text:s/></text:p>
          </table:table-cell>
          <table:table-cell/>
          <table:table-cell table:style-name="ce7" office:value-type="string" calcext:value-type="string">
            <text:p>01/04/2024</text:p>
          </table:table-cell>
          <table:table-cell table:style-name="ce7" office:value-type="string" calcext:value-type="string">
            <text:p>2/202400000157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400.000,00</text:p>
          </table:table-cell>
          <table:table-cell table:style-name="ce2" office:value-type="string" calcext:value-type="string">
            <text:p>EXPEDIENTE DE MODIFICACION DE CREDITO POR CREDITO EXTRAORDINARIO Nº2024-0002 APROBADO EN SESION PLENARIA DE FECHA 23.02.2024 Y PUBLICADO DEFINITIVAMENTE EN BOP 01.04.2024 E.E.2838/2024</text:p>
          </table:table-cell>
          <table:table-cell table:style-name="ce7" office:value-type="string" calcext:value-type="string">
            <text:p>115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3 <text:s/></text:p>
          </table:table-cell>
          <table:table-cell table:style-name="ce5" office:value-type="string" calcext:value-type="string">
            <text:p>1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3 <text:s/></text:p>
          </table:table-cell>
          <table:table-cell/>
          <table:table-cell table:style-name="ce7" office:value-type="string" calcext:value-type="string">
            <text:p>17/12/2024</text:p>
          </table:table-cell>
          <table:table-cell table:style-name="ce7" office:value-type="string" calcext:value-type="string">
            <text:p>2/20240000091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00.000,00</text:p>
          </table:table-cell>
          <table:table-cell table:style-name="ce5" office:value-type="string" calcext:value-type="string">
            <text:p>1.624.659,31</text:p>
          </table:table-cell>
          <table:table-cell table:style-name="ce2" office:value-type="string" calcext:value-type="string">
            <text:p>EXPEDIENTE DE MODIFICACIÓN DE CRÉDITO Nº2024-0009 <text:s/>POR GENERACIÓN DE CRÉDITO APROBADO POR DECRETO PRESIDENCIA Nº 2024-8121 DE FECHA 17/12/2024 E.E.22332/2024</text:p>
          </table:table-cell>
          <table:table-cell table:style-name="ce7" office:value-type="string" calcext:value-type="string">
            <text:p>49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 table:style-name="ce5" office:value-type="string" calcext:value-type="string">
            <text:p>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38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 table:style-name="ce5" office:value-type="string" calcext:value-type="string">
            <text:p>51.046,4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1.046,4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 table:style-name="ce5" office:value-type="string" calcext:value-type="string">
            <text:p>241.623,4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/>
          <table:table-cell table:style-name="ce7" office:value-type="string" calcext:value-type="string">
            <text:p>30/01/2024</text:p>
          </table:table-cell>
          <table:table-cell table:style-name="ce7" office:value-type="string" calcext:value-type="string">
            <text:p>2/202400000130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1.623,49</text:p>
          </table:table-cell>
          <table:table-cell table:style-name="ce5" office:value-type="string" calcext:value-type="string">
            <text:p>2.071.754,76</text:p>
          </table:table-cell>
          <table:table-cell table:style-name="ce2" office:value-type="string" calcext:value-type="string">
            <text:p>EXPEDIENTE DE MODIFICACIÓN DE CRÉDITO POR INCORPORACIÓN DE REMANENTES Nº 2024-0005 APROBADO POR DECRETO DE PRESIDENCIA Nº 2024-0488 ( FINANCIACIÓN AFECTADA TRANSPORTE PÚBLICO) EXPTE ELECT. 1530/2024</text:p>
          </table:table-cell>
          <table:table-cell table:style-name="ce7" office:value-type="string" calcext:value-type="string">
            <text:p>275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 table:style-name="ce5" office:value-type="string" calcext:value-type="string">
            <text:p>781.778,7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/>
          <table:table-cell table:style-name="ce7" office:value-type="string" calcext:value-type="string">
            <text:p>30/01/2024</text:p>
          </table:table-cell>
          <table:table-cell table:style-name="ce7" office:value-type="string" calcext:value-type="string">
            <text:p>2/202400000130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778,76</text:p>
          </table:table-cell>
          <table:table-cell table:style-name="ce5" office:value-type="string" calcext:value-type="string">
            <text:p>2.071.754,76</text:p>
          </table:table-cell>
          <table:table-cell table:style-name="ce2" office:value-type="string" calcext:value-type="string">
            <text:p>EXPEDIENTE DE MODIFICACIÓN DE CRÉDITO POR INCORPORACIÓN DE REMANENTES Nº 2024-0005 APROBADO POR DECRETO DE PRESIDENCIA Nº 2024-0488 ( FINANCIACIÓN AFECTADA TRANSPORTE PÚBLICO) EXPTE ELECT. 1530/2024</text:p>
          </table:table-cell>
          <table:table-cell table:style-name="ce7" office:value-type="string" calcext:value-type="string">
            <text:p>275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 table:style-name="ce5" office:value-type="string" calcext:value-type="string">
            <text:p>50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,7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 table:style-name="ce5" office:value-type="string" calcext:value-type="string">
            <text:p>108.569,8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8.569,85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 table:style-name="ce5" office:value-type="string" calcext:value-type="string">
            <text:p>120.622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622,01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 table:style-name="ce5" office:value-type="string" calcext:value-type="string">
            <text:p>121.187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1.187,61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 table:style-name="ce5" office:value-type="string" calcext:value-type="string">
            <text:p>115.717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717,77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20023</text:p>
          </table:table-cell>
          <table:table-cell table:style-name="ce5" office:value-type="string" calcext:value-type="string">
            <text:p>1.985.287,9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20023</text:p>
          </table:table-cell>
          <table:table-cell/>
          <table:table-cell table:style-name="ce7" office:value-type="string" calcext:value-type="string">
            <text:p>07/02/2024</text:p>
          </table:table-cell>
          <table:table-cell table:style-name="ce7" office:value-type="string" calcext:value-type="string">
            <text:p>2/20240000015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85.287,92</text:p>
          </table:table-cell>
          <table:table-cell table:style-name="ce5" office:value-type="string" calcext:value-type="string">
            <text:p>11.601.113,92</text:p>
          </table:table-cell>
          <table:table-cell table:style-name="ce2" office:value-type="string" calcext:value-type="string">
            <text:p>EXPEDIENTE DE MODIFICACIÓN DE CRÉDITO POR INCORPORACIÓN DE REMANENTES Nº 2024-0009 APROBADO POR DECRETO DE PRESIDENCIA Nº 2024-0680 FINANCIADO CON RTGFA (FINANCIACIÓN AFECTADA FONDO PRTR) EXPTE ELECT. 2312/2024</text:p>
          </table:table-cell>
          <table:table-cell table:style-name="ce7" office:value-type="string" calcext:value-type="string">
            <text:p>40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201 <text:s/></text:p>
          </table:table-cell>
          <table:table-cell table:style-name="ce5" office:value-type="string" calcext:value-type="string">
            <text:p>224.659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201 <text:s/></text:p>
          </table:table-cell>
          <table:table-cell/>
          <table:table-cell table:style-name="ce7" office:value-type="string" calcext:value-type="string">
            <text:p>17/12/2024</text:p>
          </table:table-cell>
          <table:table-cell table:style-name="ce7" office:value-type="string" calcext:value-type="string">
            <text:p>2/20240000091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4.659,31</text:p>
          </table:table-cell>
          <table:table-cell table:style-name="ce5" office:value-type="string" calcext:value-type="string">
            <text:p>1.624.659,31</text:p>
          </table:table-cell>
          <table:table-cell table:style-name="ce2" office:value-type="string" calcext:value-type="string">
            <text:p>EXPEDIENTE DE MODIFICACIÓN DE CRÉDITO Nº2024-0009 <text:s/>POR GENERACIÓN DE CRÉDITO APROBADO POR DECRETO PRESIDENCIA Nº 2024-8121 DE FECHA 17/12/2024 E.E.22332/2024</text:p>
          </table:table-cell>
          <table:table-cell table:style-name="ce7" office:value-type="string" calcext:value-type="string">
            <text:p>49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40023</text:p>
          </table:table-cell>
          <table:table-cell table:style-name="ce5" office:value-type="string" calcext:value-type="string">
            <text:p>1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40023</text:p>
          </table:table-cell>
          <table:table-cell/>
          <table:table-cell table:style-name="ce7" office:value-type="string" calcext:value-type="string">
            <text:p>07/02/2024</text:p>
          </table:table-cell>
          <table:table-cell table:style-name="ce7" office:value-type="string" calcext:value-type="string">
            <text:p>2/20240000015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00.000,00</text:p>
          </table:table-cell>
          <table:table-cell table:style-name="ce5" office:value-type="string" calcext:value-type="string">
            <text:p>11.601.113,92</text:p>
          </table:table-cell>
          <table:table-cell table:style-name="ce2" office:value-type="string" calcext:value-type="string">
            <text:p>EXPEDIENTE DE MODIFICACIÓN DE CRÉDITO POR INCORPORACIÓN DE REMANENTES Nº 2024-0009 APROBADO POR DECRETO DE PRESIDENCIA Nº 2024-0680 FINANCIADO CON RTGFA (FINANCIACIÓN AFECTADA FONDO PRTR) EXPTE ELECT. 2312/2024</text:p>
          </table:table-cell>
          <table:table-cell table:style-name="ce7" office:value-type="string" calcext:value-type="string">
            <text:p>40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601 <text:s/></text:p>
          </table:table-cell>
          <table:table-cell table:style-name="ce5" office:value-type="string" calcext:value-type="string">
            <text:p>1.2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601 <text:s/></text:p>
          </table:table-cell>
          <table:table-cell/>
          <table:table-cell table:style-name="ce7" office:value-type="string" calcext:value-type="string">
            <text:p>03/12/2024</text:p>
          </table:table-cell>
          <table:table-cell table:style-name="ce7" office:value-type="string" calcext:value-type="string">
            <text:p>2/20240000087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80.000,00</text:p>
          </table:table-cell>
          <table:table-cell table:style-name="ce5" office:value-type="string" calcext:value-type="string">
            <text:p>1.642.000,00</text:p>
          </table:table-cell>
          <table:table-cell table:style-name="ce2" office:value-type="string" calcext:value-type="string">
            <text:p>EXPEDIENTE DE MODIFICACIÓN DE CRÉDITO Nº2024-0008 POR GENERACIÓN DE CRÉDITO APROBADO POR DECRETO DEL SR.PRESIDENTE Nº2024-7527 DE FECHA 03/11/2024</text:p>
          </table:table-cell>
          <table:table-cell table:style-name="ce7" office:value-type="string" calcext:value-type="string">
            <text:p>46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0 <text:s/>.130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0 <text:s/>.22799 <text:s/>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0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 table:style-name="ce5" office:value-type="string" calcext:value-type="string">
            <text:p>10.328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328,64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 table:style-name="ce5" office:value-type="string" calcext:value-type="string">
            <text:p>1.385.627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85.627,45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 table:style-name="ce5" office:value-type="string" calcext:value-type="string">
            <text:p>3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.000,00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10 <text:s text:c="3"/></text:p>
          </table:table-cell>
          <table:table-cell table:style-name="ce5" office:value-type="string" calcext:value-type="string">
            <text:p>3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10 <text:s text:c="3"/></text:p>
          </table:table-cell>
          <table:table-cell/>
          <table:table-cell table:style-name="ce7" office:value-type="string" calcext:value-type="string">
            <text:p>12/07/2024</text:p>
          </table:table-cell>
          <table:table-cell table:style-name="ce7" office:value-type="string" calcext:value-type="string">
            <text:p>2/20240000054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000,00</text:p>
          </table:table-cell>
          <table:table-cell table:style-name="ce5" office:value-type="string" calcext:value-type="string">
            <text:p>700.000,00</text:p>
          </table:table-cell>
          <table:table-cell table:style-name="ce2" office:value-type="string" calcext:value-type="string">
            <text:p>EXPEDIENTE DE MODIFICACIÓN DE CRÉDITO POR TRANSFERENCIAS Nº2024-0011, APROBADO POR DECRETO DE LA PRESIDENCIA Nº2024-3969 DE FECHA 12/07/2024 E.E.12670/2024</text:p>
          </table:table-cell>
          <table:table-cell table:style-name="ce7" office:value-type="string" calcext:value-type="string">
            <text:p>24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604 <text:s/></text:p>
          </table:table-cell>
          <table:table-cell table:style-name="ce5" office:value-type="string" calcext:value-type="string">
            <text:p>6.814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604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814,2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99 <text:s/>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 table:style-name="ce5" office:value-type="string" calcext:value-type="string">
            <text:p>28.930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30,40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 POR INCORPORACIÓN REMANENTES Nº 2024-0010 APROBADO POR DECRETO DE PRESIDENCIA Nº 2024-0804 (FINANCIACIÓN AFECTADA Pº 2010) EXPTE ELECT. 2662/2024</text:p>
          </table:table-cell>
          <table:table-cell table:style-name="ce7" office:value-type="string" calcext:value-type="string">
            <text:p>527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5" office:value-type="string" calcext:value-type="string">
            <text:p>98.989,1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750,87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33,14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699,6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345,13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REMANENTES Nº 2024-0012 APROBADO POR <text:s/>DECRETO DE PRESIDENCIA <text:s/>Nº 2024-0865 ( FINANCIACIÓN AFECTADA FONDOS Pº2012) EXPTE ELECT. 2695/2024</text:p>
          </table:table-cell>
          <table:table-cell table:style-name="ce7" office:value-type="string" calcext:value-type="string">
            <text:p>526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160,36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 POR INCORPORACIÓN REMANENTES Nº 2024-0010 APROBADO POR DECRETO DE PRESIDENCIA Nº 2024-0804 (FINANCIACIÓN AFECTADA Pº 2010) EXPTE ELECT. 2662/2024</text:p>
          </table:table-cell>
          <table:table-cell table:style-name="ce7" office:value-type="string" calcext:value-type="string">
            <text:p>527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5" office:value-type="string" calcext:value-type="string">
            <text:p>0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5" office:value-type="string" calcext:value-type="string">
            <text:p>285.853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.966,36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9.886,72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 table:style-name="ce5" office:value-type="string" calcext:value-type="string">
            <text:p>156.673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6.673,69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.016,3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.080,58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REMANENTES Nº 2024-0012 APROBADO POR <text:s/>DECRETO DE PRESIDENCIA <text:s/>Nº 2024-0865 ( FINANCIACIÓN AFECTADA FONDOS Pº2012) EXPTE ELECT. 2695/2024</text:p>
          </table:table-cell>
          <table:table-cell table:style-name="ce7" office:value-type="string" calcext:value-type="string">
            <text:p>526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903,03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<text:s/>INCORPORACIÓN REMANENTES Nº 2024-0011 APROBADO POR DECRETO DE PRESIDENCIA Nº <text:s/>2024-0811 ( FINAN. AFECT.Pº 2011) EXPTE ELECT. 2672/2024</text:p>
          </table:table-cell>
          <table:table-cell table:style-name="ce7" office:value-type="string" calcext:value-type="string">
            <text:p>52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 table:style-name="ce5" office:value-type="string" calcext:value-type="string">
            <text:p>590.42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90.426,84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5" office:value-type="string" calcext:value-type="string">
            <text:p>1.083.390,7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4.748,24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8.642,49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 table:style-name="ce5" office:value-type="string" calcext:value-type="string">
            <text:p>2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,31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 table:style-name="ce5" office:value-type="string" calcext:value-type="string">
            <text:p>1.695.178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/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/202400000123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95.178,40</text:p>
          </table:table-cell>
          <table:table-cell table:style-name="ce5" office:value-type="string" calcext:value-type="string">
            <text:p>2.445.393,66</text:p>
          </table:table-cell>
          <table:table-cell table:style-name="ce2" office:value-type="string" calcext:value-type="string">
            <text:p>EXPEDIENTE DE MODICACIÓN DE CRÉDITO POR INCORPORACIÓN DE REMANENTES Nº 2024-0004 APROBADO POR DECRETO DE PRESIDENCIA Nº 2024-0448 (FINANCIÓN AFECTADA FONDO INS. INV.) EXPTE ELECT. 1348/2024</text:p>
          </table:table-cell>
          <table:table-cell table:style-name="ce7" office:value-type="string" calcext:value-type="string">
            <text:p>26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 table:style-name="ce5" office:value-type="string" calcext:value-type="string">
            <text:p>133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3,46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5" office:value-type="string" calcext:value-type="string">
            <text:p>0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<text:s/>INCORPORACIÓN REMANENTES Nº 2024-0011 APROBADO POR DECRETO DE PRESIDENCIA Nº <text:s/>2024-0811 ( FINAN. AFECT.Pº 2011) EXPTE ELECT. 2672/2024</text:p>
          </table:table-cell>
          <table:table-cell table:style-name="ce7" office:value-type="string" calcext:value-type="string">
            <text:p>52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 table:style-name="ce5" office:value-type="string" calcext:value-type="string">
            <text:p>91.66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1.660,3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 table:style-name="ce5" office:value-type="string" calcext:value-type="string">
            <text:p>172.840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/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/202400000123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2.840,64</text:p>
          </table:table-cell>
          <table:table-cell table:style-name="ce5" office:value-type="string" calcext:value-type="string">
            <text:p>2.445.393,66</text:p>
          </table:table-cell>
          <table:table-cell table:style-name="ce2" office:value-type="string" calcext:value-type="string">
            <text:p>EXPEDIENTE DE MODICACIÓN DE CRÉDITO POR INCORPORACIÓN DE REMANENTES Nº 2024-0004 APROBADO POR DECRETO DE PRESIDENCIA Nº 2024-0448 (FINANCIÓN AFECTADA FONDO INS. INV.) EXPTE ELECT. 1348/2024</text:p>
          </table:table-cell>
          <table:table-cell table:style-name="ce7" office:value-type="string" calcext:value-type="string">
            <text:p>26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 table:style-name="ce5" office:value-type="string" calcext:value-type="string">
            <text:p>412.440,8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/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/202400000123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2.440,83</text:p>
          </table:table-cell>
          <table:table-cell table:style-name="ce5" office:value-type="string" calcext:value-type="string">
            <text:p>2.445.393,66</text:p>
          </table:table-cell>
          <table:table-cell table:style-name="ce2" office:value-type="string" calcext:value-type="string">
            <text:p>EXPEDIENTE DE MODICACIÓN DE CRÉDITO POR INCORPORACIÓN DE REMANENTES Nº 2024-0004 APROBADO POR DECRETO DE PRESIDENCIA Nº 2024-0448 (FINANCIÓN AFECTADA FONDO INS. INV.) EXPTE ELECT. 1348/2024</text:p>
          </table:table-cell>
          <table:table-cell table:style-name="ce7" office:value-type="string" calcext:value-type="string">
            <text:p>26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 table:style-name="ce5" office:value-type="string" calcext:value-type="string">
            <text:p>164.933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/>
          <table:table-cell table:style-name="ce7" office:value-type="string" calcext:value-type="string">
            <text:p>29/01/2024</text:p>
          </table:table-cell>
          <table:table-cell table:style-name="ce7" office:value-type="string" calcext:value-type="string">
            <text:p>2/202400000123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4.933,79</text:p>
          </table:table-cell>
          <table:table-cell table:style-name="ce5" office:value-type="string" calcext:value-type="string">
            <text:p>2.445.393,66</text:p>
          </table:table-cell>
          <table:table-cell table:style-name="ce2" office:value-type="string" calcext:value-type="string">
            <text:p>EXPEDIENTE DE MODICACIÓN DE CRÉDITO POR INCORPORACIÓN DE REMANENTES Nº 2024-0004 APROBADO POR DECRETO DE PRESIDENCIA Nº 2024-0448 (FINANCIÓN AFECTADA FONDO INS. INV.) EXPTE ELECT. 1348/2024</text:p>
          </table:table-cell>
          <table:table-cell table:style-name="ce7" office:value-type="string" calcext:value-type="string">
            <text:p>26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 table:style-name="ce5" office:value-type="string" calcext:value-type="string">
            <text:p>628.505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8.505,97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 table:style-name="ce5" office:value-type="string" calcext:value-type="string">
            <text:p>1.638.208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38.208,66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 table:style-name="ce5" office:value-type="string" calcext:value-type="string">
            <text:p>1.415.171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15.171,86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 table:style-name="ce5" office:value-type="string" calcext:value-type="string">
            <text:p>1.567.596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67.596,55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3</text:p>
          </table:table-cell>
          <table:table-cell table:style-name="ce5" office:value-type="string" calcext:value-type="string">
            <text:p>1.599.521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3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38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99.521,70</text:p>
          </table:table-cell>
          <table:table-cell table:style-name="ce5" office:value-type="string" calcext:value-type="string">
            <text:p>8.762.668,38</text:p>
          </table:table-cell>
          <table:table-cell table:style-name="ce2" office:value-type="string" calcext:value-type="string">
            <text:p>EXPEDIENTE DE MODIFICACIÓN DE CRÉDITO POR INCORPORACIÓN DE REMANENTES Nº 2024-0006 APROBADO POR DECRETO DE PRESIDENCIA Nº 2024-0551 (FINANCIACIÓN AFECTADA EXACCIÓN COMBUSTIBLE) EXPTE ELECT. 1716/2024</text:p>
          </table:table-cell>
          <table:table-cell table:style-name="ce7" office:value-type="string" calcext:value-type="string">
            <text:p>34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5" office:value-type="string" calcext:value-type="string">
            <text:p>554.769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6.977,51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4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.20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REMANENTES Nº 2024-0008 APROBADO POR DECRETO DE PRESIDENCIA Nº 2024-0608 (FINANCIADO CON RTGFA) (FINANC. AFECTADA Pº 2015) EXPTE ELECT. 2078/2024</text:p>
          </table:table-cell>
          <table:table-cell table:style-name="ce7" office:value-type="string" calcext:value-type="string">
            <text:p>38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1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539,2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REMANENTES Nº 2024-0015 APROBADO POR DECRETO DE PRESIDENCIA Nº 2024-0946 ( FINANCIACIÓN AFECTADA PRÉSTAMO 2014) <text:s/>EXP. ELECT. 3143/2024</text:p>
          </table:table-cell>
          <table:table-cell table:style-name="ce7" office:value-type="string" calcext:value-type="string">
            <text:p>524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156,03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DE CRÉDITO Nº 2024-0013 APROBADO POR DECRETO DE PRESIDENCIA Nº 2024-0876 ( FINANCIACIÓN AFECTADA PRÉSTAMO 2013) EXPTE. ELECT. 2734/2024</text:p>
          </table:table-cell>
          <table:table-cell table:style-name="ce7" office:value-type="string" calcext:value-type="string">
            <text:p>52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6/02/2024</text:p>
          </table:table-cell>
          <table:table-cell table:style-name="ce7" office:value-type="string" calcext:value-type="string">
            <text:p>2/20240000018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041,87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REMANENTES Nº 2024-0012 APROBADO POR <text:s/>DECRETO DE PRESIDENCIA <text:s/>Nº 2024-0865 ( FINANCIACIÓN AFECTADA FONDOS Pº2012) EXPTE ELECT. 2695/2024</text:p>
          </table:table-cell>
          <table:table-cell table:style-name="ce7" office:value-type="string" calcext:value-type="string">
            <text:p>526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624,40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<text:s/>INCORPORACIÓN REMANENTES Nº 2024-0011 APROBADO POR DECRETO DE PRESIDENCIA Nº <text:s/>2024-0811 ( FINAN. AFECT.Pº 2011) EXPTE ELECT. 2672/2024</text:p>
          </table:table-cell>
          <table:table-cell table:style-name="ce7" office:value-type="string" calcext:value-type="string">
            <text:p>52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4/02/2024</text:p>
          </table:table-cell>
          <table:table-cell table:style-name="ce7" office:value-type="string" calcext:value-type="string">
            <text:p>2/20240000018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229,95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 POR INCORPORACIÓN REMANENTES Nº 2024-0010 APROBADO POR DECRETO DE PRESIDENCIA Nº 2024-0804 (FINANCIACIÓN AFECTADA Pº 2010) EXPTE ELECT. 2662/2024</text:p>
          </table:table-cell>
          <table:table-cell table:style-name="ce7" office:value-type="string" calcext:value-type="string">
            <text:p>527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2300 <text:s/></text:p>
          </table:table-cell>
          <table:table-cell table:style-name="ce5" office:value-type="string" calcext:value-type="string">
            <text:p>2.379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23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379,3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2601 <text:s/></text:p>
          </table:table-cell>
          <table:table-cell table:style-name="ce5" office:value-type="string" calcext:value-type="string">
            <text:p>36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2601 <text:s/></text:p>
          </table:table-cell>
          <table:table-cell/>
          <table:table-cell table:style-name="ce7" office:value-type="string" calcext:value-type="string">
            <text:p>03/12/2024</text:p>
          </table:table-cell>
          <table:table-cell table:style-name="ce7" office:value-type="string" calcext:value-type="string">
            <text:p>2/202400000871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2.000,00</text:p>
          </table:table-cell>
          <table:table-cell table:style-name="ce5" office:value-type="string" calcext:value-type="string">
            <text:p>1.642.000,00</text:p>
          </table:table-cell>
          <table:table-cell table:style-name="ce2" office:value-type="string" calcext:value-type="string">
            <text:p>EXPEDIENTE DE MODIFICACIÓN DE CRÉDITO Nº2024-0008 POR GENERACIÓN DE CRÉDITO APROBADO POR DECRETO DEL SR.PRESIDENTE Nº2024-7527 DE FECHA 03/11/2024</text:p>
          </table:table-cell>
          <table:table-cell table:style-name="ce7" office:value-type="string" calcext:value-type="string">
            <text:p>46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3100 <text:s/></text:p>
          </table:table-cell>
          <table:table-cell table:style-name="ce5" office:value-type="string" calcext:value-type="string">
            <text:p>56.217,1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1310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99,44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3100 <text:s/></text:p>
          </table:table-cell>
          <table:table-cell/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2/20240000031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075,56</text:p>
          </table:table-cell>
          <table:table-cell table:style-name="ce5" office:value-type="string" calcext:value-type="string">
            <text:p>1.018.726,19</text:p>
          </table:table-cell>
          <table:table-cell table:style-name="ce2" office:value-type="string" calcext:value-type="string">
            <text:p>EXPEDIENTE DE MODIFICACION DE CREDITO POR TRANSFERENCIAS Nº2024-0006 APROBADO POR DECRETO PRESIDENCIA 2024-2155 DE FECHA 17.04.2024 E.E.6715/2024</text:p>
          </table:table-cell>
          <table:table-cell table:style-name="ce7" office:value-type="string" calcext:value-type="string">
            <text:p>13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31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112,50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31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929,62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6000 <text:s/></text:p>
          </table:table-cell>
          <table:table-cell table:style-name="ce5" office:value-type="string" calcext:value-type="string">
            <text:p>18.518,2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1600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282,82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6000 <text:s/></text:p>
          </table:table-cell>
          <table:table-cell/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2/20240000031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650,63</text:p>
          </table:table-cell>
          <table:table-cell table:style-name="ce5" office:value-type="string" calcext:value-type="string">
            <text:p>1.018.726,19</text:p>
          </table:table-cell>
          <table:table-cell table:style-name="ce2" office:value-type="string" calcext:value-type="string">
            <text:p>EXPEDIENTE DE MODIFICACION DE CREDITO POR TRANSFERENCIAS Nº2024-0006 APROBADO POR DECRETO PRESIDENCIA 2024-2155 DE FECHA 17.04.2024 E.E.6715/2024</text:p>
          </table:table-cell>
          <table:table-cell table:style-name="ce7" office:value-type="string" calcext:value-type="string">
            <text:p>1316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6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657,12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16000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7,63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206 <text:s text:c="3"/></text:p>
          </table:table-cell>
          <table:table-cell table:style-name="ce5" office:value-type="string" calcext:value-type="string">
            <text:p>963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206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63,0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76201 <text:s/></text:p>
          </table:table-cell>
          <table:table-cell table:style-name="ce5" office:value-type="string" calcext:value-type="string">
            <text:p>7.294.259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76201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294.259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76202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76202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22699 <text:s/></text:p>
          </table:table-cell>
          <table:table-cell table:style-name="ce5" office:value-type="string" calcext:value-type="string">
            <text:p>3.857,2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22699 <text:s/></text:p>
          </table:table-cell>
          <table:table-cell/>
          <table:table-cell table:style-name="ce7" office:value-type="string" calcext:value-type="string">
            <text:p>27/11/2024</text:p>
          </table:table-cell>
          <table:table-cell table:style-name="ce7" office:value-type="string" calcext:value-type="string">
            <text:p>2/202400000850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57,25</text:p>
          </table:table-cell>
          <table:table-cell table:style-name="ce5" office:value-type="string" calcext:value-type="string">
            <text:p>63.168,25</text:p>
          </table:table-cell>
          <table:table-cell table:style-name="ce2" office:value-type="string" calcext:value-type="string">
            <text:p>EXPEDIENTE DE MODIFICACIÓN DE CRÉDITO Nº2024-0020 POR TRANSFERENCIAS APROBADO POR DECRETO PRESIDENCIA Nº2024-7400 <text:s/>E.E. 21314/2024</text:p>
          </table:table-cell>
          <table:table-cell table:style-name="ce7" office:value-type="string" calcext:value-type="string">
            <text:p>46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63700 <text:s/></text:p>
          </table:table-cell>
          <table:table-cell table:style-name="ce5" office:value-type="string" calcext:value-type="string">
            <text:p>170.878,0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6370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.382,26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63700 <text:s/></text:p>
          </table:table-cell>
          <table:table-cell/>
          <table:table-cell table:style-name="ce7" office:value-type="string" calcext:value-type="string">
            <text:p>17/04/2024</text:p>
          </table:table-cell>
          <table:table-cell table:style-name="ce7" office:value-type="string" calcext:value-type="string">
            <text:p>2/20240000031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726,19</text:p>
          </table:table-cell>
          <table:table-cell table:style-name="ce5" office:value-type="string" calcext:value-type="string">
            <text:p>1.018.726,19</text:p>
          </table:table-cell>
          <table:table-cell table:style-name="ce2" office:value-type="string" calcext:value-type="string">
            <text:p>EXPEDIENTE DE MODIFICACION DE CREDITO POR TRANSFERENCIAS Nº2024-0006 APROBADO POR DECRETO PRESIDENCIA 2024-2155 DE FECHA 17.04.2024 E.E.6715/2024</text:p>
          </table:table-cell>
          <table:table-cell table:style-name="ce7" office:value-type="string" calcext:value-type="string">
            <text:p>1316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63700 <text:s/></text:p>
          </table:table-cell>
          <table:table-cell/>
          <table:table-cell table:style-name="ce7" office:value-type="string" calcext:value-type="string">
            <text:p>12/07/2024</text:p>
          </table:table-cell>
          <table:table-cell table:style-name="ce7" office:value-type="string" calcext:value-type="string">
            <text:p>2/202400000541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700.000,00</text:p>
          </table:table-cell>
          <table:table-cell table:style-name="ce2" office:value-type="string" calcext:value-type="string">
            <text:p>EXPEDIENTE DE MODIFICACIÓN DE CRÉDITO POR TRANSFERENCIAS Nº2024-0011, APROBADO POR DECRETO DE LA PRESIDENCIA Nº2024-3969 DE FECHA 12/07/2024 E.E.12670/2024</text:p>
          </table:table-cell>
          <table:table-cell table:style-name="ce7" office:value-type="string" calcext:value-type="string">
            <text:p>24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63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0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769,62</text:p>
          </table:table-cell>
          <table:table-cell table:style-name="ce5" office:value-type="string" calcext:value-type="string">
            <text:p>43.191,36</text:p>
          </table:table-cell>
          <table:table-cell table:style-name="ce2" office:value-type="string" calcext:value-type="string">
            <text:p>EXPEDIENTE DE MODIFICACIÓN DE CRÉDITO POR TRANSFERENCIAS Nº2024-0015 APROBADO POR DECRETO PRESIDENCIA 2024-5263 DE FECHA 13/09/2024 E.E.16147/2024</text:p>
          </table:table-cell>
          <table:table-cell table:style-name="ce7" office:value-type="string" calcext:value-type="string">
            <text:p>327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 table:style-name="ce5" office:value-type="string" calcext:value-type="string">
            <text:p>45.084,8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84,89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023</text:p>
          </table:table-cell>
          <table:table-cell table:style-name="ce5" office:value-type="string" calcext:value-type="string">
            <text:p>22.773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0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773,10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 table:style-name="ce5" office:value-type="string" calcext:value-type="string">
            <text:p>77.116,5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116,56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 table:style-name="ce5" office:value-type="string" calcext:value-type="string">
            <text:p>4.942,4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2,44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 table:style-name="ce5" office:value-type="string" calcext:value-type="string">
            <text:p>13.859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859,26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 table:style-name="ce5" office:value-type="string" calcext:value-type="string">
            <text:p>2.885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885,98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 table:style-name="ce5" office:value-type="string" calcext:value-type="string">
            <text:p>361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1,48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 table:style-name="ce5" office:value-type="string" calcext:value-type="string">
            <text:p>39.018,9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018,90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 table:style-name="ce5" office:value-type="string" calcext:value-type="string">
            <text:p>7.903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903,02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5" office:value-type="string" calcext:value-type="string">
            <text:p>3.854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54,86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3</text:p>
          </table:table-cell>
          <table:table-cell table:style-name="ce5" office:value-type="string" calcext:value-type="string">
            <text:p>12.110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110,41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5" office:value-type="string" calcext:value-type="string">
            <text:p>5.518.529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205.829,72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2.699,94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 table:style-name="ce5" office:value-type="string" calcext:value-type="string">
            <text:p>295.263,1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5.263,14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23</text:p>
          </table:table-cell>
          <table:table-cell table:style-name="ce5" office:value-type="string" calcext:value-type="string">
            <text:p>1.588.988,2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88.988,21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 table:style-name="ce5" office:value-type="string" calcext:value-type="string">
            <text:p>521,0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1,05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 table:style-name="ce5" office:value-type="string" calcext:value-type="string">
            <text:p>2.743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43,38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0 <text:s/></text:p>
          </table:table-cell>
          <table:table-cell table:style-name="ce5" office:value-type="string" calcext:value-type="string">
            <text:p>12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0 <text:s/></text:p>
          </table:table-cell>
          <table:table-cell/>
          <table:table-cell table:style-name="ce7" office:value-type="string" calcext:value-type="string">
            <text:p>06/11/2024</text:p>
          </table:table-cell>
          <table:table-cell table:style-name="ce7" office:value-type="string" calcext:value-type="string">
            <text:p>2/20240000067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7.000,00</text:p>
          </table:table-cell>
          <table:table-cell table:style-name="ce5" office:value-type="string" calcext:value-type="string">
            <text:p>446.500,00</text:p>
          </table:table-cell>
          <table:table-cell table:style-name="ce2" office:value-type="string" calcext:value-type="string">
            <text:p>EXPEDIENTE DE MODIFICACION DE CREDITO Nº2024-0014 POR CREDITO EXTRAORDINARIO, APROBADO EN SESIÓN PLENARIA DE FECHA 26/09/2024 Y PUBLICADO DEFINITIVAMENTE EN EL BOP Nº135 DE FECHA 06.11.2024 E.E.16523/2024</text:p>
          </table:table-cell>
          <table:table-cell table:style-name="ce7" office:value-type="string" calcext:value-type="string">
            <text:p>4337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 table:style-name="ce5" office:value-type="string" calcext:value-type="string">
            <text:p>9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/>
          <table:table-cell table:style-name="ce7" office:value-type="string" calcext:value-type="string">
            <text:p>06/11/2024</text:p>
          </table:table-cell>
          <table:table-cell table:style-name="ce7" office:value-type="string" calcext:value-type="string">
            <text:p>2/20240000067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6.000,00</text:p>
          </table:table-cell>
          <table:table-cell table:style-name="ce5" office:value-type="string" calcext:value-type="string">
            <text:p>446.500,00</text:p>
          </table:table-cell>
          <table:table-cell table:style-name="ce2" office:value-type="string" calcext:value-type="string">
            <text:p>EXPEDIENTE DE MODIFICACION DE CREDITO Nº2024-0014 POR CREDITO EXTRAORDINARIO, APROBADO EN SESIÓN PLENARIA DE FECHA 26/09/2024 Y PUBLICADO DEFINITIVAMENTE EN EL BOP Nº135 DE FECHA 06.11.2024 E.E.16523/2024</text:p>
          </table:table-cell>
          <table:table-cell table:style-name="ce7" office:value-type="string" calcext:value-type="string">
            <text:p>4337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2 <text:s/></text:p>
          </table:table-cell>
          <table:table-cell table:style-name="ce5" office:value-type="string" calcext:value-type="string">
            <text:p>114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2 <text:s/></text:p>
          </table:table-cell>
          <table:table-cell/>
          <table:table-cell table:style-name="ce7" office:value-type="string" calcext:value-type="string">
            <text:p>06/11/2024</text:p>
          </table:table-cell>
          <table:table-cell table:style-name="ce7" office:value-type="string" calcext:value-type="string">
            <text:p>2/20240000067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4.500,00</text:p>
          </table:table-cell>
          <table:table-cell table:style-name="ce5" office:value-type="string" calcext:value-type="string">
            <text:p>446.500,00</text:p>
          </table:table-cell>
          <table:table-cell table:style-name="ce2" office:value-type="string" calcext:value-type="string">
            <text:p>EXPEDIENTE DE MODIFICACION DE CREDITO Nº2024-0014 POR CREDITO EXTRAORDINARIO, APROBADO EN SESIÓN PLENARIA DE FECHA 26/09/2024 Y PUBLICADO DEFINITIVAMENTE EN EL BOP Nº135 DE FECHA 06.11.2024 E.E.16523/2024</text:p>
          </table:table-cell>
          <table:table-cell table:style-name="ce7" office:value-type="string" calcext:value-type="string">
            <text:p>4337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 table:style-name="ce5" office:value-type="string" calcext:value-type="string">
            <text:p>2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3 <text:s/></text:p>
          </table:table-cell>
          <table:table-cell/>
          <table:table-cell table:style-name="ce7" office:value-type="string" calcext:value-type="string">
            <text:p>10/05/2024</text:p>
          </table:table-cell>
          <table:table-cell table:style-name="ce7" office:value-type="string" calcext:value-type="string">
            <text:p>2/2024000002548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45.000,00</text:p>
          </table:table-cell>
          <table:table-cell table:style-name="ce2" office:value-type="string" calcext:value-type="string">
            <text:p>EXPEDIENTE DE MODIFICACIÓN DE CRÉDITO POR CRÉDITO EXTRAORDINARIO Nº2024-0003 APROBADO EN SESIÓN PLENARIA DE FECHA 02/04/2024 Y PUBLICADO DEFINITIVAMENTE BOP 10/05/2024</text:p>
          </table:table-cell>
          <table:table-cell table:style-name="ce7" office:value-type="string" calcext:value-type="string">
            <text:p>249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323</text:p>
          </table:table-cell>
          <table:table-cell table:style-name="ce5" office:value-type="string" calcext:value-type="string">
            <text:p>2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3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5.000,00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5" office:value-type="string" calcext:value-type="string">
            <text:p>5.679.75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205.829,72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23/02/2024</text:p>
          </table:table-cell>
          <table:table-cell table:style-name="ce7" office:value-type="string" calcext:value-type="string">
            <text:p>2/2024000001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1.220,35</text:p>
          </table:table-cell>
          <table:table-cell table:style-name="ce5" office:value-type="string" calcext:value-type="string">
            <text:p>565.854,50</text:p>
          </table:table-cell>
          <table:table-cell table:style-name="ce2" office:value-type="string" calcext:value-type="string">
            <text:p>EXPEDIENTE DE MODIFICACION DE CREDITO POR TRANSFERENCIAS Nº2024-0003 <text:s/>APROBADO POR DECRETO PRESIDENCIA Nº2024-1020 DE FECHA 23.02.2024 E.E.3210/2024</text:p>
          </table:table-cell>
          <table:table-cell table:style-name="ce7" office:value-type="string" calcext:value-type="string">
            <text:p>566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2.699,94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5" office:value-type="string" calcext:value-type="string">
            <text:p>3.644.71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644.717,32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 table:style-name="ce5" office:value-type="string" calcext:value-type="string">
            <text:p>1.585.362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85.362,74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3</text:p>
          </table:table-cell>
          <table:table-cell table:style-name="ce5" office:value-type="string" calcext:value-type="string">
            <text:p>9.009.607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586.361,74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3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23.245,93</text:p>
          </table:table-cell>
          <table:table-cell table:style-name="ce5" office:value-type="string" calcext:value-type="string">
            <text:p>3.117.247,70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4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 table:style-name="ce5" office:value-type="string" calcext:value-type="string">
            <text:p>49.668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668,26</text:p>
          </table:table-cell>
          <table:table-cell table:style-name="ce5" office:value-type="string" calcext:value-type="string">
            <text:p>3.117.247,70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4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 table:style-name="ce5" office:value-type="string" calcext:value-type="string">
            <text:p>7.605.176,0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605.176,06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 table:style-name="ce5" office:value-type="string" calcext:value-type="string">
            <text:p>644.333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333,51</text:p>
          </table:table-cell>
          <table:table-cell table:style-name="ce5" office:value-type="string" calcext:value-type="string">
            <text:p>3.117.247,70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4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 table:style-name="ce5" office:value-type="string" calcext:value-type="string">
            <text:p>10.905.504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905.504,72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 table:style-name="ce5" office:value-type="string" calcext:value-type="string">
            <text:p>1.428.587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/>
          <table:table-cell table:style-name="ce7" office:value-type="string" calcext:value-type="string">
            <text:p>14/01/2024</text:p>
          </table:table-cell>
          <table:table-cell table:style-name="ce7" office:value-type="string" calcext:value-type="string">
            <text:p>2/202400000049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28.587,53</text:p>
          </table:table-cell>
          <table:table-cell table:style-name="ce5" office:value-type="string" calcext:value-type="string">
            <text:p>33.956.916,44</text:p>
          </table:table-cell>
          <table:table-cell table:style-name="ce2" office:value-type="string" calcext:value-type="string">
            <text:p>EXPEDIENTE DE MODIFICACIÓN DE CRÉDITO POR INCORPORACIÓN DE REMANENTES Nº 2024-0001 APROBADO POR DECRETO DE PRESIDENCIA Nº 2024-0113 EXPTE ELECT. 316/2024</text:p>
          </table:table-cell>
          <table:table-cell table:style-name="ce7" office:value-type="string" calcext:value-type="string">
            <text:p>63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 table:style-name="ce5" office:value-type="string" calcext:value-type="string">
            <text:p>310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0,70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3 <text:s/>.13000 <text:s/></text:p>
          </table:table-cell>
          <table:table-cell table:style-name="ce5" office:value-type="string" calcext:value-type="string">
            <text:p>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3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3 <text:s/>.22602 <text:s/></text:p>
          </table:table-cell>
          <table:table-cell table:style-name="ce5" office:value-type="string" calcext:value-type="string">
            <text:p>6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3 <text:s/>.22602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5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3 <text:s/>.62600 <text:s/></text:p>
          </table:table-cell>
          <table:table-cell table:style-name="ce5" office:value-type="string" calcext:value-type="string">
            <text:p>6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3 <text:s/>.62600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5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12 <text:s/>.22799 <text:s/></text:p>
          </table:table-cell>
          <table:table-cell table:style-name="ce5" office:value-type="string" calcext:value-type="string">
            <text:p>9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12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12 <text:s/>.23100 <text:s/></text:p>
          </table:table-cell>
          <table:table-cell table:style-name="ce5" office:value-type="string" calcext:value-type="string">
            <text:p>8.518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12 <text:s/>.231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18,6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12 <text:s/>.78000 <text:s/></text:p>
          </table:table-cell>
          <table:table-cell table:style-name="ce5" office:value-type="string" calcext:value-type="string">
            <text:p>7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12 <text:s/>.780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13000 <text:s/></text:p>
          </table:table-cell>
          <table:table-cell table:style-name="ce5" office:value-type="string" calcext:value-type="string">
            <text:p>35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2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131 <text:s text:c="3"/></text:p>
          </table:table-cell>
          <table:table-cell table:style-name="ce5" office:value-type="string" calcext:value-type="string">
            <text:p>30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131 <text:s text:c="3"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6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12 <text:s text:c="3"/></text:p>
          </table:table-cell>
          <table:table-cell table:style-name="ce5" office:value-type="string" calcext:value-type="string">
            <text:p>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12 <text:s text:c="3"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000 <text:s/></text:p>
          </table:table-cell>
          <table:table-cell table:style-name="ce5" office:value-type="string" calcext:value-type="string">
            <text:p>4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000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06 <text:s/></text:p>
          </table:table-cell>
          <table:table-cell table:style-name="ce5" office:value-type="string" calcext:value-type="string">
            <text:p>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06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0</text:p>
          </table:table-cell>
          <table:table-cell table:style-name="ce5" office:value-type="string" calcext:value-type="string">
            <text:p>5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0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2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0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560.000,00</text:p>
          </table:table-cell>
          <table:table-cell table:style-name="ce2" office:value-type="string" calcext:value-type="string">
            <text:p>RESTO IMPORTE EXPEDIENTE DE MODIFICACIÓN DE CRÉDITO POR INCORPORACIÓN DE REMANENTES Nº 2024-0014 (FINANCIADO CON RTGG) APROBADO POR DECRETO DE PRESIDENCIA Nº 2024-0948 EXPTE ELEC. 3075/2024</text:p>
          </table:table-cell>
          <table:table-cell table:style-name="ce7" office:value-type="string" calcext:value-type="string">
            <text:p>530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06 <text:s/></text:p>
          </table:table-cell>
          <table:table-cell table:style-name="ce5" office:value-type="string" calcext:value-type="string">
            <text:p>7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06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 table:style-name="ce5" office:value-type="string" calcext:value-type="string">
            <text:p>287.432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/>
          <table:table-cell table:style-name="ce7" office:value-type="string" calcext:value-type="string">
            <text:p>02/09/2024</text:p>
          </table:table-cell>
          <table:table-cell table:style-name="ce7" office:value-type="string" calcext:value-type="string">
            <text:p>2/20240000064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5.000,00</text:p>
          </table:table-cell>
          <table:table-cell table:style-name="ce5" office:value-type="string" calcext:value-type="string">
            <text:p>300.000,00</text:p>
          </table:table-cell>
          <table:table-cell table:style-name="ce2" office:value-type="string" calcext:value-type="string">
            <text:p>EXPEDIENTE DE MODIFICACIÓN DE CRÉDITO POR TRANSFERENCIA Nº 2024-0014 APROBADO POR DECRETO DE PRESIDENCIA Nº 2024- 4992 EXPTE ELECT. 15498/2024</text:p>
          </table:table-cell>
          <table:table-cell table:style-name="ce7" office:value-type="string" calcext:value-type="string">
            <text:p>3152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2.432,15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 table:style-name="ce5" office:value-type="string" calcext:value-type="string">
            <text:p>544.760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4.760,48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500 <text:s/></text:p>
          </table:table-cell>
          <table:table-cell table:style-name="ce5" office:value-type="string" calcext:value-type="string">
            <text:p>1.014.048,8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5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48,88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5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1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 table:style-name="ce5" office:value-type="string" calcext:value-type="string">
            <text:p>37.870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7.870,17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600 <text:s/></text:p>
          </table:table-cell>
          <table:table-cell table:style-name="ce5" office:value-type="string" calcext:value-type="string">
            <text:p>1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600 <text:s/></text:p>
          </table:table-cell>
          <table:table-cell/>
          <table:table-cell table:style-name="ce7" office:value-type="string" calcext:value-type="string">
            <text:p>04/06/2024</text:p>
          </table:table-cell>
          <table:table-cell table:style-name="ce7" office:value-type="string" calcext:value-type="string">
            <text:p>2/20240000045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000,00</text:p>
          </table:table-cell>
          <table:table-cell table:style-name="ce5" office:value-type="string" calcext:value-type="string">
            <text:p>458.950,00</text:p>
          </table:table-cell>
          <table:table-cell table:style-name="ce2" office:value-type="string" calcext:value-type="string">
            <text:p>EXPEDIENTE DE MODIFICACION DE CREDITO POR TRANSFERENCIAS Nº2024-0009, APROBADO POR DECRETO PRESIDENCIA 2024-3159</text:p>
          </table:table-cell>
          <table:table-cell table:style-name="ce7" office:value-type="string" calcext:value-type="string">
            <text:p>1963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3200 <text:s/></text:p>
          </table:table-cell>
          <table:table-cell table:style-name="ce5" office:value-type="string" calcext:value-type="string">
            <text:p>7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3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40.000,00</text:p>
          </table:table-cell>
          <table:table-cell table:style-name="ce5" office:value-type="string" calcext:value-type="string">
            <text:p>15.078.922,64</text:p>
          </table:table-cell>
          <table:table-cell table:style-name="ce2" office:value-type="string" calcext:value-type="string">
            <text:p>EXPEDIENTE DE MODIFICACIÓN DE CRÉDITO Nº2024-0011 POR CRÉDITO EXTRAORDINARIO APROBADO EN SESIÓN PLENARIA DE FECHA 31/07/2024 Y PUBLICADO DEFINITIVAMENTE BOP 13/09/2024 E.E.13364/2024</text:p>
          </table:table-cell>
          <table:table-cell table:style-name="ce7" office:value-type="string" calcext:value-type="string">
            <text:p>326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 table:style-name="ce5" office:value-type="string" calcext:value-type="string">
            <text:p>249.956,0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/>
          <table:table-cell table:style-name="ce7" office:value-type="string" calcext:value-type="string">
            <text:p>12/04/2024</text:p>
          </table:table-cell>
          <table:table-cell table:style-name="ce7" office:value-type="string" calcext:value-type="string">
            <text:p>2/20240000008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9.956,05</text:p>
          </table:table-cell>
          <table:table-cell table:style-name="ce5" office:value-type="string" calcext:value-type="string">
            <text:p>18.237.670,24</text:p>
          </table:table-cell>
          <table:table-cell table:style-name="ce2" office:value-type="string" calcext:value-type="string">
            <text:p>EXPEDIENTE DE MODIFICACIÓN DE REMANENTES Nº 2024-0003 APROBADO POR DECRETO DE PRESIDENCIA Nº 2024-0258 (FINANCIACIÓN AFECTADA Pº2021) Y DECRETO DE SUBSANACIÓN 2024-2064 (EXPTE ELECT.838/2024)</text:p>
          </table:table-cell>
          <table:table-cell table:style-name="ce7" office:value-type="string" calcext:value-type="string">
            <text:p>14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85090 <text:s/></text:p>
          </table:table-cell>
          <table:table-cell table:style-name="ce5" office:value-type="string" calcext:value-type="string">
            <text:p>26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85090 <text:s/></text:p>
          </table:table-cell>
          <table:table-cell/>
          <table:table-cell table:style-name="ce7" office:value-type="string" calcext:value-type="string">
            <text:p>11/11/2024</text:p>
          </table:table-cell>
          <table:table-cell table:style-name="ce7" office:value-type="string" calcext:value-type="string">
            <text:p>2/202400000787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5.000,00</text:p>
          </table:table-cell>
          <table:table-cell table:style-name="ce5" office:value-type="string" calcext:value-type="string">
            <text:p>272.000,00</text:p>
          </table:table-cell>
          <table:table-cell table:style-name="ce2" office:value-type="string" calcext:value-type="string">
            <text:p>EXPEDIENTE DE MODIFICACION DE CREDITO Nº2024-0019 POR TRANSFERENCIAS APROBADO POR DECRETO PRESIDENCIA Nº2024-6875 <text:s/>E.E. 20051/2024</text:p>
          </table:table-cell>
          <table:table-cell table:style-name="ce7" office:value-type="string" calcext:value-type="string">
            <text:p>4318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14390 <text:s/></text:p>
          </table:table-cell>
          <table:table-cell table:style-name="ce5" office:value-type="string" calcext:value-type="string">
            <text:p>1.358.361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14390 <text:s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8.361,58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14390 <text:s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0.0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5" office:value-type="string" calcext:value-type="string">
            <text:p>362.094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/>
          <table:table-cell table:style-name="ce7" office:value-type="string" calcext:value-type="string">
            <text:p>16/09/2024</text:p>
          </table:table-cell>
          <table:table-cell table:style-name="ce7" office:value-type="string" calcext:value-type="string">
            <text:p>2/202400000667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2.094,79</text:p>
          </table:table-cell>
          <table:table-cell table:style-name="ce5" office:value-type="string" calcext:value-type="string">
            <text:p>48.759.453,21</text:p>
          </table:table-cell>
          <table:table-cell table:style-name="ce2" office:value-type="string" calcext:value-type="string">
            <text:p>EXPEDIENTE DE MODIFICACIÓN DE CRÉDITO Nº 2024-0013 POR CRÉDITO EXTRAORDINARIO APROBADO EN SESIÓN PLENARIA DE FECHA 31/07/2024 Y PUBLICADO DEFINITIVAMENTE EN BOP DE FECHA 16.09.2024 E.E.13369/2024</text:p>
          </table:table-cell>
          <table:table-cell table:style-name="ce7" office:value-type="string" calcext:value-type="string">
            <text:p>3290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 table:style-name="ce5" office:value-type="string" calcext:value-type="string">
            <text:p>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5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 table:style-name="ce5" office:value-type="string" calcext:value-type="string">
            <text:p>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/>
          <table:table-cell table:style-name="ce7" office:value-type="string" calcext:value-type="string">
            <text:p>02/02/2024</text:p>
          </table:table-cell>
          <table:table-cell table:style-name="ce7" office:value-type="string" calcext:value-type="string">
            <text:p>2/20240000014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00,00</text:p>
          </table:table-cell>
          <table:table-cell table:style-name="ce5" office:value-type="string" calcext:value-type="string">
            <text:p>1.232.764,61</text:p>
          </table:table-cell>
          <table:table-cell table:style-name="ce2" office:value-type="string" calcext:value-type="string">
            <text:p>EXPEDIENTE DE MODIFICACIÓN DE CRÉDITO POR INCOPORACIÓN DE REMANENTES Nº 2024-0007 APROBADO POR DECRETO DE PRESIDENCIA Nº 2024-0578 FINANCIADO CON RTGFA (FINANCIACIÓN AFECTADA FONDOS PRÉSTAMO 2016) EXPTE ELECT. 1816/2024</text:p>
          </table:table-cell>
          <table:table-cell table:style-name="ce7" office:value-type="string" calcext:value-type="string">
            <text:p>376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2 .22200 <text:s/></text:p>
          </table:table-cell>
          <table:table-cell table:style-name="ce5" office:value-type="string" calcext:value-type="string">
            <text:p>187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2 .222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7,0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2 .64101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2 .64101 <text:s/></text:p>
          </table:table-cell>
          <table:table-cell/>
          <table:table-cell table:style-name="ce7" office:value-type="string" calcext:value-type="string">
            <text:p>14/10/2024</text:p>
          </table:table-cell>
          <table:table-cell table:style-name="ce7" office:value-type="string" calcext:value-type="string">
            <text:p>2/202400000730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2.100.000,00</text:p>
          </table:table-cell>
          <table:table-cell table:style-name="ce2" office:value-type="string" calcext:value-type="string">
            <text:p>EXPEDIENTE DE GENERACIÓN DE CRÉDITO Nº2024-0005 APROBADO POR DECRETO PRESIDENCIA Nº2024-6105 DE FECHA 14/10/2024 E.E.18066/2024</text:p>
          </table:table-cell>
          <table:table-cell table:style-name="ce7" office:value-type="string" calcext:value-type="string">
            <text:p>374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 table:style-name="ce5" office:value-type="string" calcext:value-type="string">
            <text:p>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23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69923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7.500.427,45</text:p>
          </table:table-cell>
          <table:table-cell table:style-name="ce2" office:value-type="string" calcext:value-type="string">
            <text:p>IMPORTE PARCIAL EXPEDIENTE DE MODIFICACIÓN DE CRÉDITO POR INCORPORACIÓN DE REMANENTES Nº 2024-0014 (FINANCIADO CON RTGFA) APROBADO POR DECRETO DE PRESIDENCIA Nº 2024-0948 <text:s/>EXPTE ELEC. 3075/2024</text:p>
          </table:table-cell>
          <table:table-cell table:style-name="ce7" office:value-type="string" calcext:value-type="string">
            <text:p>5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23</text:p>
          </table:table-cell>
          <table:table-cell/>
          <table:table-cell table:style-name="ce7" office:value-type="string" calcext:value-type="string">
            <text:p>20/02/2024</text:p>
          </table:table-cell>
          <table:table-cell table:style-name="ce7" office:value-type="string" calcext:value-type="string">
            <text:p>2/202400000182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560.000,00</text:p>
          </table:table-cell>
          <table:table-cell table:style-name="ce2" office:value-type="string" calcext:value-type="string">
            <text:p>RESTO IMPORTE EXPEDIENTE DE MODIFICACIÓN DE CRÉDITO POR INCORPORACIÓN DE REMANENTES Nº 2024-0014 (FINANCIADO CON RTGG) APROBADO POR DECRETO DE PRESIDENCIA Nº 2024-0948 EXPTE ELEC. 3075/2024</text:p>
          </table:table-cell>
          <table:table-cell table:style-name="ce7" office:value-type="string" calcext:value-type="string">
            <text:p>530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06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06 <text:s/>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 table:style-name="ce5" office:value-type="string" calcext:value-type="string">
            <text:p>44.861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861,09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 table:style-name="ce5" office:value-type="string" calcext:value-type="string">
            <text:p>1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/>
          <table:table-cell table:style-name="ce7" office:value-type="string" calcext:value-type="string">
            <text:p>05/02/2024</text:p>
          </table:table-cell>
          <table:table-cell table:style-name="ce7" office:value-type="string" calcext:value-type="string">
            <text:p>2/202400000138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5.337.034,57</text:p>
          </table:table-cell>
          <table:table-cell table:style-name="ce2" office:value-type="string" calcext:value-type="string">
            <text:p>EXPEDIENTE DE MODIFICACIÓN DE CRÉDITO POR TRANSFERENCIAS APROBADO POR DECRETO PRESIDENCIA Nº 2024-0596 E.E. 2035/2024</text:p>
          </table:table-cell>
          <table:table-cell table:style-name="ce7" office:value-type="string" calcext:value-type="string">
            <text:p>377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/>
          <table:table-cell table:style-name="ce7" office:value-type="string" calcext:value-type="string">
            <text:p>15/05/2024</text:p>
          </table:table-cell>
          <table:table-cell table:style-name="ce7" office:value-type="string" calcext:value-type="string">
            <text:p>2/202400000401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6.400,00</text:p>
          </table:table-cell>
          <table:table-cell table:style-name="ce2" office:value-type="string" calcext:value-type="string">
            <text:p>EXPEDIENTE DE MODIFICACIÓN DE CRÉDITO POR TRANSFERENCIAS Nº2024-008, APROBADO POR DECRETO PRESIDENCIA Nº2024-2774 E.E.8983/2024</text:p>
          </table:table-cell>
          <table:table-cell table:style-name="ce7" office:value-type="string" calcext:value-type="string">
            <text:p>1683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4100 <text:s/></text:p>
          </table:table-cell>
          <table:table-cell/>
          <table:table-cell table:style-name="ce7" office:value-type="string" calcext:value-type="string">
            <text:p>31/10/2024</text:p>
          </table:table-cell>
          <table:table-cell table:style-name="ce7" office:value-type="string" calcext:value-type="string">
            <text:p>2/20240000076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115.212,61</text:p>
          </table:table-cell>
          <table:table-cell table:style-name="ce2" office:value-type="string" calcext:value-type="string">
            <text:p>EXPEDIIENTE DE MODIFICACIÓN DE CRÉDITO Nº 2024-0018 POR TRANSFERENCIAS APROBADO POR DECRETO PRESIDENCIA Nº2024-6600 DE FECHA 31/10/2024 E.E.19356/2024</text:p>
          </table:table-cell>
          <table:table-cell table:style-name="ce7" office:value-type="string" calcext:value-type="string">
            <text:p>414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2500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625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626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626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12.507.953,61</text:p>
          </table:table-cell>
          <table:table-cell table:style-name="ce2" office:value-type="string" calcext:value-type="string">
            <text:p>EXPEDIENTE DE MODIFICACIÓN DE CRÉDITO Nº 2024-0010 POR SUPLEMENTO APROBADO EN SESIÓN PLENARIA DE FECHA 31/07/2024 Y PUBLICADO DEFINITIVAMENTE BOP 13/09/2024 E.E. 13360/2024</text:p>
          </table:table-cell>
          <table:table-cell table:style-name="ce7" office:value-type="string" calcext:value-type="string">
            <text:p>3266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 table:style-name="ce5" office:value-type="string" calcext:value-type="string">
            <text:p>2.033.361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/>
          <table:table-cell table:style-name="ce7" office:value-type="string" calcext:value-type="string">
            <text:p>11/04/2024</text:p>
          </table:table-cell>
          <table:table-cell table:style-name="ce7" office:value-type="string" calcext:value-type="string">
            <text:p>2/2024000002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58.361,58</text:p>
          </table:table-cell>
          <table:table-cell table:style-name="ce5" office:value-type="string" calcext:value-type="string">
            <text:p>900.661,31</text:p>
          </table:table-cell>
          <table:table-cell table:style-name="ce2" office:value-type="string" calcext:value-type="string">
            <text:p>EXPEDIENTE DE MODIFICACIÓN DE CRÉDITO POR TRANSFERENCIAS Nº2024-0005 APROBADO POR DECRETO PRESIDENCIA 2024-2031 <text:s/>E.E.6116/2024</text:p>
          </table:table-cell>
          <table:table-cell table:style-name="ce7" office:value-type="string" calcext:value-type="string">
            <text:p>122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/>
          <table:table-cell table:style-name="ce7" office:value-type="string" calcext:value-type="string">
            <text:p>30/07/2024</text:p>
          </table:table-cell>
          <table:table-cell table:style-name="ce7" office:value-type="string" calcext:value-type="string">
            <text:p>2/202400000575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75.000,00</text:p>
          </table:table-cell>
          <table:table-cell table:style-name="ce5" office:value-type="string" calcext:value-type="string">
            <text:p>1.394.199,94</text:p>
          </table:table-cell>
          <table:table-cell table:style-name="ce2" office:value-type="string" calcext:value-type="string">
            <text:p>EXPEDIENTE DE MODIFICACIÓN DE CRÉDITO POR TRANSFERENCIAS Nº2024-0012 APROBADO POR DECRETO PRESIDENCIA 2024-4377 DE FECHA 30.07.2024 E.E.13492/2024</text:p>
          </table:table-cell>
          <table:table-cell table:style-name="ce7" office:value-type="string" calcext:value-type="string">
            <text:p>273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9 <text:s/>.500 <text:s text:c="3"/></text:p>
          </table:table-cell>
          <table:table-cell/>
          <table:table-cell table:style-name="ce7" office:value-type="string" calcext:value-type="string">
            <text:p>22/10/2024</text:p>
          </table:table-cell>
          <table:table-cell table:style-name="ce7" office:value-type="string" calcext:value-type="string">
            <text:p>2/20240000074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.000,00</text:p>
          </table:table-cell>
          <table:table-cell table:style-name="ce5" office:value-type="string" calcext:value-type="string">
            <text:p>809.675,47</text:p>
          </table:table-cell>
          <table:table-cell table:style-name="ce2" office:value-type="string" calcext:value-type="string">
            <text:p>EXPEDIENTE DE MODIFICACIÓN DE CRÉDITO Nº2024-0017, POR TRANSFERENCIAS APROBADO POR DECRETO DEL SR. PRESIDENTE Nº2024-6350 E.E.18672/2024</text:p>
          </table:table-cell>
          <table:table-cell table:style-name="ce7" office:value-type="string" calcext:value-type="string">
            <text:p>3901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 table:style-name="ce5" office:value-type="string" calcext:value-type="string">
            <text:p>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22199 <text:s/></text:p>
          </table:table-cell>
          <table:table-cell table:style-name="ce5" office:value-type="string" calcext:value-type="string">
            <text:p>18.971,3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221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971,36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5" office:value-type="string" calcext:value-type="string">
            <text:p>7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5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.000,00</text:p>
          </table:table-cell>
          <table:table-cell table:style-name="ce5" office:value-type="string" calcext:value-type="string">
            <text:p>11.058.392,27</text:p>
          </table:table-cell>
          <table:table-cell table:style-name="ce2" office:value-type="string" calcext:value-type="string">
            <text:p>EXPEDIENTE DE MODIFICACIÓN DE CRÉDITO Nº 2024-0012 POR SUPLEMENTO APROBADO EN SESIÓN PLENARIA DE FECHA 31/07/2024 Y PUBLICADO DEFINITIVAMENTE BOP 13/09/2024 E.E. 13367/2024</text:p>
          </table:table-cell>
          <table:table-cell table:style-name="ce7" office:value-type="string" calcext:value-type="string">
            <text:p>3277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2 <text:s/>.22799 <text:s/></text:p>
          </table:table-cell>
          <table:table-cell table:style-name="ce5" office:value-type="string" calcext:value-type="string">
            <text:p>1.954,5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2 <text:s/>.22799 <text:s/></text:p>
          </table:table-cell>
          <table:table-cell/>
          <table:table-cell table:style-name="ce7" office:value-type="string" calcext:value-type="string">
            <text:p>13/09/2024</text:p>
          </table:table-cell>
          <table:table-cell table:style-name="ce7" office:value-type="string" calcext:value-type="string">
            <text:p>2/202400000664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54,57</text:p>
          </table:table-cell>
          <table:table-cell table:style-name="ce5" office:value-type="string" calcext:value-type="string">
            <text:p>632.896,76</text:p>
          </table:table-cell>
          <table:table-cell table:style-name="ce2" office:value-type="string" calcext:value-type="string">
            <text:p>EXPEDIENTE DE MODIFICACIÓN DE CRÉDITO POR SUPLEMENTO Nº2024-0009 POR SUPLEMENTO, APROBADO EN SESIIÓN PLENARIA DE FECHA 31/07/2024 Y PUBLICADO DEFINITIVAMENTE BOP 13/09/2024 E.E. 12833/2024</text:p>
          </table:table-cell>
          <table:table-cell table:style-name="ce7" office:value-type="string" calcext:value-type="string">
            <text:p>3263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 table:style-name="ce5" office:value-type="string" calcext:value-type="string">
            <text:p>1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/>
          <table:table-cell table:style-name="ce7" office:value-type="string" calcext:value-type="string">
            <text:p>02/09/2024</text:p>
          </table:table-cell>
          <table:table-cell table:style-name="ce7" office:value-type="string" calcext:value-type="string">
            <text:p>2/20240000064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5.000,00</text:p>
          </table:table-cell>
          <table:table-cell table:style-name="ce5" office:value-type="string" calcext:value-type="string">
            <text:p>300.000,00</text:p>
          </table:table-cell>
          <table:table-cell table:style-name="ce2" office:value-type="string" calcext:value-type="string">
            <text:p>EXPEDIENTE DE MODIFICACIÓN DE CRÉDITO POR TRANSFERENCIA Nº 2024-0014 APROBADO POR DECRETO DE PRESIDENCIA Nº 2024- 4992 EXPTE ELECT. 15498/2024</text:p>
          </table:table-cell>
          <table:table-cell table:style-name="ce7" office:value-type="string" calcext:value-type="string">
            <text:p>3152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 table:style-name="ce5" office:value-type="string" calcext:value-type="string">
            <text:p>1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4 <text:s/>.13000 <text:s/></text:p>
          </table:table-cell>
          <table:table-cell/>
          <table:table-cell table:style-name="ce7" office:value-type="string" calcext:value-type="string">
            <text:p>10/12/2024</text:p>
          </table:table-cell>
          <table:table-cell table:style-name="ce7" office:value-type="string" calcext:value-type="string">
            <text:p>2/202400000879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5.000,00</text:p>
          </table:table-cell>
          <table:table-cell table:style-name="ce5" office:value-type="string" calcext:value-type="string">
            <text:p>1.118.000,00</text:p>
          </table:table-cell>
          <table:table-cell table:style-name="ce2" office:value-type="string" calcext:value-type="string">
            <text:p>EXPEDIENTE DE MODIFICACIÓN DE CRÉDITO Nº2024-0021 POR TRANSFERENCIAS, APROBADO POR DECRETO RESOLUCION PRESIDENCIA Nº2024-7811 DE FECHA 10.12.2024 E.E.21985/2024</text:p>
          </table:table-cell>
          <table:table-cell table:style-name="ce7" office:value-type="string" calcext:value-type="string">
            <text:p>47821</text:p>
          </table:table-cell>
          <table:table-cell table:number-columns-repeated="247"/>
        </table:table-row>
        <table:table-row table:style-name="ro1" table:number-rows-repeated="104761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Gloria Rodriguez Hernandez</dc:creator>
    <dc:date>2025-04-08T14:51:57</dc:date>
    <meta:document-statistic meta:table-count="1" meta:cell-count="6430" meta:object-count="0"/>
    <meta:generator>LibreOffice/24.8.6.2$Windows_X86_64 LibreOffice_project/6d98ba145e9a8a39fc57bcc76981d1fb1316c60c</meta:generator>
  </office:meta>
</office:document-meta>
</file>