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42.317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5.396cm"/>
    </style:style>
    <style:style style:name="co7" style:family="table-column">
      <style:table-column-properties fo:break-before="auto" style:column-width="4.893cm"/>
    </style:style>
    <style:style style:name="co8" style:family="table-column">
      <style:table-column-properties fo:break-before="auto" style:column-width="2.85cm"/>
    </style:style>
    <style:style style:name="co9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/>
        <table:table-row table:style-name="ro1">
          <table:table-cell table:style-name="ce1" office:value-type="string" calcext:value-type="string">
            <text:p>Descripción del Gasto</text:p>
          </table:table-cell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Pendiente a 1 de enero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Cargos</text:p>
          </table:table-cell>
          <table:table-cell table:style-name="ce1" office:value-type="string" calcext:value-type="string">
            <text:p>Pendiente a 31 de diciembre</text:p>
          </table:table-cell>
          <table:table-cell table:style-name="ce1" office:value-type="string" calcext:value-type="string">
            <text:p>Pagado a 31 de diciembre</text:p>
          </table:table-cell>
          <table:table-cell table:style-name="ce1" office:value-type="string" calcext:value-type="string">
            <text:p>Observaciones</text:p>
          </table:table-cell>
        </table:table-row>
        <table:table-row table:style-name="ro1">
          <table:table-cell table:style-name="ce2" office:value-type="string" calcext:value-type="string">
            <text:p>2/2014000007779 - FACT. Nº 1027208293 <text:s/>SUMINISTRO DE FARMACOS CON DESTINO AL HOSPITAL INSULAR - NUMERO DE FAC.: 1027208293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622.9" calcext:value-type="float">
            <text:p>622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2.9" calcext:value-type="float">
            <text:p>62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14000007780 - FACT. Nº 1027194744 SUMINISTRO DE FARMACOS CON DESTINO AL HOSPITAL INSULAR - NUMERO DE FAC.: 1027194744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808.47" calcext:value-type="float">
            <text:p>808,4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47" calcext:value-type="float">
            <text:p>80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14000009085 - FRA.Nº 12, POR ALQUILER DE UN PISO DURANTE EL MES DE DICIEMBRE´09. - NUMERO DE FAC.: 12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14000009086 - FRA.Nº 110, POR ALQUILER DE UN PISO DURANTE ENERO´10. TALLER DE SEGRIDAD Y EMERGENCIAS, - NUMERO DE FAC.: 110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5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2.23" calcext:value-type="float">
            <text:p>282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6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7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4.06" calcext:value-type="float">
            <text:p>464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8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8.56" calcext:value-type="float">
            <text:p>568,5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9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50.71" calcext:value-type="float">
            <text:p>850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0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2.48" calcext:value-type="float">
            <text:p>752,4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1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8.91" calcext:value-type="float">
            <text:p>808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2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20.49" calcext:value-type="float">
            <text:p>520,4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3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70.33" calcext:value-type="float">
            <text:p>470,3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4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01.36" calcext:value-type="float">
            <text:p>401,3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5 - FAC. A/D120016199- CONSUMO DE AGUA- PERIODO FACTURACIÓN DEL: 11/12/19 AL 10/01/20- ´´SARA´´ PROTECTORA DE ANIMALES - NUMERO DE FAC.: A/D120016199 DE FECHA OPERACION: 29/01/202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83.21" calcext:value-type="float">
            <text:p>583,2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6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3.4" calcext:value-type="float">
            <text:p>773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7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56.04" calcext:value-type="float">
            <text:p>556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8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3.18" calcext:value-type="float">
            <text:p>443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9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5.27" calcext:value-type="float">
            <text:p>445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0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3.37" calcext:value-type="float">
            <text:p>633,3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1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39.32" calcext:value-type="float">
            <text:p>53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2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29.83" calcext:value-type="float">
            <text:p>829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3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9.64" calcext:value-type="float">
            <text:p>639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4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39.96" calcext:value-type="float">
            <text:p>739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5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48.64" calcext:value-type="float">
            <text:p>848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6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902.98" calcext:value-type="float">
            <text:p>902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7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00.38" calcext:value-type="float">
            <text:p>2.700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83 - FACT <text:s/>18/166 <text:s text:c="5"/>VICEPRESIDENCIA <text:s/>05-03-18 46 IES TINAJO - IES PLAYA HONDA - CABILDO ACE - REGRS <text:s text:c="2"/>19-03-18 46 IES TINAJO- IES PLY HONDA - CABILDO- RG/PRESIDENCI - NUMERO DE FAC.: 1</text:p>
          </table:table-cell>
          <table:table-cell table:style-name="ce2" office:value-type="string" calcext:value-type="string">
            <text:p>912.223</text:p>
          </table:table-cell>
          <table:table-cell table:style-name="ce5" office:value-type="float" office:value="342.4" calcext:value-type="float">
            <text:p>342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2.4" calcext:value-type="float">
            <text:p>3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94 - FAC. 0082140281 - CITICOLINA QUALIGEN 1 g 10 sobres EFG - Nºpedido:18/00000522-Albaran:368503 - NUMERO DE FAC.: 0082140281 DE FECHA OPERACION: 29/01/2021</text:p>
          </table:table-cell>
          <table:table-cell table:style-name="ce2" office:value-type="string" calcext:value-type="string">
            <text:p>920.22199</text:p>
          </table:table-cell>
          <table:table-cell table:style-name="ce5" office:value-type="float" office:value="830.4" calcext:value-type="float">
            <text:p>830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30.4" calcext:value-type="float">
            <text:p>83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59 - FAC. 2022/2- ALOJAMIENTO VÍCTIMAS VIOLENCIA DE GÉNERO ENERO 2022 - NUMERO DE FAC.: 2022/2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60 - FACT 2022/4 <text:s/>ALOJAMIENTO VÍCTIMAS VIOLENCIA DE GÉNERO FEBRERO 2022 - NUMERO DE FAC.: 2022/4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380.02" calcext:value-type="float">
            <text:p>2.38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80.02" calcext:value-type="float">
            <text:p>2.38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80.02" calcext:value-type="float">
            <text:p>2.380,0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61 - FACT <text:s/>2022/5 <text:s text:c="2"/>ALOJAMIENTO VÍCTIMAS VIOLENCIA DE GÉNERO MARZO 2022 - NUMERO DE FAC.: 2022/5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62 - FAC. 2022/12-ALOJAMIENTO VÍCTIMA DE VIOLENCIA DE GÉNERO ABRIL 2022 - NUMERO DE FAC.: 2022/12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63 - FAC. 2022/126 - ALOJAMIENTO VÍCTIMA DE VIOLENCIA DE GÉNERO JUNIO 2022 - NUMERO DE FAC.: 2022/126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64 - FAC. 2022/13-ALOJAMIENTO VÍCTIMA VIOLENCIA DE GÉNERO MAYO 2022 - NUMERO DE FAC.: 2022/13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65 - FAC. 2022/167 - ALOJAMIENTO VÍCTIMA DE VIOLENCIA DE GÉNERO SEPTIEMBRE 2022 - NUMERO DE FAC.: 2022/167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850.02" calcext:value-type="float">
            <text:p>2.8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50.02" calcext:value-type="float">
            <text:p>2.8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50.02" calcext:value-type="float">
            <text:p>2.850,0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66 - FAC. 2022/168 - ALOJAMIENTO VÍCTIMA DE VIOLENCIA DE GÉNERO JULIO 2022 - NUMERO DE FAC.: 2022/168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.24" calcext:value-type="float">
            <text:p>2.635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24" calcext:value-type="float">
            <text:p>2.635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5.24" calcext:value-type="float">
            <text:p>2.635,24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67 - FACT F543522239 <text:s/>PER. FACT. 17-06-2022/17-09-2022 REFUERZOS DE LOS SERVICIOS PARA LA GESTIÓN Y MANTENIMIENTO DEL ÁREA DE ACAMPADA DE PAPAGAYO, PARA EL PERÍODO DE VERANO DE 2022.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107014.55" calcext:value-type="float">
            <text:p>107.01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014.55" calcext:value-type="float">
            <text:p>107.01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014.55" calcext:value-type="float">
            <text:p>107.014,5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68 - FRA,04687000047222F,PERIODO FACTURACIÓN: 01/03/2022 - 31/03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375.17" calcext:value-type="float">
            <text:p>13.375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375.17" calcext:value-type="float">
            <text:p>13.375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69 - FRA,04687000047322F,PERIODO FACTURACIÓN: 01/04/2022 - 30/04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139.11" calcext:value-type="float">
            <text:p>13.139,1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139.11" calcext:value-type="float">
            <text:p>13.139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0 - FRA,04687000047422F,PERIODO FACTURACIÓN: 01/05/2022 - 31/05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851.3" calcext:value-type="float">
            <text:p>13.851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851.3" calcext:value-type="float">
            <text:p>13.85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1 - FAC03237000000922F-.SERVICIO DE LIMPIEZA DEL SERVICIO INSULAR DE DEPORTES Y JUVENTUD (LOTE 2)BLAS CABRERA / SERVICIO DE LIMPIEZA DEL SERVICIO INSULAR DE DEPORTES Y JUVENTUD (LOTE 2)C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9.35" calcext:value-type="float">
            <text:p>629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9.35" calcext:value-type="float">
            <text:p>629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9.35" calcext:value-type="float">
            <text:p>629,3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1 - FAC03237000000922F-.SERVICIO DE LIMPIEZA DEL SERVICIO INSULAR DE DEPORTES Y JUVENTUD (LOTE 2)BLAS CABRERA / SERVICIO DE LIMPIEZA DEL SERVICIO INSULAR DE DEPORTES Y JUVENTUD (LOTE 2)C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468.32" calcext:value-type="float">
            <text:p>17.46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68.32" calcext:value-type="float">
            <text:p>17.46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68.32" calcext:value-type="float">
            <text:p>17.468,3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800.22" calcext:value-type="float">
            <text:p>1.800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0.22" calcext:value-type="float">
            <text:p>1.800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0.22" calcext:value-type="float">
            <text:p>1.800,2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271.73" calcext:value-type="float">
            <text:p>2.271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1.73" calcext:value-type="float">
            <text:p>2.271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1.73" calcext:value-type="float">
            <text:p>2.271,7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84.42" calcext:value-type="float">
            <text:p>18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.42" calcext:value-type="float">
            <text:p>18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.42" calcext:value-type="float">
            <text:p>184,4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10310.94" calcext:value-type="float">
            <text:p>10.31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10.94" calcext:value-type="float">
            <text:p>10.31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10.94" calcext:value-type="float">
            <text:p>10.310,9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559.2" calcext:value-type="float">
            <text:p>1.55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9.2" calcext:value-type="float">
            <text:p>1.55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9.2" calcext:value-type="float">
            <text:p>1.559,2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4224.93" calcext:value-type="float">
            <text:p>4.22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24.93" calcext:value-type="float">
            <text:p>4.22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24.93" calcext:value-type="float">
            <text:p>4.224,9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940.42" calcext:value-type="float">
            <text:p>940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0.42" calcext:value-type="float">
            <text:p>940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0.42" calcext:value-type="float">
            <text:p>940,4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816.61" calcext:value-type="float">
            <text:p>2.816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16.61" calcext:value-type="float">
            <text:p>2.816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16.61" calcext:value-type="float">
            <text:p>2.816,6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84.55" calcext:value-type="float">
            <text:p>1.08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4.55" calcext:value-type="float">
            <text:p>1.08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4.55" calcext:value-type="float">
            <text:p>1.084,5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232.26" calcext:value-type="float">
            <text:p>1.232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2.26" calcext:value-type="float">
            <text:p>1.232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2.26" calcext:value-type="float">
            <text:p>1.232,2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187.91" calcext:value-type="float">
            <text:p>2.187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7.91" calcext:value-type="float">
            <text:p>2.187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7.91" calcext:value-type="float">
            <text:p>2.187,9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2004.77" calcext:value-type="float">
            <text:p>2.004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4.77" calcext:value-type="float">
            <text:p>2.004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4.77" calcext:value-type="float">
            <text:p>2.004,7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915" calcext:value-type="float">
            <text:p>1.9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5" calcext:value-type="float">
            <text:p>1.9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5" calcext:value-type="float">
            <text:p>1.915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73 - FAC. 03237000001122F-PERIODO FACTURACIÓN: 01/06/2022 - 30/06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73 - FAC. 03237000001122F-PERIODO FACTURACIÓN: 01/06/2022 - 30/06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228.18" calcext:value-type="float">
            <text:p>17.228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18" calcext:value-type="float">
            <text:p>17.228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18" calcext:value-type="float">
            <text:p>17.228,1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4 - FACT 03237000001322F <text:s/>PERIODO FACTURACIÓN: 01/07/2022 - 31/07/2022 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4 - FACT 03237000001322F <text:s/>PERIODO FACTURACIÓN: 01/07/2022 - 31/07/2022 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228.21" calcext:value-type="float">
            <text:p>17.228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21" calcext:value-type="float">
            <text:p>17.228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21" calcext:value-type="float">
            <text:p>17.228,2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5 - FACT 03237000001522F PERIODO FACTURACIÓN: 01/08/2022 - 31/08/2022 <text:s text:c="2"/>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33.04" calcext:value-type="float">
            <text:p>633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04" calcext:value-type="float">
            <text:p>633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04" calcext:value-type="float">
            <text:p>633,0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5 - FACT 03237000001522F PERIODO FACTURACIÓN: 01/08/2022 - 31/08/2022 <text:s text:c="2"/>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570.73" calcext:value-type="float">
            <text:p>17.570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70.73" calcext:value-type="float">
            <text:p>17.570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70.73" calcext:value-type="float">
            <text:p>17.570,73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240.98" calcext:value-type="float">
            <text:p>2.240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40.98" calcext:value-type="float">
            <text:p>2.240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40.98" calcext:value-type="float">
            <text:p>2.240,98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81.93" calcext:value-type="float">
            <text:p>181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.93" calcext:value-type="float">
            <text:p>181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.93" calcext:value-type="float">
            <text:p>181,93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775.85" calcext:value-type="float">
            <text:p>1.7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5.85" calcext:value-type="float">
            <text:p>1.7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5.85" calcext:value-type="float">
            <text:p>1.775,85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10171.33" calcext:value-type="float">
            <text:p>10.17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71.33" calcext:value-type="float">
            <text:p>10.17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71.33" calcext:value-type="float">
            <text:p>10.171,33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538.09" calcext:value-type="float">
            <text:p>1.538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8.09" calcext:value-type="float">
            <text:p>1.538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8.09" calcext:value-type="float">
            <text:p>1.538,09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4167.73" calcext:value-type="float">
            <text:p>4.16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67.73" calcext:value-type="float">
            <text:p>4.16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67.73" calcext:value-type="float">
            <text:p>4.167,73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927.69" calcext:value-type="float">
            <text:p>92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7.69" calcext:value-type="float">
            <text:p>92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7.69" calcext:value-type="float">
            <text:p>927,69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778.48" calcext:value-type="float">
            <text:p>2.778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8.48" calcext:value-type="float">
            <text:p>2.778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8.48" calcext:value-type="float">
            <text:p>2.778,48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69.86" calcext:value-type="float">
            <text:p>1.069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9.86" calcext:value-type="float">
            <text:p>1.069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9.86" calcext:value-type="float">
            <text:p>1.069,86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215.58" calcext:value-type="float">
            <text:p>1.21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5.58" calcext:value-type="float">
            <text:p>1.21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5.58" calcext:value-type="float">
            <text:p>1.215,58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158.29" calcext:value-type="float">
            <text:p>2.15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8.29" calcext:value-type="float">
            <text:p>2.15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8.29" calcext:value-type="float">
            <text:p>2.158,29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977.63" calcext:value-type="float">
            <text:p>1.97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7.63" calcext:value-type="float">
            <text:p>1.97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7.63" calcext:value-type="float">
            <text:p>1.977,63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889.07" calcext:value-type="float">
            <text:p>1.889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9.07" calcext:value-type="float">
            <text:p>1.889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9.07" calcext:value-type="float">
            <text:p>1.889,0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499.1" calcext:value-type="float">
            <text:p>2.49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99.1" calcext:value-type="float">
            <text:p>2.49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99.1" calcext:value-type="float">
            <text:p>2.499,1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699.12" calcext:value-type="float">
            <text:p>1.699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9.12" calcext:value-type="float">
            <text:p>1.699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9.12" calcext:value-type="float">
            <text:p>1.699,1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962.29" calcext:value-type="float">
            <text:p>9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2.29" calcext:value-type="float">
            <text:p>9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2.29" calcext:value-type="float">
            <text:p>962,2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093.35" calcext:value-type="float">
            <text:p>1.09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3.35" calcext:value-type="float">
            <text:p>1.09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3.35" calcext:value-type="float">
            <text:p>1.093,3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1941.27" calcext:value-type="float">
            <text:p>1.941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1.27" calcext:value-type="float">
            <text:p>1.941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1.27" calcext:value-type="float">
            <text:p>1.941,2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778.77" calcext:value-type="float">
            <text:p>1.77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8.77" calcext:value-type="float">
            <text:p>1.77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8.77" calcext:value-type="float">
            <text:p>1.778,7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383.43" calcext:value-type="float">
            <text:p>1.383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3.43" calcext:value-type="float">
            <text:p>1.383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3.43" calcext:value-type="float">
            <text:p>1.383,4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3748.66" calcext:value-type="float">
            <text:p>3.748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48.66" calcext:value-type="float">
            <text:p>3.748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48.66" calcext:value-type="float">
            <text:p>3.748,6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834.4" calcext:value-type="float">
            <text:p>83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4" calcext:value-type="float">
            <text:p>83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4" calcext:value-type="float">
            <text:p>834,4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015.64" calcext:value-type="float">
            <text:p>2.01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5.64" calcext:value-type="float">
            <text:p>2.01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5.64" calcext:value-type="float">
            <text:p>2.015,6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63.63" calcext:value-type="float">
            <text:p>163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63" calcext:value-type="float">
            <text:p>163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63" calcext:value-type="float">
            <text:p>163,6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597.28" calcext:value-type="float">
            <text:p>1.597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7.28" calcext:value-type="float">
            <text:p>1.597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7.28" calcext:value-type="float">
            <text:p>1.597,2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9148.62" calcext:value-type="float">
            <text:p>9.148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48.62" calcext:value-type="float">
            <text:p>9.148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48.62" calcext:value-type="float">
            <text:p>9.148,6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515.89" calcext:value-type="float">
            <text:p>1.515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5.89" calcext:value-type="float">
            <text:p>1.515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5.89" calcext:value-type="float">
            <text:p>1.515,8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4107.59" calcext:value-type="float">
            <text:p>4.107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07.59" calcext:value-type="float">
            <text:p>4.107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07.59" calcext:value-type="float">
            <text:p>4.107,5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914.3" calcext:value-type="float">
            <text:p>91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4.3" calcext:value-type="float">
            <text:p>91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4.3" calcext:value-type="float">
            <text:p>914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738.39" calcext:value-type="float">
            <text:p>2.738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8.39" calcext:value-type="float">
            <text:p>2.738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8.39" calcext:value-type="float">
            <text:p>2.738,3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54.43" calcext:value-type="float">
            <text:p>1.054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.43" calcext:value-type="float">
            <text:p>1.054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.43" calcext:value-type="float">
            <text:p>1.054,4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198.04" calcext:value-type="float">
            <text:p>1.198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8.04" calcext:value-type="float">
            <text:p>1.198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8.04" calcext:value-type="float">
            <text:p>1.198,0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127.15" calcext:value-type="float">
            <text:p>2.12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7.15" calcext:value-type="float">
            <text:p>2.12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7.15" calcext:value-type="float">
            <text:p>2.127,1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949.09" calcext:value-type="float">
            <text:p>1.94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9.09" calcext:value-type="float">
            <text:p>1.94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9.09" calcext:value-type="float">
            <text:p>1.949,0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861.81" calcext:value-type="float">
            <text:p>1.86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61.81" calcext:value-type="float">
            <text:p>1.86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61.81" calcext:value-type="float">
            <text:p>1.861,8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208.64" calcext:value-type="float">
            <text:p>2.20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8.64" calcext:value-type="float">
            <text:p>2.20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8.64" calcext:value-type="float">
            <text:p>2.208,6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79.3" calcext:value-type="float">
            <text:p>17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3" calcext:value-type="float">
            <text:p>17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3" calcext:value-type="float">
            <text:p>179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750.23" calcext:value-type="float">
            <text:p>1.75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0.23" calcext:value-type="float">
            <text:p>1.75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0.23" calcext:value-type="float">
            <text:p>1.750,2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10024.61" calcext:value-type="float">
            <text:p>10.02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24.61" calcext:value-type="float">
            <text:p>10.02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24.61" calcext:value-type="float">
            <text:p>10.024,6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9 - FRA,04687000052422F,IMPORTE CORRESPONDIENTE A LA REVISIÓN DE PRECIOS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791.12" calcext:value-type="float">
            <text:p>13.791,1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791.12" calcext:value-type="float">
            <text:p>13.79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834.76" calcext:value-type="float">
            <text:p>83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76" calcext:value-type="float">
            <text:p>83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76" calcext:value-type="float">
            <text:p>834,76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500.19" calcext:value-type="float">
            <text:p>2.500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.19" calcext:value-type="float">
            <text:p>2.500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.19" calcext:value-type="float">
            <text:p>2.500,19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962.7" calcext:value-type="float">
            <text:p>962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2.7" calcext:value-type="float">
            <text:p>962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2.7" calcext:value-type="float">
            <text:p>962,7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093.82" calcext:value-type="float">
            <text:p>1.09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3.82" calcext:value-type="float">
            <text:p>1.09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3.82" calcext:value-type="float">
            <text:p>1.093,82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1942.11" calcext:value-type="float">
            <text:p>1.942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2.11" calcext:value-type="float">
            <text:p>1.942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2.11" calcext:value-type="float">
            <text:p>1.942,11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779.54" calcext:value-type="float">
            <text:p>1.779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9.54" calcext:value-type="float">
            <text:p>1.779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9.54" calcext:value-type="float">
            <text:p>1.779,54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699.85" calcext:value-type="float">
            <text:p>1.699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9.85" calcext:value-type="float">
            <text:p>1.699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9.85" calcext:value-type="float">
            <text:p>1.699,85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016.51" calcext:value-type="float">
            <text:p>2.01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6.51" calcext:value-type="float">
            <text:p>2.01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6.51" calcext:value-type="float">
            <text:p>2.016,51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63.7" calcext:value-type="float">
            <text:p>16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7" calcext:value-type="float">
            <text:p>16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7" calcext:value-type="float">
            <text:p>163,7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597.97" calcext:value-type="float">
            <text:p>1.597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7.97" calcext:value-type="float">
            <text:p>1.597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7.97" calcext:value-type="float">
            <text:p>1.597,97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384.03" calcext:value-type="float">
            <text:p>1.384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4.03" calcext:value-type="float">
            <text:p>1.384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4.03" calcext:value-type="float">
            <text:p>1.384,03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3750.27" calcext:value-type="float">
            <text:p>3.75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0.27" calcext:value-type="float">
            <text:p>3.75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0.27" calcext:value-type="float">
            <text:p>3.750,27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9152.55" calcext:value-type="float">
            <text:p>9.152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52.55" calcext:value-type="float">
            <text:p>9.152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52.55" calcext:value-type="float">
            <text:p>9.152,55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81 - FAC. 03237000001722F-PERIODO FACTURACIÓN: 01/09/2022 - 30/09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81 - FAC. 03237000001722F-PERIODO FACTURACIÓN: 01/09/2022 - 30/09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228.19" calcext:value-type="float">
            <text:p>17.228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19" calcext:value-type="float">
            <text:p>17.228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8.19" calcext:value-type="float">
            <text:p>17.228,1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2 - FAC 04687000052522F - PERIODO FACTURACIÓN: 01/07/2022 - 31/07/2022--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2742.44" calcext:value-type="float">
            <text:p>72.742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742.44" calcext:value-type="float">
            <text:p>72.74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3 - FAC. 04687000052622F - POR LOS SERVICIOS DE GESTIÓN DEL CENTRO SOCIO-PERIODO FACTURACIÓN: 01/08/2022 - 31/08/2022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2148.17" calcext:value-type="float">
            <text:p>72.148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148.17" calcext:value-type="float">
            <text:p>72.148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4 - FAC.04687000052722F- PERIODO FACTURACIÓN: 01/09/2022 - 30/09/2022- POR LOS SERVI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0014.29" calcext:value-type="float">
            <text:p>70.014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0014.29" calcext:value-type="float">
            <text:p>70.014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85 - FAC. 04687000052822F PERIODO FACTURACIÓN: 01/07/2022 - 31/07/2022</text:p>
            <text:p>- IMPORTE CORRESPONDIENTE A LA REVISIÓN DE PRECIOS POR LOS SERVICIOS DE GESTIÓN DEL CENTRO SOCIO-SANITARIO SAN ROQU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391.28" calcext:value-type="float">
            <text:p>14.391,2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391.28" calcext:value-type="float">
            <text:p>14.39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186 - FAC. 04687000052922F - PERIODO FACTURACIÓN: 01/08/2022 - 31/08/2022</text:p>
            <text:p>IMPORTE CORRESPONDIENTE A LA REVISIÓN DE PRECIOS POR LOS SERVICIOS DE GESTIÓN DEL CENTRO SOCIO-SANITARIO SAN ROQU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282.68" calcext:value-type="float">
            <text:p>14.282,6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282.68" calcext:value-type="float">
            <text:p>14.282,6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7 - FAC. 04687000053022F-PERIODO FACTURACIÓN: 01/09/2022 - 30/09/2022-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953.53" calcext:value-type="float">
            <text:p>13.953,5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953.53" calcext:value-type="float">
            <text:p>13.953,5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8 - FRA,04687000053222F,IMPORTE CORRESPONDIENTE A LA REVISIÓN DE PRECIOS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035.92" calcext:value-type="float">
            <text:p>14.035,9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035.92" calcext:value-type="float">
            <text:p>14.03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4097" calcext:value-type="float">
            <text:p>4.0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97" calcext:value-type="float">
            <text:p>4.0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97" calcext:value-type="float">
            <text:p>4.097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911.94" calcext:value-type="float">
            <text:p>91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1.94" calcext:value-type="float">
            <text:p>91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1.94" calcext:value-type="float">
            <text:p>911,9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731.33" calcext:value-type="float">
            <text:p>2.73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1.33" calcext:value-type="float">
            <text:p>2.73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1.33" calcext:value-type="float">
            <text:p>2.731,3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511.98" calcext:value-type="float">
            <text:p>1.511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1.98" calcext:value-type="float">
            <text:p>1.511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1.98" calcext:value-type="float">
            <text:p>1.511,9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9998.72" calcext:value-type="float">
            <text:p>9.998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98.72" calcext:value-type="float">
            <text:p>9.998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98.72" calcext:value-type="float">
            <text:p>9.998,7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202.95" calcext:value-type="float">
            <text:p>2.202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2.95" calcext:value-type="float">
            <text:p>2.202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2.95" calcext:value-type="float">
            <text:p>2.202,9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78.84" calcext:value-type="float">
            <text:p>178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.84" calcext:value-type="float">
            <text:p>178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.84" calcext:value-type="float">
            <text:p>178,8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745.71" calcext:value-type="float">
            <text:p>1.74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5.71" calcext:value-type="float">
            <text:p>1.74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5.71" calcext:value-type="float">
            <text:p>1.745,7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51.71" calcext:value-type="float">
            <text:p>1.05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1.71" calcext:value-type="float">
            <text:p>1.05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1.71" calcext:value-type="float">
            <text:p>1.051,7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194.95" calcext:value-type="float">
            <text:p>1.194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4.95" calcext:value-type="float">
            <text:p>1.194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4.95" calcext:value-type="float">
            <text:p>1.194,9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121.66" calcext:value-type="float">
            <text:p>2.121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1.66" calcext:value-type="float">
            <text:p>2.121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1.66" calcext:value-type="float">
            <text:p>2.121,6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944.06" calcext:value-type="float">
            <text:p>1.94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4.06" calcext:value-type="float">
            <text:p>1.94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4.06" calcext:value-type="float">
            <text:p>1.944,0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857.01" calcext:value-type="float">
            <text:p>1.85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7.01" calcext:value-type="float">
            <text:p>1.85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7.01" calcext:value-type="float">
            <text:p>1.857,0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0 - FACT 04687000058622F <text:s/>PERIODO FACTURACIÓN: 01/11/2022 - 30/11/2022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693.38" calcext:value-type="float">
            <text:p>13.693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93.38" calcext:value-type="float">
            <text:p>13.69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1 - FAC. 03237000002022F- PERIODO FACTURACIÓN: 01/10/2022 - 31/10/2022- 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420.61" calcext:value-type="float">
            <text:p>17.420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20.61" calcext:value-type="float">
            <text:p>17.420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20.61" calcext:value-type="float">
            <text:p>17.420,6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1 - FAC. 03237000002022F- PERIODO FACTURACIÓN: 01/10/2022 - 31/10/2022- 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7.63" calcext:value-type="float">
            <text:p>62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7.63" calcext:value-type="float">
            <text:p>62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7.63" calcext:value-type="float">
            <text:p>627,6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2 - FAC.04687000063322F- PERIODO FACTURACIÓN: 01/12/2022 - 15/12/2022-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6710.94" calcext:value-type="float">
            <text:p>6.710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710.94" calcext:value-type="float">
            <text:p>6.71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3 - FAC.03237000002122F- PERIODO FACTURACIÓN: 01/11/2022 - 30/11/2022SERVICIO DE LIMPIEZA DEL SERVICIO INSULAR DE DEPORTES Y JUVENTUD (LOTE 2)BLAS CABRERA / SERVICIO DE LIMPIEZA DEL SERV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30.3" calcext:value-type="float">
            <text:p>6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3" calcext:value-type="float">
            <text:p>6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3" calcext:value-type="float">
            <text:p>630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3 - FAC.03237000002122F- PERIODO FACTURACIÓN: 01/11/2022 - 30/11/2022SERVICIO DE LIMPIEZA DEL SERVICIO INSULAR DE DEPORTES Y JUVENTUD (LOTE 2)BLAS CABRERA / SERVICIO DE LIMPIEZA DEL SERV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494.61" calcext:value-type="float">
            <text:p>17.49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94.61" calcext:value-type="float">
            <text:p>17.49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94.61" calcext:value-type="float">
            <text:p>17.494,61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441.68" calcext:value-type="float">
            <text:p>1.441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1.68" calcext:value-type="float">
            <text:p>1.441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1.68" calcext:value-type="float">
            <text:p>1.441,68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3906.51" calcext:value-type="float">
            <text:p>3.90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06.51" calcext:value-type="float">
            <text:p>3.90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06.51" calcext:value-type="float">
            <text:p>3.906,51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9533.84" calcext:value-type="float">
            <text:p>9.533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33.84" calcext:value-type="float">
            <text:p>9.533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33.84" calcext:value-type="float">
            <text:p>9.533,84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100.52" calcext:value-type="float">
            <text:p>2.10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0.52" calcext:value-type="float">
            <text:p>2.10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0.52" calcext:value-type="float">
            <text:p>2.100,52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94 - FAC. 03237000002222F-PERIODO FACTURACIÓN: 01/11/2022 - 30/11/2022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70.52" calcext:value-type="float">
            <text:p>17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.52" calcext:value-type="float">
            <text:p>17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.52" calcext:value-type="float">
            <text:p>170,52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94 - FAC. 03237000002222F-PERIODO FACTURACIÓN: 01/11/2022 - 30/11/2022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664.55" calcext:value-type="float">
            <text:p>1.66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4.55" calcext:value-type="float">
            <text:p>1.66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4.55" calcext:value-type="float">
            <text:p>1.664,55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02.81" calcext:value-type="float">
            <text:p>1.002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2.81" calcext:value-type="float">
            <text:p>1.002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2.81" calcext:value-type="float">
            <text:p>1.002,81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139.39" calcext:value-type="float">
            <text:p>1.139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9.39" calcext:value-type="float">
            <text:p>1.139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9.39" calcext:value-type="float">
            <text:p>1.139,39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023.02" calcext:value-type="float">
            <text:p>2.02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3.02" calcext:value-type="float">
            <text:p>2.02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3.02" calcext:value-type="float">
            <text:p>2.023,02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94 - FAC. 03237000002222F-PERIODO FACTURACIÓN: 01/11/2022 - 30/11/2022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853.68" calcext:value-type="float">
            <text:p>1.853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3.68" calcext:value-type="float">
            <text:p>1.853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3.68" calcext:value-type="float">
            <text:p>1.853,68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770.67" calcext:value-type="float">
            <text:p>1.770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0.67" calcext:value-type="float">
            <text:p>1.770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0.67" calcext:value-type="float">
            <text:p>1.770,67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94 - FAC. 03237000002222F-PERIODO FACTURACIÓN: 01/11/2022 - 30/11/2022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869.54" calcext:value-type="float">
            <text:p>869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9.54" calcext:value-type="float">
            <text:p>869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9.54" calcext:value-type="float">
            <text:p>869,54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604.34" calcext:value-type="float">
            <text:p>2.60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4.34" calcext:value-type="float">
            <text:p>2.60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4.34" calcext:value-type="float">
            <text:p>2.604,3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5 - FAC.F- 10/06-RESIDENCIA DI ( 5 PLAZAS) DIF. COSTE PLAZA DEL SERVICIO OCTUBRE 2022 / RESIDENCIA DI NTP (25 PLAZAS) DIF. COSTE PLAZA DEL SERVICIO OCTUBRE <text:s/>2022 - NUMERO DE FAC.: F- 10/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14908.24" calcext:value-type="float">
            <text:p>14.908,2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908.24" calcext:value-type="float">
            <text:p>14.90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6 - FAC. F- 10/07- HOGARES FUNCIONAL DI- DIF. COSTE PLAZA DEL SERVICIO OCTUBRE <text:s/>2022 - NUMERO DE FAC.: F- 10/07 DE FECHA OPERACION: 31/12/2022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17569.32" calcext:value-type="float">
            <text:p>17.56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569.32" calcext:value-type="float">
            <text:p>17.56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7 - FRA,F- 11/07,RESIDENCIA DI (5 PLAZAS) DIF. COSTE PLAZA <text:s/>DEL SERVICIO NOVIEMBRE 2022 / RESIDENCIA DI NTP (25 PLAZAS) DIF. COSTE PLAZA DEL SERVICIO NOVIEMBRE <text:s/>2022 - NUMERO DE FAC.: F-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11974.75" calcext:value-type="float">
            <text:p>11.974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974.75" calcext:value-type="float">
            <text:p>11.97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8 - FRA,F- 11/08,HOGARES FUNCIONAL DI- DIF. COSTE PLAZA DEL SERVICIO NOVIEMBRE <text:s/>2022 - NUMERO DE FAC.: F- 11/08 DE FECHA OPERACION: 31/12/2022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18353.02" calcext:value-type="float">
            <text:p>18.353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353.02" calcext:value-type="float">
            <text:p>18.35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9 - FAC.2022/572- Estudio de la demanda, preparación y asistencia letrada en el procedimiento autos Nº128/22, celebrado ante el Juzgado de lo Social Nº3 de Arrecife, el 22 de Junio de 20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00 - FACT 2022/764 <text:s/>Estudio de la demanda, preparación y asistencia letrada en el procedimiento autos Nº270/22, celebrado ante el Juzgado de lo Social Nº1 Arrecife, el 22 de septiembre d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01 - FAC. 2022/704- Estudio de la demanda, preparación y asistencia letrada en el procedimiento autos Nº155/22, celebrado ante el Juzgado de lo Social Nº1 Arrecife, el 30/06/2022, en mat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02 - FACT 2022/765 <text:s/>Estudio de la demanda, preparación y asistencia letrada en el procedimiento autos Nº166/22, celebrado ante el Juzgado de lo Social Nº1 Arrecife, el 22 de septiembre d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03 - FAC. 2022/694 - Estudio de la demanda, preparación y asistencia letrada en el procedimiento autos Nº207/22, celebrado el 20 de Julio de 2022, ante el Juzgado de lo Social Nº3 de Arr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04 - FACT <text:s/>2022/573 <text:s/>Estudio de la demanda, preparación y asistencia letrada en el procedimiento autos Nº549/21, celebrado ante el Juzgado de lo Social Nº1 de Arrecife, el 4 de Mayo de 20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18 - FACT 01/1506757 <text:s/>CONTENEDOR 120LTS.S/PEDAL VERD / CJTO. PEDAL CONT. 120 LTS - NUMERO DE FAC.: 01/1506757 DE FECHA OPERACION: 31/12/2022</text:p>
          </table:table-cell>
          <table:table-cell table:style-name="ce2" office:value-type="string" calcext:value-type="string">
            <text:p>2313.62900</text:p>
          </table:table-cell>
          <table:table-cell table:style-name="ce5" office:value-type="float" office:value="87.35" calcext:value-type="float">
            <text:p>87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35" calcext:value-type="float">
            <text:p>87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35" calcext:value-type="float">
            <text:p>87,3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19 - FACT <text:s/>C1/C101087 <text:s/>Albarán: P102424 <text:s/>Fecha: 28/10/21 / PANTALON MICROFIBRA 7006 CINT. CON GOMA+CORDON EXT / SUDADERA 6421 CON CAPUCHA Y CREMALLERA. / Albarán: T100453 <text:s/>Fecha: 11/11/21</text:p>
          </table:table-cell>
          <table:table-cell table:style-name="ce2" office:value-type="string" calcext:value-type="string">
            <text:p>2313.22104</text:p>
          </table:table-cell>
          <table:table-cell table:style-name="ce5" office:value-type="float" office:value="104.82" calcext:value-type="float">
            <text:p>104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.82" calcext:value-type="float">
            <text:p>104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.82" calcext:value-type="float">
            <text:p>104,8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20 - FACT <text:s/>C1/C101096 <text:s/>Albarán: P102425 <text:s/>Fecha: 28/10/21 / A/A SR. ALBY / CASACA B9001 COCINA M/CORTA / CHAQ. COCINERO 4400 <text:s/>M/LARGA / GORRO COCINA CHAMPIÑON CIERRE VELCRO, 1594 / GORRO C</text:p>
          </table:table-cell>
          <table:table-cell table:style-name="ce2" office:value-type="string" calcext:value-type="string">
            <text:p>2313.22104</text:p>
          </table:table-cell>
          <table:table-cell table:style-name="ce5" office:value-type="float" office:value="149.09" calcext:value-type="float">
            <text:p>14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.09" calcext:value-type="float">
            <text:p>14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.09" calcext:value-type="float">
            <text:p>149,0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21 - FAC. 2022/2101908 - TRASLADO ZONA NOROESTE- S/PARTE DE SERVICIO ADJUNTO (16/12/2022) - NUMERO DE FAC.: 2022/2101908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221.45" calcext:value-type="float">
            <text:p>22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.45" calcext:value-type="float">
            <text:p>22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.45" calcext:value-type="float">
            <text:p>221,4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22 - FRA,C0081,ALQUILER DE EMBARCACION PROYECTO DE COOPERACION INTERREGIONAL IV MAC 2017-2020. - NUMERO DE FAC.: C0081 DE FECHA OPERACION: 31/12/2022</text:p>
          </table:table-cell>
          <table:table-cell table:style-name="ce2" office:value-type="string" calcext:value-type="string">
            <text:p>336.2270603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23 - FRA,Emit-/2200001,Custodia de material del evento Winerun Lanzarote - NUMERO DE FAC.: Emit-/2200001 DE FECHA OPERACION: 31/12/2022</text:p>
          </table:table-cell>
          <table:table-cell table:style-name="ce2" office:value-type="string" calcext:value-type="string">
            <text:p>414.22799</text:p>
          </table:table-cell>
          <table:table-cell table:style-name="ce5" office:value-type="float" office:value="548.56" calcext:value-type="float">
            <text:p>54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8.56" calcext:value-type="float">
            <text:p>54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8.56" calcext:value-type="float">
            <text:p>548,56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224 - FAC. L116 . SERVICIOS REALIZADOS A DEPORTE- RUTOMETRO 13/04/19</text:p>
            <text:p>13/04/19 30 PAX TIAGUA - VARIAS PARADAS - ARRECIFE - REGRESO / RUTOMETRO 365,21</text:p>
            <text:p>13/04/19 30 PAX HARIA - VARIAS PARAD</text:p>
          </table:table-cell>
          <table:table-cell table:style-name="ce2" office:value-type="string" calcext:value-type="string">
            <text:p>341.22799</text:p>
          </table:table-cell>
          <table:table-cell table:style-name="ce5" office:value-type="float" office:value="925.19" calcext:value-type="float">
            <text:p>925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5.19" calcext:value-type="float">
            <text:p>925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5.19" calcext:value-type="float">
            <text:p>925,1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25 - FAC. Emit-/1601- CONCEPTO:Impartir acción formativa <text:s/>NOMBRE:<text:tab/>Inglés nivel C1 FECHAS:<text:tab/>Desde el 7 de Septiembre al 5 de Noviembre de 2021 MODALIDAD:<text:tab/>On line ALUMNOS:<text:tab/>25 DURACION:<text:tab/>60 ho</text:p>
          </table:table-cell>
          <table:table-cell table:style-name="ce2" office:value-type="string" calcext:value-type="string">
            <text:p>920.22606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226 - FAC. 000562/22PAX:RUIMAN DUARTE TAVIOHOTEL EL MIRADOR DE FUERTEVENTURADEL 8 AL 9 MARUNA HABITA C/ DESAYUNO - PAX:RUIMAN DUARTE TAVIOHOTEL EL MIRADOR DE FUERTEVENTURADEL 8 AL 9 M</text:p>
          </table:table-cell>
          <table:table-cell table:style-name="ce2" office:value-type="string" calcext:value-type="string">
            <text:p>920.23020</text:p>
          </table:table-cell>
          <table:table-cell table:style-name="ce5" office:value-type="float" office:value="1625.71" calcext:value-type="float">
            <text:p>1.62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5.71" calcext:value-type="float">
            <text:p>1.62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5.71" calcext:value-type="float">
            <text:p>1.625,7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27 - FAC. V1-21/00535 - <text:s/>VINILO DE CORTE NEGRO <text:s text:c="3"/>2 UNIDADES DE 50X5CM - ROQUE PRIETO / DISCO LIJA P80 - ROQUE PRIETO / FUNDA CUBETA - ROQUE PRIETO / RODILLO VELOUR 11 - ROQUE PRIETO / BR</text:p>
          </table:table-cell>
          <table:table-cell table:style-name="ce2" office:value-type="string" calcext:value-type="string">
            <text:p>1701.22799</text:p>
          </table:table-cell>
          <table:table-cell table:style-name="ce5" office:value-type="float" office:value="1686.13" calcext:value-type="float">
            <text:p>1.686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6.13" calcext:value-type="float">
            <text:p>1.686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6.13" calcext:value-type="float">
            <text:p>1.686,1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28 - FACT #2022/137 <text:s/>CON TAPAR TUBO DE AGUA Y ARREGLAR TODO LO SUPERFICIE RELLENO, ECHAR SOLERA Y ARREGLO DE PISO DE ESCALERA. LOZA DE HORMIGÓN OCN MATERIALES INCLUIDOS, - NUMERO DE FAC.:</text:p>
          </table:table-cell>
          <table:table-cell table:style-name="ce2" office:value-type="string" calcext:value-type="string">
            <text:p>2311.22799</text:p>
          </table:table-cell>
          <table:table-cell table:style-name="ce5" office:value-type="float" office:value="2782" calcext:value-type="float">
            <text:p>2.7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2" calcext:value-type="float">
            <text:p>2.7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2" calcext:value-type="float">
            <text:p>2.782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29 - FACT FAC. 165 / 22 <text:s/>Honorarios profesionales -según presupuesto aceptado en correo electrónico 3-03-22- por estudio de antecedentes, asesoría jurídica y dirección legal del recurso c</text:p>
          </table:table-cell>
          <table:table-cell table:style-name="ce2" office:value-type="string" calcext:value-type="string">
            <text:p>912.22706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30 - FACT FAC. 210 / 22 <text:s/>Honorarios profesionales -según presupuesto aceptado en correo electrónico 3-03-22- por estudio de antecedentes, asesoría jurídica y dirección legal del recurso c</text:p>
          </table:table-cell>
          <table:table-cell table:style-name="ce2" office:value-type="string" calcext:value-type="string">
            <text:p>912.22706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31 - FRA,1800000975,FRA. NUM. 1800000975, MARZO´22 - AD EXPE. 2.2021000001925 BENEFICIARIOS - FRA. NUM. 1800000975, MARZO´22 - AD EXPE. 2.2021000001925 BENEFICIARIOS - NUMERO DE FAC.: 180</text:p>
          </table:table-cell>
          <table:table-cell table:style-name="ce2" office:value-type="string" calcext:value-type="string">
            <text:p>2310.48909</text:p>
          </table:table-cell>
          <table:table-cell table:style-name="ce5" office:value-type="float" office:value="7.15" calcext:value-type="float">
            <text:p>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15" calcext:value-type="float">
            <text:p>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15" calcext:value-type="float">
            <text:p>7,1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32 - FAC. DFV22/7574- SUMINISTRO DE <text:s/>REFRESCOS PARA CENTRO DE DIA ZONZAMAS - NUMERO DE FAC.: DFV22/7574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7.42" calcext:value-type="float">
            <text:p>7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42" calcext:value-type="float">
            <text:p>7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42" calcext:value-type="float">
            <text:p>7,4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33 - FAC DFV22/6908 <text:s/>SUMINISTRO DE ZUMOS Y REFRESCOS PARA CENTRO RECURSOS ALOJATIVO - NUMERO DE FAC.: DFV22/6908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05.27" calcext:value-type="float">
            <text:p>10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27" calcext:value-type="float">
            <text:p>10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27" calcext:value-type="float">
            <text:p>105,2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34 - FAC. DFV22/7548- SUMINISTRO DE AGUA PARA CENTRO DE DIA ZONZAMAS - NUMERO DE FAC.: DFV22/7548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105.7" calcext:value-type="float">
            <text:p>1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7" calcext:value-type="float">
            <text:p>1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7" calcext:value-type="float">
            <text:p>105,7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35 - FAC. DFV22/7573- SUMINISTRO DE ZUMOS Y REFRESCOS PARA CENTRO RECURSOS ALOJATIVO - NUMERO DE FAC.: DFV22/7573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38.41" calcext:value-type="float">
            <text:p>13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.41" calcext:value-type="float">
            <text:p>13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.41" calcext:value-type="float">
            <text:p>138,4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36 - FAC-DFV22/7543-SUMINISTRO DE AGUA PARA CENTRO RECURSOS ALOJATIVO - NUMERO DE FAC.: DFV22/7543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46" calcext:value-type="float">
            <text:p>14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" calcext:value-type="float">
            <text:p>14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" calcext:value-type="float">
            <text:p>146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37 - FAC. DFV22/7540- SUMINISTRO DE AGUA PARA UNIDAD DE ATENCION AL A ADICCIONES - NUMERO DE FAC.: DFV22/7540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38 - FAC. DFV22/7545- SUMINISTRO DE AGUA PARA LANZAROTE BIENESTAR SOCIAL - NUMERO DE FAC.: DFV22/7545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39 - FACT DFV22/6903 <text:s/>SUMINISTRO DE AGUA PARA LANZAROTE BIENESTAR SOCIAL - NUMERO DE FAC.: DFV22/6903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87.5" calcext:value-type="float">
            <text:p>18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.5" calcext:value-type="float">
            <text:p>18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.5" calcext:value-type="float">
            <text:p>187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40 - FACT DFV22/6901 SUMINISTRO DE AGUA PARA CENTRO RECURSOS ALOJATIVO - NUMERO DE FAC.: DFV22/6901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207" calcext:value-type="float">
            <text:p>20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" calcext:value-type="float">
            <text:p>20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" calcext:value-type="float">
            <text:p>207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41 - FACT L22/228 <text:s/>SERVICIOS TRANSPORTES 08-11-22 21 ADISLAN-VARIAS PARADAS-ADISLAND/CAMPO-ADAPTADO - NUMERO DE FAC.: L22/228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239.95" calcext:value-type="float">
            <text:p>239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9.95" calcext:value-type="float">
            <text:p>239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9.95" calcext:value-type="float">
            <text:p>239,9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42 - FAC. DFV22/7542-SUMINISTRO DE AGUA PARA COMUN TERAPEUTICA ZONZAMAS URAD - NUMERO DE FAC.: DFV22/7542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278.6" calcext:value-type="float">
            <text:p>27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.6" calcext:value-type="float">
            <text:p>27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.6" calcext:value-type="float">
            <text:p>278,6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43 - FACT DFV22/6902 <text:s/>SUMINISTRO DE AGUA PARA CENTRO URPS - NUMERO DE FAC.: DFV22/6902 DE FECHA OPERACION: 31/12/2022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298.4" calcext:value-type="float">
            <text:p>29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8.4" calcext:value-type="float">
            <text:p>29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8.4" calcext:value-type="float">
            <text:p>298,4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44 - FRA,L22/130,DEPARTAMENTO DEPENDENCIA 27-07-22 21 ADISLAN Y 28-07-22 21 ADISLAN - NUMERO DE FAC.: L22/130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417.3" calcext:value-type="float">
            <text:p>41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7.3" calcext:value-type="float">
            <text:p>41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7.3" calcext:value-type="float">
            <text:p>417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45 - FAC. DFV22/7539- SUMINISTRO DE AGUA PARA CENTRO URPS - NUMERO DE FAC.: DFV22/7539 DE FECHA OPERACION: 31/12/2022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430.5" calcext:value-type="float">
            <text:p>43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.5" calcext:value-type="float">
            <text:p>43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.5" calcext:value-type="float">
            <text:p>430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46 - FRA,1005180,iluminación del edificio central del Cabildo de Lanzarote en color naranja con motivo del ´´DIA INTERNACIONAL DE LA DISCAPACIDAD´´. - NUMERO DE FAC.: 1005180 DE FECHA OPE</text:p>
          </table:table-cell>
          <table:table-cell table:style-name="ce2" office:value-type="string" calcext:value-type="string">
            <text:p>920.203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47 - FACT 1005192 <text:s/>Iluminación del Cabildo de color azul con motivo del Día Nacional de las enfermedades Musculares 15/11/2022 - NUMERO DE FAC.: 1005192 DE FECHA OPERACION: 31/12/2022</text:p>
          </table:table-cell>
          <table:table-cell table:style-name="ce2" office:value-type="string" calcext:value-type="string">
            <text:p>920.203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48 - FACT L22/229 <text:s/>SERVICIOS TRANSPORTES 27/10/22 21 PAXADISLAN-VARÍAS PARADAS-ADISLAN/CAMPO ADAPTADO <text:s/>28/10/22 21 FAX ADISLAN - VARIAS PARADAS - ADISLAN i CAMPO ADAPTADO - NUMERO DE FAC.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479.9" calcext:value-type="float">
            <text:p>47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9.9" calcext:value-type="float">
            <text:p>47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9.9" calcext:value-type="float">
            <text:p>479,9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49 - FRA,DFV22/6170,SUMINISTRO DE AGUA PARA EL EXCMO, CABILDO INSULAR DE LANZAROTE.BOT.18,9L - NUMERO DE FAC.: DFV22/6170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50 - FRA,DFV22/6904.,SUMINISTRO DE AGUA PARA EXCMO CABILDO INSULAR DE LANZAROTE 11L - NUMERO DE FAC.: DFV22/6904.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663.3" calcext:value-type="float">
            <text:p>66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3.3" calcext:value-type="float">
            <text:p>66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3.3" calcext:value-type="float">
            <text:p>663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51 - FAC. L22/157 - TRASLADO PACIENTES ADISLAN. PRESUP.N º 2022/008879. DEPENDENCIA. - MES DE JULIO Y AGOSTO /2022 - NUMERO DE FAC.: L22/157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834.6" calcext:value-type="float">
            <text:p>83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6" calcext:value-type="float">
            <text:p>83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4.6" calcext:value-type="float">
            <text:p>834,6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52 - FRA,DFV22/7544.,SUMINISTRO DE AGUA PARA EXCMO CABILDO INSULAR DE LANZAROTE - NUMERO DE FAC.: DFV22/7544.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054.35" calcext:value-type="float">
            <text:p>1.05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.35" calcext:value-type="float">
            <text:p>1.05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4.35" calcext:value-type="float">
            <text:p>1.054,3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53 - FAC. L22/156 - S/PARTE DE TRABAJO ADJUNTO-. TRASLADO PACIENTES ADISLAN. PRESUP. Nº 2022/008975.DEPENDENCIA. - NUMERO DE FAC.: L22/156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1498" calcext:value-type="float">
            <text:p>1.4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8" calcext:value-type="float">
            <text:p>1.4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8" calcext:value-type="float">
            <text:p>1.498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54 - FAC. L22/100 -SEGÚN PARTE DE TRABAJO ADJUNTO-TRASLADO USUARIOS ADISLAN. PRESUP.Nº 2022/005064, 2022/005143, 2022/005264 .DEPENDENCIA. - NUMERO DE FAC.: L22/100 DE FECHA OPERACION: 31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1669.2" calcext:value-type="float">
            <text:p>1.66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9.2" calcext:value-type="float">
            <text:p>1.66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9.2" calcext:value-type="float">
            <text:p>1.669,2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255 - FRA,1042813,MUESTRA DE CINE DE LANZAROTE 2022CONTRATACIÓN GASTOS TRANSPORTE PROGRAMA DE RADIO NACIONAL DE ESPAÑA ´´LAS TARDES DE RADIO NACIONAL´´ASOCIACION TENIQUE CULTURALRegistr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3851.99" calcext:value-type="float">
            <text:p>3.851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1.99" calcext:value-type="float">
            <text:p>3.851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1.99" calcext:value-type="float">
            <text:p>3.851,9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56 - FAC.6400125542- Servicio de mantenimiento de limpie NOVIEMBRE/2022 - Escuela Insular de Musica#Avda. Medular s/n#Arrecife - Lanzarote-PERIODO FACTURACIÓN: 01/11/2022 - 30/11/2022 - N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57 - FACT <text:s/>6400113999 <text:s text:c="2"/>Servicio de mantenimiento de limpie JULIO/2022 - (casa Cabildo) Excmo. Cabildo Insul#Avenida Fred Olsen, s/n (Arrecife-#Arrecife - NUMERO DE FAC.: 6400113999 DE 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58 - FACT <text:s/>6400108924 <text:s/>Servicio de mantenimiento de limpie MAYO/2022 - Escuela Insular de Musica#Avda. Medular s/n#Arrecife - Lanzarote - NUMERO DE FAC.: 6400108924 DE FECHA OPERACION: 31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59 - FRA,6400119655,Servicio de mantenimiento de limpie SEPTIEMBRE/2022 - Escuela Insular de Musica#Avda. Medular s/n#Arrecife - Lanzarote - NUMERO DE FAC.: 6400119655 DE FECHA OPERACION: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60 - FACT <text:s/>6400117337 <text:s/>Servicio de mantenimiento de limpie 29/08 al <text:s/>31/08/2022 - Escuela Insular de Musica#Avda. Medular s/n#Arrecife - Lanzarote - NUMERO DE FAC.: 6400117337 DE FECHA OP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54.69" calcext:value-type="float">
            <text:p>454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4.69" calcext:value-type="float">
            <text:p>454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4.69" calcext:value-type="float">
            <text:p>454,6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61 - FACT <text:s/>6400111236 <text:s/>Servicio de mantenimiento de limpie JUNIO/2022 - (casa Cabildo) Excmo. Cabildo Insul#Avenida Fred Olsen, s/n (Arrecife-#Arrecife - NUMERO DE FAC.: 6400111236 DE FEC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62 - FACT <text:s/>6400111237 Servicio de mantenimiento de limpie JUNIO/2022 - Escuela Insular de Musica#Avda. Medular s/n#Arrecife - Lanzarote - NUMERO DE FAC.: 6400111237 DE FECHA OPERACION: 31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63 - FACT 6400122331 <text:s/>Servicio de mantenimiento de limpie OCTUBRE/2022 - Escuela Insular de Musica#Avda. Medular s/n#Arrecife - Lanzarote - NUMERO DE FAC.: 6400122331 DE FECHA OPERACION: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64 - FACT 6400114000 Servicio de mantenimiento de limpie JULIO/2022 - Escuela Insular de Musica#Avda. Medular s/n#Arrecife - Lanzarote - NUMERO DE FAC.: 6400114000 DE FECHA OPERACION: 31/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65 - FACT <text:s/>6400117039 <text:s/>Servicio de mantenimiento de limpie AGOSTO/2022 - (casa Cabildo) Excmo. Cabildo Insul#Avenida Fred Olsen, s/n (Arrecife-#Arrecife - NUMERO DE FAC.: 6400117039 DE 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66 - FRA,7400026952,SERV. LIMP. EXTRA LOCAL ESTACIÓN GU Limp. choque local Estación guagua 1-jul NTRA. REF.: AT0122-0624 M.O. ............ 56,06# X 1H. DESPLAZ. ...... 62,29# X 1 - (casa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13.76" calcext:value-type="float">
            <text:p>113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6" calcext:value-type="float">
            <text:p>113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6" calcext:value-type="float">
            <text:p>113,7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67 - FACT 6400122330 <text:s/>Servicio de mantenimiento de limpie OCTUBRE/2022 - (casa Cabildo) Excmo. Cabildo Insul#Avenida Fred Olsen, s/n (Arrecife-#Arrecife - NUMERO DE FAC.: 6400122330 DE 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68 - FRA,6400119654,Servicio de mantenimiento de limpie SEPTIEMBRE/2022 - (casa Cabildo) Excmo. Cabildo Insul#Avenida Fred Olsen, s/n (Arrecife-#Arrecife - NUMERO DE FAC.: 6400119654 DE F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69 - FAC. 6400125541 - Servicio de mantenimiento de limpie NOVIEMBRE/2022 - (casa Cabildo) Excmo. Cabildo Insul#Avenida Fred Olsen, s/n (Arrecife-#Arrecife-PERIODO FACTURACIÓN: 01/11/2022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70 - FRA,23/X/20220114,HORAS DE TRABAJO EN UAD / HORAS DE TRABAJO EN USAD / LIMPIEZA RED DE DROGAS-LOTE 4EXPTE: IIASL/0011/2018SERVICIOS DE LIMPIEZA PRESTADOSDURANTE EL MES <text:s/>DE: /2019.PER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71 - FAC. 23/X/20220778-HORAS DE TRABAJO / LIMPIEZA RECURSO ALOJATIVO-LOTE 2EXPTE: IIAL/0011/2018SERVICIOS DE LIMPIEZA PRESTADOSDURANTE EL MES <text:s/>DE: JULIO - NUMERO DE FAC.: 23/X/20220778 D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61.04" calcext:value-type="float">
            <text:p>56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1.04" calcext:value-type="float">
            <text:p>56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1.04" calcext:value-type="float">
            <text:p>561,0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72 - FAC. 23/X/20220014 - HORAS DE TRABAJO / LIMPIEZA RECURSO ALOJATIVO-LOTE 2EXPTE: IIAL/0011/2018SERVICIOS DE LIMPIEZA PRESTADOSDURANTE EL MES <text:s/>DE: MARZO - NUMERO DE FAC.: 23/X/20220014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78.86" calcext:value-type="float">
            <text:p>678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8.86" calcext:value-type="float">
            <text:p>678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8.86" calcext:value-type="float">
            <text:p>678,8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73 - FRA,23/X/20220483,HORAS DE TRABAJO EN UAD / HORAS DE TRABAJO EN USAD / LIMPIEZA RED DE DROGAS-LOTE 4EXPTE: IIASL/0011/2018SERVICIOS DE LIMPIEZA PRESTADOSDURANTE EL MES <text:s/>DE: MAYO - NU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322.15" calcext:value-type="float">
            <text:p>3.322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22.15" calcext:value-type="float">
            <text:p>3.322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22.15" calcext:value-type="float">
            <text:p>3.322,1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74 - FAC. 23/X/20220779- HORAS DE TRABAJO / LIMPIEZA RECURSO ALOJATIVO-LOTE 2EXPTE: IIAL/0011/2018SERVICIOS DE LIMPIEZA PRESTADOSDURANTE EL MES <text:s/>DE: AGOSTO - NUMERO DE FAC.: 23/X/20220779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23.38" calcext:value-type="float">
            <text:p>62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3.38" calcext:value-type="float">
            <text:p>62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3.38" calcext:value-type="float">
            <text:p>623,3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75 - FAC. 23/X/20220964- HORAS DE TRABAJO / LIMPIEZA RECURSO ALOJATIVO-LOTE 2EXPTE: IIAL/0011/2018SERVICIOS DE LIMPIEZA PRESTADOSDURANTE EL MES <text:s/>DE: OCTUBRE - NUMERO DE FAC.: 23/X/2022096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76 - FAC. 23/X/20220963- HORAS DE TRABAJO / LIMPIEZA RECURSO ALOJATIVO-LOTE 2EXPTE: IIAL/0011/2018SERVICIOS DE LIMPIEZA PRESTADOSDURANTE EL MES <text:s/>DE: SEPTIEMBRE - NUMERO DE FAC.: 23/X/2022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77 - FAC. 23/X/20220631- HORAS DE TRABAJO EN UAD / HORAS DE TRABAJO EN USAD / LIMPIEZA RED DE DROGAS-LOTE 4EXPTE: IIASL/0011/2018SERVICIOS DE LIMPIEZA PRESTADOSDURANTE EL MES <text:s/>DE: JULIO -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78 - FRA,23/X/20220390,HORAS DE TRABAJO / LIMPIEZA RECURSO ALOJATIVO-LOTE 2EXPTE: IIAL/0011/2018SERVICIOS DE LIMPIEZA PRESTADOSDURANTE EL MES <text:s/>DE: ABRIL - NUMERO DE FAC.: 23/X/20220390 DE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88.79" calcext:value-type="float">
            <text:p>588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8.79" calcext:value-type="float">
            <text:p>588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8.79" calcext:value-type="float">
            <text:p>588,7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79 - FAC.23/X/20220965-HORAS DE TRABAJO / LIMPIEZA RECURSO ALOJATIVO-LOTE 2EXPTE: IIAL/0011/2018SERVICIOS DE LIMPIEZA PRESTADOSDURANTE EL MES <text:s/>DE: NOVIEMBRE - NUMERO DE FAC.: 23/X/2022096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80 - FAC. 23/X/20220777- HORAS DE TRABAJO / LIMPIEZA RECURSO ALOJATIVO-LOTE 2EXPTE: IIAL/0011/2018SERVICIOS DE LIMPIEZA PRESTADOSDURANTE EL MES <text:s/>DE: JUNIO - NUMERO DE FAC.: 23/X/20220777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81 - FAC.23/X/20220967- HORAS DE TRABAJO EN UAD / HORAS DE TRABAJO EN USAD / LIMPIEZA RED DE DROGAS-LOTE 4EXPTE: IIASL/0011/2018SERVICIOS DE LIMPIEZA PRESTADOSDURANTE EL MES <text:s/>DE: OCTUBR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92.28" calcext:value-type="float">
            <text:p>3.092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2.28" calcext:value-type="float">
            <text:p>3.092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2.28" calcext:value-type="float">
            <text:p>3.092,2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82 - FAC.23/X/20220966- HORAS DE TRABAJO EN UAD / HORAS DE TRABAJO EN USAD / LIMPIEZA RED DE DROGAS-LOTE 4EXPTE: IIASL/0011/2018SERVICIOS DE LIMPIEZA PRESTADOSDURANTE EL MES <text:s/>DE: SEPTIEMB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83 - FRA,23/X/20220482,HORAS DE TRABAJO / LIMPIEZA RECURSO ALOJATIVO-LOTE 2EXPTE: IIAL/0011/2018SERVICIOS DE LIMPIEZA PRESTADOSDURANTE EL MES <text:s/>DE: MAYO - NUMERO DE FAC.: 23/X/20220482 DE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44.16" calcext:value-type="float">
            <text:p>644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4.16" calcext:value-type="float">
            <text:p>644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4.16" calcext:value-type="float">
            <text:p>644,1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84 - FAC. 1008/11001008- Servicio limpieza parada preferente de puerto del carmen. Mes de Noviembre. Expte. CL/0080/2019 - NUMERO DE FAC.: 1008/11001008 DE FECHA OPERACION: 31/12/2022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85 - FACT 887/110000887 <text:s/>Servicio limpieza parada Preferente de Puerto del Carmen. Mes de Octubre. Expte. CL/0080/2019 - NUMERO DE FAC.: 887/110000887 DE FECHA OPERACION: 31/12/2022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86 - FAC. C2022D/22111137- SERVICIO DE LIMPIEZA DE LA UNIDAD DE REHABILITACION PSICOSOCIAL DR. JULIO SANTIAGO OBESO (LOTE 3) DE BIENESTAR SOCIAL DEL CABILDO INSULAR DE LANZAROTE. MES JULI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87 - FRA,C2022D/22111018,SERVICIO DE LIMPIEZA DE LA UNIDAD DE REHABILITACION PSICOSOCIAL DR. JULIO SANTIAGO OBESO (LOTE 3) DE BIENESTAR SOCIAL DEL CABILDO INSULAR DE LANZAROTE DEL 1 AL 30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88 - FRA,23/X/20220112,HORAS DE TRABAJO / LIMPIEZA RECURSO ALOJATIVO-LOTE 2EXPTE: IIAL/0011/2018SERVICIOS DE LIMPIEZA PRESTADOSDURANTE EL MES DE ENERO. PERIODO : 01/01/2022 - 31/01/2022 -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30.35" calcext:value-type="float">
            <text:p>630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35" calcext:value-type="float">
            <text:p>630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35" calcext:value-type="float">
            <text:p>630,3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89 - FRA,23/X/20220113,HORAS DE TRABAJO EN UAD / HORAS DE TRABAJO EN USAD / LIMPIEZA RED DE DROGAS-LOTE 4EXPTE: IIASL/0011/2018SERVICIOS DE LIMPIEZA PRESTADOS DURANTE EL MES <text:s/>DE ENERO.PER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70.39" calcext:value-type="float">
            <text:p>3.07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0.39" calcext:value-type="float">
            <text:p>3.07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0.39" calcext:value-type="float">
            <text:p>3.070,3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90 - FRA,23/X/20220219,HORAS DE TRABAJO / LIMPIEZA RECURSO ALOJATIVO-LOTE 2EXPTE: IIAL/0011/2018SERVICIOS DE LIMPIEZA PRESTADOSDURANTE EL MES <text:s/>DE: FEBRERO - NUMERO DE FAC.: 23/X/20220219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91 - FAC. 23/X/20220780 - HORAS DE TRABAJO EN UAD / HORAS DE TRABAJO EN USAD / LIMPIEZA RED DE DROGAS-LOTE 4EXPTE: IIASL/0011/2018SERVICIOS DE LIMPIEZA PRESTADOSDURANTE EL MES <text:s/>DE: AGOSTO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92 - FRA,23/X/20220312,HORAS DE TRABAJO / LIMPIEZA RECURSO ALOJATIVO-LOTE 2EXPTE: IIAL/0011/2018SERVICIOS DE LIMPIEZA PRESTADOSDURANTE EL MES <text:s/>DE: MARZO - NUMERO DE FAC.: 23/X/20220312 DE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85.72" calcext:value-type="float">
            <text:p>685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5.72" calcext:value-type="float">
            <text:p>685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5.72" calcext:value-type="float">
            <text:p>685,7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93 - FRA,20409,PRESTACION DE SERVICIOS DE ILUMINACION Y SONIDO PARA ´´38 FESTIVAL INTERNACIONAL MUSICA DE CANARIAS´´ (6 FECHAS) EN VARIAS UBICACIONES - NUMERO DE FAC.: 20409 DE FECHA OPER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2778.52" calcext:value-type="float">
            <text:p>2.77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8.52" calcext:value-type="float">
            <text:p>2.77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78.52" calcext:value-type="float">
            <text:p>2.778,5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94 - FRA,20408,PRESTACION DE SERVICIOS DE ILUMINACION Y SONIDO PARA ´´CIRCO OYUN´´ EL 15 DE ENERO DE 2022 EN EL TEATRO EL SALINERO - NUMERO DE FAC.: 20408 DE FECHA OPERACION: 31/12/202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1648.07" calcext:value-type="float">
            <text:p>1.648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8.07" calcext:value-type="float">
            <text:p>1.648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8.07" calcext:value-type="float">
            <text:p>1.648,0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95 - FRA,20407,PRESTACION DE SERVICIOS DE ILUMINACION Y SONIDO PARA ´´LEO BASSI´´ EL 14 DE ENERO DE 2022 EN EL TEATRO EL SALINERO - NUMERO DE FAC.: 20407 DE FECHA OPERACION: 31/12/202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1725.64" calcext:value-type="float">
            <text:p>1.72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5.64" calcext:value-type="float">
            <text:p>1.72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5.64" calcext:value-type="float">
            <text:p>1.725,6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96 - FAC. V1-22/00160 -ESTANCIA-23/08/21 Fecha Inicio: 22/09/21 - BARCO: NUEVO SANTA TERESA- - NUMERO DE FAC.: V1-22/00160 DE FECHA OPERACION: 31/12/2022</text:p>
          </table:table-cell>
          <table:table-cell table:style-name="ce2" office:value-type="string" calcext:value-type="string">
            <text:p>415.22799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97 - FAC.V1-22/00161 - <text:s/>ESTANCIA- 22/09/21-:22/10/21 - BARCO: NUEVO SANTA TERESA - NUMERO DE FAC.: V1-22/00161 DE FECHA OPERACION: 31/12/2022</text:p>
          </table:table-cell>
          <table:table-cell table:style-name="ce2" office:value-type="string" calcext:value-type="string">
            <text:p>415.22799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98 - Nº FACT/ A/D117278451 PERIODO FACTURACIÓN DEL: 06/06/17 AL 03/08/17 C TRA. TAHICHE SAN BARTOLOME Km.1 Bl TAHICHE SARA´´ PROTECTORA DE ANIMALES - NUMERO DE FAC.: A/D117278451 DE FECH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930.28" calcext:value-type="float">
            <text:p>2.930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0.28" calcext:value-type="float">
            <text:p>2.930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0.28" calcext:value-type="float">
            <text:p>2.930,2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299 - Nº FACT/ A/D117349291-CONSUMO DE AGUA- PERIODO FACTURACIÓN DEL: 03/08/17 AL 09/10/17 - 1 ´´SARA´´ PROTECTORA DE ANIMALES , C TRA. TAHICHE SAN BARTOLOME Km.1 Bl.SN,3 5507 TAHICHE - NU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447.49" calcext:value-type="float">
            <text:p>2.447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7.49" calcext:value-type="float">
            <text:p>2.447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7.49" calcext:value-type="float">
            <text:p>2.447,4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00 - Nº FACT/ A/D118008672-CONSUMO DE AGUA - PERIODO FACTURACIÓN DEL: 09/10/17 AL 11/12/17- <text:s/>TRA. TAHICHE SAN BARTOLOME Km.1 Bl.SN 3 5507 TAHICHE ´´SARA´´ PROTECTORA DE ANIMALES - NUMERO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692.02" calcext:value-type="float">
            <text:p>2.69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92.02" calcext:value-type="float">
            <text:p>2.69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92.02" calcext:value-type="float">
            <text:p>2.692,0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01 - Nº FACT/ A/D118079315 CONSUMO DE AGUA PERIODO FACTURACIÓN DEL: 11/12/17 AL 06/02/18 CTRA. TAHICHE SAN BARTOLOME Km.1 Bl.SN 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263.57" calcext:value-type="float">
            <text:p>2.263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3.57" calcext:value-type="float">
            <text:p>2.263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3.57" calcext:value-type="float">
            <text:p>2.263,5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02 - Nº FACT/ A/D118150404 CONSUMO DE AGUA PERIODO FACTURACIÓN DEL: 06/02/18 AL 06/04/18 CTRA. TAHICHE SAN BARTOLOME Km.1 Bl.SN 35507 TAHICHE 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98.93" calcext:value-type="float">
            <text:p>2.898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8.93" calcext:value-type="float">
            <text:p>2.898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8.93" calcext:value-type="float">
            <text:p>2.898,9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03 - Nº FACT/ A/D118216608 CONSUMO DE AGUA PERIODO FACTURACIÓN DEL: 06/04/18 AL 05/06/18 CTRA. TAHICHE SAN BARTOLOME Km.1 Bl.SN 35507 TAHICHE 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58.71" calcext:value-type="float">
            <text:p>4.658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58.71" calcext:value-type="float">
            <text:p>4.658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58.71" calcext:value-type="float">
            <text:p>4.658,7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04 - Nº FACT/ A/D118288440 CONSUMO DE AGUA PERIODO FACTURACIÓN DEL: 05/06/18 AL 03/08/18 ´´SARA´´ PROTECTORA DE ANIMALES CTRA. TAHICHE SAN BARTOLOME Km.1 Bl.SN <text:s/>35507 TAHICHE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44.27" calcext:value-type="float">
            <text:p>2.744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4.27" calcext:value-type="float">
            <text:p>2.744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4.27" calcext:value-type="float">
            <text:p>2.744,27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305 - Nº FACT/ A/D118363657 CONSUMO DE AGUA PERIODO FACTURACIÓN DEL: 03/08/18 AL 02/10/18 CTRA. TAHICHE SAN BARTOLOME Km.1 Bl.SN ´´SARA´´ PROTECTORA DE ANIMAL</text:p>
            <text:p/>
            <text:p>35507 TAHICHE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302.17" calcext:value-type="float">
            <text:p>1.302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2.17" calcext:value-type="float">
            <text:p>1.302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2.17" calcext:value-type="float">
            <text:p>1.302,1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06 - Nº FACT/ A/D118372714 CONSUMO DE AGUA PERIODO FACTURACIÓN DEL: 20/08/18 AL 19/10/18 JOSE BETANCORT 37 <text:s/>35500 ARRECIFE <text:s/>CONT.C/PERIODISTA VIERA, Nº2 - NUMERO DE FAC.: A/D118372714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53.16" calcext:value-type="float">
            <text:p>453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3.16" calcext:value-type="float">
            <text:p>453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3.16" calcext:value-type="float">
            <text:p>453,1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07 - FRA: A/D118431398 - CONSUMO DDE AGUA- PERIODO FACTURACI??N DEL: 02/10/18 AL 30/11/18- CTRA. TAHICHE SAN BARTOLOME Km.1 Bl.SN-35507 TAHICHE-´´SARA´´ PROTECTORA DE ANIMALES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174.68" calcext:value-type="float">
            <text:p>1.174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4.68" calcext:value-type="float">
            <text:p>1.174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4.68" calcext:value-type="float">
            <text:p>1.174,6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08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09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10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11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12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13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14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15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16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17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18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19 - FAC. A/D120016199- CONSUMO DE AGUA- PERIODO FACTURACIÓN DEL: 11/12/19 AL 10/01/20- ´´SARA´´ PROTECTORA DE ANIMALES - NUMERO DE FAC.: A/D120016199 DE FECHA OPERACION: 31/12/202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20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21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22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23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24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25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26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27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28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29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30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31 - FACT <text:s/>A/D121140558 <text:s text:c="2"/>CONSUMO DE AGUA <text:s/>PERIODO FACTURACION DEL: 21/01/21 AL: 23/03/21 DIAS: 61 <text:s/>CTRA. TAHICHE SAN BARTOLOME Km.1 Bl.SN <text:s/>35507 TAHICHE ´´SARA´´ PROTECTORA DE ANIMALES -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287.54" calcext:value-type="float">
            <text:p>1.287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7.54" calcext:value-type="float">
            <text:p>1.287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7.54" calcext:value-type="float">
            <text:p>1.287,54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332 - FACT <text:s/>A/D121286698 <text:s text:c="2"/>CONSUMO DE AGUA PERIODO FACTURACION DEL: 20/05/21 AL: 20/07/21 DIAS: 61 <text:s/>CTRA. TAHICHE SAN BARTOLOMEKm.1 Bl.SN <text:s/>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565.51" calcext:value-type="float">
            <text:p>1.565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5.51" calcext:value-type="float">
            <text:p>1.565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5.51" calcext:value-type="float">
            <text:p>1.565,5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33 - FACT <text:s/>A/D121360318 <text:s/>CONSUMO DE AGUA <text:s text:c="2"/>PERIODO FACTURACION DEL: 20/07/21 AL: 22/09/21 DIAS: 64 <text:s/>: CTRA. TAHICHE SAN BARTOLOME Km.1 Bl.SN <text:s/>35507 TAHICHE ´´SARA´´ PROTECTORA DE ANIMALES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651.2" calcext:value-type="float">
            <text:p>1.65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1.2" calcext:value-type="float">
            <text:p>1.65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1.2" calcext:value-type="float">
            <text:p>1.651,2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34 - FACT <text:s/>A/D121067552 <text:s/>CONSUMO DE AGUA PERIODO FACTURACION DEL: 09/12/20 AL: 21/01/21 DIAS: 43 CTRA. TAHICHE SAN BARTOLOME Km.1 Bl.SN <text:s/>35507 TAHICHE ´´SARA´´ PROTECTORA DE ANIMALES - NU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559.24" calcext:value-type="float">
            <text:p>1.559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9.24" calcext:value-type="float">
            <text:p>1.559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9.24" calcext:value-type="float">
            <text:p>1.559,2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35 - FRA,A/D113221662,CONSUMO DE AGUA,PERIODO FACTURACION DEL: 03/05/13 AL: 08/07/13,CASA MEDICO,.: LA TEGALA 56 <text:s/>35540 LA GRACIOSA - NUMERO DE FAC.: A/D113221662 DE FECHA OPERACION: 31/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33.86" calcext:value-type="float">
            <text:p>133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.86" calcext:value-type="float">
            <text:p>133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.86" calcext:value-type="float">
            <text:p>133,8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36 - FRA,A/D113357241,CONSUMO DE AGUA,PERIODO FACTURACION DEL: 03/09/13 AL: 06/11/13 ,CASA MEDICO,LA TEGALA 56 <text:s/>35540 LA GRACIOSA - NUMERO DE FAC.: A/D113357241 DE FECHA OPERACION: 31/12/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94.47" calcext:value-type="float">
            <text:p>194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.47" calcext:value-type="float">
            <text:p>194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.47" calcext:value-type="float">
            <text:p>194,4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37 - FRA,A/D114098203,CONSUMO DE AGUA,PERIODO FACTURACION DEL: 10/01/14 AL: 06/03/14,CASA MEDICO
, MARGARONA 56  35540 LA GRACIOSA - NUMERO DE FAC.: A/D114098203 DE FECHA OPERACION: 31/1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06.69" calcext:value-type="float">
            <text:p>106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69" calcext:value-type="float">
            <text:p>106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69" calcext:value-type="float">
            <text:p>106,6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38 - FRA,A/D114165565,CONSUMO DE AGUA,PERIODO FACTURACION DEL: 06/03/14 AL: 05/05/14,CASA MEDICO,.: MARGARONA 56 <text:s/>35540 LA GRACIOSA - NUMERO DE FAC.: A/D114165565 DE FECHA OPERACION: 31/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25.5" calcext:value-type="float">
            <text:p>12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.5" calcext:value-type="float">
            <text:p>12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.5" calcext:value-type="float">
            <text:p>125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39 - FACT <text:s/>A/D121067255 <text:s/>CONSUMO DE AGUA PERIODO FACTURACION DEL: 02/12/20 AL: 30/01/21 DIAS: 59 <text:s text:c="2"/>MARGARONA 56 <text:s/>35540 LA GRACIOSA ´´CENT.DE DÍA-MAYORES´´ - NUMERO DE FAC.: A/D121067255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145.42" calcext:value-type="float">
            <text:p>1.14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5.42" calcext:value-type="float">
            <text:p>1.14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5.42" calcext:value-type="float">
            <text:p>1.145,4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40 - FACT A/D121067550 CONSUMO DE AGUA PERIODO FACTURACION DEL: 20/11/20 AL: 21/01/21 DIAS: 62 : CTRA. TAHICHE SAN BARTOLOME Km.15 Bl.SN 35507 TAHICHE COMUNIDAD TERAPEUTICA ZONZAMAS - NUM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950.07" calcext:value-type="float">
            <text:p>1.950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0.07" calcext:value-type="float">
            <text:p>1.950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0.07" calcext:value-type="float">
            <text:p>1.950,0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41 - FACT <text:s/>A/D121067551 <text:s/>CONSUMO DE AGUA PERIODO FACTURACION DEL: 20/11/20 AL: 21/01/21 DIAS: 62 : CTRA. TAHICHE SAN BARTOLOME Km.15 <text:s/>35507 TAHICHE CENTRO DE DÍA ZONZAMAS.EN MURO/COMPLEJO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79.84" calcext:value-type="float">
            <text:p>17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84" calcext:value-type="float">
            <text:p>17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84" calcext:value-type="float">
            <text:p>179,8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42 - FACT A/D121067568 CONSUMO DE AGUA PERIODO FACTURACION DEL: 20/11/20 AL: 21/01/21 DIAS: 62 <text:s/>: ARCIPRESTE DE HITA 30 <text:s/>35507 TAHICHE COLEGIO CENTRO NTRA. SRA. D LOS VOLCANES - NUMERO D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24.05" calcext:value-type="float">
            <text:p>324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.05" calcext:value-type="float">
            <text:p>324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.05" calcext:value-type="float">
            <text:p>324,0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43 - FACT A/D121067580 CONSUMO DE AGUA PERIODO FACTURACION DEL: 20/11/20 AL: 21/01/21 DIAS: 62 <text:s/>CTRA. TAHICHE SAN BARTOLOME Bl.SN-L.RIEG <text:s/>35507 TAHICHE ENTRANDO POR LA GRANJA, RECTO AL FO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44 - FACT A/D121067652 CONSUMO DE AGUA <text:s/>PERIODO FACTURACION DEL: 25/11/20 AL: 21/01/21 DIAS: 57 : AVDA. SANTA CATALINA 2 <text:s/>35539 LOS VALLES CASA PERAZA - ESCUELA TALLER - NUMERO DE FAC.: 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45 - FRA,A/D121244600,CONSUMO DE AGUA,PERIODO FACTURACION DEL: 13/04/21 AL: 15/06/21,RADIO INSULAR,: DR. JUAN NEGRIN 109 <text:s/>35500 ARRECIFE. - NUMERO DE FAC.: A/D121244600 DE FECHA OPERACION</text:p>
          </table:table-cell>
          <table:table-cell table:style-name="ce2" office:value-type="string" calcext:value-type="string">
            <text:p>4911.22101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46 - FACT <text:s/>A/D121259153 <text:s text:c="2"/>CONSUMO DE AGUA PERIODO FACTURACION DEL: 23/04/21 AL: 24/06/21 DIAS: 62 : LOS HIBISCOS <text:s/>35500 PLAYA DEL CABLE ESCUELA INSULAR VELA-PATERRE - NUMERO DE FAC.: A/D1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47 - FACT A/D113289396 <text:s text:c="3"/>CONSUMO DE AGUA PERIODO FACTURACION DEL: 08/07/13 AL: 03/09/13 DIAS: 57 CARGO/AÑO: 07/2013 : LA TEGALA 56 <text:s/>35540 LA GRACIOSA CASA MEDICO - NUMERO DE FAC.: A/D11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67.62" calcext:value-type="float">
            <text:p>267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7.62" calcext:value-type="float">
            <text:p>267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7.62" calcext:value-type="float">
            <text:p>267,6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48 - FRA,A/D121244604,CONSUMO DE AGUA,PERIODO FACTURACION DEL: 13/04/21 AL: 15/06/21,LABORATORIO
,: DR. JUAN NEGRIN 120 35500 ARRECIFE - NUMERO DE FAC.: A/D121244604 DE FECHA OPERACION: 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7.67" calcext:value-type="float">
            <text:p>3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67" calcext:value-type="float">
            <text:p>3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67" calcext:value-type="float">
            <text:p>37,6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49 - FAC. A/D121301864- CONSUMO DE AGUA-CONSUMO DE AGUA-.PERIODO FACTURACION DEL: 09/08/21 AL: 09/09/21-: ALCALDE GINES DE LA HOZBl.SN-BIS- 35500 ARRECIFE-PUERTA CAMPO DE FÚTBOL CIUDAD DE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1350.91" calcext:value-type="float">
            <text:p>1.35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0.91" calcext:value-type="float">
            <text:p>1.35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0.91" calcext:value-type="float">
            <text:p>1.350,9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50 - FAC.A/D121308209- CONSUMO DE AGUA-PERIODO FACTURACION DEL: 09/06/21 AL: 17/08/21 - ALCALDE GINES DE LA HOZ Bl.SN- 35500 ARRECIFE-PABELLON CUBIERTO BLAS CABRERA - NUMERO DE FAC.: A/D1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227.7" calcext:value-type="float">
            <text:p>227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.7" calcext:value-type="float">
            <text:p>227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.7" calcext:value-type="float">
            <text:p>227,7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351 - FRA,A/T121001035,CONSUMO DE AGUA,PERIODO FACTURACION DEL: 10/12/20 AL: 05/02/2,´´&amp;´´</text:p>
            <text:p>,.: CANALEJAS 38</text:p>
            <text:p> 35500 ARRECIFE - NUMERO DE FAC.: A/T121001035 DE FECHA OPERACION: 31/12/2022</text:p>
          </table:table-cell>
          <table:table-cell table:style-name="ce2" office:value-type="string" calcext:value-type="string">
            <text:p>320.22101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352 - FAC.A/D121244602- CONSUMO DE AGUA-PERIODO FACTURACION DEL: 13/04/21 AL: 15/06/21 - DR. JUAN NEGRIN 117</text:p>
            <text:p> 35500 ARRECIFE-CLINICA DE PREVENCION - NUMERO DE FAC.: A/D121244602 DE FECHA</text:p>
          </table:table-cell>
          <table:table-cell table:style-name="ce2" office:value-type="string" calcext:value-type="string">
            <text:p>3121.22101</text:p>
          </table:table-cell>
          <table:table-cell table:style-name="ce5" office:value-type="float" office:value="93.24" calcext:value-type="float">
            <text:p>93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24" calcext:value-type="float">
            <text:p>93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24" calcext:value-type="float">
            <text:p>93,2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53 - FAC- A/D121308658- CONSUMO DE AGUA-PERIODO FACTURACION DEL: 14/06/21 AL: 18/08/21-: RAFAEL STINGA GONZALEZ 2-L.1- 35500 ARRECIFE -LLAVES EN ´´RED TRIBUTARIA´´ - NUMERO DE FAC.: A/D12</text:p>
          </table:table-cell>
          <table:table-cell table:style-name="ce2" office:value-type="string" calcext:value-type="string">
            <text:p>932.22101</text:p>
          </table:table-cell>
          <table:table-cell table:style-name="ce5" office:value-type="float" office:value="113.72" calcext:value-type="float">
            <text:p>113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2" calcext:value-type="float">
            <text:p>113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2" calcext:value-type="float">
            <text:p>113,7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54 - FACT <text:s/>A/D121258839 <text:s/>CONSUMO DE AGUA PERIODO FACTURACION DEL: 21/04/21 AL: 22/06/21 DIAS: 62 : RAMBLA ISLAS CANARIAS Bl.SN,.º <text:s/>35510 PUERTO DEL CARMEN PARADA PREFERENTE RAMBLA ISLAS C</text:p>
          </table:table-cell>
          <table:table-cell table:style-name="ce2" office:value-type="string" calcext:value-type="string">
            <text:p>442.22101</text:p>
          </table:table-cell>
          <table:table-cell table:style-name="ce5" office:value-type="float" office:value="156.76" calcext:value-type="float">
            <text:p>156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.76" calcext:value-type="float">
            <text:p>156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.76" calcext:value-type="float">
            <text:p>156,7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55 - FACT A/D121067581 <text:s/>CONSUMO DE AGUA PERIODO FACTURACION DEL: 20/11/20 AL: 21/01/21 DIAS: 62 CTRA. TAHICHE SAN BARTOLOME Km.1 <text:s/>35507 TAHICHE JUNTO AL TANQUE (FRENTE) - NUMERO DE FAC.: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356 - FRA,A/D115119476,CONSUMO DE AGUA,PERIODO : 20/01/15 AL: 18/03/15 ,ARQ.CMNO.TIERRA (JARDINES</text:p>
            <text:p>FRENTE-CONCHA),: LAS PUNTAS Bl.SN  35509 PUERTO DEL CARMEN. - NUMERO DE FAC.: A/D11511947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79.5" calcext:value-type="float">
            <text:p>7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.5" calcext:value-type="float">
            <text:p>7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.5" calcext:value-type="float">
            <text:p>79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57 - FRA,A/D115119477,CONSUMO DE AGUA,PERIODO : 20/01/15 AL: 18/03/15 ,FRENTE VINOS - JARDINES,CTRA. PLAYA HONDA GUIME Bl.SN <text:s/>35509 PUERTO DEL CARMEN - NUMERO DE FAC.: A/D115119477 DE FEC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58 - FRA,A/D115119480,CONSUMO DE AGUA,PERIODO FACTURACION DEL: 20/01/15 AL: 18/03/15,JUNTO A CIRCUNVALACION,BARQUETA 34-SN <text:s/>35510 PUERTO DEL CARMEN - NUMERO DE FAC.: A/D115119480 DE FECHA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63" calcext:value-type="float">
            <text:p>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" calcext:value-type="float">
            <text:p>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" calcext:value-type="float">
            <text:p>63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59 - FRA,A/D115119481,CONSUMO DE AGUA,PERIODO FACTURACION DEL: 20/01/15 AL: 18/03/15,ROTONDA DRCHA (HACIA IKEA).
,: CTRA. LOS MARMOLES Esc.SN,SNº  35500 PUERTO DEL CARMEN - NUMERO DE FAC.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60 - FRA,A/D115119487,CONSUMO DE AGUA,PERIODO FACTURACION DEL: 20/01/15 AL: 18/03/15,ENTRE GASOLINERA Y CIRCUNVALACION,: CTRA. LAS PLAYAS Bl.SN,CTº-L.LZ40 - NUMERO DE FAC.: A/D115119487 D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61 - FRA,A/D115119488,CONSUMO DE AGUA,PERIODO FACTURACION DEL: 20/01/15 AL: 18/03/15,ENTRE INDELASA Y CASOLINERA,: CTRA. LAS PLAYAS-L.LZ40 <text:s/>35572 PUERTO DEL CARMEN - NUMERO DE FAC.: A/D1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42.5" calcext:value-type="float">
            <text:p>14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.5" calcext:value-type="float">
            <text:p>14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.5" calcext:value-type="float">
            <text:p>142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62 - FRA,A/D115119494,CONSUMO DE AGUA,PERIODO FACTURACION DEL: 20/01/15 AL: 18/03/15,ARQ.AZUL CERCA ICF,, CTRA. ARRECIFE YAIZA Km.5 <text:s/>35509 PUERTO DEL CARMEN - NUMERO DE FAC.: A/D115119494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73.3" calcext:value-type="float">
            <text:p>57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3" calcext:value-type="float">
            <text:p>57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3" calcext:value-type="float">
            <text:p>573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63 - FRA,A/D115119495,CONSUMO DE AGUA,PERIODO FACTURACION DEL: 20/01/15 AL: 18/03/15,BAJANDO DE LA ROTONDA DE GUIME A P.HONDA,: CTRA. PLAYA HONDA GUIME-L.DEP. 35509 PUERTO DEL CARMEN - NU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18.7" calcext:value-type="float">
            <text:p>21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.7" calcext:value-type="float">
            <text:p>21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.7" calcext:value-type="float">
            <text:p>218,7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64 - FRA,A/D115119496,CONSUMO DE AGUA,PERIODO FACTURACION DEL: 20/01/15 AL: 18/03/15,JUNTO TUNEL CIRCUNVALACION,: CTRA. LAS PLAYAS Bl.SN <text:s/>35509 PUERTO DEL CARMEN - NUMERO DE FAC.: A/D115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65 - FRA,A/D115119497,CONSUMO DE AGUA,PERIODO FACTURACION DEL: 20/01/15 AL: 18/03/15,INDELASA IV,: CTRA. LAS PLAYAS 2 <text:s/>35509 PUERTO DEL CARMEN - NUMERO DE FAC.: A/D115119497 DE FECHA OPER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41.6" calcext:value-type="float">
            <text:p>14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.6" calcext:value-type="float">
            <text:p>14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.6" calcext:value-type="float">
            <text:p>141,6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66 - FACT A/D121067518 <text:s/>CONSUMO DE AGUA PERIODO FACTURACION DEL: 20/11/20 AL: 21/01/21 DIAS: 62 : CTRA. TAHICHE SAN BARTOLOME <text:s/>35507 TAHICHE GRANJA AGRÍCOLA.-LECT X 10 - NUMERO DE FAC.: A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246.8" calcext:value-type="float">
            <text:p>24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8" calcext:value-type="float">
            <text:p>24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8" calcext:value-type="float">
            <text:p>246,8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67 - FACT A/D121067579 <text:s/>CONSUMO DE AGUA PERIODO FACTURACION DEL: 20/11/20 AL: 21/01/21 DIAS: 62 CTRA. TAHICHE SAN BARTOLOME Bl.SN,.º <text:s/>35507 TAHICHE (ENTRADA CMNO. DE SARA) - NUMERO DE FAC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398.96" calcext:value-type="float">
            <text:p>39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8.96" calcext:value-type="float">
            <text:p>39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8.96" calcext:value-type="float">
            <text:p>398,9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68 - FACT A/D121067967 <text:s/>CONSUMO DE AGUA PERIODO FACTURACION DEL: 19/11/20 AL: 22/01/21 DIAS: 64 <text:s/>VEGA DE TAHICHE <text:s/>35507 TAHICHE ARQ.JUNTO A P.DE GUAGUA -HACIA TAHICHE - NUMERO DE FAC.: A/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69 - FACT <text:s/>A/D121067968 <text:s/>CONSUMO DE AGUA PERIODO FACTURACION DEL: 19/11/20 AL: 22/01/21 DIAS: 64 AVDA. LOS CERNICALOS Bl.SN-L.JARD <text:s/>35539 NAZARET DCHA.STOP SALIDA TELECLUB - NUMERO DE FAC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70 - FRA,A/D121243062,CONSUMO DE AGUA,PERIODO FACTURACION DEL: 13/04/21 AL: 15/06/21,AL LADO DE LA PTA DEL PARQUE MÓVIL,: TENDERETE Bl.SN <text:s/>35500 ARRECIFE - NUMERO DE FAC.: A/D121243062 D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82.72" calcext:value-type="float">
            <text:p>182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.72" calcext:value-type="float">
            <text:p>182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.72" calcext:value-type="float">
            <text:p>182,7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71 - FAC.A/D121301865- CONSUMO DE AGUA-PERIODO FACTURACION DEL: 09/08/21 AL: 09/09/21 -AVDA. EL MARINERO Bl.SN- 35560 LA SANTA -ALBERGUE JUVENIL - NUMERO DE FAC.: A/D121301865 DE FECHA OP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1992.85" calcext:value-type="float">
            <text:p>1.992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2.85" calcext:value-type="float">
            <text:p>1.992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2.85" calcext:value-type="float">
            <text:p>1.992,8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72 - FRA,A/BD117163201,CONSUMO DE AGUA,PERIODO FACTURACION DEL: 27/02/17 AL: 03/05/17,´´ARQU.A 20 M.DE LA FARMACIA´´
,: CTRA. ARRECIFE SAN BARTOLOME Bl.SN  35500 ARRECIFE - NUMERO DE FAC.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84.34" calcext:value-type="float">
            <text:p>28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.34" calcext:value-type="float">
            <text:p>28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.34" calcext:value-type="float">
            <text:p>284,3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73 - FAC. A/BD115047797- CONSUMO DE AGUA-PERIODO FACTURACION DEL: 20/11/14 AL: 20/01/15-: CTRA. ARRECIFE YAIZA-L.SN <text:s/>35500 PUERTO DEL CARMEN -´´JUNTO AL Nº6 DE LAS PUNTAS´´ - NUMERO DE FA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354.3" calcext:value-type="float">
            <text:p>35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.3" calcext:value-type="float">
            <text:p>35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.3" calcext:value-type="float">
            <text:p>354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74 - FAC. A/BD115413423--CONSUMO DE AGUA-PERIODO FACTURACION DEL: 16/09/15 AL: 13/11/15 -: CTRA. PLAYA HONDA GUIME Bl.SN <text:s/>35509 PUERTO DEL CARMEN-FRENTE VINOS - JARDINES- - NUMERO DE FAC.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75 - FRA,A/BD116045271,CONSUMO DE AGUA,PERIODO FACTURACION DEL: 23/11/15 AL: 21/01/16,JUNTO A ROTONDA PTO CALERO,: CTRA. ARRECIFE YAIZA-L.P.K.-14 <text:s/>35571 PUERTO CALERO - NUMERO DE FAC.: A/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8.36" calcext:value-type="float">
            <text:p>5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36" calcext:value-type="float">
            <text:p>5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36" calcext:value-type="float">
            <text:p>58,3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76 - FRA,A/BD116045427,CONSUMO DE AGUA,PERIODO FACTURACION DEL: 24/11/15 AL: 22/01/16,´´CONT.BRCO.JUNTO A LANZ.CABALLO´´
,: CTRA. ARRECIFE YAIZA-L.P.K.-17  35570 PLAYA QUEMADA - NUMERO D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72.27" calcext:value-type="float">
            <text:p>17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.27" calcext:value-type="float">
            <text:p>17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.27" calcext:value-type="float">
            <text:p>172,2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77 - FRA,A/BD116138412,CONSUMO DE AGUA,PERIODO FACTURACION DEL: 15/02/16 AL: 14/04/16,CERCA DEL MONUMENTO
, CTRA. MOZAGA TEGUISE 2  35562 AGRICULTURA - NUMERO DE FAC.: A/BD116138412 DE F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14.2" calcext:value-type="float">
            <text:p>21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.2" calcext:value-type="float">
            <text:p>21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.2" calcext:value-type="float">
            <text:p>214,2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78 - FRA,A/BD116138418,CONSUMO DE AGUA,PERIODO FACTURACION DEL: 15/02/16 AL: 14/04/16,FRENTE AL KARTING,: CMNO. DEL JABLITO 33 <text:s/>35550 AGRICULTURA - NUMERO DE FAC.: A/BD116138418 DE FECHA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4.9" calcext:value-type="float">
            <text:p>5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9" calcext:value-type="float">
            <text:p>5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9" calcext:value-type="float">
            <text:p>54,9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79 - FRA,A/BD116175400,CONSUMO DE AGUA,PERIODO FACTURACION DEL: 11/04/16 AL: 11/05/16,FRENTE VINOS - JARDINES,: CTRA. PLAYA HONDA GUIME Bl.SN <text:s/>35509 PLAYA HONDA - NUMERO DE FAC.: A/BD116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80 - FACT A/BD117107161 <text:s/>CONSUMO DE AGUA PERIODO FACTURACION DEL: 09/01/17 AL: 09/03/17 DIAS: 59 CTRA. PLAYA HONDA GUIME Bl.SN 35509 PLAYA HONDA FRENTE VINOS - JARDINES - NUMERO DE FAC.: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4.7" calcext:value-type="float">
            <text:p>4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7" calcext:value-type="float">
            <text:p>4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7" calcext:value-type="float">
            <text:p>44,7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81 - FACT A/BD117107166CONSUMO DE AGUA PERIODO FACTURACION DEL: 09/01/17 AL: 09/03/17 DIAS: 59 CTRA. LOS MARMOLES Esc.SN,SNº 35500 ARRECIFE ROTONDA DRCHA (HACIA IKEA - NUMERO DE FAC.: A/B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92.4" calcext:value-type="float">
            <text:p>9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.4" calcext:value-type="float">
            <text:p>9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.4" calcext:value-type="float">
            <text:p>92,4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82 - FACT A/BD117138029 CONSUMO DE AGUA PERIODO FACTURACION DEL: 31/01/17 AL: 31/03/17 DIAS: 59 CTRA. TAHICHE SAN BARTOLOME Km.1 Bl.SN ´´SARA´´ PROTECTORA DE ANIMALES - NUMERO DE FAC.: A/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7294.85" calcext:value-type="float">
            <text:p>17.29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94.85" calcext:value-type="float">
            <text:p>17.29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94.85" calcext:value-type="float">
            <text:p>17.294,8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83 - FACT A/BD117161864 CONSUMO DE AGUA PERIODO FACTURACION DEL: 24/02/17 AL: 28/04/17 DIAS: 63 <text:s text:c="2"/>CTRA. ARRECIFE SAN BARTOLOME Bl.SN-BIS ARQU.JUNTO MOBILANZ - NUMERO DE FAC.: A/BD11716186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90.29" calcext:value-type="float">
            <text:p>190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29" calcext:value-type="float">
            <text:p>190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29" calcext:value-type="float">
            <text:p>190,2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84 - FRA,A/BD117161926,CONSUMO DE AGUA,PERIODO FACTURACION DEL: 24/02/17 AL: 02/05/17,RADIO INSULAR
,DR. JUAN NEGRIN 109  35500 ARRECIFE - NUMERO DE FAC.: A/BD117161926 DE FECHA OPERACION</text:p>
          </table:table-cell>
          <table:table-cell table:style-name="ce2" office:value-type="string" calcext:value-type="string">
            <text:p>4911.22101</text:p>
          </table:table-cell>
          <table:table-cell table:style-name="ce5" office:value-type="float" office:value="19.15" calcext:value-type="float">
            <text:p>1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15" calcext:value-type="float">
            <text:p>1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15" calcext:value-type="float">
            <text:p>19,1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85 - FRA,A/BD117161928,CONSUMO DE AGUA,,PERIODO FACTURACION DEL: 24/02/17 AL: 02/05/17,CLINICA DE PREVENCION,DR. JUAN NEGRIN 117 <text:s/>35500 ARRECIFE - NUMERO DE FAC.: A/BD117161928 DE FECHA O</text:p>
          </table:table-cell>
          <table:table-cell table:style-name="ce2" office:value-type="string" calcext:value-type="string">
            <text:p>3121.22101</text:p>
          </table:table-cell>
          <table:table-cell table:style-name="ce5" office:value-type="float" office:value="114.42" calcext:value-type="float">
            <text:p>11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.42" calcext:value-type="float">
            <text:p>11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.42" calcext:value-type="float">
            <text:p>114,4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86 - FACT A/BD117162398 CONSUMO DE AGUA PERIODO FACTURACION DEL: 24/02/17 AL: 28/04/17 DIAS: 63 TENDERETE Bl.SN 35500 ARRECIFE AL LADO DE LA PTA DEL PARQUE MÓVIL - NUMERO DE FAC.: A/BD117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72.69" calcext:value-type="float">
            <text:p>27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.69" calcext:value-type="float">
            <text:p>27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.69" calcext:value-type="float">
            <text:p>272,6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87 - FRA,A/BD117163797,CONSUMO DE AGUA,PERIODO FACTURACION DEL: 01/03/17 AL: 03/05/17,CONT.ARQUETA VERDE - INVERNADERO,: EL INVERNADERO 25 <text:s/>35500 ARRECIFE - NUMERO DE FAC.: A/BD117163797</text:p>
          </table:table-cell>
          <table:table-cell table:style-name="ce2" office:value-type="string" calcext:value-type="string">
            <text:p>1701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88 - FRA,A/BD117163798,CONSUMO DE AGUA,PERIODO FACTURACION DEL: 01/03/17 AL: 03/05/17,CONT.ARQUETA VERDE - HIDROPONICO,AVDA. LOS INVERNADEROS 25 <text:s/>35500 ARRECIFE - NUMERO DE FAC.: A/BD1171</text:p>
          </table:table-cell>
          <table:table-cell table:style-name="ce2" office:value-type="string" calcext:value-type="string">
            <text:p>1701.22101</text:p>
          </table:table-cell>
          <table:table-cell table:style-name="ce5" office:value-type="float" office:value="1163.36" calcext:value-type="float">
            <text:p>1.16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3.36" calcext:value-type="float">
            <text:p>1.16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3.36" calcext:value-type="float">
            <text:p>1.163,3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89 - FRA,A/BD118431502,CONSUMO DE AGUA,PERIODO FACTURACION DEL: 03/10/18 AL: 03/12/18,CASA PERAZA - ESCUELA TALLER,AVDA. SANTA CATALINA 2 <text:s/>35539 LOS VALLES - NUMERO DE FAC.: A/BD11843150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13.92" calcext:value-type="float">
            <text:p>413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3.92" calcext:value-type="float">
            <text:p>413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3.92" calcext:value-type="float">
            <text:p>413,9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90 - FRA,A/BD119065965,CONSUMO DE AGUA,PERIODO FACTURACION DEL: 11/12/18 AL: 08/02/19,CASA MEDICO,: MARGARONA 56 <text:s/>35540 LA GRACIOSA - NUMERO DE FAC.: A/BD119065965 DE FECHA OPERACION: 31/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28.53" calcext:value-type="float">
            <text:p>42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.53" calcext:value-type="float">
            <text:p>42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.53" calcext:value-type="float">
            <text:p>428,5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91 - FAC.A/BD119213790- -CONSUMO DE AGUA-PERIODO FACTURACION DEL: 08/04/19 AL: 07/06/19 -MARGARONA 56 <text:s/>35540 LA GRACIOSA -CASA MEDICO - NUMERO DE FAC.: A/BD119213790 DE FECHA OPERACION: 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99.59" calcext:value-type="float">
            <text:p>499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59" calcext:value-type="float">
            <text:p>499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59" calcext:value-type="float">
            <text:p>499,5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92 - FAC.A/BD119281822-CONSUMO DE AGUA-PERIODO FACTURACION DEL: 07/06/19 AL: 08/08/19-MARGARONA 56 <text:s/>35540 LA GRACIOSA-CASA MEDICO - NUMERO DE FAC.: A/BD119281822 DE FECHA OPERACION: 31/1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93 - FAC- A/BD119295095- -CONSUMO DE AGUA-PERIODO FACTURACION DEL: 13/06/19 AL: 13/08/19-JOSE BETANCORT 37 <text:s/>35500 ARRECIFE -CONT.C/PERIODISTA VIERA, Nº2 - NUMERO DE FAC.: A/BD119295095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1.43" calcext:value-type="float">
            <text:p>751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.43" calcext:value-type="float">
            <text:p>751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.43" calcext:value-type="float">
            <text:p>751,4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94 - FRA,A/BD119327218,CONSUMO DE AGUA,PERIODO FACTURACION DEL: 08/07/19 AL: 06/09/19,ESCUELA INSULAR VELA-PATERRE,: LOS HIBISCOS <text:s/>35500 PLAYA DEL CABLE - NUMERO DE FAC.: A/BD119327218 DE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576.94" calcext:value-type="float">
            <text:p>576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6.94" calcext:value-type="float">
            <text:p>576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6.94" calcext:value-type="float">
            <text:p>576,9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95 - FAC. A/BD120143625-CONSUMO DE AGUA-PERIODO FACTURACION DEL: 27/01/20 AL: 23/03/20-.CTRA. TAHICHE SAN BARTOLOME Bl.SN,.º <text:s/>35507 TAHICHE-(ENTRADA CMNO. DE SARA) - NUMERO DE FAC.: A/BD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73.4" calcext:value-type="float">
            <text:p>5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4" calcext:value-type="float">
            <text:p>5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4" calcext:value-type="float">
            <text:p>573,4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96 - FRA,A/BD120144674,CONSUMO DE AGUA,PERIODO FACTURACION DEL: 06/02/20 AL: 06/04/20,CERCA DEL MONUMENTO,CTRA. MOZAGA TEGUISE 2 <text:s/>35562 MOZAGA - NUMERO DE FAC.: A/BD120144674 DE FECHA OP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11.5" calcext:value-type="float">
            <text:p>21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1.5" calcext:value-type="float">
            <text:p>21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1.5" calcext:value-type="float">
            <text:p>211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97 - FRA,A/BD120183838,CONSUMO DE AGUA,PERIODO FACTURACION DEL: 02/03/20 AL: 30/04/20,JUNTO TUNEL CIRCUNVALACION
,: CTRA. LAS PLAYAS Bl.SN  35509 PLAYA HONDA - NUMERO DE FAC.: A/BD1201838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30.2" calcext:value-type="float">
            <text:p>13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.2" calcext:value-type="float">
            <text:p>13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.2" calcext:value-type="float">
            <text:p>130,2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98 - FRA,A/BD120212017,CONSUMO DE AGUA,PERIODO FACTURACION DEL: 23/03/20 AL: 20/05/20,(ENTRADA CMNO. DE SARA)
,CTRA. TAHICHE SAN BARTOLOME Bl.SN,.º  35507 TAHICHE - NUMERO DE FAC.: A/BD12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329.38" calcext:value-type="float">
            <text:p>329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9.38" calcext:value-type="float">
            <text:p>329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9.38" calcext:value-type="float">
            <text:p>329,3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399 - FRA,A/BD120256420,CONSUMO DE AGUA,PERIODO FACTURACION DEL: 30/04/20 AL: 26/06/20 D,JUNTO TUNEL CIRCUNVALACION,CTRA. LAS PLAYAS Bl.SN <text:s/>35509 PLAYA HONDA - NUMERO DE FAC.: A/BD12025642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" calcext:value-type="float">
            <text:p>9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00 - FRA,A/BD120289843,CONSUMO DE AGUA,PERIODO FACTURACION DEL: 04/06/20 AL: 04/08/20,CERCA DEL MONUMENTO,: CTRA. MOZAGA TEGUISE 2 <text:s/>35562 MOZAGA - NUMERO DE FAC.: A/BD120289843 DE FECHA O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01 - FAC. A/BT121003068-CONSUMO DE AGUA -PERIODO FACTURACION DEL: 03/09/20 AL: 05/11/20- : CTRA. TIAS MACHER Km.12-L.JARD- 35571 MACHER-DENTRO ROTONDA (NUEVA GLORIETA-MACHER) - NUMERO D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02 - FRA,A/BD121120266,CONSUMO DE AGUA,PERIODO FACTURACION DEL: 12/01/21 AL: 09/03/2,DENTRO ROTONDA (NUEVA GLORIETA MACHER),CTRA. TIAS MACHER Km.12-L.JARD <text:s/>35571 MACHER. - NUMERO DE FAC.: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03 - FRA,A/BD121193378,CONSUMO DE AGUA,PERIODO FACTURACION DEL: 09/03/21 AL: 05/05/2,DENTRO ROTONDA (NUEVA GLORIETA MACHER),CTRA. TIAS MACHER Km.12-L.JARD <text:s/>35571 MACHER - NUMERO DE FAC.: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04 - FAC. A/BD121209591- CONSUMO DE AGUA-PERIODO FACTURACION DEL: 16/03/21 AL: 12/05/21-CTRA. MOZAGA TEGUISE Bl.SN-L.NAVE-2 <text:s/>35562 MOZAGA-NAVE EN EL COMPLEJO AGROINDUSTRIAL/MURO - NUMERO</text:p>
          </table:table-cell>
          <table:table-cell table:style-name="ce2" office:value-type="string" calcext:value-type="string">
            <text:p>4331.22101</text:p>
          </table:table-cell>
          <table:table-cell table:style-name="ce5" office:value-type="float" office:value="30.3" calcext:value-type="float">
            <text:p>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3" calcext:value-type="float">
            <text:p>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3" calcext:value-type="float">
            <text:p>30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05 - FAC. A/BD121213024- CONSUMO DE AGUA-PERIODO FACTURACION DEL: 23/03/21 AL: 20/05/21- <text:s/>CTRA. TAHICHE SAN BARTOLOME- 35507 TAHICHE -GRANJA AGRÍCOLA.-LECT X 10 - NUMERO DE FAC.: A/BD1212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21.4" calcext:value-type="float">
            <text:p>2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4" calcext:value-type="float">
            <text:p>2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4" calcext:value-type="float">
            <text:p>21,4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06 - FAC. A/BD121213058- CONSUMO DE AGUA-PERIODO FACTURACION DEL: 23/03/21 AL: 20/05/2-CTRA. TAHICHE SAN BARTOLOME Km.1 Bl.SN <text:s/>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828.85" calcext:value-type="float">
            <text:p>1.828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8.85" calcext:value-type="float">
            <text:p>1.828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8.85" calcext:value-type="float">
            <text:p>1.828,8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07 - FAC.A/BD121213074- <text:s/>CONSUMO DE AGUA-PERIODO FACTURACION DEL: 23/03/21 AL: 20/05/21 - ARCIPRESTE DE HITA 30 <text:s/>35507 TAHICHE-COLEGIO CENTRO NTRA. SRA. D LOS VOLCANES - NUMERO DE FAC.: A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07.33" calcext:value-type="float">
            <text:p>30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.33" calcext:value-type="float">
            <text:p>30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.33" calcext:value-type="float">
            <text:p>307,3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08 - FRA,A/BD121213085,CONSUMO DE AGUA,PERIODO FACTURACION DEL: 23/03/21 AL: 20/05/21, CTRA. TAHICHE SAN BARTOLOME Bl.SN,.º <text:s/>35507 TAHICHE - NUMERO DE FAC.: A/BD121213085 DE FECHA OPERACI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2.84" calcext:value-type="float">
            <text:p>12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4" calcext:value-type="float">
            <text:p>12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4" calcext:value-type="float">
            <text:p>12,8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09 - FAC. A/BD121213158- CONSUMO DE AGUA-PERIODO FACTURACION DEL: 22/03/21 AL: 19/05/21-AVDA. SANTA CATALINA 2 <text:s/>35539 LOS VALLES-CASA PERAZA - ESCUELA TALLER - NUMERO DE FAC.: A/BD121213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.43" calcext:value-type="float">
            <text:p>77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43" calcext:value-type="float">
            <text:p>77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43" calcext:value-type="float">
            <text:p>77,4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10 - FAC. A/BD121213360--CONSUMO DE AGUA-PERIODO FACTURACION DEL: 23/03/21 AL: 19/05/21- VEGA DE TAHICHE <text:s/>35507 TAHICHE-ARQ.JUNTO A P.DE GUAGUA -HACIA TAHICHE - NUMERO DE FAC.: A/BD121213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11 - FAC. A/BD121213361- CONSUMO DE AGUA- PERIODO FACTURACION DEL: 23/03/21 AL: 19/05/2AVDA. LOS CERNICALOS-Bl.SN-L.JARD- 35539 NAZARET-DCHA.STOP SALIDA TELECLUB - NUMERO DE FAC.: A/BD12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48.81" calcext:value-type="float">
            <text:p>248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.81" calcext:value-type="float">
            <text:p>248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.81" calcext:value-type="float">
            <text:p>248,8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12 - FAC. A/BD115367380--CONSUMO DE AGUA-PERIODO FACTURACION DEL: 11/08/15 AL: 09/10/15-.: MARGARONA 56 <text:s/>35540 LA GRACIOSA-CASA MEDICO - NUMERO DE FAC.: A/BD115367380 DE FECHA OPERACION: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65.85" calcext:value-type="float">
            <text:p>36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.85" calcext:value-type="float">
            <text:p>36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.85" calcext:value-type="float">
            <text:p>365,8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13 - FAC. A/BD115443757- CONSUMO DE AGUA-PERIODO FACTURACION DEL: 09/10/15 AL: 10/12/15- : MARGARONA 56 <text:s/>35540 LA GRACIOSA -CASA MEDICO - NUMERO DE FAC.: A/BD115443757 DE FECHA OPERACION: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63.12" calcext:value-type="float">
            <text:p>163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12" calcext:value-type="float">
            <text:p>163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12" calcext:value-type="float">
            <text:p>163,1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14 - FRA,A/BD116067546,CONSUMO DE AGUA,PERIODO FACTURACION DEL: 10/12/15 AL: 05/02/16 D,CASA MEDICO
,: MARGARONA 56  35540 LA GRACIOSA - NUMERO DE FAC.: A/BD116067546 DE FECHA OPERACION: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12.96" calcext:value-type="float">
            <text:p>11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.96" calcext:value-type="float">
            <text:p>11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.96" calcext:value-type="float">
            <text:p>112,9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15 - FACT A/BD117161930 <text:s/>CONSUMO DE AGUA PERIODO FACTURACION DEL: 24/02/17 AL: 02/05/17 DIAS: 67 DR. JUAN NEGRIN 120 35500 ARRECIFE LABORATORIO - NUMERO DE FAC.: A/BD117161930 DE FECHA OP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1.49" calcext:value-type="float">
            <text:p>61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.49" calcext:value-type="float">
            <text:p>61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.49" calcext:value-type="float">
            <text:p>61,4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16 - FRA,A/BD117357861,CONSUMO DE AGUA,PERIODO FACTURACION DEL: 22/08/17 AL: 24/10/17,INTERCAMBIADOR DE GUAGUAS,AVDA. FRED OLSEN Esc.SN <text:s/>35500 ARRECIFE - NUMERO DE FAC.: A/BD117357861 DE</text:p>
          </table:table-cell>
          <table:table-cell table:style-name="ce2" office:value-type="string" calcext:value-type="string">
            <text:p>442.22101</text:p>
          </table:table-cell>
          <table:table-cell table:style-name="ce5" office:value-type="float" office:value="741.11" calcext:value-type="float">
            <text:p>741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1.11" calcext:value-type="float">
            <text:p>741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1.11" calcext:value-type="float">
            <text:p>741,1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17 - FACT A/BD118431078 <text:s/>CONSUMO DE AGUA PERIODO FACTURACION DEL: 09/10/18 AL: 11/12/18 DIAS: 63 MARGARONA 56 35540 LA GRACIOSA CASA MEDICO - NUMERO DE FAC.: A/BD118431078 DE FECHA OPER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65.21" calcext:value-type="float">
            <text:p>165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.21" calcext:value-type="float">
            <text:p>165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.21" calcext:value-type="float">
            <text:p>165,2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18 - FRA,A/BD119137729,CONSUMO DE AGUA,PERIODO FACTURACION DEL: 08/02/19 AL: 08/04/19,CASA MEDICO.MARGARONA 56 <text:s/>35540 LA GRACIOSA - NUMERO DE FAC.: A/BD119137729 DE FECHA OPERACION: 31/1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2.29" calcext:value-type="float">
            <text:p>5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2.29" calcext:value-type="float">
            <text:p>5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2.29" calcext:value-type="float">
            <text:p>562,2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19 - FAC- A/BD121192963- CONSUMO DE AGUA-PERIODO FACTURACION DEL: 04/03/21 AL: 04/05/21-: CTRA. TIAS SAN BARTOLOME Bl.KM,1º <text:s/>35572 TIAS-35500 ARRECIFE TRASERA FERRETERIA TIAS - FOMENTO -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20 - FAC. A/BD121213057- CONSUMO DE AGUA-PERIODO FACTURACION DEL: 23/03/21 AL: 20/05/21-: CTRA. TAHICHE SAN BARTOLOME Km.15 <text:s/>35507 TAHICHE-CENTRO DE DÍA ZONZAMAS.EN MURO/COMPLEJO. - NUMER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286.43" calcext:value-type="float">
            <text:p>286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6.43" calcext:value-type="float">
            <text:p>286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6.43" calcext:value-type="float">
            <text:p>286,4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21 - FAC. A/BD121213086- CONSUMO DE AGUA-PERIODO FACTURACION DEL: 23/03/21 AL: 20/05/21-CTRA. TAHICHE SAN BARTOLOME Bl.SN-L.RIEG <text:s/>35507 TAHICHE-ENTRANDO POR LA GRANJA, RECTO AL FONDO - NU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197.67" calcext:value-type="float">
            <text:p>1.19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7.67" calcext:value-type="float">
            <text:p>1.19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7.67" calcext:value-type="float">
            <text:p>1.197,6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22 - FACT A/D117147019 <text:s/>CONSUMO DE AGUA PERIODO FACTURACION DEL: 17/02/17 AL: 20/04/17 DIAS: 62 MEJICO 16 Bl.BJ 35500 ARRECIFE ESCUELA DE AJEDREZ - NUMERO DE FAC.: A/D117147019 DE FECHA O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23 - FACT A/D117217130 <text:s/>CONSUMO DE AGUA PERIODO FACTURACION DEL: 20/04/17 AL: 23/06/17 DIAS: 64 <text:s/>MEJICO 16 Bl.BJ 35500 ARRECIFE ESCUELA DE AJEDREZ - NUMERO DE FAC.: A/D117217130 DE FECHA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24 - FACT A/D117287485 <text:s/>CONSUMO DE AGUA PERIODO FACTURACION DEL: 23/06/17 AL: 22/08/17 DIAS: 60 MEJICO 16 Bl.BJ 35500 ARRECIFE ESCUELA DE AJEDREZ - NUMERO DE FAC.: A/D117287485 DE FECHA O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66.78" calcext:value-type="float">
            <text:p>66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78" calcext:value-type="float">
            <text:p>66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78" calcext:value-type="float">
            <text:p>66,7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25 - FACT A/D117358033 CONSUMO DE AGUA PERIODO FACTURACION DEL: 22/08/17 AL: 24/10/17 DIAS: 63 <text:s/>MEJICO 16 Bl.BJ 35500 ARRECIFE ESCUELA DE AJEDREZ - NUMERO DE FAC.: A/D117358033 DE FECHA O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26 - FACT A/D118017293 <text:s/>CONSUMO DE AGUA PERIODO FACTURACION DEL: 24/10/17 AL: 26/12/17 DIAS: 63 MEJICO 16 Bl.BJ <text:s/>35500 ARRECIFE ESCUELA DE AJEDREZ - NUMERO DE FAC.: A/D118017293 DE FECHA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28 - FRA,A/D118088127,CONSUMO DE AGUA,PERIODO FACTURACION DEL: 26/12/17 AL: 22/02/18,ESCUELA DE AJEDREZ,MEJICO 16 Bl.BJ 35500 ARRECIFE - NUMERO DE FAC.: A/D118088127 DE FECHA OPERACION: 3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40.32" calcext:value-type="float">
            <text:p>40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32" calcext:value-type="float">
            <text:p>40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32" calcext:value-type="float">
            <text:p>40,3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39 - FACT A/D120015416 <text:s/>CONSUMO DE AGUA PERIODO FACTURACION DEL: 17/10/19 AL: 19/12/19 DIAS: 63 <text:s/>ANDALUCIA 116 <text:s/>35500 ARRECIFE CENTRO DE MENORES CAME I - NUMERO DE FAC.: A/D120015416 DE F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56.2" calcext:value-type="float">
            <text:p>5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.2" calcext:value-type="float">
            <text:p>5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.2" calcext:value-type="float">
            <text:p>56,2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40 - FACT A/D120071130 <text:s/>CONSUMO DE AGUA PERIODO FACTURACION DEL: 27/11/19 AL: 27/01/20 DIAS: 61 <text:s/>CALDERONES 1 35507 TAHICHE UNIDAD REHABILITACIÓN PSICOSOCIAL - NUMERO DE FAC.: A/D12007113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50.09" calcext:value-type="float">
            <text:p>650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0.09" calcext:value-type="float">
            <text:p>650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0.09" calcext:value-type="float">
            <text:p>650,0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41 - FACT A/D120087757 <text:s/>CONSUMO DE AGUA PERIODO FACTURACION DEL: 19/12/19 AL: 14/02/20 DIAS: 57 <text:s/>ANDALUCIA 116 35500 ARRECIFE <text:s/>CENTRO DE MENORES CAME I - NUMERO DE FAC.: A/D120087757 DE F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42 - FRA,A/D120143598,CONSUMO DE AGUA,PERIODO FACTURACION DEL: 27/01/20 AL: 23/03/20,´´UNIDAD REHABILITACIÓN PSICOSOCIAL´´
,CALDERONES 1  35507 TAHICHE - NUMERO DE FAC.: A/D120143598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792.21" calcext:value-type="float">
            <text:p>79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2.21" calcext:value-type="float">
            <text:p>79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2.21" calcext:value-type="float">
            <text:p>792,2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43 - FACT A/D120160268 <text:s/>CONSUMO DE AGUA PERIODO FACTURACION DEL: 14/02/20 AL: 15/04/20 DIAS: 61 <text:s/>ANDALUCIA 116 35500 ARRECIFE CENTRO DE MENORES CAME I - NUMERO DE FAC.: A/D120160268 DE FE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42.96" calcext:value-type="float">
            <text:p>4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96" calcext:value-type="float">
            <text:p>4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96" calcext:value-type="float">
            <text:p>42,9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44 - FAC.A/D120211989 -CONSUMO DE AGUA-PERIODO FACTURACION DEL: 23/03/20 AL: 20/05/20 - CALDERONES 1 <text:s/>35507 TAHICHE´´UNIDAD REHABILITACIÓN PSICOSOCIAL´´ - NUMERO DE FAC.: A/D120211989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10.38" calcext:value-type="float">
            <text:p>61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0.38" calcext:value-type="float">
            <text:p>61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0.38" calcext:value-type="float">
            <text:p>610,38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445 - FRA,A/D120232982,CONSUMO DE AGUA,PERIODO FACTURACION DEL: 15/04/20 AL: 16/06/20,ANDALUCIA 116</text:p>
            <text:p> 35500 ARRECIFE - NUMERO DE FAC.: A/D120232982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9.73" calcext:value-type="float">
            <text:p>2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73" calcext:value-type="float">
            <text:p>2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73" calcext:value-type="float">
            <text:p>29,7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46 - FRA,A/D120288783,CONSUMO DE AGUA,PERIODO FACTURACION DEL: 20/05/20 AL: 20/07/20,´´UNIDAD REHABILITACIÓN PSICOSOCIAL´´, CALDERONES 1 <text:s/>35507 TAHICHE - NUMERO DE FAC.: A/D120288783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813.11" calcext:value-type="float">
            <text:p>813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3.11" calcext:value-type="float">
            <text:p>813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3.11" calcext:value-type="float">
            <text:p>813,1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47 - FRA,A/D120305455,CONSUMO DE AGUA,PERIODO FACTURACION DEL: 16/06/20 AL: 13/08/20 ´´C.A.D.-CABILDO´´ ANDALUCIA 116 <text:s/>35500 ARRECIFE - NUMERO DE FAC.: A/D120305455 DE FECHA OPERACION: 31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48 - FRA,A/D120357296,CONSUMO DE AGUA,PERIODO FACTURACION DEL: 20/07/20 AL: 23/09/20,´´UNIDAD REHABILITACIÓN PSICOSOCIAL´´
,: CALDERONES 1  35507 TAHICHE - NUMERO DE FAC.: A/D120357296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752.5" calcext:value-type="float">
            <text:p>75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5" calcext:value-type="float">
            <text:p>75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5" calcext:value-type="float">
            <text:p>752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49 - FRA,A/D120378175,CONSUMO DE AGUA,PERIODO FACTURACION DEL: 13/08/20 AL: 15/10/20,´´C.A.D.-CABILDO´´, ANDALUCIA 116 <text:s/>35500 ARRECIFE - NUMERO DE FAC.: A/D120378175 DE FECHA OPERACION: 3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50 - FAC. A/D120430101-CONSUMO DE AGUA-PERIODO FACTURACION DEL: 23/09/20 AL: 20/11/20-CALDERONES 1 <text:s/>35507 TAHICHE-´´UNIDAD REHABILITACIÓN PSICOSOCIAL´´ - NUMERO DE FAC.: A/D120430101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748.32" calcext:value-type="float">
            <text:p>74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8.32" calcext:value-type="float">
            <text:p>74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8.32" calcext:value-type="float">
            <text:p>748,3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51 - FRA,A/D121015543,CONSUMO DE AGUA,PERIODO FACTURACION DEL: 15/10/20 AL: 15/12/20,´´C.A.D.-CABILDO´´,ANDALUCIA 116 <text:s/>35500 ARRECIFE - NUMERO DE FAC.: A/D121015543 DE FECHA OPERACION: 31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6.5" calcext:value-type="float">
            <text:p>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5" calcext:value-type="float">
            <text:p>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5" calcext:value-type="float">
            <text:p>16,5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452 - FRA,A/D121024004,CONSUMO DE AGUA,PERIODO FACTURACION DEL: 19/10/20 AL: 17/12/20,MARACAIBO 1</text:p>
            <text:p> 35500 ARRECIFE - NUMERO DE FAC.: A/D121024004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89.08" calcext:value-type="float">
            <text:p>28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.08" calcext:value-type="float">
            <text:p>28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.08" calcext:value-type="float">
            <text:p>289,0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53 - FRA,A/D121067549,CONSUMO DE AGUA,PERIODO FACTURACION DEL: 20/11/20 AL: 21/01/21,´´UNIDAD REHABILITACIÓN PSICOSOCIAL´´,: CALDERONES 1 <text:s/>35507 TAHICHE - NUMERO DE FAC.: A/D121067549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62.63" calcext:value-type="float">
            <text:p>662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2.63" calcext:value-type="float">
            <text:p>662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2.63" calcext:value-type="float">
            <text:p>662,6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54 - FAC. A/D121088459-CONSUMO DE AGUA-PERIODO FACTURACION DEL: 15/12/20 AL: 11/02/21-: ANDALUCIA 116 <text:s/>35500 ARRECIFE-´´C.A.D.-CABILDO´´. - NUMERO DE FAC.: A/D121088459 DE FECHA OPERACION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455 - FRA,A/D121096948,CONSUMO DE AGUA,PERIODO FACTURACION DEL: 17/12/20 AL: 15/02/21,: MARACAIBO 1</text:p>
            <text:p> 35500 ARRECIFE - NUMERO DE FAC.: A/D121096948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10.25" calcext:value-type="float">
            <text:p>310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0.25" calcext:value-type="float">
            <text:p>310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0.25" calcext:value-type="float">
            <text:p>310,2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56 - FRA,A/D121140555,CONSUMO DE AGUA,PERIODO FACTURACION DEL: 21/01/21 AL: 23/03/21,´´UNIDAD REHABILITACIÓN PSICOSOCIAL´´,: CALDERONES 1 <text:s/>35507 TAHICHE - NUMERO DE FAC.: A/D121140555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978.22" calcext:value-type="float">
            <text:p>978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8.22" calcext:value-type="float">
            <text:p>978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8.22" calcext:value-type="float">
            <text:p>978,2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57 - FRA,A/D121161513,CONSUMO DE AGUA,PERIODO FACTURACION DEL: 11/02/21 AL: 13/04/21,´´C.A.D.-CABILDO´´, ANDALUCIA 116 <text:s/>35500 ARRECIFE - NUMERO DE FAC.: A/D121161513 DE FECHA OPERACION: 3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48.82" calcext:value-type="float">
            <text:p>148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.82" calcext:value-type="float">
            <text:p>148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.82" calcext:value-type="float">
            <text:p>148,8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58 - FAC. A/D121170007-CONSUMO DE AGUA-PERIODO FACTURACION DEL: 15/02/21 AL: 15/04/21-MARACAIBO 1 <text:s/>35500 ARRECIFE - NUMERO DE FAC.: A/D121170007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94.37" calcext:value-type="float">
            <text:p>294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4.37" calcext:value-type="float">
            <text:p>294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4.37" calcext:value-type="float">
            <text:p>294,3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59 - FAC.´´A/D121213055- CONSUMO DE AGUA-PERIODO FACTURACION DEL: 23/03/21 AL: 20/05/21-CALDERONES 1 <text:s/>35507 TAHICHE-´´UNIDAD REHABILITACIÓN PSICOSOCIAL - NUMERO DE FAC.: A/D121213055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96.07" calcext:value-type="float">
            <text:p>696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6.07" calcext:value-type="float">
            <text:p>696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6.07" calcext:value-type="float">
            <text:p>696,07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460 - FRA,A/D121243223,CONSUMO DE AGUA,PERIODO FACTURACION DEL: 15/04/21 AL: 17/06/21,: MARACAIBO 1</text:p>
            <text:p> 35500 ARRECIFE - NUMERO DE FAC.: A/D121243223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20.27" calcext:value-type="float">
            <text:p>22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.27" calcext:value-type="float">
            <text:p>22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.27" calcext:value-type="float">
            <text:p>220,2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61 - FAC.A/D121286695-CONSUMO DE AGUA-PERIODO FACTURACION DEL: 20/05/21 AL: 20/07/21 -CALDERONES 1 <text:s/>35507 TAHICHE -´´UNIDAD REHABILITACIÓN PSICOSOCIAL - NUMERO DE FAC.: A/D121286695 DE F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70.99" calcext:value-type="float">
            <text:p>670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0.99" calcext:value-type="float">
            <text:p>670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0.99" calcext:value-type="float">
            <text:p>670,99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462 - FRA,A/D121316639,CONSUMO DE AGUA,PERIODO FACTURACION DEL: 17/06/21 AL: 20/08/21,: MARACAIBO 1</text:p>
            <text:p> 35500 ARRECIFE - NUMERO DE FAC.: A/D121316639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75.85" calcext:value-type="float">
            <text:p>2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85" calcext:value-type="float">
            <text:p>2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85" calcext:value-type="float">
            <text:p>275,8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63 - FRA,A/D121360315,CONSUMO DE AGUA,PERIODO FACTURACION DEL: 20/07/21 AL: 22/09/21,´´UNIDAD REHABILITACIÓN PSICOSOCIAL´´,CALDERONES 1 <text:s/>35507 TAHICHE - NUMERO DE FAC.: A/D121360315 DE F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18.74" calcext:value-type="float">
            <text:p>618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8.74" calcext:value-type="float">
            <text:p>618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8.74" calcext:value-type="float">
            <text:p>618,7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64 - FAC.A/D121381680- CONSUMO DE AGUA-PERIODO FACTURACION DEL: 17/08/21 AL: 19/10/21 -ANDALUCIA 116 <text:s/>35500 ARRECIFE -´´C.A.D.-CABILDO´´ - NUMERO DE FAC.: A/D121381680 DE FECHA OPERACION: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65 - FAC.A/D121390238 CONSUMO DE AGUA-PERIODO FACTURACION DEL: 20/08/21 AL: 22/10/21 - MARACAIBO 1 <text:s/>35500 ARRECIFE - NUMERO DE FAC.: A/D121390238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62.61" calcext:value-type="float">
            <text:p>26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.61" calcext:value-type="float">
            <text:p>26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.61" calcext:value-type="float">
            <text:p>262,6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66 - FRA,A/T121004428,CONSUMO DE AGUA,PERIODO FACTURACION DEL: 13/04/21 AL: 14/06/21,´´C.A.D.-CABILDO´´
,ANDALUCIA 116  35500 ARRECIFE - NUMERO DE FAC.: A/T121004428 DE FECHA OPERACION: 3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46.17" calcext:value-type="float">
            <text:p>146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17" calcext:value-type="float">
            <text:p>146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17" calcext:value-type="float">
            <text:p>146,1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67 - FRA,A/T121004429,CONSUMO DE AGUA,PERIODO FACTURACION DEL: 14/06/21 AL: 17/08/21,´´C.A.D.-CABILDO´´,ANDALUCIA 116 <text:s/>35500 ARRECIFE - NUMERO DE FAC.: A/T121004429 DE FECHA OPERACION: 31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40.88" calcext:value-type="float">
            <text:p>14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88" calcext:value-type="float">
            <text:p>14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88" calcext:value-type="float">
            <text:p>140,8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68 - FRA,A/CD114029448,CONSUMO DE AGUA,PERIODO FACTURACION DEL: 06/11/13 AL: 10/01/14,CASA MEDICO, LA TEGALA 56 <text:s/>35540 LA GRACIOSA - NUMERO DE FAC.: A/CD114029448 DE FECHA OPERACION: 31/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46.72" calcext:value-type="float">
            <text:p>246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72" calcext:value-type="float">
            <text:p>246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72" calcext:value-type="float">
            <text:p>246,7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71 - FACT  A/D121434121   CONSUMO DE AGUA   PERIODO FACTURACION DEL: 22/09/21 AL: 22/11/21 DIAS: 61 : CTRA. TAHICHE SAN BARTOLOME Km.1 Bl.SN 
 35507 TAHICHE ´´SARA´´ PROTECTORA DE ANIMAL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4.75" calcext:value-type="float">
            <text:p>80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4.75" calcext:value-type="float">
            <text:p>80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4.75" calcext:value-type="float">
            <text:p>804,7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72 - FAC. 23/X/20220391 - HORAS DE TRABAJO EN UAD / HORAS DE TRABAJO EN USAD / LIMPIEZA RED DE DROGAS-LOTE 4EXPTE: IIASL/0011/2018SERVICIOS DE LIMPIEZA PRESTADOSDURANTE EL MES <text:s/>DE: ABRIL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2873.36" calcext:value-type="float">
            <text:p>2.87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73.36" calcext:value-type="float">
            <text:p>2.87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73.36" calcext:value-type="float">
            <text:p>2.873,3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73 - FRA,23/X/20220313,HORAS DE TRABAJO EN UAD / HORAS DE TRABAJO EN USAD / LIMPIEZA RED DE DROGAS-LOTE 4EXPTE: IIASL/0011/2018SERVICIOS DE LIMPIEZA PRESTADOSDURANTE EL MES <text:s/>DE: MARZO - N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3354.99" calcext:value-type="float">
            <text:p>3.354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4.99" calcext:value-type="float">
            <text:p>3.354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4.99" calcext:value-type="float">
            <text:p>3.354,9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74 - FRA,23/X/20220221,HORAS DE TRABAJO EN UAD / HORAS DE TRABAJO EN USAD / LIMPIEZA RED DE DROGAS-LOTE 4EXPTE: IIASL/0011/2018SERVICIOS DE LIMPIEZA PRESTADOSDURANTE EL MES <text:s/>DE: FEBRERO -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3032.07" calcext:value-type="float">
            <text:p>3.032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32.07" calcext:value-type="float">
            <text:p>3.032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32.07" calcext:value-type="float">
            <text:p>3.032,0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75 - FAC.HO23/X/20220630 -HORAS DE TRABAJO EN UAD / HORAS DE TRABAJO EN USAD / LIMPIEZA RED DE DROGAS-LOTE 4EXPTE: IIASL/0011/2018SERVICIOS DE LIMPIEZA PRESTADOSDURANTE EL MES <text:s/>DE: JUNIO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3316.67" calcext:value-type="float">
            <text:p>3.31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6.67" calcext:value-type="float">
            <text:p>3.31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6.67" calcext:value-type="float">
            <text:p>3.316,6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76 - FACT A/D118024905 <text:s/>CONSUMO DE AGUA PERIODO FACTURACION DEL: 30/10/17 AL: 03/01/18 DIAS: 65 <text:s/>ANDALUCIA 116 35500 ARRECIFE CENTRO DE MENORES CAME I - NUMERO DE FAC.: A/D118024905 DE F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477 - FACT A/D118389735 CONSUMO DE AGUA PERIODO FACTURACION DEL: 31/08/18 AL: 29/10/18 DIAS: 59 MARACAIBO 1</text:p>
            <text:p>35500 ARRECIFE - NUMERO DE FAC.: A/D118389735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57.32" calcext:value-type="float">
            <text:p>257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7.32" calcext:value-type="float">
            <text:p>257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7.32" calcext:value-type="float">
            <text:p>257,3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78 - FRA,A/D119214098,CONSUMO DE AGUA,PERIODO FACTURACION DEL: 28/03/19 AL: 29/05/19,´´UNIDAD REHABILITACIÓN PSICOSOCIAL´´
,CALDERONES 1  35507 TAHICHE - NUMERO DE FAC.: A/D119214098 DE F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840.26" calcext:value-type="float">
            <text:p>84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.26" calcext:value-type="float">
            <text:p>84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.26" calcext:value-type="float">
            <text:p>840,2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79 - FACT A/D119230707 <text:s/>CONSUMO DE AGUA PERIODO FACTURACION DEL: 23/04/19 AL: 21/06/19 DIAS: 59 <text:s/>ANDALUCIA 116 35500 ARRECIFE CENTRO DE MENORES CAME I - NUMERO DE FAC.: A/D119230707 DE F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8.52" calcext:value-type="float">
            <text:p>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2" calcext:value-type="float">
            <text:p>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2" calcext:value-type="float">
            <text:p>8,5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80 - FACT A/D119238826 <text:s/>CONSUMO DE AGUA PERIODO FACTURACION DEL: 25/04/19 AL: 25/06/19 DIAS: 61 MARACAIBO 1 35500 ARRECIFE - NUMERO DE FAC.: A/D119238826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70.26" calcext:value-type="float">
            <text:p>27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.26" calcext:value-type="float">
            <text:p>27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.26" calcext:value-type="float">
            <text:p>270,2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81 - FACT A/D119302868 <text:s/>CONSUMO DE AGUA PERIODO FACTURACION DEL: 21/06/19 AL: 20/08/19 DIAS: 60 <text:s/>ANDALUCIA 116 35500 ARRECIFE CENTRO DE MENORES CAME I - NUMERO DE FAC.: A/D119302868 DE F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1.16" calcext:value-type="float">
            <text:p>1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16" calcext:value-type="float">
            <text:p>1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16" calcext:value-type="float">
            <text:p>11,1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82 - FACT A/D119311125 CONSUMO DE AGUA PERIODO FACTURACION DEL: 25/06/19 AL: 23/08/19 DIAS: 59 MARACAIBO 1 35500 ARRECIFE - NUMERO DE FAC.: A/D119311125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52.21" calcext:value-type="float">
            <text:p>35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.21" calcext:value-type="float">
            <text:p>35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.21" calcext:value-type="float">
            <text:p>352,2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83 - FACT A/D119354335 <text:s/>CONSUMO DE AGUA PERIODO FACTURACION DEL: 26/07/19 AL: 27/09/19 DIAS: 63 <text:s/>CALDERONES 1 35507 TAHICHE ´´UNIDAD REHABILITACIÓN PSICOSOCIAL´´ - NUMERO DE FAC.: A/D1193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825.63" calcext:value-type="float">
            <text:p>825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5.63" calcext:value-type="float">
            <text:p>825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5.63" calcext:value-type="float">
            <text:p>825,6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84 - FRA,A/D119375101,CONSUMO DE AGUA,PERIODO FACTURACION DEL: 20/08/19 AL: 17/10/19,CENTRO DE MENORES CAME I
,ANDALUCIA 116  35500 ARRECIFE - NUMERO DE FAC.: A/D119375101 DE FECHA OPERAC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6.45" calcext:value-type="float">
            <text:p>1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45" calcext:value-type="float">
            <text:p>1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45" calcext:value-type="float">
            <text:p>16,4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85 - FACT A/D119383438 <text:s/>CONSUMO DE AGUA PERIODO FACTURACION DEL: 23/08/19 AL: 22/10/19 DIAS: 60 MARACAIBO 1 35500 ARRECIFE - NUMERO DE FAC.: A/D119383438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44.28" calcext:value-type="float">
            <text:p>34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28" calcext:value-type="float">
            <text:p>34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28" calcext:value-type="float">
            <text:p>344,2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86 - FACT A/D119426536 <text:s/>CONSUMO DE AGUA PERIODO FACTURACION DEL: 27/09/19 AL: 27/11/19 DIAS: 61 CALDERONES 1 35507 TAHICHE ´´UNIDAD REHABILITACIÓN PSICOSOCIAL - NUMERO DE FAC.: A/D1194265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902.96" calcext:value-type="float">
            <text:p>90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6" calcext:value-type="float">
            <text:p>90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6" calcext:value-type="float">
            <text:p>902,96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487 - FRA,A/D118033132,CONSUMO DE AGUA,PERIODO FACTURACION DEL: 31/10/17 AL: 05/01/18,MARACAIBO 1</text:p>
            <text:p>35500 ARRECIFE - NUMERO DE FAC.: A/D118033132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44.96" calcext:value-type="float">
            <text:p>14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96" calcext:value-type="float">
            <text:p>14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96" calcext:value-type="float">
            <text:p>144,96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488 - FRA,A/D118317466,CONSUMO DE AGUA,PERIODO FACTURACION DEL: 02/07/18 AL: 31/08/1,MARACAIBO 1</text:p>
            <text:p>35500 ARRECIFE, - NUMERO DE FAC.: A/D118317466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96.45" calcext:value-type="float">
            <text:p>19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.45" calcext:value-type="float">
            <text:p>19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.45" calcext:value-type="float">
            <text:p>196,4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89 - FAC.51 Alquiler salas de ensayo y servicios musicales desde el 7 hasta el 31 Octubre 2022 - NUMERO DE FAC.: 51 DE FECHA OPERACION: 31/12/2022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452" calcext:value-type="float">
            <text:p>1.4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2" calcext:value-type="float">
            <text:p>1.4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2" calcext:value-type="float">
            <text:p>1.452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90 - FRA,DFV22/3102,SUMINISTRO DE AGUA PARA RADIO INSULAR 18.9L - NUMERO DE FAC.: DFV22/3102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8" calcext:value-type="float">
            <text:p>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" calcext:value-type="float">
            <text:p>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" calcext:value-type="float">
            <text:p>18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91 - FRA,DFV22/3103,SUMINISTRO DE AGUA PARA CONSERVATORIO DE MÚSICA 18.9L - NUMERO DE FAC.: DFV22/3103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55.5" calcext:value-type="float">
            <text:p>5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.5" calcext:value-type="float">
            <text:p>5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.5" calcext:value-type="float">
            <text:p>55,5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492 - FACT ./1043237 <text:s/>1043237 - ENCARGO A LOS CENTROS DE ARTE, CULTURA Y TURISMO DEL CABILDO, PARA LA ORGANIZACIÓN DE EVENTOS DE SABOREA LANZAROTEAplicación presupuestaria: 433.22799 - N</text:p>
          </table:table-cell>
          <table:table-cell table:style-name="ce2" office:value-type="string" calcext:value-type="string">
            <text:p>433.22799</text:p>
          </table:table-cell>
          <table:table-cell table:style-name="ce5" office:value-type="float" office:value="217697" calcext:value-type="float">
            <text:p>217.6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697" calcext:value-type="float">
            <text:p>217.6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697" calcext:value-type="float">
            <text:p>217.697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493 - FRA,1039715,REUNIÓN PAISAJES AGRÍCOLAS DE LA TIERRACASA MUSEO DEL CAMPESINO 29.11</text:p>
            <text:p>ÁREA DE AGRICULTURA - NUMERO DE FAC.: 1039715 DE FECHA OPERACION: 31/12/2022</text:p>
          </table:table-cell>
          <table:table-cell table:style-name="ce2" office:value-type="string" calcext:value-type="string">
            <text:p>414.22699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94 - FACT 6400128181 <text:s/>Servicio de mantenimiento de limpie DICIEMBRE/2022 - (casa Cabildo) Excmo. Cabildo Insul#Avenida Fred Olsen, s/n (Arrecife-#Arrecife - NUMERO DE FAC.: 6400128181 D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95 - FACT 6400128183 <text:s/>Servicio de mantenimiento de limpie DICIEMBRE/2022 - Escuela Insular de Musica#Avda. Medular s/n#Arrecife - Lanzarote - NUMERO DE FAC.: 6400128183 DE FECHA OPERACION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96 - FRA,20773,PRESTACION DE SERVICIOS DE PRODUCCION TRASLADOS DE MALA - HARIA (IDA Y VUELTA) 150 PLAZAS LOS DIAS: 1, 4, 8, 14, 15, 16, 22, 26 Y 29 DE OCTUBRE DE 2022. LOTE 4 EXPTE. 17229</text:p>
          </table:table-cell>
          <table:table-cell table:style-name="ce2" office:value-type="string" calcext:value-type="string">
            <text:p>2313.22799</text:p>
          </table:table-cell>
          <table:table-cell table:style-name="ce5" office:value-type="float" office:value="5778" calcext:value-type="float">
            <text:p>5.7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78" calcext:value-type="float">
            <text:p>5.7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78" calcext:value-type="float">
            <text:p>5.778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97 - FAC. 20869- PRESTACION DE SERVICIOS DE SONIDO E ILUMINACION PARA CANTADOR SINFONICO EN LA GRACIOSA. LOTE 1- 1º Fecha Acto 08/10/2022 - NUMERO DE FAC.: 20869 DE FECHA OPERACION: 31/1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7905.7" calcext:value-type="float">
            <text:p>7.9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05.7" calcext:value-type="float">
            <text:p>7.9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05.7" calcext:value-type="float">
            <text:p>7.905,7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98 - FACT 9/22 <text:s/>publicidad agenda cultural en la revista nu2 contraportada <text:s/>Nº 63 DICIEMBRE/FEBRERO 2022 - NUMERO DE FAC.: 9/22 DE FECHA OPERACION: 31/12/2022</text:p>
          </table:table-cell>
          <table:table-cell table:style-name="ce2" office:value-type="string" calcext:value-type="string">
            <text:p>333.22602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499 - FACT DFV22/6900 <text:s/>SUMINISTRO DE AGUA PARA COMUN TERAPEUTICA ZONZAMAS URAD - NUMERO DE FAC.: DFV22/6900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408.3" calcext:value-type="float">
            <text:p>408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8.3" calcext:value-type="float">
            <text:p>408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8.3" calcext:value-type="float">
            <text:p>408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00 - FACT DFV22/6899 SUMINISTRO DE AGUA PARA USAD UNIDAD SEMIRESIDENCIAL DE ATENCIÓN A LAS DROGOPENDENCIAS - NUMERO DE FAC.: DFV22/6899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69.7" calcext:value-type="float">
            <text:p>69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.7" calcext:value-type="float">
            <text:p>69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.7" calcext:value-type="float">
            <text:p>69,7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01 - FACT DFV22/6906 <text:s/>SUMINISTRO DE AGUA PARA CENTRO DE DIA ZONZAMAS - NUMERO DE FAC.: DFV22/6906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93.7" calcext:value-type="float">
            <text:p>9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7" calcext:value-type="float">
            <text:p>9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7" calcext:value-type="float">
            <text:p>93,7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02 - FAC. emit/24 - SERVICIO DE CONTROL DE ADMISIÓN DE RESIDUOS Y SU PESAJE EN LA BASCULA DEL COMPLEJO AMBIENTAL DE ZONZAMAS. Mes de diciembre de 2022, periodo comprendido entre el 1 y el</text:p>
          </table:table-cell>
          <table:table-cell table:style-name="ce2" office:value-type="string" calcext:value-type="string">
            <text:p>1623.2279903</text:p>
          </table:table-cell>
          <table:table-cell table:style-name="ce5" office:value-type="float" office:value="17006.95" calcext:value-type="float">
            <text:p>17.006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06.95" calcext:value-type="float">
            <text:p>17.006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06.95" calcext:value-type="float">
            <text:p>17.006,9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03 - FACT <text:s/>emit/41 <text:s/>SERVICIO DE CONTROL DE ADMISIÓN DE RESIDUOS Y SU PESAJE EN LA BASCULA DEL COMPLEJO AMBIENTAL DE ZONZAMAS. Liquidación de los costes reales soportados en materia de ope</text:p>
          </table:table-cell>
          <table:table-cell table:style-name="ce2" office:value-type="string" calcext:value-type="string">
            <text:p>1623.2279903</text:p>
          </table:table-cell>
          <table:table-cell table:style-name="ce5" office:value-type="float" office:value="53280.82" calcext:value-type="float">
            <text:p>53.280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280.82" calcext:value-type="float">
            <text:p>53.280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280.82" calcext:value-type="float">
            <text:p>53.280,8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04 - FAC. F/220031- Mantenimiento y Soporte de las Aplicaciones de Gestión del Servicio de Transportes, correspondientes al periodo comprendido entre el 22/10/2021 y el 31/12/2021. - NUME</text:p>
          </table:table-cell>
          <table:table-cell table:style-name="ce2" office:value-type="string" calcext:value-type="string">
            <text:p>440.22799</text:p>
          </table:table-cell>
          <table:table-cell table:style-name="ce5" office:value-type="float" office:value="9161.88" calcext:value-type="float">
            <text:p>9.16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61.88" calcext:value-type="float">
            <text:p>9.16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61.88" calcext:value-type="float">
            <text:p>9.161,8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05 - FACT Rect-888/110000888 <text:s/>RECTIFICATIVA DE 888/110000888 / Servicio limpieza día 30/09 durante 3 horas. Expte. 16477/2022 / Servicio limpieza 07/10 durante 3 horas. Expte. 16477/2022</text:p>
          </table:table-cell>
          <table:table-cell table:style-name="ce2" office:value-type="string" calcext:value-type="string">
            <text:p>1701.22699</text:p>
          </table:table-cell>
          <table:table-cell table:style-name="ce5" office:value-type="float" office:value="369.15" calcext:value-type="float">
            <text:p>36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9.15" calcext:value-type="float">
            <text:p>36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9.15" calcext:value-type="float">
            <text:p>369,1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06 - FAC. 994/11000994-Servicio limpieza dia 04/11 durante 3 horas. Expte. 16477/2022 / Servicio limpieza 11/11 durante 3 horas. Expte. 16477/2022 / Servicio limpieza 18/11 durante 3 hora</text:p>
          </table:table-cell>
          <table:table-cell table:style-name="ce2" office:value-type="string" calcext:value-type="string">
            <text:p>1701.22699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07 - FRA,H/22194,Horas Azafatas El Salinero - ”SERVICIO DE AZAFATOS/TAS Y ACOMODADORES/AS EN EVENTOS PROMOVIDOS POR EL ÁREA DE CULTURA” / Horas Azafatas El Almacén - ”SERVICIO DE AZAFATOS</text:p>
          </table:table-cell>
          <table:table-cell table:style-name="ce2" office:value-type="string" calcext:value-type="string">
            <text:p>334.22799</text:p>
          </table:table-cell>
          <table:table-cell table:style-name="ce5" office:value-type="float" office:value="3451" calcext:value-type="float">
            <text:p>3.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51" calcext:value-type="float">
            <text:p>3.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51" calcext:value-type="float">
            <text:p>3.451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2000008508 - FAC. H/-22241-Horas Azafatas El Almacén - ”SERVICIO DE AZAFATOS/TAS Y ACOMODADORES/AS EN EVENTOS PROMOVIDOS POR EL ÁREA DE CULTURA”</text:p>
            <text:p>Exp Gestiona: FACT-2022-2249-PERIODO FACTURACIÓN:</text:p>
          </table:table-cell>
          <table:table-cell table:style-name="ce2" office:value-type="string" calcext:value-type="string">
            <text:p>334.22799</text:p>
          </table:table-cell>
          <table:table-cell table:style-name="ce5" office:value-type="float" office:value="1574.46" calcext:value-type="float">
            <text:p>1.57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4.46" calcext:value-type="float">
            <text:p>1.57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4.46" calcext:value-type="float">
            <text:p>1.574,4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09 - FRA,20399,PRESTACION DE SERVICIOS DE SONIDO PARA LA RUEDA DE PRENSA DE PRESENTACION DE LA MUESTRA DE CINE DE LANZAROTE EL 23 DE NOVIEMBRE DE 2021 EN EL CIC EL ALMACEN - NUMERO DE FAC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251.45" calcext:value-type="float">
            <text:p>25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1.45" calcext:value-type="float">
            <text:p>25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1.45" calcext:value-type="float">
            <text:p>251,4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10 - FRA,20400,PRESTACION DE SERVICIOS DE SONIDO PARA ´´CLAUSURA MUESTRA DE CINE´´ EL 25 DE NOVIEMBRE DE 2021 EN EL CIC EL ALMACEN - NUMERO DE FAC.: 20400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11 - FRA,20401,PRESTACION DE SERVICIOS DE SONIDO PARA KIKE PEREZ EL 10 DE DICIEMBRE DE 2021 EN EL TEATRO EL SALINERO - NUMERO DE FAC.: 20401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1535.45" calcext:value-type="float">
            <text:p>1.535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5.45" calcext:value-type="float">
            <text:p>1.535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5.45" calcext:value-type="float">
            <text:p>1.535,4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12 - FRA,20402,PRESTACION DE SERVICIOS DE SONIDO PARA JORNADAS MUJER, ARQUEOLOGIA Y ARTE EL 11 DE DICIEMBRE DE 2021 EN EL CIC EL ALMACEN - NUMERO DE FAC.: 20402 DE FECHA OPERACION: 31/12/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13 - FRA,20403,PRESTACION DE SERVICIOS DE SONIDO PARA ´´CHARLA HUELLAS DE MUJERES´´ EL 14 DE DICIEMBRE DE 2021 EN EL CIC EL ALMACEN - NUMERO DE FAC.: 20403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14 - FRA,20404,PRESTACION DE SERVICIOS DE SONIDO PARA MUSICA YA NO TE QUIERO EL 17 DE DICIEMBRE DE 2021 EN EL CIC EL ALMACEN - NUMERO DE FAC.: 20404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915.92" calcext:value-type="float">
            <text:p>91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5.92" calcext:value-type="float">
            <text:p>91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5.92" calcext:value-type="float">
            <text:p>915,9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15 - FRA,20406,PRESTACION DE SERVICIOS DE SONIDO PARA ´´PROYECCION ALBY ALAMO´´ EL 17 DE DICIEMBRE DE 2021 EN EL CIC EL ALMACEN - NUMERO DE FAC.: 20406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139.1" calcext:value-type="float">
            <text:p>13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9.1" calcext:value-type="float">
            <text:p>13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9.1" calcext:value-type="float">
            <text:p>139,1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16 - FRA,20405,PRESTACION DE SERVICIOS DE ILUMINACION Y SONIDO PARA CONCIERTOS NAVIDAD DEL CIEM LOS DIAS 20 Y 21 DE DICIEMBRE EN EL TEATRO EL SALINERO - NUMERO DE FAC.: 20405 DE FECHA OPE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3817.76" calcext:value-type="float">
            <text:p>3.817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17.76" calcext:value-type="float">
            <text:p>3.817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17.76" calcext:value-type="float">
            <text:p>3.817,7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17 - FRA,20391,PRESTACION DE SERVICIOS DE SONIDO PARA EL CONCIERTO ´´LAJALADA´´ CELEBRADO EL 5 DE MARZO DE 2022 EN EL CIC EL ALMACEN. EXPDTE. 4091 - NUMERO DE FAC.: 20391 DE FECHA OPERACI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1131.53" calcext:value-type="float">
            <text:p>1.13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1.53" calcext:value-type="float">
            <text:p>1.13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1.53" calcext:value-type="float">
            <text:p>1.131,5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18 - FRA,20392,PRESTACION DE SERVICIOS DE SONIDO PARA EL ENCUENTRO DE MURGAS LOS DIAS 25 Y 26 DE FEBRERO DE 2022 EN EL TEATRO EL SALINERO. EXP.3648/2022 - NUMERO DE FAC.: 20392 DE FECHA O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4768.46" calcext:value-type="float">
            <text:p>4.76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68.46" calcext:value-type="float">
            <text:p>4.76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68.46" calcext:value-type="float">
            <text:p>4.768,4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19 - FACT <text:s/>002662D0016 <text:s/>TEATRO VICTOR FERNANDEZ GOPAR ´´EL SALINERO´´ - 2001602GHA28201 PERIODO FACTURACIÓN: 01/04/2022 - 30/04/2022 - NUMERO DE FAC.: 002662D0016 DE FECHA OPERACION: 31/1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309.25" calcext:value-type="float">
            <text:p>309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.25" calcext:value-type="float">
            <text:p>309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.25" calcext:value-type="float">
            <text:p>309,2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20 - FAC. V1-22/00358-ESTANCIA DE 22/03/2022 A 22/07/2022 - BARCO: NUEVO SANTA TERESA - NUMERO DE FAC.: V1-22/00358 DE FECHA OPERACION: 31/12/2022</text:p>
          </table:table-cell>
          <table:table-cell table:style-name="ce2" office:value-type="string" calcext:value-type="string">
            <text:p>415.22799</text:p>
          </table:table-cell>
          <table:table-cell table:style-name="ce5" office:value-type="float" office:value="6958.24" calcext:value-type="float">
            <text:p>6.95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8.24" calcext:value-type="float">
            <text:p>6.95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8.24" calcext:value-type="float">
            <text:p>6.958,2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21 - FRA,013-/22,Servicios de audiovisuales de los eventos promovidos por el Área de Cultura / Sala Buñuel: Proyector+PC+Técnico 2 horas / 11-12-2021 Conferencia: Mujer, arqueología y art</text:p>
          </table:table-cell>
          <table:table-cell table:style-name="ce2" office:value-type="string" calcext:value-type="string">
            <text:p>330.22699</text:p>
          </table:table-cell>
          <table:table-cell table:style-name="ce5" office:value-type="float" office:value="9321.84" calcext:value-type="float">
            <text:p>9.321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21.84" calcext:value-type="float">
            <text:p>9.321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21.84" calcext:value-type="float">
            <text:p>9.321,8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22 - FRA,014-/22,Servicios de audiovisuales de los eventos promovidos por el Área de Cultura / Exposiciones Teresa Correa y Karina Beltrán / Proyector 5000 lumen Full HD Sala Cubo / Proye</text:p>
          </table:table-cell>
          <table:table-cell table:style-name="ce2" office:value-type="string" calcext:value-type="string">
            <text:p>330.22699</text:p>
          </table:table-cell>
          <table:table-cell table:style-name="ce5" office:value-type="float" office:value="21742.4" calcext:value-type="float">
            <text:p>21.7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42.4" calcext:value-type="float">
            <text:p>21.7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42.4" calcext:value-type="float">
            <text:p>21.742,4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523 - FACT <text:s/>051-/22 <text:s/>Asistencia técnica para la exposición ´´Fuera de juego´´ / en la sala El Aljibe de Haría. Del 1 febrero al 2 abril de 2022 / Ordenador triple head para reproducción de</text:p>
          </table:table-cell>
          <table:table-cell table:style-name="ce2" office:value-type="string" calcext:value-type="string">
            <text:p>333.22799</text:p>
          </table:table-cell>
          <table:table-cell table:style-name="ce5" office:value-type="float" office:value="1075.35" calcext:value-type="float">
            <text:p>1.075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5.35" calcext:value-type="float">
            <text:p>1.075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5.35" calcext:value-type="float">
            <text:p>1.075,3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48 - FACT <text:s/>000192 <text:s/>Aquiler, traslado y retirada de tótems de lona con la sustitución lona para los eventos del Congreso Hermes realizado en Abril de 2022 en Puerto del Carmen - NUMERO DE</text:p>
          </table:table-cell>
          <table:table-cell table:style-name="ce2" office:value-type="string" calcext:value-type="string">
            <text:p>333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303.26" calcext:value-type="float">
            <text:p>1.303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3.26" calcext:value-type="float">
            <text:p>1.303,2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49 - FRA,22/483,FACTURA CED LAS CABRERAS DEL 16 AL 31 D DICIEMBRE 2022 - CENTRO ESTANCIA DIURNA LAS CABRERAS - NUMERO DE FAC.: 22/483 DE FECHA OPERACION: 30/03/2023</text:p>
          </table:table-cell>
          <table:table-cell table:style-name="ce2" office:value-type="string" calcext:value-type="string">
            <text:p>2313.22799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6205.11" calcext:value-type="float">
            <text:p>16.205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05.11" calcext:value-type="float">
            <text:p>16.205,1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50 - FAC. Rect-22/484- RECTIFICATIVA DE 22/484 / FACTURA CED LA GRACIOSA DEL 16 AL 31 DE DICIEMBRE DE 2022. - CENTRO DE DIA LA GRACIOSA DEL 16 AL 31 DE DICIEMBRE DE 2022 - NUMERO DE FAC.:</text:p>
          </table:table-cell>
          <table:table-cell table:style-name="ce2" office:value-type="string" calcext:value-type="string">
            <text:p>2313.2279907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511.13" calcext:value-type="float">
            <text:p>2.511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11.13" calcext:value-type="float">
            <text:p>2.511,1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51 - FACT F 12/06 <text:s/>RESIDENCIA DI ( 5 PLAZAS) <text:s/>DEL 16/12 AL 31/12 / RESIDENCIA DI NTP ( 25 PLAZAS) DEL 16/12 AL 31/12 / CENTRO ESTANCIA DIURNA NTP (47 PLAZAS) DEL 16/12 AL 31/12 - NUMERO D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3528.2" calcext:value-type="float">
            <text:p>63.528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528.2" calcext:value-type="float">
            <text:p>63.528,2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52 - FACT F12/08 <text:s/>HOGARES FUNCIONAL DI ( 17 PLAZAS) <text:s/>DEL 16/12 AL 31/12 - NUMERO DE FAC.: F12/08 DE FECHA OPERACION: 30/03/2023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508.32" calcext:value-type="float">
            <text:p>11.50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08.32" calcext:value-type="float">
            <text:p>11.508,3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53 - FACT F 12/07 <text:s/>CENTRO OCUPACIONAL DI ( 70 PLAZAS) DEL 16/12 AL 31/12 - NUMERO DE FAC.: F 12/07 DE FECHA OPERACION: 30/03/2023</text:p>
          </table:table-cell>
          <table:table-cell table:style-name="ce2" office:value-type="string" calcext:value-type="string">
            <text:p>2313.227991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2176" calcext:value-type="float">
            <text:p>22.1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76" calcext:value-type="float">
            <text:p>22.176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54 - FRA,Emit-/848,CESIÓN PARA LA PROYECCIÓN: UN PEQUEÑO MUNDO (PLAYGROUND) 1,00 450,00 NO IVA 450,00 25/05/2022 AREA CULTURAL LANZAROTE - NUMERO DE FAC.: Emit-/848 DE FECHA OPERACION: 30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50" calcext:value-type="float">
            <text:p>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55 - FRA,1/0256,EXPOSICION FOTOGRAFICA ´´CON K DE KELLY´´ CONMEMORACION DEL 8 DE MARZO ´´DIA INTERNACIONAL DE LA MUJER´´ BIENESTAR SOCIAL / CARTELAS INFORMATIVAS FOTOGRAFIAS - NUMERO DE F</text:p>
          </table:table-cell>
          <table:table-cell table:style-name="ce2" office:value-type="string" calcext:value-type="string">
            <text:p>2310.221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7.78" calcext:value-type="float">
            <text:p>57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.78" calcext:value-type="float">
            <text:p>57,7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56 - FRA,189/522000920,LECHE SEMIDESNATADA BRIK 1L SOLAR / LECHE SEMIDESNATADA BRIK 1L SOLAR / LECHE ENTERA BRIK 1L SOLAR / LECHE SEMIDESNATADA SIN LACTOSA BRIK 1L LEYMA / BEBIDA DE AVENA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83.44" calcext:value-type="float">
            <text:p>58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.44" calcext:value-type="float">
            <text:p>583,4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57 - FACT 2022/53.. <text:s/>ALQUILER DE CONTRABAJO CON PASTILLA Y SOPORTE PARA 18/11/2022 EN EL ALMACEN - NUMERO DE FAC.: 2022/53.. DE FECHA OPERACION: 30/03/2023</text:p>
          </table:table-cell>
          <table:table-cell table:style-name="ce2" office:value-type="string" calcext:value-type="string">
            <text:p>333.208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58 - FACT DFV22/8176 <text:s/>SUMINISTRO DE AGUA PARA LANZAROTE NAVE DEPORTES - NUMERO DE FAC.: DFV22/8176 DE FECHA OPERACION: 30/03/2023</text:p>
          </table:table-cell>
          <table:table-cell table:style-name="ce2" office:value-type="string" calcext:value-type="string">
            <text:p>342.2260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.6" calcext:value-type="float">
            <text:p>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6" calcext:value-type="float">
            <text:p>9,6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59 - FACT DFV22/8173 <text:s/>SUMINISTRO DE AGUA PARA PARQUE MOVIL VIAS Y OBRAS - NUMERO DE FAC.: DFV22/8173 DE FECHA OPERACION: 30/03/2023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60 - FACT DFV22/8174 <text:s/>SUMINISTRO DE AGUA PARA LANZAROTE BIENESTAR SOCIAL BOTELLÓN - NUMERO DE FAC.: DFV22/8174 DE FECHA OPERACION: 30/03/2023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61 - FACT DFV22/8177 <text:s/>SUMINISTRO DE AGUA PARA EXCMO. CABILDO INSULAR DE LANZAROTE BOTELLÓN - NUMERO DE FAC.: DFV22/8177 DE FECHA OPERACION: 30/03/2023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02.35" calcext:value-type="float">
            <text:p>802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35" calcext:value-type="float">
            <text:p>802,3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62 - FRA,Emit-/690,SERVICIO DE CONTROL DE ADMISIÓN DE RESIDUOS Y SU PESAJE EN LA BÁSCULA DEL COMPLEJO AMBIENTAL DE ZONZAMAS. FACTURA ORIGINADA POR REALAN SERVICES POR EL SERVICIO DE CONTR</text:p>
          </table:table-cell>
          <table:table-cell table:style-name="ce2" office:value-type="string" calcext:value-type="string">
            <text:p>1623.227990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605" calcext:value-type="float">
            <text:p>1.6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5" calcext:value-type="float">
            <text:p>1.605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2463 - FAC.Emit-/258- CORONA - CORONA:(15/12/2022)PADRE DE IBAN BERMÚDEZ - NUMERO DE FAC.: Emit-/258 DE FECHA OPERACION: 30/03/2023</text:p>
          </table:table-cell>
          <table:table-cell table:style-name="ce2" office:value-type="string" calcext:value-type="string">
            <text:p>920.226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8.5" calcext:value-type="float">
            <text:p>11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5" calcext:value-type="float">
            <text:p>118,5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2464 - FAC. Rect-Emit-/241- RECTIFICATIVA DE Emit-/241 / PLANTAS DE PASCUAS - PASCUAS M26 (1 METRO)PARA DECORACIÓN CABILDO / PLANTAS DE PASCUAS - PASCUASM17 PARA DECORACIÓN CABILDO / REPA</text:p>
          </table:table-cell>
          <table:table-cell table:style-name="ce2" office:value-type="string" calcext:value-type="string">
            <text:p>920.226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83.75" calcext:value-type="float">
            <text:p>983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3.75" calcext:value-type="float">
            <text:p>983,75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2465 - FAC. Rect-Emit-/257- RECTIFICATIVA DE Emit-/221 / RAMO DE FLORE - RAMOS DE FLORES FRESCA PARA PRESIDENCIA DEL CABILDOLOS DIAS 05/12/19 - NUMERO DE FAC.: Rect-Emit-/257 DE FECHA OPER</text:p>
          </table:table-cell>
          <table:table-cell table:style-name="ce2" office:value-type="string" calcext:value-type="string">
            <text:p>931.226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6.85" calcext:value-type="float">
            <text:p>116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.85" calcext:value-type="float">
            <text:p>116,8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66 - FRA,F1-/4099,TECLADO + RATON LOGITECH / SOPORTE PORTAT FELLOW - NUMERO DE FAC.: F1-/4099 DE FECHA OPERACION: 30/03/2023</text:p>
          </table:table-cell>
          <table:table-cell table:style-name="ce2" office:value-type="string" calcext:value-type="string">
            <text:p>241.22699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55.52" calcext:value-type="float">
            <text:p>255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.52" calcext:value-type="float">
            <text:p>255,5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67 - FACT F/220387 <text:s/>Mantenimiento y Soporte de las Aplicaciones informáticas de Gestión del Servicio de Transportes - Horas de Mantenimiento y Soporte de las Aplicaciones de Gestión del S</text:p>
          </table:table-cell>
          <table:table-cell table:style-name="ce2" office:value-type="string" calcext:value-type="string">
            <text:p>440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1377.75" calcext:value-type="float">
            <text:p>31.37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377.75" calcext:value-type="float">
            <text:p>31.377,7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68 - FACT 2022/319 PRESTACION DEL SERVICIO CORRESPONDIENTE A mes de Diciembre año 2022 - NUMERO DE FAC.: 2022/319 DE FECHA OPERACION: 30/03/2023</text:p>
          </table:table-cell>
          <table:table-cell table:style-name="ce2" office:value-type="string" calcext:value-type="string">
            <text:p>2313.223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9948.47" calcext:value-type="float">
            <text:p>49.94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48.47" calcext:value-type="float">
            <text:p>49.948,4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69 - FACT 00000000906 <text:s/>Publicidad institucional Cabildo de Lanzarote ´´Ayudas Cabildo Situación de Emergencia´´ en Lanzarote3.com. 17 de Abril al 17 de Mayo de 2020 - NUMERO DE FAC.: 0000</text:p>
          </table:table-cell>
          <table:table-cell table:style-name="ce2" office:value-type="string" calcext:value-type="string">
            <text:p>2310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2470 - FAC.00000000909-* Concepto: Publicación Banner Prevención de la Violencia Sexual en Jóvenes del 17 al 31 de</text:p>
            <text:p>diciembre de 2020 - NUMERO DE FAC.: 00000000909 DE FECHA OPERACION: 30/03</text:p>
          </table:table-cell>
          <table:table-cell table:style-name="ce2" office:value-type="string" calcext:value-type="string">
            <text:p>2312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71 - FACT 00000000925 Publicidad institucional Cabildo de Lanzarote ´´Feria de Artesanía´´ en Lanzarote3.com. del 9 al 15 de septiembre de 2022. - NUMERO DE FAC.: 00000000925 DE FECHA OPE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2472 - FACT 00000000928  Publicidad institucional Cabildo de Lanzarote ´´Por surcos calcinados´´ en Lanzarote3.com. del 28 de octubre al 4 de noviembre de</text:p>
            <text:p>2022. - NUMERO DE FAC.: 000000009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73 - FRA,000000000903,Publicación Banner Agenda Cultural Noviembre 2020. - NUMERO DE FAC.: 000000000903 DE FECHA OPERACION: 30/03/2023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74 - FACT 00000000918 Publicidad institucional Cabildo de Lanzarote ´´Agenda Cultural Abril´´ en lanzarote3.com. del 1 al 15 de abril de 2021 - NUMERO DE FAC.: 00000000918 DE FECHA OPERAC</text:p>
          </table:table-cell>
          <table:table-cell table:style-name="ce2" office:value-type="string" calcext:value-type="string">
            <text:p>333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75 - FACT 00000000937 <text:s/>Publicidad institucional Cabildo de Lanzarote ´´Navidad Isleña´´ en Lanzarote3.com. del 7 al 16 de diciembre de 2022 - NUMERO DE FAC.: 00000000937 DE FECHA OPERACIO</text:p>
          </table:table-cell>
          <table:table-cell table:style-name="ce2" office:value-type="string" calcext:value-type="string">
            <text:p>334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76 - FACT 00000000929 Publicidad institucional Cabildo de Lanzarote ´´Expo Energía Lanzarote´´ en Lanzarote3.com. del 12 al 19 de noviembre de 2022 - NUMERO DE FAC.: 00000000929 DE FECHA</text:p>
          </table:table-cell>
          <table:table-cell table:style-name="ce2" office:value-type="string" calcext:value-type="string">
            <text:p>425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2477 - FAC.00000000907 -  Publicación Banner Consume Lanzarote, Lo bueno está aquí del 10 de octubre al 9 de</text:p>
            <text:p>diciembre de 2020 - NUMERO DE FAC.: 00000000907 DE FECHA OPERACION: 30/03/2023</text:p>
          </table:table-cell>
          <table:table-cell table:style-name="ce2" office:value-type="string" calcext:value-type="string">
            <text:p>4301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2478 - FAC. 00000000910 - Publicación Banner Promoción de los Productos Locales de la D. O. Vinos del 1 de</text:p>
            <text:p>agosto al 31 de octubre de 2020. - NUMERO DE FAC.: 00000000910 DE FECHA OPERACION</text:p>
          </table:table-cell>
          <table:table-cell table:style-name="ce2" office:value-type="string" calcext:value-type="string">
            <text:p>433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2479 - FAC. 00000000908-Publicación I Jornadas Gastronómicas del Atlántico Medio del 3 al 17 de diciembre de</text:p>
            <text:p>2020. - NUMERO DE FAC.: 00000000908 DE FECHA OPERACION: 30/03/2023</text:p>
          </table:table-cell>
          <table:table-cell table:style-name="ce2" office:value-type="string" calcext:value-type="string">
            <text:p>433.22699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80 - FACT 00000000927 Publicidad institucional Cabildo de Lanzarote ´´II Congreso Worldcanic´´ en Lanzarote3.com. del 13 al 21 de octubre de 2022. - NUMERO DE FAC.: 00000000927 DE FECHA O</text:p>
          </table:table-cell>
          <table:table-cell table:style-name="ce2" office:value-type="string" calcext:value-type="string">
            <text:p>4331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81 - FACT 00000000930 Publicidad institucional Cabildo de Lanzarote ´´I Festival Cocinas Volcánicas´´ en Lanzarote3.com. del 17 al 27 de noviembre de 2022. - NUMERO DE FAC.: 00000000930 D</text:p>
          </table:table-cell>
          <table:table-cell table:style-name="ce2" office:value-type="string" calcext:value-type="string">
            <text:p>4331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2482 - FACT 00000000923 Publicidad institucional Cabildo de Lanzarote ´´Muestra Artesanía Puerto del Carmen´´ en Lanzarote3.com. del 24 al 28 de agosto de</text:p>
            <text:p>2022 - NUMERO DE FAC.: 0000000092</text:p>
          </table:table-cell>
          <table:table-cell table:style-name="ce2" office:value-type="string" calcext:value-type="string">
            <text:p>4332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83 - FACT 00000000914 <text:s/>Publicidad institucional Cabildo de Lanzarote ´´Subvenciones Culturales´´ en Lanzarote3.com. del 22 de febrero al 7 de marzo de 2021 - NUMERO DE FAC.: 00000000914 D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84 - FACT 00000000921 <text:s/>Publicidad institucional Cabildo de Lanzarote ´´La guagua nos une´´ en Lanzarote3.com. del 10 al 24 de junio de 2021. - NUMERO DE FAC.: 00000000921 DE FECHA OPERACI</text:p>
          </table:table-cell>
          <table:table-cell table:style-name="ce2" office:value-type="string" calcext:value-type="string">
            <text:p>442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85 - FACT 00000000924 <text:s/>Publicidad institucional Cabildo de Lanzarote ´´Bono Transporte´´ en Lanzarote3.com. del 1 al 15 de septiembre de 2022 - NUMERO DE FAC.: 00000000924 DE FECHA OPERAC</text:p>
          </table:table-cell>
          <table:table-cell table:style-name="ce2" office:value-type="string" calcext:value-type="string">
            <text:p>442.22799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2486 - FRA,000000000915,Publicación Banner Paseo Litoral Vía Ciclista del 1 al 15 de marzo de 2021. Gasto</text:p>
            <text:p>cofinanciado en un 85% por el Fondo Europeo de Desarrollo Regional (FEDER) a través</text:p>
          </table:table-cell>
          <table:table-cell table:style-name="ce2" office:value-type="string" calcext:value-type="string">
            <text:p>459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2487 - FAC. 00000000912-Publicación Banner Prevención de la Violencia Sexual en Jóvenes del 16 al 31 de</text:p>
            <text:p>enero de 2021. - NUMERO DE FAC.: 00000000912 DE FECHA OPERACION: 30/03/2023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88 - FACT 00000000913 <text:s/>Publicidad institucional Cabildo de Lanzarote ´´Campaña Ayuda a Pymes´´ en Lanzarote3.com. del 1 al 15 de febrero de 2021 - NUMERO DE FAC.: 00000000913 DE FECHA OPE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89 - FACT 00000000916 <text:s/>Publicidad institucional Cabildo de Lanzarote ´´Servicio Cita Previa Cabildo´´ en Lanzarote3.com. del 16 al 30 de marzo de 2021 - NUMERO DE FAC.: 00000000916 DE FEC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90 - FRA,0000000905,Publicación Banner Ni un timple más 19 de Septiembre al 18 de Octubre de 2020. - NUMERO DE FAC.: 0000000905 DE FECHA OPERACION: 30/03/2023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91 - FACT 00000000926 Publicidad institucional Cabildo de Lanzarote ´´Comisión Honores y Distinciones´´ en Lanzarote3.com. del 12 al 16 de octubre de 2022. - NUMERO DE FAC.: 00000000926 D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92 - FRA,000000000909,Publicación Banner Comercio Lanzarote Más Cerca 5 Junio al 4 de Julio de 2020. - NUMERO DE FAC.: 000000000909 DE FECHA OPERACION: 30/03/2023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93 - FACT 00000000919 <text:s/>Publicidad institucional Cabildo de Lanzarote ´´Planéate 2021 VI Muestra de Salidas Profesionales´´ en Lanzarote3.com. del 12 al 26 de abril de 2021 - NUMERO DE FAC</text:p>
          </table:table-cell>
          <table:table-cell table:style-name="ce2" office:value-type="string" calcext:value-type="string">
            <text:p>924.2260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94 - FAC. 23/X/20221042/1 - HORAS DE TRABAJO EN UAD / HORAS DE TRABAJO EN USAD / LIMPIEZA RED DE DROGAS-LOTE 4EXPTE: IIASL/0011/2018SERVICIOS DE LIMPIEZA PRESTADOSDURANTE EL MES <text:s/>DE: NOVI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32.08" calcext:value-type="float">
            <text:p>3.032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32.08" calcext:value-type="float">
            <text:p>3.032,08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2/2023000002495 - FACT 1005221  INSTALACION TEMPORAL EQUIPOS DE ILUMINACION</text:p>
            <text:p>EDIFICIO CENTRAL CABILDO DE LANZAROTE</text:p>
            <text:p>FRONTAL Y TORRE RELOJ</text:p>
            <text:p>-  12 DE NOVIEMBRE DE 2022  DE COLOR AZUL EN APOYO A LA LUCHA CO</text:p>
          </table:table-cell>
          <table:table-cell table:style-name="ce2" office:value-type="string" calcext:value-type="string">
            <text:p>920.20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2/2023000002496 - FACT 1005222  INSTALACION TEMPORAL EQUIPOS DE ILUMINACION</text:p>
            <text:p>EDIFICIO CENTRAL CABILDO DE LANZAROTE</text:p>
            <text:p>FRONTAL Y TORRE RELOJ</text:p>
            <text:p>-  Día 17 de Diciembre por el ´´DÍA NACIONAL DE LA ESCLEROSIS MÚ</text:p>
          </table:table-cell>
          <table:table-cell table:style-name="ce2" office:value-type="string" calcext:value-type="string">
            <text:p>920.20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97 - FRA,1379FRR,SUMINISTRO DE PAN UNIDAD DE REHABILITACIÓN PSICOSOCIAL - NUMERO DE FAC.: 1379FRR DE FECHA OPERACION: 30/03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9.3" calcext:value-type="float">
            <text:p>3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.3" calcext:value-type="float">
            <text:p>39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98 - FRA,0002456AA/2022.,RECTIFICATIVA DE 2456AA/2022 / COPIA AUTORIZADA 139/2000 NOTARIO D. PEDRO E. BOTELLA TORRES - NUMERO DE FAC.: 0002456AA/2022. DE FECHA OPERACION: 30/03/2023</text:p>
          </table:table-cell>
          <table:table-cell table:style-name="ce2" office:value-type="string" calcext:value-type="string">
            <text:p>933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9.9" calcext:value-type="float">
            <text:p>8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.9" calcext:value-type="float">
            <text:p>89,9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499 - FRA,0002760AA/2022.,RECTIFICATIVA DE 2760AA/2022 / COPIAS AUTORIZADAS 2739-2740/2018 NOTARIO D. JAVIER PEREZ POLO. - NUMERO DE FAC.: 0002760AA/2022. DE FECHA OPERACION: 30/03/2023</text:p>
          </table:table-cell>
          <table:table-cell table:style-name="ce2" office:value-type="string" calcext:value-type="string">
            <text:p>933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6.56" calcext:value-type="float">
            <text:p>76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.56" calcext:value-type="float">
            <text:p>76,5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00 - FAC. 20868 - <text:s/>PRESTACION DE SERVICIOS DE SONIDO E ILUMINACION PARA FERIA DE ARTESANIA EN MANCHA BLANCA - FECHA DEL ACTO: 7/9/2022 - NUMERO DE FAC.: 20868 DE FECHA OPERACION: 30/03/20</text:p>
          </table:table-cell>
          <table:table-cell table:style-name="ce2" office:value-type="string" calcext:value-type="string">
            <text:p>4332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672.8" calcext:value-type="float">
            <text:p>9.672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72.8" calcext:value-type="float">
            <text:p>9.672,8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01 - FRA,002662L0026,VIGILANCIA BIENESTAR SOCIAL DE LANZAROTE - 2001602GHA28167.(01/12/2022 - 31/12/2022) - NUMERO DE FAC.: 002662L0026 DE FECHA OPERACION: 30/03/2023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97.26" calcext:value-type="float">
            <text:p>3.097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26" calcext:value-type="float">
            <text:p>3.097,2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02 - FRA,002662L0023,C.A.D. (CENTRO DE ATENCION AL DROGODEPENDIENTE) - FIJO MENSUAL - 2001602GHA28018. (01/12/2022 - 31/12/2022) - NUMERO DE FAC.: 002662L0023 DE FECHA OPERACION: 30/03/20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58" calcext:value-type="float">
            <text:p>3.0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58" calcext:value-type="float">
            <text:p>3.058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03 - FACT 002662J0009 <text:s/>TEATRO VICTOR FERNANDEZ GOPAR ´´EL SALINERO´´ - PERÍODO: 14/10/2022 - 2001602GHA28210 - NUMERO DE FAC.: 002662J0009 DE FECHA OPERACION: 30/03/2023</text:p>
          </table:table-cell>
          <table:table-cell table:style-name="ce2" office:value-type="string" calcext:value-type="string">
            <text:p>33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8.09" calcext:value-type="float">
            <text:p>78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.09" calcext:value-type="float">
            <text:p>78,0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04 - FRA,002662L0028,BIBLIOTECA INSULAR - 2001602GHA28146 (01/12/2022 - 31/12/2022) - NUMERO DE FAC.: 002662L0028 DE FECHA OPERACION: 30/03/2023</text:p>
          </table:table-cell>
          <table:table-cell table:style-name="ce2" office:value-type="string" calcext:value-type="string">
            <text:p>3321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912.03" calcext:value-type="float">
            <text:p>8.912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12.03" calcext:value-type="float">
            <text:p>8.912,0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05 - FRA,002662L0027,CAMPING DE PAPAGAYO - 2001602GHA28027. (01/12/2022 - 31/12/2022) - NUMERO DE FAC.: 002662L0027 DE FECHA OPERACION: 30/03/2023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868.01" calcext:value-type="float">
            <text:p>7.868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68.01" calcext:value-type="float">
            <text:p>7.868,0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06 - FACT 002662L0014 <text:s/>PABELLON DEPORTIVO DE LANZAROTE- VIGILANCIA EN FESTIVAL DE GIMNASIA DE NAVIDAD 2022 - PERÍODO: 22/12/2022 - 2001602GHA28213 - NUMERO DE FAC.: 002662L0014 DE FECHA O</text:p>
          </table:table-cell>
          <table:table-cell table:style-name="ce2" office:value-type="string" calcext:value-type="string">
            <text:p>3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89.48" calcext:value-type="float">
            <text:p>389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9.48" calcext:value-type="float">
            <text:p>389,4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07 - FRA,002662L0022,ESTACION DE GUAGUAS - FIJO MENSUAL - 2001602GHA28016.(01/12/2022 - 31/12/2022) - NUMERO DE FAC.: 002662L0022 DE FECHA OPERACION: 30/03/2023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158.77" calcext:value-type="float">
            <text:p>11.15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58.77" calcext:value-type="float">
            <text:p>11.158,7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08 - FRA,002662L0021,INTERCAMBIADOR DE PUERTO DEL CARMEN - FIJO MENSUAL - 2001602GHA28014,(01/12/2022 - 31/12/2022) - NUMERO DE FAC.: 002662L0021 DE FECHA OPERACION: 30/03/2023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551.21" calcext:value-type="float">
            <text:p>10.55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51.21" calcext:value-type="float">
            <text:p>10.551,2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09 - FRA,002662L0020,INTERCAMBIADOR DE ARRECIFE - FIJO MENSUAL - 2001602GHA28013.(01/12/2022 - 31/12/2022) - NUMERO DE FAC.: 002662L0020 DE FECHA OPERACION: 30/03/2023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276.26" calcext:value-type="float">
            <text:p>10.276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76.26" calcext:value-type="float">
            <text:p>10.276,2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10 - FRA,002662L0024,CASA PALACIO CABILDO LANZAROTE - 2001602GHA28019.(01/12/2022 - 31/12/2022) - NUMERO DE FAC.: 002662L0024 DE FECHA OPERACION: 30/03/2023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19.46" calcext:value-type="float">
            <text:p>319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9.46" calcext:value-type="float">
            <text:p>319,4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11 - FRA,002662L0025,CASA PALACIO CABILDO LANZAROTE - FIJO MENSUAL - 2001602GHA28053.(01/12/2022 - 31/12/2022) - NUMERO DE FAC.: 002662L0025 DE FECHA OPERACION: 30/03/2023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409.73" calcext:value-type="float">
            <text:p>20.40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09.73" calcext:value-type="float">
            <text:p>20.409,7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12 - FACT N22I91001912000001 <text:s/>OBRA CABILDO DE LANZAROTE LIQUIDACION DE TRABAJOS ADICIONALES DEL CONTRATO DE OBRA CLIMATIZACION MEDIANTE SISTEMA GEOTERMICO DEL EDIFICIO DE LA CASA CABILDO</text:p>
          </table:table-cell>
          <table:table-cell table:style-name="ce2" office:value-type="string" calcext:value-type="string">
            <text:p>425.632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5156.68" calcext:value-type="float">
            <text:p>55.156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156.68" calcext:value-type="float">
            <text:p>55.156,6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13 - FAC. C2022D/22111783- SERVICIO DE LIMPIEZA DE LA UNIDAD DE REHABILITACION PSICOSOCIAL DR. JULIO SANTIAGO OBESO (LOTE 3) DE BIENESTAR SOCIAL DEL CABILDO INSULAR DE LANZAROTE - MES MAY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267.85" calcext:value-type="float">
            <text:p>7.267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67.85" calcext:value-type="float">
            <text:p>7.267,8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14 - FAC. C2022D/22111784- SERVICIO DE LIMPIEZA DE LA UNIDAD DE REHABILITACION PSICOSOCIAL DR. JULIO SANTIAGO OBESO (LOTE 3) DE BIENESTAR SOCIAL DEL CABILDO INSULAR DE LANZAROTE. MES AGOS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176.62" calcext:value-type="float">
            <text:p>7.176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76.62" calcext:value-type="float">
            <text:p>7.176,6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15 - FAC.C2022D/22111786- SERVICIO DE LIMPIEZA DE LA UNIDAD DE REHABILITACION PSICOSOCIAL DR. JULIO SANTIAGO OBESO (LOTE 3) DE BIENESTAR SOCIAL DEL CABILDO INSULAR DE LANZAROTE. DEL 10 AL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143.24" calcext:value-type="float">
            <text:p>5.143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43.24" calcext:value-type="float">
            <text:p>5.143,2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16 - FAC. C2022D/22111785- SERVICIO DE LIMPIEZA DE LA UNIDAD DE REHABILITACION PSICOSOCIAL DR. JULIO SANTIAGO OBESO (LOTE 3) DE BIENESTAR SOCIAL DEL CABILDO INSULAR DE LANZAROTE. DEL 1 AL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80" calcext:value-type="float">
            <text:p>2.0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0" calcext:value-type="float">
            <text:p>2.08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17 - FAC. C2022D/22111787- <text:s/>SERVICIO DE LIMPIEZA DE LA UNIDAD DE REHABILITACION PSICOSOCIAL DR. JULIO SANTIAGO OBESO (LOTE 3) DE BIENESTAR SOCIAL DEL CABILDO INSULAR DE LANZAROTE. MES SEP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359.07" calcext:value-type="float">
            <text:p>7.359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59.07" calcext:value-type="float">
            <text:p>7.359,0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18 - FAC. C2022D/22111788SERVICIO DE LIMPIEZA DE LA UNIDAD DE REHABILITACION PSICOSOCIAL DR. JULIO SANTIAGO OBESO (LOTE 3) DE BIENESTAR SOCIAL DEL CABILDO INSULAR DE LANZAROTE. - MES NOVI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511.12" calcext:value-type="float">
            <text:p>7.51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1.12" calcext:value-type="float">
            <text:p>7.511,1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19 - FRA,C2022D/22111796,SERVICIO DE LIMPIEZA DE LA UNIDAD DE REHABILITACION PSICOSOCIAL DR. JULIO SANTIAGO OBESO (LOTE 3) DE BIENESTAR SOCIAL DEL CABILDO INSULAR DE LANZAROTE. - DEL 1 AL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162.1" calcext:value-type="float">
            <text:p>2.16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2.1" calcext:value-type="float">
            <text:p>2.162,1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20 - FRA,C2022D/22111797,SERVICIO DE LIMPIEZA DE LA UNIDAD DE REHABILITACION PSICOSOCIAL DR. JULIO SANTIAGO OBESO (LOTE 3) DE BIENESTAR SOCIAL DEL CABILDO INSULAR DE LANZAROTE. - DEL 10 a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187.84" calcext:value-type="float">
            <text:p>5.187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87.84" calcext:value-type="float">
            <text:p>5.187,8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21 - FACT 1-22 <text:s/>Factura por participación en calidad de ponente, en el curso de ESPECIALIZACIÓN <text:s/>EN INVESTIGACIÓN DE ENVENENAMIENTO DE LA FAUNA SILVESTRE PARA AGENTES DE MEDIO AMBIENTE, o</text:p>
          </table:table-cell>
          <table:table-cell table:style-name="ce2" office:value-type="string" calcext:value-type="string">
            <text:p>920.2260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70.44" calcext:value-type="float">
            <text:p>470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.44" calcext:value-type="float">
            <text:p>470,4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22 - FAC. SA22-56648-SCX17-14117 - CONEXION 01/01/20 a 31/12/20 GRANJA EXPERIMENTAL CR TAHICHE A SAN BARTOLOME LZ- 34 KM 1 ARRECIFE / SCX17-14117 - MANTENIMIENTO 01/01/20 a 31/12/20 GRANJ</text:p>
          </table:table-cell>
          <table:table-cell table:style-name="ce2" office:value-type="string" calcext:value-type="string">
            <text:p>41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72.48" calcext:value-type="float">
            <text:p>1.97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2.48" calcext:value-type="float">
            <text:p>1.972,4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23 - FACT <text:s/>SA22-02992 <text:s/>SCX18-25300 - CONEXION 01/01/22 a 31/12/22 RADIO INSULAR DR JUAN NEGRIN 109 ARRECIFE / SCX18-25300 - MANTENIMIENTO 01/01/22 a 31/12/22 RADIO INSULAR DR JUAN NEGRIN</text:p>
          </table:table-cell>
          <table:table-cell table:style-name="ce2" office:value-type="string" calcext:value-type="string">
            <text:p>4911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851.91" calcext:value-type="float">
            <text:p>1.851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1.91" calcext:value-type="float">
            <text:p>1.851,9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24 - FACT A/1128 <text:s/>Reparación de bañera para cerdos. <text:s/>Se cambió la sonda del controlador y se reguló. / TERMOSTATO AKO D14123 TTDP20 TALLER / HORA MANO DE OBRA / DESPLAZAMIENTO / Regular t</text:p>
          </table:table-cell>
          <table:table-cell table:style-name="ce2" office:value-type="string" calcext:value-type="string">
            <text:p>410.21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272.6" calcext:value-type="float">
            <text:p>1.27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72.6" calcext:value-type="float">
            <text:p>1.272,6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25 - FAC. A/628- S/ALBARÁN ADJUNTO-REPARACION CAMARA BASURA EVAPORADOR BLOQUEADO. / HORA MANO DE OBRA / DESPLAZAMIENTO / REVISION DE <text:s/>CAMARA N2 ACSESORIOS DE DESAGUE DE EVAPORADORES ROTOS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21.83" calcext:value-type="float">
            <text:p>421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1.83" calcext:value-type="float">
            <text:p>421,8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526 - FRA,04/2022,CENSOS PRECAZA DE CONEJO (ORYCTOLAGUS CUNICULUS) Y PERDIZ MORUNA (ALECTORIS BARBARA) EN LA ISLA DE LANZAROTE PARA LA ESTIMA DE SUS POBLACIONES (JUNIO DE 2022). - NUMERO D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000" calcext:value-type="float">
            <text:p>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792 - FACT <text:s text:c="2"/>ACE-21/049 <text:s text:c="2"/>CUOTA ACEVIN 2021 - NUMERO DE FAC.: ACE-21/049 DE FECHA OPERACION: 12/04/2023</text:p>
          </table:table-cell>
          <table:table-cell table:style-name="ce2" office:value-type="string" calcext:value-type="string">
            <text:p>414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793 - FAC. ACE-22/059 -CUOTA ACEVIN 2022 - NUMERO DE FAC.: ACE-22/059 DE FECHA OPERACION: 12/04/2023</text:p>
          </table:table-cell>
          <table:table-cell table:style-name="ce2" office:value-type="string" calcext:value-type="string">
            <text:p>414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794 - FACT 20202123 <text:s/>VARIOS PRODUCTOS PARA EL CEIP LA GARITA - NUMERO DE FAC.: 20202123 DE FECHA OPERACION: 12/04/2023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795 - FRA,SA21-24698-1,SCX17-05284 - CONEXION 01/06/21 a 31/05/22 AREA DE BIENESTAR SOCIAL RAMBLA MEDULAR 46 ARRECIFE / SCX17-05284 - MANTENIMIENTO 01/06/21 a 31/05/22 AREA DE BIENESTAR SO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85.06" calcext:value-type="float">
            <text:p>1.985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5.06" calcext:value-type="float">
            <text:p>1.985,0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2796 - FAC. P/4322 - Calibración de las estaciones agroclimáticas del cabildo de Lanzarote. Descarga, validación, análisis y transformación de datos al formato de la red SIAR, incluyendo cá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45.17" calcext:value-type="float">
            <text:p>945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5.17" calcext:value-type="float">
            <text:p>945,1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2 - FAC. 01/709- EXPEDIENTE 1068/223. LIMPIEZA EN LA OFICINA DE MEDIOAMBIENTE DE LA ISLA DE LA GRACIOSA . 07/07/2023 / LIMPIEZA 14/07/2023 / LIMPIEZA 21/07/203 / LIMPIEZA EL 28/07/2023 /</text:p>
          </table:table-cell>
          <table:table-cell table:style-name="ce2" office:value-type="string" calcext:value-type="string">
            <text:p>170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3 - FAC. 1137/1137- Expte. 1068/2023. Limpieza el 07/11, 3 horas / Limpieza el 14/11, 3 horas / limpieza el 21/11, 3 horas / Limpieza el 28/11, 3 horas / Traslado el dia 07/11 / Traslado</text:p>
          </table:table-cell>
          <table:table-cell table:style-name="ce2" office:value-type="string" calcext:value-type="string">
            <text:p>170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4 - FRA,808/808,Servicio limpieza oficina medioambiental en la Isla La Graciosa. Expte. 1068/2023. limpieza el 04/08/2023 / limpieza 11/08 / Limpieza 25/08 / Traslado 04/08 / Traslado 11</text:p>
          </table:table-cell>
          <table:table-cell table:style-name="ce2" office:value-type="string" calcext:value-type="string">
            <text:p>170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5 - FRA,843/01843,Expte. 13217/2023. Servicio de limpieza de excrementos de Palomas en el intercanbiador de Arrecife. Relaizado con un camión y dos operarios con hidrolimpiadora. El 21/0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6 - FAC. 16947-S/ALBARÁN ADJUNTO -3M CINTA DOBLE CARA ESPUMA 9515W 33X19 / TOLDO AZUL 6X10 METROS / REMACHE <text:s/>ALUMI ALA EXTRANACHA 4.8X16 / TORNILLO ZN C/Plana 7504P 4.8X32 / ARANDELA ZN</text:p>
          </table:table-cell>
          <table:table-cell table:style-name="ce2" office:value-type="string" calcext:value-type="string">
            <text:p>342.221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2.46" calcext:value-type="float">
            <text:p>1.332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2.46" calcext:value-type="float">
            <text:p>1.332,4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7 - FRA,F-RO23-031,presentación factura.Grabación y edición - NUMERO DE FAC.: F-RO23-031 DE FECHA OPERACION: 30/12/2023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1.5" calcext:value-type="float">
            <text:p>2.62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1.5" calcext:value-type="float">
            <text:p>2.62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8 - FAC Emit-/2300220 - <text:s/>GEOPARQUE .Evento HARÍA TITÁN 2023 / CAMISETA 100% FULL PRINT MANGA CORTA / BOLSA CORREDOR 100% FULL PRINT / BRAGA TUBULAR 100 % FULL PRINT *Sin embolsar - NUMER</text:p>
          </table:table-cell>
          <table:table-cell table:style-name="ce2" office:value-type="string" calcext:value-type="string">
            <text:p>1701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82.39" calcext:value-type="float">
            <text:p>4.982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82.39" calcext:value-type="float">
            <text:p>4.982,3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9 - FAC.2023/71 - 50% Honorarios profesionales según presupuesto 29/5/2023 - Honorarios por estudio de antecedentes y preparación de recurso de casación contra Sentencia 133/2023 de 13 d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90" calcext:value-type="float">
            <text:p>7.4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90" calcext:value-type="float">
            <text:p>7.4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0 - FAC. 2023/81- Honorarios profesionales por la defensa jurídica de la corporación en el procedimiento de derechos fundamentales 36/2022 seguido ante el Juzgado de lo Contencioso Admin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1 - FRA,Emit-/426,SERVICIO DE SEGURIDAD EN CENTRO INSULAR DE DEPORTES NAUTICOS.MES DE NOVIEMBRE DE 2023.EXPDTE 2/2023000006258 - NUMERO DE FAC.: Emit-/426 DE FECHA OPERACION: 30/12/2023</text:p>
          </table:table-cell>
          <table:table-cell table:style-name="ce2" office:value-type="string" calcext:value-type="string">
            <text:p>341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7.2" calcext:value-type="float">
            <text:p>1.02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7.2" calcext:value-type="float">
            <text:p>1.02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2 - FRA,Emit-/423,SERVICIO DE SEGURIDAD EN CENTRO INSULAR DE DEPORTES NAUTICOS,DIAS 4,5,6,26 Y 27 DE OCTUBRE DE 2023.Nº EXPDTE 2/2023000006258 - NUMERO DE FAC.: Emit-/423 DE FECHA OPERAC</text:p>
          </table:table-cell>
          <table:table-cell table:style-name="ce2" office:value-type="string" calcext:value-type="string">
            <text:p>341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3 - FRA,Emit-/429,SERVICIO DE SEGURIDAD EN CENTRO INSULAR DE DEPORTE NAUTICOS.DURANTE EL MES DE DICIEMBRE DE 2023 - NUMERO DE FAC.: Emit-/429 DE FECHA OPERACION: 30/12/2023</text:p>
          </table:table-cell>
          <table:table-cell table:style-name="ce2" office:value-type="string" calcext:value-type="string">
            <text:p>341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.2" calcext:value-type="float">
            <text:p>38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.2" calcext:value-type="float">
            <text:p>38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4 - FACT NT/2216 <text:s/>Mencion en Agenda Cultural NT-Binter / Pagina Creatividad NT-Binter - https://www.revistabinter.com/revista/NT234.pdf - NUMERO DE FAC.: NT/2216 DE FECHA OPERACION: 30/1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4.85" calcext:value-type="float">
            <text:p>1.98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4.85" calcext:value-type="float">
            <text:p>1.98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5 - FRA,1/0732,Nº EXPEDIENTE 2/2023000007540 / LONA IMPRESA MOTIVO PORTAL DE BELEN CON PERFIL DE ALUMINIO EN PARED PARA LA DECORACION NAVIDEÑA DEL CABILDO DE LANZAROTE - NUMERO DE FAC.:</text:p>
          </table:table-cell>
          <table:table-cell table:style-name="ce2" office:value-type="string" calcext:value-type="string">
            <text:p>920.221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57.61" calcext:value-type="float">
            <text:p>2.057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57.61" calcext:value-type="float">
            <text:p>2.057,6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6 - FACT Emit-/5 <text:s/>Dirección Jurídica Procedimiento Abreviado 93/2021 - NUMERO DE FAC.: Emit-/5 DE FECHA OPERACION: 30/12/2023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10" calcext:value-type="float">
            <text:p>3.2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10" calcext:value-type="float">
            <text:p>3.2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7 - FACT 230190 <text:s/>Albarán nº11151 emitido el 04/12/2019 según propuesta de gastos adjunta nº20190000004127 de fecha 12/11/19 (Área de Bienestar Social) Exp. 21843/2019. Adquisición de abo</text:p>
          </table:table-cell>
          <table:table-cell table:style-name="ce2" office:value-type="string" calcext:value-type="string">
            <text:p>2310.221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" calcext:value-type="float">
            <text:p>1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" calcext:value-type="float">
            <text:p>1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8 - FACT 230191 <text:s/>Albarán nº13583 emitido el 31/12/21 según propuesta adjunta nº 20210000003008 (Área Bienestar Social) Expte. 21020/2021. Adquisición de semillas variadas para el Taller</text:p>
          </table:table-cell>
          <table:table-cell table:style-name="ce2" office:value-type="string" calcext:value-type="string">
            <text:p>2310.221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1" calcext:value-type="float">
            <text:p>26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1" calcext:value-type="float">
            <text:p>26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9 - FRA,T 160668/2022,ALMUERZO PRESIDENCIA 23/05/2022 - NUMERO DE FAC.: T 160668/2022 DE FECHA OPERACION: 30/12/2023</text:p>
          </table:table-cell>
          <table:table-cell table:style-name="ce2" office:value-type="string" calcext:value-type="string">
            <text:p>912.226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.9" calcext:value-type="float">
            <text:p>218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.9" calcext:value-type="float">
            <text:p>218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0 - FAC. Emit-/29 <text:s/>CINE DOCUMENTAL: 2 Jornadas de documentales de sur, Traducción, Subtítulos, Canon de proyección, 2500W de sonido+trípodes, Microfonía, 1 persona para el control de acc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786.1" calcext:value-type="float">
            <text:p>23.786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786.1" calcext:value-type="float">
            <text:p>23.786,1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1 - FACT 0. 2023 -1791 <text:s/>Presentación de factura por servicios radiológicos a la Unidad de Atención de Adicciones. - NUMERO DE FAC.: 0. 2023 -1791 DE FECHA OPERACION: 30/12/2023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" calcext:value-type="float">
            <text:p>8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" calcext:value-type="float">
            <text:p>8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2 - FAC. 03237000002323F SERVICIO DE LIMPIEZA DEL SERVICIO INSULAR DE DEPORTES Y JUVENTUD (LOTE 2)BLAS CABRERA / SERVICIO DE LIMPIEZA DEL SERVICIO INSULAR DE DEPORTES Y JUVENTUD (LOTE 2)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32.97" calcext:value-type="float">
            <text:p>17.532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32.97" calcext:value-type="float">
            <text:p>17.532,9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2 - FAC. 03237000002323F SERVICIO DE LIMPIEZA DEL SERVICIO INSULAR DE DEPORTES Y JUVENTUD (LOTE 2)BLAS CABRERA / SERVICIO DE LIMPIEZA DEL SERVICIO INSULAR DE DEPORTES Y JUVENTUD (LOTE 2)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1.86" calcext:value-type="float">
            <text:p>631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1.86" calcext:value-type="float">
            <text:p>631,8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20.86" calcext:value-type="float">
            <text:p>8.720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20.86" calcext:value-type="float">
            <text:p>8.720,8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7.3" calcext:value-type="float">
            <text:p>91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7.3" calcext:value-type="float">
            <text:p>91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1.4" calcext:value-type="float">
            <text:p>1.92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1.4" calcext:value-type="float">
            <text:p>1.92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.98" calcext:value-type="float">
            <text:p>155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.98" calcext:value-type="float">
            <text:p>155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82.31" calcext:value-type="float">
            <text:p>2.382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82.31" calcext:value-type="float">
            <text:p>2.382,3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5.5" calcext:value-type="float">
            <text:p>7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5.5" calcext:value-type="float">
            <text:p>7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22.61" calcext:value-type="float">
            <text:p>1.52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22.61" calcext:value-type="float">
            <text:p>1.52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2.23" calcext:value-type="float">
            <text:p>1.04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2.23" calcext:value-type="float">
            <text:p>1.04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5.07" calcext:value-type="float">
            <text:p>1.805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5.07" calcext:value-type="float">
            <text:p>1.805,0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0.51" calcext:value-type="float">
            <text:p>1.85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0.51" calcext:value-type="float">
            <text:p>1.85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99.1" calcext:value-type="float">
            <text:p>7.29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99.1" calcext:value-type="float">
            <text:p>7.29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5.6" calcext:value-type="float">
            <text:p>1.695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5.6" calcext:value-type="float">
            <text:p>1.695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4 - FRA,286/000523000128,TXT -Ref: 718003205-318007816 Fecha Ref: 13/03/2023. URP - URP - NUMERO DE FAC.: 286/000523000128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01" calcext:value-type="float">
            <text:p>4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01" calcext:value-type="float">
            <text:p>4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5 - FRA,286/000523000126,TXT -Ref: 718002808-318006804 Fecha Ref: 13/03/2023. REC. ALOJATIVO - REC. ALOJATIVO - NUMERO DE FAC.: 286/000523000126 DE FECHA OPERACION: 30/12/2023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.52" calcext:value-type="float">
            <text:p>15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.52" calcext:value-type="float">
            <text:p>15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6 - FRA,286/000523000124,SUM.DE ALIMENTACIÓN.TXT.Ref: 715006817-315019400 Fecha Ref: 13/03/2023. - NUMERO DE FAC.: 286/000523000124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73" calcext:value-type="float">
            <text:p>1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73" calcext:value-type="float">
            <text:p>1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7 - FRA,286/000523000127,TXT -Ref: 718003204-318007814 Fecha Ref: 13/03/2023. C. DE DIA ZONZAMAS - C. DE DIA ZONZAMAS - NUMERO DE FAC.: 286/000523000127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6.46" calcext:value-type="float">
            <text:p>526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6.46" calcext:value-type="float">
            <text:p>526,4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8 - FRA,286/000523000129,TXT -Ref: 718003215-318007839 Fecha Ref: 13/03/2023. C. DE DIA ZONZAMAS - C. DE DIA ZONZAMAS - NUMERO DE FAC.: 286/000523000129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78" calcext:value-type="float">
            <text:p>7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78" calcext:value-type="float">
            <text:p>7,7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9 - FRA,286/000523000123,TXT -Ref: 714013343-314036966 Fecha Ref: 13/03/2023.. COM. TERAPEUTICA - COM. TERAPEUTICA - NUMERO DE FAC.: 286/000523000123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5.8" calcext:value-type="float">
            <text:p>425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5.8" calcext:value-type="float">
            <text:p>425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0 - FRA,286/523000304,TXT - F. 721001270 - F. 721001270 - NUMERO DE FAC.: 286/523000304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65" calcext:value-type="float">
            <text:p>8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65" calcext:value-type="float">
            <text:p>8,6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1 - FRA,286/523000303,TXT - F. 720012451 - F. 720012451 - NUMERO DE FAC.: 286/523000303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3.48" calcext:value-type="float">
            <text:p>233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3.48" calcext:value-type="float">
            <text:p>233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2 - FRA,286/000523000125,TXT. Ref: 718002807-318006803 Fecha Ref: 13/03/2023- URPS-JUL. SANT. - URPS-JUL. SANT. - NUMERO DE FAC.: 286/000523000125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23" calcext:value-type="float">
            <text:p>19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23" calcext:value-type="float">
            <text:p>19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3 - FRA,286/000523000130,TXT -Ref: 718003028-318074445 Fecha Ref: 13/03/2023. COM. TERAPEUTICA - COM. TERAPEUTICA - NUMERO DE FAC.: 286/000523000130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.91" calcext:value-type="float">
            <text:p>60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.91" calcext:value-type="float">
            <text:p>60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4 - FRA,286/523000305,TXT - F. 721001293 - F. 721001293 - NUMERO DE FAC.: 286/523000305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.94" calcext:value-type="float">
            <text:p>16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.94" calcext:value-type="float">
            <text:p>16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8675 - FRA,L23/185,SERVICIOS TRASLADOS USUARIOS DE ADISLAN</text:p>
            <text:p>17-11-23 40 TAHICHE, ADISLAN - REPARTO USUARIOS ARRECIFE20-11-23 40 TAHICHE, DISLAN - VARIAS PARADAS EN ACE- 200,</text:p>
            <text:p>ADISLAN - NU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" calcext:value-type="float">
            <text:p>4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" calcext:value-type="float">
            <text:p>4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6 - FRA,21CO/074485,SUSCRIPCIÓN DIGITAL ILIMITADA ANUAL. Fecha Inicio 05/07/2021 - Fecha Fin 04/07/2022 Tipo de acceso por IP - NUMERO DE FAC.: 21CO/074485 DE FECHA OPERACION: 30/12/2023</text:p>
          </table:table-cell>
          <table:table-cell table:style-name="ce2" office:value-type="string" calcext:value-type="string">
            <text:p>3321.220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7 - FRA,21-/238,Servicio de Consultoría y Asistencia Técnica Integral en materia de contratación Pública y base de licitación de contratos de servicios, obras y suministros al Excmo. Cab</text:p>
          </table:table-cell>
          <table:table-cell table:style-name="ce2" office:value-type="string" calcext:value-type="string">
            <text:p>920.227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3.75" calcext:value-type="float">
            <text:p>1.203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3.75" calcext:value-type="float">
            <text:p>1.203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678 - FRA,Emit-/35162,PARED ALISTONADA TIPO CORPOREO -SALA PRESIDENCIA - RETENCIÓN para el cambio de imagén corporativa, se ha instalado el escudo y nombre del Cabildo de Lanzaroteen alum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70.5" calcext:value-type="float">
            <text:p>3.37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70.5" calcext:value-type="float">
            <text:p>3.37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9 - FACT <text:s text:c="2"/>0/20F04275 <text:s text:c="5"/>20F04275 - Encarggo explotación Museo Arqueológico 2018 - NUMERO DE FAC.: 0/20F04275 DE FECHA OPERACION: 30/12/2023</text:p>
          </table:table-cell>
          <table:table-cell table:style-name="ce2" office:value-type="string" calcext:value-type="string">
            <text:p>336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23.5" calcext:value-type="float">
            <text:p>7.1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23.5" calcext:value-type="float">
            <text:p>7.1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0 - FACT E/23-00246 <text:s/>CUOTA EXTRA XIII PLENO FEMP 2023 - NUMERO DE FAC.: E/23-00246 DE FECHA OPERACION: 30/12/2023</text:p>
          </table:table-cell>
          <table:table-cell table:style-name="ce2" office:value-type="string" calcext:value-type="string">
            <text:p>931.226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5.7" calcext:value-type="float">
            <text:p>1.4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5.7" calcext:value-type="float">
            <text:p>1.4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1 - FRA,RC/22-1673,CUOTA ASOCIADO FEMP 2022 - NUMERO DE FAC.: RC/22-1673 DE FECHA OPERACION: 30/12/2023</text:p>
          </table:table-cell>
          <table:table-cell table:style-name="ce2" office:value-type="string" calcext:value-type="string">
            <text:p>931.226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72.22" calcext:value-type="float">
            <text:p>8.772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72.22" calcext:value-type="float">
            <text:p>8.772,2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2 - FACT RC/23-1675 <text:s/>CUOTA ASOCIADO FEMP 2023 - NUMERO DE FAC.: RC/23-1675 DE FECHA OPERACION: 30/12/2023</text:p>
          </table:table-cell>
          <table:table-cell table:style-name="ce2" office:value-type="string" calcext:value-type="string">
            <text:p>931.226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93.44" calcext:value-type="float">
            <text:p>8.79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93.44" calcext:value-type="float">
            <text:p>8.79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3 - FACT 1000096 <text:s/>suministros JARDINERÍA - NUMERO DE FAC.: 1000096 DE FECHA OPERACION: 30/12/2023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9.3" calcext:value-type="float">
            <text:p>59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9.3" calcext:value-type="float">
            <text:p>59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4 - FACT 1121357. <text:s/>Facturación de Septiembre del 2021, de la Unidad de Rehabilitacion Psicosocial (URPS). - NUMERO DE FAC.: 1121357.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8.4" calcext:value-type="float">
            <text:p>46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8.4" calcext:value-type="float">
            <text:p>46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5 - FACT 1117948. <text:s text:c="2"/>Facturación de Agosto del 2021, de la Unidad de Rehabilitacion Psicosocial (URPS). - NUMERO DE FAC.: 1117948.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2.4" calcext:value-type="float">
            <text:p>40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2.4" calcext:value-type="float">
            <text:p>40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6 - FRA,3230517031,Servicio de mantenimiento de limpie DICIEMBRE/2023 - Escuela Insular de Musica#Avda. Medular s/n#Arrecife - Lanzarote - NUMERO DE FAC.: 3230517031 DE FECHA OPERACION:</text:p>
          </table:table-cell>
          <table:table-cell table:style-name="ce2" office:value-type="string" calcext:value-type="string">
            <text:p>326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70.92" calcext:value-type="float">
            <text:p>4.970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70.92" calcext:value-type="float">
            <text:p>4.970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7 - FAC. N/1553- LIBRETA DE ACTAS 374 HOJAS - EXP. 19426/2023 / PEN DRIVE REF RIOT GRABADOS 16 GB IMPRESION - EXP. GESTIONA 19426/2023 - NUMERO DE FAC.: N/1553 DE FECHA OPERACION: 30/12/</text:p>
          </table:table-cell>
          <table:table-cell table:style-name="ce2" office:value-type="string" calcext:value-type="string">
            <text:p>336.22706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43.35" calcext:value-type="float">
            <text:p>3.64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43.35" calcext:value-type="float">
            <text:p>3.64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8 - FRA,Emit-/3290,AURICULAR PLANTRONIC CS540+HL10 - NUMERO DE FAC.: Emit-/3290 DE FECHA OPERACION: 30/12/2023</text:p>
          </table:table-cell>
          <table:table-cell table:style-name="ce2" office:value-type="string" calcext:value-type="string">
            <text:p>1702.626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.82" calcext:value-type="float">
            <text:p>212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.82" calcext:value-type="float">
            <text:p>212,8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9 - FAC. S/204 - S/DOCUMENTO ADJUNTO - FECHA 7/10/2023- *TRASLADO MONUMENTO Y REGRESO - NUMERO DE FAC.: S/204 DE FECHA OPERACION: 30/12/2023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23.5" calcext:value-type="float">
            <text:p>2.5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23.5" calcext:value-type="float">
            <text:p>2.5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0 - FAC. 901- Publicidad institucional ´´Agenda Cultural Diciembre 2019´´ en Lanzarote3.com. - NUMERO DE FAC.: 901 DE FECHA OPERACION: 30/12/2023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1 - FRA,20230821,Mejora de la eficiencia energética y renovación del alumbrado público del Barrio de Las Salinas, situado en el Barrio de las Salinas de Arrecife, T.M. de arrecife - NUME</text:p>
          </table:table-cell>
          <table:table-cell table:style-name="ce2" office:value-type="string" calcext:value-type="string">
            <text:p>425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94" calcext:value-type="float">
            <text:p>44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94" calcext:value-type="float">
            <text:p>44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2 - FAC. 2023/102276 TRASLADO VARADERO / TRASLADO TEGUISE Y REGRESO DEL 24 AL 26 NOVIEMBRE/2023 - NUMERO DE FAC.: 2023/102276 DE FECHA OPERACION: 30/12/2023</text:p>
          </table:table-cell>
          <table:table-cell table:style-name="ce2" office:value-type="string" calcext:value-type="string">
            <text:p>4331.22699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8.08" calcext:value-type="float">
            <text:p>758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8.08" calcext:value-type="float">
            <text:p>758,0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3 - FAC. 2023/2102385 TRASLADO MONUMENTO CAMPESINO Y REGRESO FECHA 15/12/2023 - NUMERO DE FAC.: 2023/2102385 DE FECHA OPERACION: 30/12/2023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5" calcext:value-type="float">
            <text:p>5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5" calcext:value-type="float">
            <text:p>5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4 - FAC., 2023/102274 VISITA JAMEOS DEL AGUA - MONTANAS DEL FUEGO <text:s text:c="2"/>FECHA 12/11/23 - NUMERO DE FAC.: 2023/102274 DE FECHA OPERACION: 30/12/2023</text:p>
          </table:table-cell>
          <table:table-cell table:style-name="ce2" office:value-type="string" calcext:value-type="string">
            <text:p>442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0" calcext:value-type="float">
            <text:p>1.0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0" calcext:value-type="float">
            <text:p>1.0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5 - FAC. 2023/102275 VISITA HARIA 11.30 SALINAS JANUBIO FECHA 24/11/23 - NUMERO DE FAC.: 2023/102275 DE FECHA OPERACION: 30/12/2023</text:p>
          </table:table-cell>
          <table:table-cell table:style-name="ce2" office:value-type="string" calcext:value-type="string">
            <text:p>336.22706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6 - FAC. 23/X/20230775 HORAS DE TRABAJO / LIMPIEZA RECURSO ALOJATIVO-LOTE 2EXPTE: IIAL/0011/2018SERVICIOS DE LIMPIEZA PRESTADOSDURANTE EL MES <text:s/>DE: OCTUBRE - NUMERO DE FAC.: 23/X/20230775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7 - FAC. 23/X/20230776 HORAS DE TRABAJO EN UAD / HORAS DE TRABAJO EN USAD / LIMPIEZA RED DE DROGAS-LOTE 4EXPTE: IIASL/0011/2018SERVICIOS DE LIMPIEZA PRESTADOSDURANTE EL MES <text:s/>DE: OCTUBRE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61.94" calcext:value-type="float">
            <text:p>3.26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61.94" calcext:value-type="float">
            <text:p>3.26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8 - FRA,329/110000329,Servicio de limpieza en el Área de acampada de Papagayo, solicitado por Régimen Interior.A realizar una limpieza a fondo el 30/03 y limpieza durante 8 horas diarias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95.2" calcext:value-type="float">
            <text:p>3.59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95.2" calcext:value-type="float">
            <text:p>3.59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9 - FRA,F/06108,ESTRUCTURAL REDONDO 159 X 8,0 NEGRO / ESTRUCTURAL REDON 193,7 X 8,0 NEGRO - NUMERO DE FAC.: F/06108 DE FECHA OPERACION: 30/12/2023</text:p>
          </table:table-cell>
          <table:table-cell table:style-name="ce2" office:value-type="string" calcext:value-type="string">
            <text:p>453.619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79.3" calcext:value-type="float">
            <text:p>2.37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79.3" calcext:value-type="float">
            <text:p>2.37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0 - FAC. 2023/572 -SILLA LET´S B 469ST160 RESP AZUL - S/PG - NUMERO DE FAC.: 2023/572 DE FECHA OPERACION: 30/12/2023</text:p>
          </table:table-cell>
          <table:table-cell table:style-name="ce2" office:value-type="string" calcext:value-type="string">
            <text:p>920.62500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48.88" calcext:value-type="float">
            <text:p>4.04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48.88" calcext:value-type="float">
            <text:p>4.04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1 - FAC. Emit/6 - RECTIFICATIVA DE Emit-/5 / Honorarios profesionales, -según presupuesto de fecha 26-04-23 (correspondiente a la aceptación e interposición) - por estudio de antecedente</text:p>
          </table:table-cell>
          <table:table-cell table:style-name="ce2" office:value-type="string" calcext:value-type="string">
            <text:p>912.226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50.5" calcext:value-type="float">
            <text:p>7.65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50.5" calcext:value-type="float">
            <text:p>7.65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2 - FAC Emit-/000444 .NºEXP: 10343/2023 SERVICIO DE PINTADO INTERIOR Y EXTERIOR DE LA BIBLIOTECA INSULAR. - NUMERO DE FAC.: Emit-/000444 DE FECHA OPERACION: 30/12/2023</text:p>
          </table:table-cell>
          <table:table-cell table:style-name="ce2" office:value-type="string" calcext:value-type="string">
            <text:p>3321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19.95" calcext:value-type="float">
            <text:p>15.819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19.95" calcext:value-type="float">
            <text:p>15.819,9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3 - FRA,190,SERVICIO SOLICITADO POR EL AREA DE CULTURA, CONVERSACIONES MARINA Y LANA, EN EL ALMACEN - NUMERO DE FAC.: 190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4.5" calcext:value-type="float">
            <text:p>37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4.5" calcext:value-type="float">
            <text:p>37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4 - FRA,189,SERVICIO SOLICITADO POR EL AREA DE CULTURA, TIERRA QUEMADA EN EL ALMACEN - NUMERO DE FAC.: 189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2.9" calcext:value-type="float">
            <text:p>50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2.9" calcext:value-type="float">
            <text:p>50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05 - FAC. 194 - LOTE 6 FACTURA CORRESPONDIENTE AL</text:p>
            <text:p>PPTO.17120 PERFORMANCE, EL ALMACENSERVICIO SOLICITADO POR EL AREA DE CULTURA PARA PERFORMANCE EN EL ALMACEN - NUMERO DE FAC.: 194 DE FEC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53.74" calcext:value-type="float">
            <text:p>4.15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53.74" calcext:value-type="float">
            <text:p>4.15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6 - FAC. 21345- 1º Fecha F. Aceptado 14/07/2023-SERVICIO SOLICITADO POR EL AREA DECULTURA PARA EL EVENTO DE WEEL DESSIGN HUB CANARIAS - NUMERO DE FAC.: 21345 DE FECHA OPERACION: 30/12/20</text:p>
          </table:table-cell>
          <table:table-cell table:style-name="ce2" office:value-type="string" calcext:value-type="string">
            <text:p>334.2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.24" calcext:value-type="float">
            <text:p>141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.24" calcext:value-type="float">
            <text:p>141,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7 - FRA,187,SERVICIO SOLICITADO POR EL AREA DE CULTURA, CONVERSACIONES JULIO Y ADONAY, EN EL ALMACEN - NUMERO DE FAC.: 187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3.55" calcext:value-type="float">
            <text:p>28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3.55" calcext:value-type="float">
            <text:p>28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8 - FRA,186,SERVICIO SOLICITADO POR EL AREA DE CULTURA, PARA CONVERSACION NURIA Y OLALLA, EN EL ALMACEN - NUMERO DE FAC.: 186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3.55" calcext:value-type="float">
            <text:p>28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3.55" calcext:value-type="float">
            <text:p>28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9 - FRA,275,SERVICIO SOLICITADO POR EL AREA DE CULTURA PARA EL ACTO DE ESTADOS TABU EN EL TEATRO EL SALINERO - NUMERO DE FAC.: 275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71.8" calcext:value-type="float">
            <text:p>5.071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71.8" calcext:value-type="float">
            <text:p>5.071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0 - FRA,188,SERVICIO SOLICITADO POR EL AREA DE CULTURA, CONVERSACIONES EDUARDO Y BLANCA, EN EL ALMACEN - NUMERO DE FAC.: 188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8.7" calcext:value-type="float">
            <text:p>43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8.7" calcext:value-type="float">
            <text:p>43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1 - FAC. 364 -Fecha Acto 11/10/2023 - LOTE 1, FACTURA CORRESPONDIENTE A LOS PPTOS.17211,17230,17242,17243 Y 14244 FESTIV. DE MUSICA VISUALSERVICIO SOLICITADO POR EL AREA DE CULTURA PARA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03.42" calcext:value-type="float">
            <text:p>17.103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03.42" calcext:value-type="float">
            <text:p>17.103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12 - FAC. 366 -LOTE 5, FACTURA CORRESPONDIENTE AL</text:p>
            <text:p>PPTO.17246 PARA EL XVIII FESTIVAL E</text:p>
            <text:p>MUSICA VISUAL SERVICIO SOLICITADO POR EL AREA DE CULTURA PARA EL ACTO DEL XVIII FESTIVAL DE MUSICA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0.5" calcext:value-type="float">
            <text:p>2.30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0.5" calcext:value-type="float">
            <text:p>2.30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3 - FAC. 276 - SERVICIO SOLICITADO POR EL AREA DE CULTURA PARA EL FESTIVAL DE CUENTOS EN EL ALMACEN- Fecha Acto 07/10/2023 - NUMERO DE FAC.: 276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5.7" calcext:value-type="float">
            <text:p>54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5.7" calcext:value-type="float">
            <text:p>54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4 - FAC- 367 Fecha Acto 18/10/2023 - LOTE 6, FACTURA CORRESPONDIENTE A LOS PPTOS.17232 Y 17245 PARA EL XVIII FESTIVAL DE MUSICA VISUAL SERVICIO SOLICITADO POR AREA DE CULTURA PARA EL ACT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5 - FACT 002662J0010 <text:s/>CALETA DE SEBO - LA GRACIOSA -PERÍODO: Desde 15/10/2022 al 16/10/2022 - 2001602GHA28211 - NUMERO DE FAC.: 002662J0010 DE FECHA OPERACION: 30/12/2023</text:p>
          </table:table-cell>
          <table:table-cell table:style-name="ce2" office:value-type="string" calcext:value-type="string">
            <text:p>342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6.26" calcext:value-type="float">
            <text:p>1.196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6.26" calcext:value-type="float">
            <text:p>1.196,2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6 - FACT 002663G0030 <text:s/>BIBLIOTECA INSULAR - 2001602GHA28146 PERÍODO: Desde 01/07/2023 al 31/07/2023 - NUMERO DE FAC.: 002663G0030 DE FECHA OPERACION: 30/12/2023</text:p>
          </table:table-cell>
          <table:table-cell table:style-name="ce2" office:value-type="string" calcext:value-type="string">
            <text:p>3321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39.73" calcext:value-type="float">
            <text:p>10.43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39.73" calcext:value-type="float">
            <text:p>10.43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7 - FACT 002663H0008 <text:s/>VIGILANCIA EN CONCIERTO DE SAIKO - 2001602GHA28225 <text:s/>PERIODO FACTURACIÓN: 29/08/2023 - 31/08/2023 - NUMERO DE FAC.: 002663H0008 DE FECHA OPERACION: 30/12/2023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5.25" calcext:value-type="float">
            <text:p>1.205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5.25" calcext:value-type="float">
            <text:p>1.205,2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8 - FACT 002663G0011 <text:s/>CASA PALACIO CABILDO LANZAROTE - 2001602GHA28220 PERIODO FACTURACIÓN: 01/07/2023 - 31/07/2023 - NUMERO DE FAC.: 002663G0011 DE FECHA OPERACION: 30/12/2023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40.47" calcext:value-type="float">
            <text:p>21.940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40.47" calcext:value-type="float">
            <text:p>21.940,4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9 - FACT 002663G0023 <text:s/>CAMPING DE PAPAGAYO - 2001602GHA28027 PERIODO FACTURACIÓN: 01/07/2023 - 31/07/2023 - NUMERO DE FAC.: 002663G0023 DE FECHA OPERACION: 30/12/2023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26.83" calcext:value-type="float">
            <text:p>16.326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26.83" calcext:value-type="float">
            <text:p>16.326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0 - FACT 002663G0029 <text:s/>VIGILANCIA BIENESTAR SOCIAL DE LANZAROTE - 2001602GHA28167 PERIODO FACTURACIÓN: 01/07/2023 - 31/07/2023 - NUMERO DE FAC.: 002663G0029 DE FECHA OPERACION: 30/12/2023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90.71" calcext:value-type="float">
            <text:p>3.59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90.71" calcext:value-type="float">
            <text:p>3.59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1 - FACT 002663G0009 <text:s/>ESTACION DE GUAGUAS - FIJO MENSUAL - 2001602GHA28016 PERIODO FACTURACIÓN: 01/07/2023 - 31/07/2023 - NUMERO DE FAC.: 002663G0009 DE FECHA OPERACION: 30/12/2023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95.71" calcext:value-type="float">
            <text:p>11.99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95.71" calcext:value-type="float">
            <text:p>11.99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22 - FRA,1 000 824,Placa de metacrilato de 5mm 50cm ancho para pegar. Soporte sobremesa en metacrilato de 5mm 25cm ancho. Soporte metacrilato en 5mm tamaño A4. Vinilo 60x12 cm troquela</text:p>
          </table:table-cell>
          <table:table-cell table:style-name="ce2" office:value-type="string" calcext:value-type="string">
            <text:p>1701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21" calcext:value-type="float">
            <text:p>75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21" calcext:value-type="float">
            <text:p>75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3 - FRA,C2023D/23111580,SERVICIO DE LIMPIEZA DE LA UNIDAD DE REHABILITACION PSICOSOCIAL DR. JULIO SANTIAGO OBESO (LOTE 3) DE BIENESTAR SOCIAL DEL CABILDO INSULAR DE LANZAROTE DEL 10 AL 3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74.76" calcext:value-type="float">
            <text:p>4.07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74.76" calcext:value-type="float">
            <text:p>4.07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4 - FRA,C2023D/23111609,SERVICIO DE LIMPIEZA DE LA UNIDAD DE REHABILITACION PSICOSOCIAL DR. JULIO SANTIAGO OBESO (LOTE 3) DE BIENESTAR SOCIAL DEL CABILDO INSULAR DE LANZAROTE. MES NOVIEM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74.18" calcext:value-type="float">
            <text:p>6.37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74.18" calcext:value-type="float">
            <text:p>6.37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5 - FAC. A/19422- SERVICIO DE INTERPRETACIÓN DE LA LENGUA CASTELLANA ORAL A LA LENGUA DE SIGNOS PARA LAS SESIONES PLENARIAS ORDINARIAS, EXTRAORDINARIA Y EL DEBATE DEL ESTADO DE LA ISLA D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0" calcext:value-type="float">
            <text:p>3.0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0" calcext:value-type="float">
            <text:p>3.0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6 - FRA,SA23-40226,SCX17-05284 - SOC CONEXION 01/06/23 a 31/05/24 AREA DE BIENESTAR SOCIAL RAMBLA MEDULAR 46 ARRECIFE / SCX17-05284 - MANTENIMIENTO SE 01/06/23 a 31/05/24 AREA DE BIENEST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8.28" calcext:value-type="float">
            <text:p>2.158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8.28" calcext:value-type="float">
            <text:p>2.158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8727 - FRA,SA20-15938-1,Conexión de alarmas con CRA, Servicio de acuda, Mantenimiento correctiv </text:p>
            <text:p>y Deteccion de intrusion durante el año 2020 Recurso Alojativo para la mujer - NUMERO DE FA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8.88" calcext:value-type="float">
            <text:p>1.28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8.88" calcext:value-type="float">
            <text:p>1.28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8 - FRA,SA22-39691-1,SCX17-05284 - CONEXION 01/06/22 a 31/05/23 AREA DE BIENESTAR SOCIAL RAMBLA MEDULAR 46 ARRECIFE / SCX17-05284 - MANTENIMIENTO 01/06/22 a 31/05/23 AREA DE BIENESTAR SO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5.06" calcext:value-type="float">
            <text:p>1.985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5.06" calcext:value-type="float">
            <text:p>1.985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8729 - FRA,SA22-56627-1,Conexión de alarmas con CRA, Servicio de acuda, Mantenimiento correctiv </text:p>
            <text:p>y Deteccion de intrusion durante el año 2022 Matadero Insular - NUMERO DE FAC.: SA22-56627-</text:p>
          </table:table-cell>
          <table:table-cell table:style-name="ce2" office:value-type="string" calcext:value-type="string">
            <text:p>410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3.88" calcext:value-type="float">
            <text:p>78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3.88" calcext:value-type="float">
            <text:p>78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0 - FACT 0836/2023 <text:s/>Publicación del anuncio ´VÍA CICLISTA DE LANZAROTE - TRAMO III: PASEO LITORAL´ en la edición impresa de Diario de Lanzarote: 1 página - Edición nº 162, de septiembre</text:p>
          </table:table-cell>
          <table:table-cell table:style-name="ce2" office:value-type="string" calcext:value-type="string">
            <text:p>4590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3" calcext:value-type="float">
            <text:p>9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3" calcext:value-type="float">
            <text:p>9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1 - FACT T001/38944 <text:s/>MENU NAVIDAD - NUMERO DE FAC.: T001/38944 DE FECHA OPERACION: 30/12/2023</text:p>
          </table:table-cell>
          <table:table-cell table:style-name="ce2" office:value-type="string" calcext:value-type="string">
            <text:p>1702.226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" calcext:value-type="float">
            <text:p>2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" calcext:value-type="float">
            <text:p>2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2 - FACT T001/38973 <text:s/>MENU NAVIDAD 12 - NUMERO DE FAC.: T001/38973 DE FECHA OPERACION: 30/12/2023</text:p>
          </table:table-cell>
          <table:table-cell table:style-name="ce2" office:value-type="string" calcext:value-type="string">
            <text:p>1702.226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" calcext:value-type="float">
            <text:p>3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" calcext:value-type="float">
            <text:p>3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10.221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7.31" calcext:value-type="float">
            <text:p>3.657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7.31" calcext:value-type="float">
            <text:p>3.657,3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40.221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340.221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2.11" calcext:value-type="float">
            <text:p>862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2.11" calcext:value-type="float">
            <text:p>862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32.221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.18" calcext:value-type="float">
            <text:p>149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.18" calcext:value-type="float">
            <text:p>149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336.221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.8" calcext:value-type="float">
            <text:p>8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.8" calcext:value-type="float">
            <text:p>8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53.221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81.37" calcext:value-type="float">
            <text:p>3.781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81.37" calcext:value-type="float">
            <text:p>3.781,3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1701.221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39.8" calcext:value-type="float">
            <text:p>2.33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39.8" calcext:value-type="float">
            <text:p>2.33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2310.221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36.08" calcext:value-type="float">
            <text:p>2.536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36.08" calcext:value-type="float">
            <text:p>2.536,0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920.221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5.76" calcext:value-type="float">
            <text:p>965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5.76" calcext:value-type="float">
            <text:p>965,7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39.221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0.51" calcext:value-type="float">
            <text:p>29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0.51" calcext:value-type="float">
            <text:p>29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1623.221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330.221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0.51" calcext:value-type="float">
            <text:p>29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0.51" calcext:value-type="float">
            <text:p>29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1511.221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3121.221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.79" calcext:value-type="float">
            <text:p>95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.79" calcext:value-type="float">
            <text:p>95,7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4 - FRA,28-J1U2-000737,Movistar - Tipo de contrato: Plan corporativo tarifa única - Extensiones móviles: 14 - Lineas Facturadas: 608336995 619381187 - Periodo de Trafico: (18 Ago. a 17 S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5 - FACT 28-H1U2-000739 <text:s/>Movistar - Tipo de contrato: Plan corporativo tarifa única - Extensiones móviles: 14 - Lineas Facturadas: 608336995 619381187 - Periodo de Trafico: (18 Jun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6 - FRA,28-E1U2-000725,Movistar - Tipo de contrato: Plan corporativo tarifa única - Extensiones móviles: 14 - Lineas Facturadas: 608336995 619381187 - Periodo de Trafico: (18 Mar. a 17 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7 - FACT 28-D1U2-000728 <text:s/>Movistar - Tipo de contrato: Plan corporativo tarifa única - Extensiones móviles: 14 - Lineas Facturadas: 608336995 619381187 - Periodo de Trafico: (18 Feb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8 - FRA,28-K1U2-000740,Movistar - Tipo de contrato: Plan corporativo tarifa única - Extensiones móviles: 14 - Lineas Facturadas: 608336995 619381187 - Periodo de Trafico: (18 Sep. a 17 O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9 - FRA,28-F2U2-000765,Movistar - Tipo de contrato: Plan corporativo tarifa única - Extensiones móviles: 14 - Lineas Facturadas: 608336995 619381187 - Periodo de Trafico: (18 Abr. a 17 M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0 - FRA,28-D2U2-000732,Movistar - Tipo de contrato: Plan corporativo tarifa única - Extensiones móviles: 14 - Lineas Facturadas: 608336995 619381187 - Periodo de Trafico: (18 Feb. a 17 M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1 - FACT 28-B1U2-000742 <text:s/>Movistar - Tipo de contrato: Plan corporativo tarifa única - Extensiones móviles: 14 - Lineas Facturadas: 608336995 619381187 - Periodo de Trafico: (18 Dic. 20 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2 - FACT 28-H2U2-004021 Movistar - Tipo de contrato: Plan Corporativo Tarifa Única - Extensiones móviles: 10 - Lineas Facturadas: 608336995 619381187 - Periodo de Trafico: (18 Jun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67" calcext:value-type="float">
            <text:p>8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67" calcext:value-type="float">
            <text:p>8,6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3 - FRA,28-J2U2-003974,Movistar - Tipo de contrato: Plan Corporativo Tarifa Única - Extensiones móviles: 2 - Lineas Facturadas: 619381187 681354041 - Periodo de Trafico: (18 Ago. a 17 Se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77" calcext:value-type="float">
            <text:p>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77" calcext:value-type="float">
            <text:p>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4 - FRA,28-E2U2-000755,Movistar - Tipo de contrato: Plan corporativo tarifa única - Extensiones móviles: 14 - Lineas Facturadas: 608336995 619381187 - Periodo de Trafico: (18 Mar. a 17 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5 - FRA,28-F1U2-000727Movistar - Tipo de contrato: Plan corporativo tarifa única - Extensiones móviles: 14 - Lineas Facturadas: 608336995 619381187 - Periodo de Trafico: (18 Abr. a 17 M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6 - FACT 28-A2U2-000740 FRA,28-A2U2-000740,Movistar - Tipo de contrato: Plan corporativo tarifa única - Extensiones móviles: 14 - Lineas Facturadas: 608336995 619381187 - Periodo de Traf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7 - FACT 28-K2U2-004316 <text:s/>Movistar - Tipo de contrato: Plan Corporativo Tarifa Única - Extensiones móviles: 2 - Lineas Facturadas: 619381187 681354041 - Periodo de Trafico: (18 Sep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02" calcext:value-type="float">
            <text:p>7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02" calcext:value-type="float">
            <text:p>7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8 - FRA,28-G2U2-000753,Movistar - Tipo de contrato: Plan corporativo tarifa única - Extensiones móviles: 14 - Lineas Facturadas: 608336995 619381187 - Periodo de Trafico: (18 May. a 17 J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9 - FACT 28-G1U2-000745 <text:s/>Movistar - Tipo de contrato: Plan corporativo tarifa única - Extensiones móviles: 14 - Lineas Facturadas: 608336995 619381187 - Periodo de Trafico: (18 May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0 - FACT 28-I2U2-004263 <text:s/>Movistar - Tipo de contrato: Plan Corporativo Tarifa Única - Extensiones móviles: 2 - Lineas Facturadas: 619381187 681354041 - Periodo de Trafico: (18 Jul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02" calcext:value-type="float">
            <text:p>7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02" calcext:value-type="float">
            <text:p>7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1 - FACT 28-I1U2-000737 <text:s/>Movistar - Tipo de contrato: Plan corporativo tarifa única - Extensiones móviles: 14 - Lineas Facturadas: 608336995 619381187 - Periodo de Trafico: (18 Jul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2 - FACT 28-B2U2-000744 <text:s/>Movistar - Tipo de contrato: Plan corporativo tarifa única - Extensiones móviles: 14 - Lineas Facturadas: 608336995 619381187 - Periodo de Trafico: (18 Dic. 21 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3 - FACT 28-L1U2-000768 <text:s/>Movistar - Tipo de contrato: Plan corporativo tarifa única - Extensiones móviles: 14 - Lineas Facturadas: 608336995 619381187 - Periodo de Trafico: (18 Oct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4 - FRA,28-C2U2-000757,Movistar - Tipo de contrato: Plan corporativo tarifa única - Extensiones móviles: 14 - Lineas Facturadas: 608336995 619381187 - Periodo de Trafico: (18 Ene. a 17 F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5 - FACT 2023053/233 <text:s/>SERVICIO DE RECEPCIONISTA, CONSERJERÍA, INFORMADORES Y CONTROL DE ACCESO PARA EL CENTRO DE INNOVACIÓN CULTURAL ´´EL ALMACÉN´´ - OCTUBRE <text:s/>2023 - NUMERO DE FAC.: 2023</text:p>
          </table:table-cell>
          <table:table-cell table:style-name="ce2" office:value-type="string" calcext:value-type="string">
            <text:p>33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22.62" calcext:value-type="float">
            <text:p>3.922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22.62" calcext:value-type="float">
            <text:p>3.922,6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6 - FAC. 2023-E-/38- LAMINA ROSANA - Entrega en el pregón de San Gines el 11 de agosto / LIBRO ´´30 MUJERES CANARIAS PARA CAMBIAR LA HISTORIA´´ - Entrega a Rosana en el pregón de San Gin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.7" calcext:value-type="float">
            <text:p>331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.7" calcext:value-type="float">
            <text:p>331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57 - FAC. FO07008951-2023 21 noviembre 2023Llegada: 18.15 (IB3854)25 de noviembreHORA DE RECOGIDA 04:50 Salida del vuelo: 7.00hSeydou Nourou y Moussa Wele21 noviembreLlegada: 07.45h</text:p>
          </table:table-cell>
          <table:table-cell table:style-name="ce2" office:value-type="string" calcext:value-type="string">
            <text:p>336.22706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9.56" calcext:value-type="float">
            <text:p>779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9.56" calcext:value-type="float">
            <text:p>779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58 - FAC, FO07005407-2023- Sr/a: MR DOMINGO ALEMAN FLORESBillete nº: 474/9210692737:04 de Agosto GRAN CANARIA - LANZAROTE(REAV)Régimen especial de agencias de viajes art. 69 Ley 4/201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1.88" calcext:value-type="float">
            <text:p>27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1.88" calcext:value-type="float">
            <text:p>27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59 - Sr/a: LAURA BRITO RODRIGUEZBillete nº: 030/8500388793:18 de Junio LANZAROTE - BARCELONA(REAV)Régimen especial de agencias de viajes art. 69 Ley 4/2012 / Sr/a: LAURA BRITO RODRIGUE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44.4" calcext:value-type="float">
            <text:p>4.34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44.4" calcext:value-type="float">
            <text:p>4.34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0 - FAC. FO07009003-2023 Sr/a: MARIA BELEN HERNANDEZ MOLINAHOTEL LANCELOT de ARRECIFE (LANZAROTE)1 INDIVIDUAL 18 Diciembre 2023 - 19 Diciembre 2023(REAV)Régimen especial de agencias d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6.42" calcext:value-type="float">
            <text:p>646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6.42" calcext:value-type="float">
            <text:p>646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1 - FRA,FO07006867-2023,Sr/a: MRS MARIA MACARENA MURCIA SUBillete nº: 474/9211715308:13 de Septiembre GRAN CANARIA - LANZAROTE(REAV)Régimen especial de agencias de viajes art. 69 Ley</text:p>
          </table:table-cell>
          <table:table-cell table:style-name="ce2" office:value-type="string" calcext:value-type="string">
            <text:p>4332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.94" calcext:value-type="float">
            <text:p>15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.94" calcext:value-type="float">
            <text:p>15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2 - FRA,FO07008400-2023,Sr/a: MR SAMUEL CARMELO MARTIN MORBillete nº: 474/2642850249:06 de Noviembre LANZAROTE - GRAN CANARIA / 06 de Noviembre GRAN CANARIA - LANZAROTE(REAV)Régimen e</text:p>
          </table:table-cell>
          <table:table-cell table:style-name="ce2" office:value-type="string" calcext:value-type="string">
            <text:p>1701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.91" calcext:value-type="float">
            <text:p>8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.91" calcext:value-type="float">
            <text:p>8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3 - FRA,FO07008398-2023,Sr/a: SAMUEL CARMELO MARTIN MORERABillete nº: 075/2643139627:20 de Noviembre LANZAROTE - MADRID / 21 de Noviembre MADRID - LANZAROTE</text:p>
          </table:table-cell>
          <table:table-cell table:style-name="ce2" office:value-type="string" calcext:value-type="string">
            <text:p>1701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7.8" calcext:value-type="float">
            <text:p>28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7.8" calcext:value-type="float">
            <text:p>28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4 - FAC. FO07009040-2023Sr/a: MR SERGIO GREGORIO DIAZ GONZBillete nº: 474/2643955124:21 de Diciembre TENERIFE NORTE - LANZAROTE / 21 de Diciembre LANZAROTE - TENERIFE NORTE(REAV)Régim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.98" calcext:value-type="float">
            <text:p>244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.98" calcext:value-type="float">
            <text:p>244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5 - FRA,FO07007895-2023,Sr/a: SAMUEL CARMELO MARTIN MORERA. Alquiler de coche grupo <text:s/>desde el 17 de Octubre de 2023 hasta el 21 de Octubre de 2023 en AERP BARCELONA(REAV)Régimen especia</text:p>
          </table:table-cell>
          <table:table-cell table:style-name="ce2" office:value-type="string" calcext:value-type="string">
            <text:p>1701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2.92" calcext:value-type="float">
            <text:p>762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2.92" calcext:value-type="float">
            <text:p>762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6 - FRA,FO07008388-2023,Sr/a: MRS MARIA ASCENSION TOLEDO HBillete nº: 474/2642326920:21 de Noviembre LANZAROTE - GRAN CANARIA(REAV)Régimen especial de agencias de viajes art. 69 Ley 4</text:p>
          </table:table-cell>
          <table:table-cell table:style-name="ce2" office:value-type="string" calcext:value-type="string">
            <text:p>9263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06" calcext:value-type="float">
            <text:p>135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06" calcext:value-type="float">
            <text:p>135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7 - FAC. FO07008444-2023- Sr/a: MR DAVID SALVADOR PEREZ RODRBillete nº: 474/2643155288:17 de Noviembre LANZAROTE - TENERIFE NORTE / 17 de Noviembre TENERIFE NORTE - LANZAROTE(REAV)Rég</text:p>
          </table:table-cell>
          <table:table-cell table:style-name="ce2" office:value-type="string" calcext:value-type="string">
            <text:p>1701.231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.36" calcext:value-type="float">
            <text:p>12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.36" calcext:value-type="float">
            <text:p>12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8 - FAC. FO07008389-2023- Sr/a: MARIA ASCENSION TOLEDO HERNANDHOTEL EXE LAS PALMAS de LAS PALMAS DE GRAN CANARIA1 DUI 21 Noviembre 2023 - 22 Noviembre 2023(REAV)Régimen especial de ag</text:p>
          </table:table-cell>
          <table:table-cell table:style-name="ce2" office:value-type="string" calcext:value-type="string">
            <text:p>9263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.88" calcext:value-type="float">
            <text:p>36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.88" calcext:value-type="float">
            <text:p>36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9 - FACT FO07002351-2023 <text:s/>Sr/a: MONICA PEÑA RODRIGUEZSr/a: RAFAEL TORRES DELGADOSr/a: MARCIAL NICOLAS SAAVEDRA SANGIBillete nº: /EGR02000021728 (barco):30 de Marzo LANZAROTE - LA GRA</text:p>
          </table:table-cell>
          <table:table-cell table:style-name="ce2" office:value-type="string" calcext:value-type="string">
            <text:p>1702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" calcext:value-type="float">
            <text:p>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" calcext:value-type="float">
            <text:p>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9 - FACT FO07002351-2023 <text:s/>Sr/a: MONICA PEÑA RODRIGUEZSr/a: RAFAEL TORRES DELGADOSr/a: MARCIAL NICOLAS SAAVEDRA SANGIBillete nº: /EGR02000021728 (barco):30 de Marzo LANZAROTE - LA GRA</text:p>
          </table:table-cell>
          <table:table-cell table:style-name="ce2" office:value-type="string" calcext:value-type="string">
            <text:p>1702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0 - FAC. FO07008411-2023 Sr/a: MRS ANA MARIA GARRIDO MARTINBillete nº: 474/2642679341:06 de Noviembre LANZAROTE - TENERIFE NORTE / 06 de Noviembre TENERIFE NORTE - LANZAROTE(REAV)Régi</text:p>
          </table:table-cell>
          <table:table-cell table:style-name="ce2" office:value-type="string" calcext:value-type="string">
            <text:p>410.231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18" calcext:value-type="float">
            <text:p>6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18" calcext:value-type="float">
            <text:p>6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1 - FAC. FO07005430-2023- Sr/a: NIEVES MARIA RODRIGUEZ RIVERASr/a: MARIA ROSA PORQUERES ROMAHOTEL LANCELOT de ARRECIFE (LANZAROTE)1 DOBLE 8 Septiembre 2023 - 10 Septiembre 2023(REAV)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3.77" calcext:value-type="float">
            <text:p>683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3.77" calcext:value-type="float">
            <text:p>683,7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2 - Sr/a: JUAN MANUEL BETANCORT COLLBillete nº: 030/8500694235:17 de Diciembre LANZAROTE - BILBAO(REAV)Régimen especial de agencias de viajes art. 69 Ley 4/2012 / Sr/a: JUAN MANUEL BE</text:p>
          </table:table-cell>
          <table:table-cell table:style-name="ce2" office:value-type="string" calcext:value-type="string">
            <text:p>4331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6.99" calcext:value-type="float">
            <text:p>536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6.99" calcext:value-type="float">
            <text:p>536,9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3 - FAC. FO07008974-2023 Sr/a: MR JESUS ALEXANDER MACHIN TABillete nº: 496/2643910393:14 de Diciembre LANZAROTE - TENERIFE NORTE(REAV)Régimen especial de agencias de viajes art. 69 Le</text:p>
          </table:table-cell>
          <table:table-cell table:style-name="ce2" office:value-type="string" calcext:value-type="string">
            <text:p>920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6.7" calcext:value-type="float">
            <text:p>206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6.7" calcext:value-type="float">
            <text:p>206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4 - FACT FO07007386-2023 <text:s/>Sr/a: MR JACOBO MEDINA GONZALEZBillete nº: 496/2642439415:20 de Octubre LANZAROTE - GRAN CANARIA(REAV)Régimen especial de agencias de viajes art. 69 Ley 4/20</text:p>
          </table:table-cell>
          <table:table-cell table:style-name="ce2" office:value-type="string" calcext:value-type="string">
            <text:p>920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19" calcext:value-type="float">
            <text:p>51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19" calcext:value-type="float">
            <text:p>51,1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5 - Sr/a: MRS MARIA LUISA URREJOLA CARBillete nº: 474/9210253571:07 de Julio GRAN CANARIA - LANZAROTE(REAV)Régimen especial de agencias de viajes art. 69 Ley 4/2012 / Sr/a: MRS MARIA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2.33" calcext:value-type="float">
            <text:p>1.502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2.33" calcext:value-type="float">
            <text:p>1.502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6 - FRA,FO07007894-2023,Sr/a: CARMELO DAVID DUARTE TAVIOBillete nº: 030/8500605292:17 de Octubre LANZAROTE - BARCELONA / 21 de Octubre BARCELONA - LANZAROTE(REAV)Régimen especial de a</text:p>
          </table:table-cell>
          <table:table-cell table:style-name="ce2" office:value-type="string" calcext:value-type="string">
            <text:p>337.22799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5.01" calcext:value-type="float">
            <text:p>505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5.01" calcext:value-type="float">
            <text:p>505,0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7 - FAC. FO07009010-2023 Sr/a: MARIA PINO ANDUEZA MARTINSr/a: DAVINIA DEL CARMEN ALVAREZ ANDSr/a: JULIO ALBERTO ALVAREZ ARMASBillete nº: /71951360 (barco):12 de Diciembre ARRECIFE -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31" calcext:value-type="float">
            <text:p>35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31" calcext:value-type="float">
            <text:p>35,3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8 - FRA,FO07008452-2023,Sr/a: MR MIGUEL ANGEL MARTIN ROSABillete nº: 474/2643140278:04 de Diciembre LANZAROTE - GRAN CANARIA / 04 de Diciembre GRAN CANARIA - FUNCHAL / 08 de Diciembre</text:p>
          </table:table-cell>
          <table:table-cell table:style-name="ce2" office:value-type="string" calcext:value-type="string">
            <text:p>9263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7.96" calcext:value-type="float">
            <text:p>667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7.96" calcext:value-type="float">
            <text:p>667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9 - FRA,FO07006881-2023,Sr/a: IGNACIO MARTIN MALON GARRALDASr/a: JUAN FRANCISCO MONZON ROSALESSr/a: DIANA ADELINA DE LEON BETANCORBillete nº: /UWGK8X:23 de Octubre LANZAROTE - COLOGN</text:p>
          </table:table-cell>
          <table:table-cell table:style-name="ce2" office:value-type="string" calcext:value-type="string">
            <text:p>341.231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9 - FRA,FO07006881-2023,Sr/a: IGNACIO MARTIN MALON GARRALDASr/a: JUAN FRANCISCO MONZON ROSALESSr/a: DIANA ADELINA DE LEON BETANCORBillete nº: /UWGK8X:23 de Octubre LANZAROTE - COLOGN</text:p>
          </table:table-cell>
          <table:table-cell table:style-name="ce2" office:value-type="string" calcext:value-type="string">
            <text:p>341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9 - FRA,FO07006881-2023,Sr/a: IGNACIO MARTIN MALON GARRALDASr/a: JUAN FRANCISCO MONZON ROSALESSr/a: DIANA ADELINA DE LEON BETANCORBillete nº: /UWGK8X:23 de Octubre LANZAROTE - COLOGN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0 - FAC. FO07009050-2023 Sr/a: MR JACOBO MEDINA GONZALEZBillete nº: 474/2643982918:21 de Diciembre LANZAROTE - GRAN CANARIA / 21 de Diciembre GRAN CANARIA - LANZAROTE(REAV)Régimen esp</text:p>
          </table:table-cell>
          <table:table-cell table:style-name="ce2" office:value-type="string" calcext:value-type="string">
            <text:p>920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44" calcext:value-type="float">
            <text:p>5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44" calcext:value-type="float">
            <text:p>5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1 - FACT FO07008729-2023 <text:s/>Sr/a: JUAN MANUEL BETANCORT COLLBillete nº: 075/2105896221:04 de Diciembre LANZAROTE - MADRID / 07 de Diciembre MADRID - LANZAROTE(REAV)Régimen especial de a</text:p>
          </table:table-cell>
          <table:table-cell table:style-name="ce2" office:value-type="string" calcext:value-type="string">
            <text:p>4331.22699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0.43" calcext:value-type="float">
            <text:p>670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0.43" calcext:value-type="float">
            <text:p>670,4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2 - FAC. FO07009002-2023 Sr/a: MR JORGE ALEJANDRO CABRERA DBillete nº: 474/2643678885:13 de Diciembre LANZAROTE - GRAN CANARIA / 14 de Diciembre GRAN CANARIA - LANZAROTE(REAV)Régimen</text:p>
          </table:table-cell>
          <table:table-cell table:style-name="ce2" office:value-type="string" calcext:value-type="string">
            <text:p>1701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.71" calcext:value-type="float">
            <text:p>124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.71" calcext:value-type="float">
            <text:p>124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2 - FAC. FO07009002-2023 Sr/a: MR JORGE ALEJANDRO CABRERA DBillete nº: 474/2643678885:13 de Diciembre LANZAROTE - GRAN CANARIA / 14 de Diciembre GRAN CANARIA - LANZAROTE(REAV)Régimen</text:p>
          </table:table-cell>
          <table:table-cell table:style-name="ce2" office:value-type="string" calcext:value-type="string">
            <text:p>1701.231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.7" calcext:value-type="float">
            <text:p>12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.7" calcext:value-type="float">
            <text:p>12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3 - FAC. FO07009014-2023 Sr/a: MR LUIS MANUEL MORALES CABREBillete nº: 474/2643941804:21 de Diciembre LANZAROTE - GRAN CANARIA / 21 de Diciembre GRAN CANARIA - LANZAROTE(REAV)Régimen</text:p>
          </table:table-cell>
          <table:table-cell table:style-name="ce2" office:value-type="string" calcext:value-type="string">
            <text:p>440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94" calcext:value-type="float">
            <text:p>58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94" calcext:value-type="float">
            <text:p>58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4 - FRA,01/2023/3259,OFICINA DE ORDENACION TURISTICA / CARDENES CARRILLO/ANTONIO, 2643571977, <text:s/>LANZAROTE -- GRAN CANARIA NT0505 04/12 08:45 04/12 09:30 / CARGO POR EMISION / TASAS / SAEN</text:p>
          </table:table-cell>
          <table:table-cell table:style-name="ce2" office:value-type="string" calcext:value-type="string">
            <text:p>439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.32" calcext:value-type="float">
            <text:p>202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.32" calcext:value-type="float">
            <text:p>202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5 - FRA,01/2023/2814,AREA DE DEPORTES / BILLETE LANZAROTE - MADRID - LANZAROTE 07/11/2023 SR. JUAN FRANCISCO MONZON ROSALES / CARGO POR EMISION / TASAS - NUMERO DE FAC.: 01/2023/2814 DE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3" calcext:value-type="float">
            <text:p>5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3" calcext:value-type="float">
            <text:p>5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6 - FRA,01/2023/3081,AREA DE RECURSOS HUMANOS - MODERNIZACIN / BILLETE IDA: 05/11/2023 LANZAROTE BARCELONA SALIDA: 07:00 LLEGADA:11:05 VUELTA: 08/11/2023 BARCELONA LANZAROTE SALIDA: 13:4</text:p>
          </table:table-cell>
          <table:table-cell table:style-name="ce2" office:value-type="string" calcext:value-type="string">
            <text:p>9262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.09" calcext:value-type="float">
            <text:p>187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.09" calcext:value-type="float">
            <text:p>187,0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7 - FAC. 01/2023/2825 AREA DE SERVICIOS SOCIALES / CAMARA/ADAMA, 2643280253, <text:s/>LANZAROTE -- GRAN CANARIA NT0517 18/11 10:45 18/11 11:30 / CARGO POR EMISION / TASAS / JOUMANIGUE/JANETTE, 2</text:p>
          </table:table-cell>
          <table:table-cell table:style-name="ce2" office:value-type="string" calcext:value-type="string">
            <text:p>2311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9.3" calcext:value-type="float">
            <text:p>52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9.3" calcext:value-type="float">
            <text:p>52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8 - FAC. 01/2022/1844- OFICINA DE ORDENACIN TURSTICA / BERGAZ VILLALBA/MARCOS ANTONIO, 6727763471, <text:s/>LANZAROTE -- TENERIFE NORTE NT0453 29/09 08:25 29/09 09:15 / CARGO POR EMISION / TASAS</text:p>
          </table:table-cell>
          <table:table-cell table:style-name="ce2" office:value-type="string" calcext:value-type="string">
            <text:p>439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96" calcext:value-type="float">
            <text:p>6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96" calcext:value-type="float">
            <text:p>6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9 - FAC. 01/2023/2821 AREA DE RECURSOS HUMANOS / EGUILUZ CASANOVAS/CARLOS MARIA, 2642933834, <text:s/>TENERIFE NORTE -- LANZAROTE NT0406 17/11 08:15 17/11 09:05 / CARGO POR EMISION / TASAS / EGU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62" calcext:value-type="float">
            <text:p>118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62" calcext:value-type="float">
            <text:p>118,6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0 - FRA,01/2023/1391,SECRETARIA GENERAL / MARTIN DUQUE/ANDRES, 9692255207, <text:s/>GRAN CANARIA -- LANZAROTE NT0524 02/05 17:00 02/05 17:45 / CARGO POR EMISION / TASAS / MARTIN DUQUE/ANDRES, 96</text:p>
          </table:table-cell>
          <table:table-cell table:style-name="ce2" office:value-type="string" calcext:value-type="string">
            <text:p>920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.07" calcext:value-type="float">
            <text:p>57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.07" calcext:value-type="float">
            <text:p>57,0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1 - FRA,01/2023/3327,AREA DE DEPORTES / AMPARA BILLETES LA GRACIOSA - ORZOLA PARA 18 PASAJEROS LOS DAS <text:s/>22/11/2023, 29/11/2023, 13/12/2023 Y 20/12/2023 / AMPARA BILLETES <text:s/>ORZOLA - LA GRA</text:p>
          </table:table-cell>
          <table:table-cell table:style-name="ce2" office:value-type="string" calcext:value-type="string">
            <text:p>341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8.8" calcext:value-type="float">
            <text:p>56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8.8" calcext:value-type="float">
            <text:p>56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2 - FACT 01/2023/2623 <text:s/>GEOPARQUE / BILLETES LANZAROTE SANTIAGO LANZAROTE.SALIDA:24/10/2023 FR2001 17:25 REGRESO.27/10/2023 FR2002 <text:s/>21:15 A NOMBRE DE REINERO JOSE BRANDON FERNANDEZ Y CLAR</text:p>
          </table:table-cell>
          <table:table-cell table:style-name="ce2" office:value-type="string" calcext:value-type="string">
            <text:p>1705.231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22" calcext:value-type="float">
            <text:p>66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22" calcext:value-type="float">
            <text:p>66,2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2 - FACT 01/2023/2623 <text:s/>GEOPARQUE / BILLETES LANZAROTE SANTIAGO LANZAROTE.SALIDA:24/10/2023 FR2001 17:25 REGRESO.27/10/2023 FR2002 <text:s/>21:15 A NOMBRE DE REINERO JOSE BRANDON FERNANDEZ Y CLAR</text:p>
          </table:table-cell>
          <table:table-cell table:style-name="ce2" office:value-type="string" calcext:value-type="string">
            <text:p>1705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22" calcext:value-type="float">
            <text:p>66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22" calcext:value-type="float">
            <text:p>66,2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3 - COCCIOLA/ADRIANO, 2643372630, <text:s/>LANZAROTE -- GRAN CANARIA NT0505 04/12 08:45 04/12 09:30 GRAN CANARIA -- LANZAROTE NT0544 04/12 14:30 04/12 15:15 / CARGO POR EMISION / TASAS / MESA MA</text:p>
          </table:table-cell>
          <table:table-cell table:style-name="ce2" office:value-type="string" calcext:value-type="string">
            <text:p>32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5.66" calcext:value-type="float">
            <text:p>1.055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5.66" calcext:value-type="float">
            <text:p>1.055,6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4 - FACT 01/2023/3255 <text:s/>AREA DE CULTURA - ACTIVIDAD DE TEATRO HUMOR <text:s/>THE CHRISTMAS SHOW JABICOMB / ALQUILER DE COCHE 5 PLAZAS EN LANZAROTE EL 16/12 SR ADAY HERNANDEZ / ALQUILER DE COCHE 7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.2" calcext:value-type="float">
            <text:p>8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.2" calcext:value-type="float">
            <text:p>8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5 - FRA,01/2023/3261,AREA DE BIENESTAR SOCIAL / BILLETE LANZAROTE - MILAN 05/12/2023 SR. LUCIANO SIMARO / CARGO POR EMISION - NUMERO DE FAC.: 01/2023/3261 DE FECHA OPERACION: 30/12/2023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.99" calcext:value-type="float">
            <text:p>7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.99" calcext:value-type="float">
            <text:p>7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6 - FAC. 01/2023/2826 - AREA DE BIENESTAR ANIMAL / DUARTE TAVIO/RUYMAN, 2643094899, <text:s/>LANZAROTE -- GRAN CANARIA NT0543 17/11 15:15 17/11 16:00 / CARGO POR EMISION / TASAS / DUARTE TAVIO/R</text:p>
          </table:table-cell>
          <table:table-cell table:style-name="ce2" office:value-type="string" calcext:value-type="string">
            <text:p>1707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0.94" calcext:value-type="float">
            <text:p>38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0.94" calcext:value-type="float">
            <text:p>38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7 - FACT 01/2023/2624 <text:s/>AREA DE DEPORTES / MONZON ROSALES/JUAN FRANCISCO, 2642022669, <text:s/>LANZAROTE -- GRAN CANARIA NT0501 06/10 08:15 06/10 09:00 GRAN CANARIA -- LANZAROTE NT0514 06/10 13:1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44" calcext:value-type="float">
            <text:p>5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44" calcext:value-type="float">
            <text:p>5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8 - FRA,01/2023/3262,AREA DE SERVICIOS SOCIALES / RODRIGUEZ PEREZ/IRIOME, 2643714104, <text:s/>GRAN CANARIA -- LANZAROTE PM0783 04/12 19:30 04/12 20:15 / CARGO POR EMISION / TASAS / RODRIGUEZ PE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.03" calcext:value-type="float">
            <text:p>156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.03" calcext:value-type="float">
            <text:p>156,0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9 - FACT 01/2023/3254 <text:s/>AREA DE CULTURA / HABITACION TRIPLE EN EL HOTEL LANCELOT SRAS. ALBA GIL ACEYTUNO, XERACH PENATE SAAVEDRA Y BELN LVAREZ DORESTE ENTRADA: 16/12/2023 SALIDA: 17/12/20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00 - FRA,01/2023/3256,AREA DE DEPORTES / MONZON ROSALES/JUAN FRANCISCO, 2643280268, <text:s/>LANZAROTE -- GRAN CANARIA NT0505 24/11 08:45 24/11 09:30 / CARGO POR EMISION / TASAS / MONZON ROSALES/</text:p>
          </table:table-cell>
          <table:table-cell table:style-name="ce2" office:value-type="string" calcext:value-type="string">
            <text:p>341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87" calcext:value-type="float">
            <text:p>47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87" calcext:value-type="float">
            <text:p>47,8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00 - FRA,01/2023/3256,AREA DE DEPORTES / MONZON ROSALES/JUAN FRANCISCO, 2643280268, <text:s/>LANZAROTE -- GRAN CANARIA NT0505 24/11 08:45 24/11 09:30 / CARGO POR EMISION / TASAS / MONZON ROSALES/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88" calcext:value-type="float">
            <text:p>47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88" calcext:value-type="float">
            <text:p>47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01 - FRA,01/2023/2619,AREA DE DEPORTES / ALQUILER DE COCHE EN GRAN CANARIA EL 20/10 SR FRANCISCO MONZON / MONZON ROSALES/JUAN FRANCISCO, 2642214437, <text:s/>GRAN CANARIA -- LANZAROTE NT0524 20/1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3.12" calcext:value-type="float">
            <text:p>203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3.12" calcext:value-type="float">
            <text:p>203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02 - FRA,01/2023/2819,AREA DE DEPORTES / MONZON ROSALES/JUAN FRANCISCO, 2642646428, <text:s/>LANZAROTE -- GRAN CANARIA NT0517 13/11 10:45 13/11 11:30 / CARGO POR EMISION / TASAS / MONZON ROSALES/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94" calcext:value-type="float">
            <text:p>54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94" calcext:value-type="float">
            <text:p>54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8803 - FAC. 000299/23 -CULTURA PAX: AGUIAR LASSO/ALBERTO MR BILL:9609288909</text:p>
            <text:p>LANZAROTE-TENERIFE NO NT4631  30MAY 14:40 30MAY 15:30 TENERIFE NO-LANZAROTE NT0470  31MAY 14:00 31MAY 14:50 - PAX</text:p>
          </table:table-cell>
          <table:table-cell table:style-name="ce2" office:value-type="string" calcext:value-type="string">
            <text:p>334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.2" calcext:value-type="float">
            <text:p>9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.2" calcext:value-type="float">
            <text:p>9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4 - FRA,A/A/002172/23,VICEPRESIDENCIAPAX: MEDINA GONZALEZ/JACOBO MR BILL:9210812450LANZAROTE-GRAN CANARI NT0501 <text:s/>27JUL 08:15 27JUL 09:00 GRAN CANARI-LANZAROTE NT0524 <text:s/>27JUL 17:00 27JUL</text:p>
          </table:table-cell>
          <table:table-cell table:style-name="ce2" office:value-type="string" calcext:value-type="string">
            <text:p>912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44" calcext:value-type="float">
            <text:p>5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44" calcext:value-type="float">
            <text:p>5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5 - FRA,A/A/003337/23,ASESORIA JURIDICAPAX: FERNANDEZ FERNANDEZ/DELIA MRS BILL:9212495519GRAN CANARI-LANZAROTE NT0572 <text:s/>02NOV 18:15 02NOV 19:00 - ASESORIA JURIDICAPAX: FERNANDEZ FERNAN</text:p>
          </table:table-cell>
          <table:table-cell table:style-name="ce2" office:value-type="string" calcext:value-type="string">
            <text:p>920.231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6" calcext:value-type="float">
            <text:p>2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6" calcext:value-type="float">
            <text:p>2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6 - FRA,A/A/003340/23,OBRAS PUBLICAS /VICEPRESIDENCIAPAX: MEDINA GONZALEZ/JACOBO MR BILL:2642846097LANZAROTE-GRAN CANARI NT0503 <text:s/>10NOV 08:15 10NOV 09:00 GRAN CANARI-LANZAROTE NT0540 <text:s/>1</text:p>
          </table:table-cell>
          <table:table-cell table:style-name="ce2" office:value-type="string" calcext:value-type="string">
            <text:p>912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7 - FRA,A/A/003338/23,ASESORIA JURIDICAPAX: FERNANDEZ FERNANDEZ/DELIA MRS BILL:9212613745LANZAROTE-GRAN CANARI NT0525 <text:s/>22OCT 18:15 22OCT 19:00 GRAN CANARI-LANZAROTE NT0530 <text:s/>26OCT 18:15</text:p>
          </table:table-cell>
          <table:table-cell table:style-name="ce2" office:value-type="string" calcext:value-type="string">
            <text:p>920.231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.94" calcext:value-type="float">
            <text:p>6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.94" calcext:value-type="float">
            <text:p>6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8 - FRA,000431/23,2 <text:s/>BILLETES03/08/2023 ORZOLA-LA GRACIOSA 10:0003/08/2023 LA GRACIOSA-ORZOLA 12:30 - 2 <text:s/>BILLETES03/08/2023 ORZOLA-LA GRACIOSA 10:0003/08/2023 LA GRACIOSA-ORZOLA 12:3</text:p>
          </table:table-cell>
          <table:table-cell table:style-name="ce2" office:value-type="string" calcext:value-type="string">
            <text:p>912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8 - FRA,000431/23,2 <text:s/>BILLETES03/08/2023 ORZOLA-LA GRACIOSA 10:0003/08/2023 LA GRACIOSA-ORZOLA 12:30 - 2 <text:s/>BILLETES03/08/2023 ORZOLA-LA GRACIOSA 10:0003/08/2023 LA GRACIOSA-ORZOLA 12:3</text:p>
          </table:table-cell>
          <table:table-cell table:style-name="ce2" office:value-type="string" calcext:value-type="string">
            <text:p>912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9 - FRA,000391/23,CULTURAPAX: PARRILLA DELGADO/FRANCISCO RAMON MR BILL:9210624364LANZAROTE-TENERIFE NO NT0451 <text:s/>15JUL 07:00 15JUL 07:50 TENERIFE NO-SANTA CRUZ NT0611 <text:s/>15JUL 09:00 15JUL</text:p>
          </table:table-cell>
          <table:table-cell table:style-name="ce2" office:value-type="string" calcext:value-type="string">
            <text:p>334.231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04" calcext:value-type="float">
            <text:p>16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04" calcext:value-type="float">
            <text:p>16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0 - PROMOCION ECONOMICA SABOREA LANZAROTESRA MARLENE EURIDICE DA CRUZ LIMASR AMILCAR ANTONIO VERA CRUZ MORAISHOTEL MIRAMARDOS HABITACIONES DOBLE USO INDIVIDUDALDEL 23 AL 27 NOVIEMBR</text:p>
          </table:table-cell>
          <table:table-cell table:style-name="ce2" office:value-type="string" calcext:value-type="string">
            <text:p>4331.22699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13.13" calcext:value-type="float">
            <text:p>3.613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13.13" calcext:value-type="float">
            <text:p>3.613,1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1 - FRA,A/A/003343/23,AREA DE MAYORESPAX: MACHIN BARRIOS/ANTONIA HONORIA MRS BILL:2642897079LANZAROTE-TENERIFE NO NT0441 <text:s/>07NOV 15:25 07NOV 16:15 TENERIFE NO-LANZAROTE NT0406 <text:s/>08NOV 08</text:p>
          </table:table-cell>
          <table:table-cell table:style-name="ce2" office:value-type="string" calcext:value-type="string">
            <text:p>2313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2 - FRA,A/A/003344/23,AREA DE PRESIDENCIAPAX: PAEZ GUADALUPE/ALICIA MARIA MRS BILL:2642897080LANZAROTE-TENERIFE NO NT0441 <text:s/>07NOV 15:25 07NOV 16:15 TENERIFE NO-LANZAROTE NT0406 <text:s/>08NOV 0</text:p>
          </table:table-cell>
          <table:table-cell table:style-name="ce2" office:value-type="string" calcext:value-type="string">
            <text:p>920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3 - FRA,000721/23,AREA DE AGRICULTURA Y GANADERIASRA GLADIS ACUÑA MACHINSRA TANIA MARIA ACUÑA GONZALEZSRA ANA MARIA GARRIDO MARTINHOTEL PARQUE3 HABITACIONESDEL 13 AL 14 DICIEMBRE</text:p>
          </table:table-cell>
          <table:table-cell table:style-name="ce2" office:value-type="string" calcext:value-type="string">
            <text:p>410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88" calcext:value-type="float">
            <text:p>146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88" calcext:value-type="float">
            <text:p>146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3 - FRA,000721/23,AREA DE AGRICULTURA Y GANADERIASRA GLADIS ACUÑA MACHINSRA TANIA MARIA ACUÑA GONZALEZSRA ANA MARIA GARRIDO MARTINHOTEL PARQUE3 HABITACIONESDEL 13 AL 14 DICIEMBRER</text:p>
          </table:table-cell>
          <table:table-cell table:style-name="ce2" office:value-type="string" calcext:value-type="string">
            <text:p>410.231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.74" calcext:value-type="float">
            <text:p>29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.74" calcext:value-type="float">
            <text:p>29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4 - FAC. A/A/003698/23AREA DE EDUCACIONPAX: TOLEDO HERNANDEZ/MARIA ASCENSION MRS BILL:2643667780LANZAROTE-GRAN CANARI NT0517 <text:s/>18DEC 10:45 18DEC 11:30 GRAN CANARI-LANZAROTE NT0522 <text:s/>19DE</text:p>
          </table:table-cell>
          <table:table-cell table:style-name="ce2" office:value-type="string" calcext:value-type="string">
            <text:p>320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.94" calcext:value-type="float">
            <text:p>17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.94" calcext:value-type="float">
            <text:p>17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5 - FRA,A/A/003339/23,Centro de Datos Casa Amarilla Cabildo de LanzarotePAX: MARTIN ROSA/MIGUEL ANGEL MR BILL:2642611413LANZAROTE-GRAN CANARI NT0503 <text:s/>20NOV 08:15 20NOV 09:00 GRAN CANAR</text:p>
          </table:table-cell>
          <table:table-cell table:style-name="ce2" office:value-type="string" calcext:value-type="string">
            <text:p>9263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.15" calcext:value-type="float">
            <text:p>33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.15" calcext:value-type="float">
            <text:p>33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6 - FRA,A/A/003341/23,AREA DE CONSUMOPAX: RAVELO BETANCORT/CINTHIA AROA MRS BILL:2642897069LANZAROTE-TENERIFE NO NT0441 <text:s/>07NOV 15:25 07NOV 16:15 TENERIFE NO-LANZAROTE NT0406 <text:s/>08NOV 08:</text:p>
          </table:table-cell>
          <table:table-cell table:style-name="ce2" office:value-type="string" calcext:value-type="string">
            <text:p>4301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7 - FRA,A/A/003345/23,ASUNTOS SOCIALESSRA ANGIE PAOLA GARCIA RAMIREZ BILL075-2105742436LANZAROTE MADRID 09 NOVIEMBRE 07:00/10:35 IB3859MADRID BOGOTA <text:s/>09 NOVIEMBRE 12:30/16:40 IB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3.71" calcext:value-type="float">
            <text:p>923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3.71" calcext:value-type="float">
            <text:p>923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8 - FACT 000761/23 <text:s/>CULTURASRA <text:s/>JOANA HURTADO MATHEU BILL030-8500692992BARCELONA LANZAROTE 09 ENERO 11:50/14:00 VY2473LANZA BARCELONA 10 ENERO 07:00/11:05 VY2472 - CULTURA SRA <text:s/>JOAN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5.22" calcext:value-type="float">
            <text:p>585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5.22" calcext:value-type="float">
            <text:p>585,2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9 - FRA,A/A/003346/23,ASUNTOS SOCIALESPAX: GARCIA RAMIREZ/ANGIE PAOLA MRS BILL:2643029517BOGOTA-CALI AV9233 <text:s/>09NOV 19:29 09NOV 20:34 - ASUNTOS SOCIALESPAX: GARCIA RAMIREZ/ANGIE PAOLA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.4" calcext:value-type="float">
            <text:p>177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.4" calcext:value-type="float">
            <text:p>177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20 - FRA,A/A/003347/23,ASUNTOS SOCIALESPAX: JIMENEZ GIL/ANGELA MARIA MRS BILL:2643161821LANZAROTE-MADRID A.SU IB3859 <text:s/>16NOV 07:00 16NOV 10:35 MADRID A.SU-CALI AV0015 <text:s/>16NOV 15:20 16NOV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6.08" calcext:value-type="float">
            <text:p>1.136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6.08" calcext:value-type="float">
            <text:p>1.136,0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21 - ASESORIA JURIDICAPAX: FERNANDEZ FERNANDEZ/DELIA MRS BILL:2643861763GRAN CANARIA-LANZAROTE NT0572 14DEC 18:15 14DEC 19:00 - ASESORIA JURIDICAPAX: FERNANDEZ FERNANDEZ/DELIA MRS BILL</text:p>
          </table:table-cell>
          <table:table-cell table:style-name="ce2" office:value-type="string" calcext:value-type="string">
            <text:p>920.231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.1" calcext:value-type="float">
            <text:p>3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.1" calcext:value-type="float">
            <text:p>3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22 - FAC. A/A/003692/23 DPTO AGRICULTURA Y GANADERIAPAX: GARRIDO MARTIN/ANA MARIA MRS BILL:2643897773GRAN CANARIA-LANZAROTE NT0560 14DEC 17:00 14DEC 17:45 - DPTO AGRICULTURA Y GANADERIA</text:p>
          </table:table-cell>
          <table:table-cell table:style-name="ce2" office:value-type="string" calcext:value-type="string">
            <text:p>410.231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23 - FACT A/A/003805/23 <text:s/>ESCUELA DE TURISMOPAX: CRESPO FONTES/EVA MARIA MRS BILL:2643667749LANZAROTE-GRAN CANARI NT0509 <text:s/>13DEC 09:30 13DEC 10:15 GRAN CANARI-LANZAROTE NT0572 <text:s/>13DEC 18:1</text:p>
          </table:table-cell>
          <table:table-cell table:style-name="ce2" office:value-type="string" calcext:value-type="string">
            <text:p>320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24 - FAC. A/A/003169/23 -PAX: BETANCORT COLL/JUAN MANUEL MR BILL:2642699654LANZAROTE-TENERIFE NO NT0461 <text:s/>06NOV 18:10 06NOV 19:00 TENERIFE NO-LANZAROTE NT0416 <text:s/>08NOV 10:00 08NOV 10:50 - P</text:p>
          </table:table-cell>
          <table:table-cell table:style-name="ce2" office:value-type="string" calcext:value-type="string">
            <text:p>4331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.04" calcext:value-type="float">
            <text:p>19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.04" calcext:value-type="float">
            <text:p>19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5 - FRA,Emit-/235037,BILLETES DE AVIÓN ACE-TFN-ACE, A NOMBRE DE MARIA ASCENSIÓN TOLEDO HERNANDEZ, PARA EL DÍA 19/10/2023-AREA DE EDUCACIÓN - Factura emitida al amparo de lo previsto en l</text:p>
          </table:table-cell>
          <table:table-cell table:style-name="ce2" office:value-type="string" calcext:value-type="string">
            <text:p>2310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" calcext:value-type="float">
            <text:p>6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" calcext:value-type="float">
            <text:p>6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6 - FAC. Emit-/235443- BILLETES DE AVIÓN ACE-TFN,TFN-ACE, A NOMBRE DE LOS SEÑORES: RUIMAN DUARTE TAVIO Y CINTHIA AROA REVELO BETANCORT, PARA ELD ÍA 26/10/2023 Y ALQUILER DE AUTO 1 DÍA-AR</text:p>
          </table:table-cell>
          <table:table-cell table:style-name="ce2" office:value-type="string" calcext:value-type="string">
            <text:p>1707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.5" calcext:value-type="float">
            <text:p>8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.5" calcext:value-type="float">
            <text:p>8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6 - FAC. Emit-/235443- BILLETES DE AVIÓN ACE-TFN,TFN-ACE, A NOMBRE DE LOS SEÑORES: RUIMAN DUARTE TAVIO Y CINTHIA AROA REVELO BETANCORT, PARA ELD ÍA 26/10/2023 Y ALQUILER DE AUTO 1 DÍA-AR</text:p>
          </table:table-cell>
          <table:table-cell table:style-name="ce2" office:value-type="string" calcext:value-type="string">
            <text:p>1707.231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.5" calcext:value-type="float">
            <text:p>8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.5" calcext:value-type="float">
            <text:p>8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7 - FACT Emit-/235044 <text:s/>BILLETES DE AVIÓN ACE-LPA, LPA-ACE, A NOMBRE DE VICENTE ISIDORO JIMENEZ PEREZ, PARA EL DÍA 04/10/2023 - Factura emitida al amparo de lo previsto en la D.A.4-4 del</text:p>
          </table:table-cell>
          <table:table-cell table:style-name="ce2" office:value-type="string" calcext:value-type="string">
            <text:p>4331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" calcext:value-type="float">
            <text:p>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" calcext:value-type="float">
            <text:p>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8 - FRA,Emit-/235978,BILLETES DE AVIÓN ACE-LPA, LPA-ACE, A NOMBRE DEL SEÑOR JACOBO MEDINA GONZALEZ, PARA EL DÍA 23/11/2023-AREA DE VICEPRESIDENCIA - Factura emitida al amparo de lo previ</text:p>
          </table:table-cell>
          <table:table-cell table:style-name="ce2" office:value-type="string" calcext:value-type="string">
            <text:p>920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9 - FRA,Emit-/236154,BILLETES DE AVIÓN TFN-ACE,ACE-TFN, A NOMMBRE DE LAS SEÑORAS: MARIA ROSALBA GARCIA HERNANDEZ Y MARIA TERESA PENA CRUZ, PARA EL DÍA 30/11/2023, MÁS BILLETES DE AVIÓN L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.12" calcext:value-type="float">
            <text:p>335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.12" calcext:value-type="float">
            <text:p>335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0 - FAC. Emit-/232774- BILLETE DE AVIÓN LPA-ACE, A NOMBRE DE NIEVES MARIA RODRIGUEZ RIVERA, PARA EL DÍA 30/06/2023, MÁS BILLETE ACE-LPA, PARA EL DÍA 03/07/2023, MÁS BILLETE TFN-ACE, A NO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8" calcext:value-type="float">
            <text:p>1.3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8" calcext:value-type="float">
            <text:p>1.3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1 - FACT Emit-/236205 <text:s/>BILLETES DE AVIÓN ACE-TFN, <text:s/>A NOMBRE DE LOS SEÑORES: CINTHIA AROA REVELO BETANCORT Y JESUS ALEXANDER MACHIN TAVIO, PARA EL DÍA 04/12/2023, MÁS BILLETES DE AVIÓN TF</text:p>
          </table:table-cell>
          <table:table-cell table:style-name="ce2" office:value-type="string" calcext:value-type="string">
            <text:p>4332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4.86" calcext:value-type="float">
            <text:p>494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4.86" calcext:value-type="float">
            <text:p>494,8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2 - FRA,Emit-/235663,BILLETES DE AVIÓN ACE-LPA,LPA-ACE, A NOMBRE DE LA SEÑORA GLADYS ACUNA MACHIN, PARA EL DÍA 09/11/2023 - Factura emitida al amparo de lo previsto en la D.A.4-4 del R.D</text:p>
          </table:table-cell>
          <table:table-cell table:style-name="ce2" office:value-type="string" calcext:value-type="string">
            <text:p>912.231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3 - FAC. Emit-/235816BILLETES DE AVIÓN ACE-LPA, A NOMBRE DE LAS SEÑORAS: DIANA PADRON ALONSO Y ALICIA PARDILLA RAMOS, PARA EL DÍA 21/12/2023, BILLETE DE AVIÓN LPA-ACE, A NOMBRE DE ALICIA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0.88" calcext:value-type="float">
            <text:p>82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0.88" calcext:value-type="float">
            <text:p>82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4 - FRA,Emit-/236337,BILLETE DE AVIÓN ACE-LPA, A NOMBRE DE MARIA ASCENSIÓN TOLEDO HERNANDEZ, PARA EL DÍA 29/11/2023 - Factura emitida al amparo de lo previsto en la D.A.4-4 del R.D.1619/</text:p>
          </table:table-cell>
          <table:table-cell table:style-name="ce2" office:value-type="string" calcext:value-type="string">
            <text:p>320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84" calcext:value-type="float">
            <text:p>25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84" calcext:value-type="float">
            <text:p>25,8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5 - FAC. Emit-/235814 - BILLETE DE AVIÓN ACE-LPA, A NOMBRE DE ANDREA SABINE HANSEN, PARA EL DÍA 07/11/2023, MÁS BILLETES DE AVIÓN LPA-ACE, A NOMBRE DE LAS SEÑORAS: CRISTINA CANINO QUIJAD</text:p>
          </table:table-cell>
          <table:table-cell table:style-name="ce2" office:value-type="string" calcext:value-type="string">
            <text:p>1707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8" calcext:value-type="float">
            <text:p>1.30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8" calcext:value-type="float">
            <text:p>1.30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6 - FRA,2023-/7180,servicios PARA EL DESARROLLO DE SOFTWARE Y LA GESTIÓN DE LA CONVOCATORIA DE SUBVENCIONES A PROYECTOS CULTURALES 2021 DEL CABILDO DE LANZAROTE. IMPORTE TOTAL - NUMERO D</text:p>
          </table:table-cell>
          <table:table-cell table:style-name="ce2" office:value-type="string" calcext:value-type="string">
            <text:p>334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00" calcext:value-type="float">
            <text:p>10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00" calcext:value-type="float">
            <text:p>10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37 - FRA,SA19-44473-1,Conexión de alarmas con CRA, Servicio de acuda, Mantenimiento correctivy Deteccion de intrusion durante el año 2019 Red Tributaria Insular - NUMERO DE FAC.: SA19-</text:p>
          </table:table-cell>
          <table:table-cell table:style-name="ce2" office:value-type="string" calcext:value-type="string">
            <text:p>932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4.57" calcext:value-type="float">
            <text:p>1.954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4.57" calcext:value-type="float">
            <text:p>1.954,5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number-columns-repeated="2"/>
          <table:table-cell table:style-name="ce5" table:number-columns-repeated="6"/>
        </table:table-row>
        <table:table-row table:style-name="ro1" table:number-rows-repeated="104780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loria Rodriguez Hernandez</meta:initial-creator>
    <meta:creation-date>2025-04-09T14:05:10</meta:creation-date>
    <dc:creator>Gloria Rodriguez Hernandez</dc:creator>
    <dc:date>2025-04-09T14:40:29</dc:date>
    <meta:document-statistic meta:table-count="1" meta:cell-count="5419" meta:object-count="0"/>
    <meta:generator>LibreOffice/24.8.6.2$Windows_X86_64 LibreOffice_project/6d98ba145e9a8a39fc57bcc76981d1fb1316c60c</meta:generator>
  </office:meta>
</office:document-meta>
</file>