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0.442cm"/>
    </style:style>
    <style:style style:name="co2" style:family="table-column">
      <style:table-column-properties fo:break-before="auto" style:column-width="4.949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5.452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number-columns-repeated="16376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622.9" calcext:value-type="float">
            <text:p>62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22.9" calcext:value-type="float">
            <text:p>62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5" office:value-type="float" office:value="808.47" calcext:value-type="float">
            <text:p>808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47" calcext:value-type="float">
            <text:p>8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82.23" calcext:value-type="float">
            <text:p>28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2.23" calcext:value-type="float">
            <text:p>28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344.93" calcext:value-type="float">
            <text:p>344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4.93" calcext:value-type="float">
            <text:p>344,9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64.06" calcext:value-type="float">
            <text:p>464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4.06" calcext:value-type="float">
            <text:p>46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68.56" calcext:value-type="float">
            <text:p>568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56" calcext:value-type="float">
            <text:p>568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50.71" calcext:value-type="float">
            <text:p>85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50.71" calcext:value-type="float">
            <text:p>85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52.48" calcext:value-type="float">
            <text:p>752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48" calcext:value-type="float">
            <text:p>75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08.91" calcext:value-type="float">
            <text:p>80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08.91" calcext:value-type="float">
            <text:p>80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20.49" calcext:value-type="float">
            <text:p>520,4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0.49" calcext:value-type="float">
            <text:p>52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70.33" calcext:value-type="float">
            <text:p>470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0.33" calcext:value-type="float">
            <text:p>47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01.36" calcext:value-type="float">
            <text:p>401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1.36" calcext:value-type="float">
            <text:p>40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83.21" calcext:value-type="float">
            <text:p>583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3.21" calcext:value-type="float">
            <text:p>583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73.4" calcext:value-type="float">
            <text:p>773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3.4" calcext:value-type="float">
            <text:p>7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56.04" calcext:value-type="float">
            <text:p>55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56.04" calcext:value-type="float">
            <text:p>55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3.18" calcext:value-type="float">
            <text:p>443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3.18" calcext:value-type="float">
            <text:p>443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445.27" calcext:value-type="float">
            <text:p>445,2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5.27" calcext:value-type="float">
            <text:p>445,2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3.37" calcext:value-type="float">
            <text:p>63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3.37" calcext:value-type="float">
            <text:p>633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539.32" calcext:value-type="float">
            <text:p>53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9.32" calcext:value-type="float">
            <text:p>53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29.83" calcext:value-type="float">
            <text:p>829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9.83" calcext:value-type="float">
            <text:p>829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639.64" calcext:value-type="float">
            <text:p>639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9.64" calcext:value-type="float">
            <text:p>6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739.96" calcext:value-type="float">
            <text:p>739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39.96" calcext:value-type="float">
            <text:p>739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848.64" calcext:value-type="float">
            <text:p>848,6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8.64" calcext:value-type="float">
            <text:p>848,6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902.98" calcext:value-type="float">
            <text:p>902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02.98" calcext:value-type="float">
            <text:p>902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5" office:value-type="float" office:value="2700.38" calcext:value-type="float">
            <text:p>2.700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00.38" calcext:value-type="float">
            <text:p>2.700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5" office:value-type="float" office:value="342.4" calcext:value-type="float">
            <text:p>34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42.4" calcext:value-type="float">
            <text:p>34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830.4" calcext:value-type="float">
            <text:p>830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30.4" calcext:value-type="float">
            <text:p>830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8 - FRA,04687000047222F,PERIODO FACTURACIÓN: 01/03/2022 - 31/03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375.17" calcext:value-type="float">
            <text:p>13.375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75.17" calcext:value-type="float">
            <text:p>13.375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69 - FRA,04687000047322F,PERIODO FACTURACIÓN: 01/04/2022 - 30/04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139.11" calcext:value-type="float">
            <text:p>13.139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139.11" calcext:value-type="float">
            <text:p>13.139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0 - FRA,04687000047422F,PERIODO FACTURACIÓN: 01/05/2022 - 31/05/2022,REVISIÓN DE PRE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851.3" calcext:value-type="float">
            <text:p>13.851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851.3" calcext:value-type="float">
            <text:p>13.85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79 - FRA,046870000524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791.12" calcext:value-type="float">
            <text:p>13.791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91.12" calcext:value-type="float">
            <text:p>13.791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2 - FAC 04687000052522F - PERIODO FACTURACIÓN: 01/07/2022 - 31/07/2022--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742.44" calcext:value-type="float">
            <text:p>72.74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742.44" calcext:value-type="float">
            <text:p>72.74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3 - FAC. 04687000052622F - POR LOS SERVICIOS DE GESTIÓN DEL CENTRO SOCIO-PERIODO FACTURACIÓN: 01/08/2022 - 31/08/2022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2148.17" calcext:value-type="float">
            <text:p>72.148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148.17" calcext:value-type="float">
            <text:p>72.14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4 - FAC.04687000052722F- PERIODO FACTURACIÓN: 01/09/2022 - 30/09/2022- POR LOS SERVICIOS DE GESTIÓN DEL CENTRO SOCIO-SANITARIO SAN ROQUE EN EL MUNICIPIO DE TINAJOPLAZA RESIDENCIA OCUPAD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70014.29" calcext:value-type="float">
            <text:p>70.014,2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0014.29" calcext:value-type="float">
            <text:p>70.014,2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85 - FAC. 04687000052822F PERIODO FACTURACIÓN: 01/07/2022 - 31/07/2022</text:p>
            <text:p>- 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391.28" calcext:value-type="float">
            <text:p>14.391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391.28" calcext:value-type="float">
            <text:p>14.39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2000008186 - FAC. 04687000052922F - PERIODO FACTURACIÓN: 01/08/2022 - 31/08/2022</text:p>
            <text:p>IMPORTE CORRESPONDIENTE A LA REVISIÓN DE PRECIOS POR LOS SERVICIOS DE GESTIÓN DEL CENTRO SOCIO-SANITARIO SAN ROQU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282.68" calcext:value-type="float">
            <text:p>14.282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282.68" calcext:value-type="float">
            <text:p>14.282,6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7 - FAC. 04687000053022F-PERIODO FACTURACIÓN: 01/09/2022 - 30/09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953.53" calcext:value-type="float">
            <text:p>13.953,5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953.53" calcext:value-type="float">
            <text:p>13.953,5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88 - FRA,04687000053222F,IMPORTE CORRESPONDIENTE A LA REVISIÓN DE PRECIOS POR LOS SERVICIOS DE GESTIÓN DEL CENTRO SOCIO-SANITARIO SAN ROQUE EN EL MUNICIPIO DE TINAJOPLAZA RESIDENCIA OCUPA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4035.92" calcext:value-type="float">
            <text:p>14.035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35.92" calcext:value-type="float">
            <text:p>14.035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0 - FACT 04687000058622F <text:s/>PERIODO FACTURACIÓN: 01/11/2022 - 30/11/2022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13693.38" calcext:value-type="float">
            <text:p>13.693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93.38" calcext:value-type="float">
            <text:p>13.693,3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2 - FAC.04687000063322F- PERIODO FACTURACIÓN: 01/12/2022 - 15/12/2022- IMPORTE CORRESPONDIENTE A LA REVISIÓN DE PRECIOS POR LOS SERVICIOS DE GESTIÓN DEL CENTRO SOCIO-SANITARIO SAN ROQUE</text:p>
          </table:table-cell>
          <table:table-cell table:style-name="ce2" office:value-type="string" calcext:value-type="string">
            <text:p>2313.2279903</text:p>
          </table:table-cell>
          <table:table-cell table:style-name="ce5" office:value-type="float" office:value="6710.94" calcext:value-type="float">
            <text:p>6.71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10.94" calcext:value-type="float">
            <text:p>6.71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5 - FAC.F- 10/06-RESIDENCIA DI ( 5 PLAZAS) DIF. COSTE PLAZA DEL SERVICIO OCTUBRE 2022 / RESIDENCIA DI NTP (25 PLAZAS) DIF. COSTE PLAZA DEL SERVICIO OCTUBRE <text:s/>2022 - NUMERO DE FAC.: F- 10/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4908.24" calcext:value-type="float">
            <text:p>14.908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08.24" calcext:value-type="float">
            <text:p>14.908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6 - FAC. F- 10/07- HOGARES FUNCIONAL DI- DIF. COSTE PLAZA DEL SERVICIO OCTUBRE <text:s/>2022 - NUMERO DE FAC.: F- 10/07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7569.32" calcext:value-type="float">
            <text:p>17.569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69.32" calcext:value-type="float">
            <text:p>17.56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7 - FRA,F- 11/07,RESIDENCIA DI (5 PLAZAS) DIF. COSTE PLAZA <text:s/>DEL SERVICIO NOVIEMBRE 2022 / RESIDENCIA DI NTP (25 PLAZAS) DIF. COSTE PLAZA DEL SERVICIO NOVIEMBRE <text:s/>2022 - NUMERO DE FAC.: F-</text:p>
          </table:table-cell>
          <table:table-cell table:style-name="ce2" office:value-type="string" calcext:value-type="string">
            <text:p>2313.2279909</text:p>
          </table:table-cell>
          <table:table-cell table:style-name="ce5" office:value-type="float" office:value="11974.75" calcext:value-type="float">
            <text:p>11.974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74.75" calcext:value-type="float">
            <text:p>11.974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2000008198 - FRA,F- 11/08,HOGARES FUNCIONAL DI- DIF. COSTE PLAZA DEL SERVICIO NOVIEMBRE <text:s/>2022 - NUMERO DE FAC.: F- 11/08 DE FECHA OPERACION: 31/12/2022</text:p>
          </table:table-cell>
          <table:table-cell table:style-name="ce2" office:value-type="string" calcext:value-type="string">
            <text:p>2313.2279910</text:p>
          </table:table-cell>
          <table:table-cell table:style-name="ce5" office:value-type="float" office:value="18353.02" calcext:value-type="float">
            <text:p>18.353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353.02" calcext:value-type="float">
            <text:p>18.353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2 - FAC. 01/709- EXPEDIENTE 1068/223. LIMPIEZA EN LA OFICINA DE MEDIOAMBIENTE DE LA ISLA DE LA GRACIOSA . 07/07/2023 / LIMPIEZA 14/07/2023 / LIMPIEZA 21/07/203 / LIMPIEZA EL 28/07/2023 /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3 - FAC. 1137/1137- Expte. 1068/2023. Limpieza el 07/11, 3 horas / Limpieza el 14/11, 3 horas / limpieza el 21/11, 3 horas / Limpieza el 28/11, 3 horas / Traslado el dia 07/11 / Traslado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4 - FRA,808/808,Servicio limpieza oficina medioambiental en la Isla La Graciosa. Expte. 1068/2023. limpieza el 04/08/2023 / limpieza 11/08 / Limpieza 25/08 / Traslado 04/08 / Traslado 11</text:p>
          </table:table-cell>
          <table:table-cell table:style-name="ce2" office:value-type="string" calcext:value-type="string">
            <text:p>1701.22700</text:p>
          </table:table-cell>
          <table:table-cell table:style-name="ce5" office:value-type="float" office:value="295.32" calcext:value-type="float">
            <text:p>295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5.32" calcext:value-type="float">
            <text:p>295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5 - FRA,843/01843,Expte. 13217/2023. Servicio de limpieza de excrementos de Palomas en el intercanbiador de Arrecife. Relaizado con un camión y dos operarios con hidrolimpiadora. El 21/0</text:p>
          </table:table-cell>
          <table:table-cell table:style-name="ce2" office:value-type="string" calcext:value-type="string">
            <text:p>920.22700</text:p>
          </table:table-cell>
          <table:table-cell table:style-name="ce5" office:value-type="float" office:value="695.5" calcext:value-type="float">
            <text:p>6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95.5" calcext:value-type="float">
            <text:p>6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6 - FAC. 16947-S/ALBARÁN ADJUNTO -3M CINTA DOBLE CARA ESPUMA 9515W 33X19 / TOLDO AZUL 6X10 METROS / REMACHE <text:s/>ALUMI ALA EXTRANACHA 4.8X16 / TORNILLO ZN C/Plana 7504P 4.8X32 / ARANDELA ZN</text:p>
          </table:table-cell>
          <table:table-cell table:style-name="ce2" office:value-type="string" calcext:value-type="string">
            <text:p>342.22111</text:p>
          </table:table-cell>
          <table:table-cell table:style-name="ce5" office:value-type="float" office:value="1332.46" calcext:value-type="float">
            <text:p>1.332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32.46" calcext:value-type="float">
            <text:p>1.332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7 - FRA,F-RO23-031,presentación factura.Grabación y edición - NUMERO DE FAC.: F-RO23-031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2621.5" calcext:value-type="float">
            <text:p>2.621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21.5" calcext:value-type="float">
            <text:p>2.62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8 - FAC Emit-/2300220 - <text:s/>GEOPARQUE .Evento HARÍA TITÁN 2023 / CAMISETA 100% FULL PRINT MANGA CORTA / BOLSA CORREDOR 100% FULL PRINT / BRAGA TUBULAR 100 % FULL PRINT *Sin embolsar - NUMER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4982.39" calcext:value-type="float">
            <text:p>4.982,3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82.39" calcext:value-type="float">
            <text:p>4.982,3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49 - FAC.2023/71 - 50% Honorarios profesionales según presupuesto 29/5/2023 - Honorarios por estudio de antecedentes y preparación de recurso de casación contra Sentencia 133/2023 de 13 d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7490" calcext:value-type="float">
            <text:p>7.4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490" calcext:value-type="float">
            <text:p>7.4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0 - FAC. 2023/81- Honorarios profesionales por la defensa jurídica de la corporación en el procedimiento de derechos fundamentales 36/2022 seguido ante el Juzgado de lo Contencioso Admin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9630" calcext:value-type="float">
            <text:p>9.6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0" calcext:value-type="float">
            <text:p>9.6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1 - FRA,Emit-/426,SERVICIO DE SEGURIDAD EN CENTRO INSULAR DE DEPORTES NAUTICOS.MES DE NOVIEMBRE DE 2023.EXPDTE 2/2023000006258 - NUMERO DE FAC.: Emit-/426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1027.2" calcext:value-type="float">
            <text:p>1.027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27.2" calcext:value-type="float">
            <text:p>1.02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2 - FRA,Emit-/423,SERVICIO DE SEGURIDAD EN CENTRO INSULAR DE DEPORTES NAUTICOS,DIAS 4,5,6,26 Y 27 DE OCTUBRE DE 2023.Nº EXPDTE 2/2023000006258 - NUMERO DE FAC.: Emit-/423 DE FECHA OPERAC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642" calcext:value-type="float">
            <text:p>64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2" calcext:value-type="float">
            <text:p>64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3 - FRA,Emit-/429,SERVICIO DE SEGURIDAD EN CENTRO INSULAR DE DEPORTE NAUTICOS.DURANTE EL MES DE DICIEMBRE DE 2023 - NUMERO DE FAC.: Emit-/429 DE FECHA OPERACION: 30/12/2023</text:p>
          </table:table-cell>
          <table:table-cell table:style-name="ce2" office:value-type="string" calcext:value-type="string">
            <text:p>341.22701</text:p>
          </table:table-cell>
          <table:table-cell table:style-name="ce5" office:value-type="float" office:value="385.2" calcext:value-type="float">
            <text:p>385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5.2" calcext:value-type="float">
            <text:p>38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4 - FACT NT/2216 <text:s/>Mencion en Agenda Cultural NT-Binter / Pagina Creatividad NT-Binter - https://www.revistabinter.com/revista/NT234.pdf - NUMERO DE FAC.: NT/2216 DE FECHA OPERACION: 30/1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984.85" calcext:value-type="float">
            <text:p>1.984,8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84.85" calcext:value-type="float">
            <text:p>1.984,8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5 - FRA,1/0732,Nº EXPEDIENTE 2/2023000007540 / LONA IMPRESA MOTIVO PORTAL DE BELEN CON PERFIL DE ALUMINIO EN PARED PARA LA DECORACION NAVIDEÑA DEL CABILDO DE LANZAROTE - NUMERO DE FAC.:</text:p>
          </table:table-cell>
          <table:table-cell table:style-name="ce2" office:value-type="string" calcext:value-type="string">
            <text:p>920.22199</text:p>
          </table:table-cell>
          <table:table-cell table:style-name="ce5" office:value-type="float" office:value="2057.61" calcext:value-type="float">
            <text:p>2.057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57.61" calcext:value-type="float">
            <text:p>2.057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6 - FACT Emit-/5 <text:s/>Dirección Jurídica Procedimiento Abreviado 93/2021 - NUMERO DE FAC.: Emit-/5 DE FECHA OPERACION: 30/12/2023</text:p>
          </table:table-cell>
          <table:table-cell table:style-name="ce2" office:value-type="string" calcext:value-type="string">
            <text:p>920.22604</text:p>
          </table:table-cell>
          <table:table-cell table:style-name="ce5" office:value-type="float" office:value="3210" calcext:value-type="float">
            <text:p>3.2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10" calcext:value-type="float">
            <text:p>3.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7 - FACT 230190 <text:s/>Albarán nº11151 emitido el 04/12/2019 según propuesta de gastos adjunta nº20190000004127 de fecha 12/11/19 (Área de Bienestar Social) Exp. 21843/2019. Adquisición de abo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195" calcext:value-type="float">
            <text:p>19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5" calcext:value-type="float">
            <text:p>19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8 - FACT 230191 <text:s/>Albarán nº13583 emitido el 31/12/21 según propuesta adjunta nº 20210000003008 (Área Bienestar Social) Expte. 21020/2021. Adquisición de semillas variadas para el Taller</text:p>
          </table:table-cell>
          <table:table-cell table:style-name="ce2" office:value-type="string" calcext:value-type="string">
            <text:p>2310.22199</text:p>
          </table:table-cell>
          <table:table-cell table:style-name="ce5" office:value-type="float" office:value="261" calcext:value-type="float">
            <text:p>261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61" calcext:value-type="float">
            <text:p>2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59 - FRA,T 160668/2022,ALMUERZO PRESIDENCIA 23/05/2022 - NUMERO DE FAC.: T 160668/2022 DE FECHA OPERACION: 30/12/2023</text:p>
          </table:table-cell>
          <table:table-cell table:style-name="ce2" office:value-type="string" calcext:value-type="string">
            <text:p>912.22601</text:p>
          </table:table-cell>
          <table:table-cell table:style-name="ce5" office:value-type="float" office:value="218.9" calcext:value-type="float">
            <text:p>218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8.9" calcext:value-type="float">
            <text:p>2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0 - FAC. Emit-/29 <text:s/>CINE DOCUMENTAL: 2 Jornadas de documentales de sur, Traducción, Subtítulos, Canon de proyección, 2500W de sonido+trípodes, Microfonía, 1 persona para el control de acc</text:p>
          </table:table-cell>
          <table:table-cell table:style-name="ce2" office:value-type="string" calcext:value-type="string">
            <text:p>337.22799</text:p>
          </table:table-cell>
          <table:table-cell table:style-name="ce5" office:value-type="float" office:value="23786.1" calcext:value-type="float">
            <text:p>23.786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786.1" calcext:value-type="float">
            <text:p>23.786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1 - FACT 0. 2023 -1791 <text:s/>Presentación de factura por servicios radiológicos a la Unidad de Atención de Adicciones. - NUMERO DE FAC.: 0. 2023 -179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840" calcext:value-type="float">
            <text:p>84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0" calcext:value-type="float">
            <text:p>8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631.86" calcext:value-type="float">
            <text:p>631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1.86" calcext:value-type="float">
            <text:p>6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2 - FAC. 03237000002323F SERVICIO DE LIMPIEZA DEL SERVICIO INSULAR DE DEPORTES Y JUVENTUD (LOTE 2)BLAS CABRERA / SERVICIO DE LIMPIEZA DEL SERVICIO INSULAR DE DEPORTES Y JUVENTUD (LOTE 2)</text:p>
          </table:table-cell>
          <table:table-cell table:style-name="ce2" office:value-type="string" calcext:value-type="string">
            <text:p>342.22700</text:p>
          </table:table-cell>
          <table:table-cell table:style-name="ce5" office:value-type="float" office:value="17532.97" calcext:value-type="float">
            <text:p>17.532,9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532.97" calcext:value-type="float">
            <text:p>17.532,9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3.22700</text:p>
          </table:table-cell>
          <table:table-cell table:style-name="ce5" office:value-type="float" office:value="917.3" calcext:value-type="float">
            <text:p>917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17.3" calcext:value-type="float">
            <text:p>91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1705.22700</text:p>
          </table:table-cell>
          <table:table-cell table:style-name="ce5" office:value-type="float" office:value="1695.6" calcext:value-type="float">
            <text:p>1.695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95.6" calcext:value-type="float">
            <text:p>1.69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9263.22700</text:p>
          </table:table-cell>
          <table:table-cell table:style-name="ce5" office:value-type="float" office:value="1850.51" calcext:value-type="float">
            <text:p>1.850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50.51" calcext:value-type="float">
            <text:p>1.85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310.22700</text:p>
          </table:table-cell>
          <table:table-cell table:style-name="ce5" office:value-type="float" office:value="7299.1" calcext:value-type="float">
            <text:p>7.299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99.1" calcext:value-type="float">
            <text:p>7.29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53.22700</text:p>
          </table:table-cell>
          <table:table-cell table:style-name="ce5" office:value-type="float" office:value="1522.61" calcext:value-type="float">
            <text:p>1.522,6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22.61" calcext:value-type="float">
            <text:p>1.522,6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21.22700</text:p>
          </table:table-cell>
          <table:table-cell table:style-name="ce5" office:value-type="float" office:value="8720.86" calcext:value-type="float">
            <text:p>8.720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20.86" calcext:value-type="float">
            <text:p>8.720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30.22700</text:p>
          </table:table-cell>
          <table:table-cell table:style-name="ce5" office:value-type="float" office:value="1921.4" calcext:value-type="float">
            <text:p>1.921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21.4" calcext:value-type="float">
            <text:p>1.92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911.22700</text:p>
          </table:table-cell>
          <table:table-cell table:style-name="ce5" office:value-type="float" office:value="155.98" calcext:value-type="float">
            <text:p>155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5.98" calcext:value-type="float">
            <text:p>155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241.22700</text:p>
          </table:table-cell>
          <table:table-cell table:style-name="ce5" office:value-type="float" office:value="795.5" calcext:value-type="float">
            <text:p>795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95.5" calcext:value-type="float">
            <text:p>795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10.22700</text:p>
          </table:table-cell>
          <table:table-cell table:style-name="ce5" office:value-type="float" office:value="1042.23" calcext:value-type="float">
            <text:p>1.042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2.23" calcext:value-type="float">
            <text:p>1.04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442.22700</text:p>
          </table:table-cell>
          <table:table-cell table:style-name="ce5" office:value-type="float" office:value="1805.07" calcext:value-type="float">
            <text:p>1.805,0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05.07" calcext:value-type="float">
            <text:p>1.80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3 - FAC. 03237000002423F SERVICIO DE LIMPIEZA DE OTRAS ÁREAS (LOTE 3)BIBLIOTECA / SERVICIO DE LIMPIEZA DE OTRAS ÁREAS (LOTE 3)BIBLIOTECA (ADICIONAL) / SERVICIO DE LIMPIEZA DE OTRAS ÁREAS</text:p>
          </table:table-cell>
          <table:table-cell table:style-name="ce2" office:value-type="string" calcext:value-type="string">
            <text:p>324.22700</text:p>
          </table:table-cell>
          <table:table-cell table:style-name="ce5" office:value-type="float" office:value="2382.31" calcext:value-type="float">
            <text:p>2.382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82.31" calcext:value-type="float">
            <text:p>2.382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4 - FRA,286/000523000128,TXT -Ref: 718003205-318007816 Fecha Ref: 13/03/2023. URP - URP - NUMERO DE FAC.: 286/000523000128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7.01" calcext:value-type="float">
            <text:p>47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.01" calcext:value-type="float">
            <text:p>47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5 - FRA,286/000523000126,TXT -Ref: 718002808-318006804 Fecha Ref: 13/03/2023. REC. ALOJATIVO - REC. ALOJATIVO - NUMERO DE FAC.: 286/000523000126 DE FECHA OPERACION: 30/12/2023</text:p>
          </table:table-cell>
          <table:table-cell table:style-name="ce2" office:value-type="string" calcext:value-type="string">
            <text:p>2312.22105</text:p>
          </table:table-cell>
          <table:table-cell table:style-name="ce5" office:value-type="float" office:value="159.52" calcext:value-type="float">
            <text:p>159,5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9.52" calcext:value-type="float">
            <text:p>15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6 - FRA,286/000523000124,SUM.DE ALIMENTACIÓN.TXT.Ref: 715006817-315019400 Fecha Ref: 13/03/2023. - NUMERO DE FAC.: 286/000523000124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17.73" calcext:value-type="float">
            <text:p>17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.73" calcext:value-type="float">
            <text:p>1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7 - FRA,286/000523000127,TXT -Ref: 718003204-318007814 Fecha Ref: 13/03/2023. C. DE DIA ZONZAMAS - C. DE DIA ZONZAMAS - NUMERO DE FAC.: 286/000523000127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526.46" calcext:value-type="float">
            <text:p>526,4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6.46" calcext:value-type="float">
            <text:p>526,4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8 - FRA,286/000523000129,TXT -Ref: 718003215-318007839 Fecha Ref: 13/03/2023. C. DE DIA ZONZAMAS - C. DE DIA ZONZAMAS - NUMERO DE FAC.: 286/000523000129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7.78" calcext:value-type="float">
            <text:p>7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78" calcext:value-type="float">
            <text:p>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69 - FRA,286/000523000123,TXT -Ref: 714013343-314036966 Fecha Ref: 13/03/2023.. COM. TERAPEUTICA - COM. TERAPEUTICA - NUMERO DE FAC.: 286/00052300012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425.8" calcext:value-type="float">
            <text:p>425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5.8" calcext:value-type="float">
            <text:p>425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0 - FRA,286/523000304,TXT - F. 721001270 - F. 721001270 - NUMERO DE FAC.: 286/523000304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8.65" calcext:value-type="float">
            <text:p>8,6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.65" calcext:value-type="float">
            <text:p>8,6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1 - FRA,286/523000303,TXT - F. 720012451 - F. 720012451 - NUMERO DE FAC.: 286/523000303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233.48" calcext:value-type="float">
            <text:p>233,4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3.48" calcext:value-type="float">
            <text:p>23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2 - FRA,286/000523000125,TXT. Ref: 718002807-318006803 Fecha Ref: 13/03/2023- URPS-JUL. SANT. - URPS-JUL. SANT. - NUMERO DE FAC.: 286/000523000125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190.23" calcext:value-type="float">
            <text:p>190,2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0.23" calcext:value-type="float">
            <text:p>190,2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3 - FRA,286/000523000130,TXT -Ref: 718003028-318074445 Fecha Ref: 13/03/2023. COM. TERAPEUTICA - COM. TERAPEUTICA - NUMERO DE FAC.: 286/000523000130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600.91" calcext:value-type="float">
            <text:p>600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00.91" calcext:value-type="float">
            <text:p>60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4 - FRA,286/523000305,TXT - F. 721001293 - F. 721001293 - NUMERO DE FAC.: 286/523000305 DE FECHA OPERACION: 30/12/2023</text:p>
          </table:table-cell>
          <table:table-cell table:style-name="ce2" office:value-type="string" calcext:value-type="string">
            <text:p>2310.22105</text:p>
          </table:table-cell>
          <table:table-cell table:style-name="ce5" office:value-type="float" office:value="161.94" calcext:value-type="float">
            <text:p>16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1.94" calcext:value-type="float">
            <text:p>1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675 - FRA,L23/185,SERVICIOS TRASLADOS USUARIOS DE ADISLAN</text:p>
            <text:p>17-11-23 40 TAHICHE, ADISLAN - REPARTO USUARIOS ARRECIFE20-11-23 40 TAHICHE, DISLAN - VARIAS PARADAS EN ACE- 200,00</text:p>
            <text:p>ADISLAN - UN</text:p>
          </table:table-cell>
          <table:table-cell table:style-name="ce2" office:value-type="string" calcext:value-type="string">
            <text:p>2313.223</text:p>
          </table:table-cell>
          <table:table-cell table:style-name="ce5" office:value-type="float" office:value="428" calcext:value-type="float">
            <text:p>42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28" calcext:value-type="float">
            <text:p>4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6 - FRA,21CO/074485,SUSCRIPCIÓN DIGITAL ILIMITADA ANUAL. Fecha Inicio 05/07/2021 - Fecha Fin 04/07/2022 Tipo de acceso por IP - NUMERO DE FAC.: 21CO/074485 DE FECHA OPERACION: 30/12/2023</text:p>
          </table:table-cell>
          <table:table-cell table:style-name="ce2" office:value-type="string" calcext:value-type="string">
            <text:p>3321.22001</text:p>
          </table:table-cell>
          <table:table-cell table:style-name="ce5" office:value-type="float" office:value="480" calcext:value-type="float">
            <text:p>48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80" calcext:value-type="float">
            <text:p>4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7 - FRA,21-/238,Servicio de Consultoría y Asistencia Técnica Integral en materia de contratación Pública y base de licitación de contratos de servicios, obras y suministros al Excmo. Cab</text:p>
          </table:table-cell>
          <table:table-cell table:style-name="ce2" office:value-type="string" calcext:value-type="string">
            <text:p>920.22706</text:p>
          </table:table-cell>
          <table:table-cell table:style-name="ce5" office:value-type="float" office:value="1203.75" calcext:value-type="float">
            <text:p>1.203,7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03.75" calcext:value-type="float">
            <text:p>1.20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678 - FRA,Emit-/35162,PARED ALISTONADA TIPO CORPOREO -SALA PRESIDENCIA - RETENCIÓN para el cambio de imagén corporativa, se ha instalado el escudo y nombre del Cabildo de Lanzaroteen alu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370.5" calcext:value-type="float">
            <text:p>3.37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70.5" calcext:value-type="float">
            <text:p>3.37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79 - FACT <text:s text:c="2"/>0/20F04275 <text:s text:c="5"/>20F04275 - Encarggo explotación Museo Arqueológico 2018 - NUMERO DE FAC.: 0/20F04275 DE FECHA OPERACION: 30/12/2023</text:p>
          </table:table-cell>
          <table:table-cell table:style-name="ce2" office:value-type="string" calcext:value-type="string">
            <text:p>336.22799</text:p>
          </table:table-cell>
          <table:table-cell table:style-name="ce5" office:value-type="float" office:value="7123.5" calcext:value-type="float">
            <text:p>7.12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123.5" calcext:value-type="float">
            <text:p>7.1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0 - FACT E/23-00246 <text:s/>CUOTA EXTRA XIII PLENO FEMP 2023 - NUMERO DE FAC.: E/23-00246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1405.7" calcext:value-type="float">
            <text:p>1.405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05.7" calcext:value-type="float">
            <text:p>1.40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1 - FRA,RC/22-1673,CUOTA ASOCIADO FEMP 2022 - NUMERO DE FAC.: RC/22-1673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8772.22" calcext:value-type="float">
            <text:p>8.77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72.22" calcext:value-type="float">
            <text:p>8.772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2 - FACT RC/23-1675 <text:s/>CUOTA ASOCIADO FEMP 2023 - NUMERO DE FAC.: RC/23-1675 DE FECHA OPERACION: 30/12/2023</text:p>
          </table:table-cell>
          <table:table-cell table:style-name="ce2" office:value-type="string" calcext:value-type="string">
            <text:p>931.22699</text:p>
          </table:table-cell>
          <table:table-cell table:style-name="ce5" office:value-type="float" office:value="8793.44" calcext:value-type="float">
            <text:p>8.793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793.44" calcext:value-type="float">
            <text:p>8.79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3 - FACT 1000096 <text:s/>suministros JARDINERÍA - NUMERO DE FAC.: 1000096 DE FECHA OPERACION: 30/12/2023</text:p>
          </table:table-cell>
          <table:table-cell table:style-name="ce2" office:value-type="string" calcext:value-type="string">
            <text:p>410.22799</text:p>
          </table:table-cell>
          <table:table-cell table:style-name="ce5" office:value-type="float" office:value="599.3" calcext:value-type="float">
            <text:p>599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9.3" calcext:value-type="float">
            <text:p>59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4 - FACT 1121357. <text:s/>Facturación de Septiembre del 2021, de la Unidad de Rehabilitacion Psicosocial (URPS). - NUMERO DE FAC.: 1121357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68.4" calcext:value-type="float">
            <text:p>468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68.4" calcext:value-type="float">
            <text:p>4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5 - FACT 1117948. <text:s text:c="2"/>Facturación de Agosto del 2021, de la Unidad de Rehabilitacion Psicosocial (URPS). - NUMERO DE FAC.: 1117948. DE FECHA OPERACION: 30/12/2023</text:p>
          </table:table-cell>
          <table:table-cell table:style-name="ce2" office:value-type="string" calcext:value-type="string">
            <text:p>2313.22105</text:p>
          </table:table-cell>
          <table:table-cell table:style-name="ce5" office:value-type="float" office:value="402.4" calcext:value-type="float">
            <text:p>402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2.4" calcext:value-type="float">
            <text:p>40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6 - FRA,3230517031,Servicio de mantenimiento de limpie DICIEMBRE/2023 - Escuela Insular de Musica#Avda. Medular s/n#Arrecife - Lanzarote - NUMERO DE FAC.: 3230517031 DE FECHA OPERACION:</text:p>
          </table:table-cell>
          <table:table-cell table:style-name="ce2" office:value-type="string" calcext:value-type="string">
            <text:p>3261.22700</text:p>
          </table:table-cell>
          <table:table-cell table:style-name="ce5" office:value-type="float" office:value="4970.92" calcext:value-type="float">
            <text:p>4.970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70.92" calcext:value-type="float">
            <text:p>4.970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7 - FAC. N/1553- LIBRETA DE ACTAS 374 HOJAS - EXP. 19426/2023 / PEN DRIVE REF RIOT GRABADOS 16 GB IMPRESION - EXP. GESTIONA 19426/2023 - NUMERO DE FAC.: N/1553 DE FECHA OPERACION: 30/12/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3643.35" calcext:value-type="float">
            <text:p>3.643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43.35" calcext:value-type="float">
            <text:p>3.643,3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8 - FRA,Emit-/3290,AURICULAR PLANTRONIC CS540+HL10 - NUMERO DE FAC.: Emit-/3290 DE FECHA OPERACION: 30/12/2023</text:p>
          </table:table-cell>
          <table:table-cell table:style-name="ce2" office:value-type="string" calcext:value-type="string">
            <text:p>1702.62600</text:p>
          </table:table-cell>
          <table:table-cell table:style-name="ce5" office:value-type="float" office:value="212.82" calcext:value-type="float">
            <text:p>212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2.82" calcext:value-type="float">
            <text:p>212,8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89 - FAC. S/204 - S/DOCUMENTO ADJUNTO - FECHA 7/10/2023- *TRASLADO MONUMENTO Y REGRESO - NUMERO DE FAC.: S/204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2523.5" calcext:value-type="float">
            <text:p>2.52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23.5" calcext:value-type="float">
            <text:p>2.523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0 - FAC. 901- Publicidad institucional ´´Agenda Cultural Diciembre 2019´´ en Lanzarote3.com. - NUMERO DE FAC.: 901 DE FECHA OPERACION: 30/12/2023</text:p>
          </table:table-cell>
          <table:table-cell table:style-name="ce2" office:value-type="string" calcext:value-type="string">
            <text:p>330.22602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1 - FRA,20230821,Mejora de la eficiencia energética y renovación del alumbrado público del Barrio de Las Salinas, situado en el Barrio de las Salinas de Arrecife, T.M. de arrecife - NUME</text:p>
          </table:table-cell>
          <table:table-cell table:style-name="ce2" office:value-type="string" calcext:value-type="string">
            <text:p>425.22799</text:p>
          </table:table-cell>
          <table:table-cell table:style-name="ce5" office:value-type="float" office:value="44.94" calcext:value-type="float">
            <text:p>44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.94" calcext:value-type="float">
            <text:p>4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2 - FAC. 2023/102276 TRASLADO VARADERO / TRASLADO TEGUISE Y REGRESO DEL 24 AL 26 NOVIEMBRE/2023 - NUMERO DE FAC.: 2023/102276 DE FECHA OPERACION: 30/12/2023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758.08" calcext:value-type="float">
            <text:p>758,0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8.08" calcext:value-type="float">
            <text:p>758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3 - FAC. 2023/2102385 TRASLADO MONUMENTO CAMPESINO Y REGRESO FECHA 15/12/2023 - NUMERO DE FAC.: 2023/2102385 DE FECHA OPERACION: 30/12/2023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515" calcext:value-type="float">
            <text:p>51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5" calcext:value-type="float">
            <text:p>51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4 - FAC., 2023/102274 VISITA JAMEOS DEL AGUA - MONTANAS DEL FUEGO <text:s text:c="2"/>FECHA 12/11/23 - NUMERO DE FAC.: 2023/102274 DE FECHA OPERACION: 30/12/2023</text:p>
          </table:table-cell>
          <table:table-cell table:style-name="ce2" office:value-type="string" calcext:value-type="string">
            <text:p>442.22799</text:p>
          </table:table-cell>
          <table:table-cell table:style-name="ce5" office:value-type="float" office:value="1070" calcext:value-type="float">
            <text:p>1.0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0" calcext:value-type="float">
            <text:p>1.07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5 - FAC. 2023/102275 VISITA HARIA 11.30 SALINAS JANUBIO FECHA 24/11/23 - NUMERO DE FAC.: 2023/102275 DE FECHA OPERACION: 30/12/2023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449.4" calcext:value-type="float">
            <text:p>449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6 - FAC. 23/X/20230775 HORAS DE TRABAJO / LIMPIEZA RECURSO ALOJATIVO-LOTE 2EXPTE: IIAL/0011/2018SERVICIOS DE LIMPIEZA PRESTADOSDURANTE EL MES <text:s/>DE: OCTUBRE - NUMERO DE FAC.: 23/X/20230775</text:p>
          </table:table-cell>
          <table:table-cell table:style-name="ce2" office:value-type="string" calcext:value-type="string">
            <text:p>2312.22700</text:p>
          </table:table-cell>
          <table:table-cell table:style-name="ce5" office:value-type="float" office:value="612.99" calcext:value-type="float">
            <text:p>612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12.99" calcext:value-type="float">
            <text:p>61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7 - FAC. 23/X/20230776 HORAS DE TRABAJO EN UAD / HORAS DE TRABAJO EN USAD / LIMPIEZA RED DE DROGAS-LOTE 4EXPTE: IIASL/0011/2018SERVICIOS DE LIMPIEZA PRESTADOSDURANTE EL MES <text:s/>DE: OCTUBR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3261.94" calcext:value-type="float">
            <text:p>3.26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261.94" calcext:value-type="float">
            <text:p>3.26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8 - FRA,329/110000329,Servicio de limpieza en el Área de acampada de Papagayo, solicitado por Régimen Interior.A realizar una limpieza a fondo el 30/03 y limpieza durante 8 horas diarias</text:p>
          </table:table-cell>
          <table:table-cell table:style-name="ce2" office:value-type="string" calcext:value-type="string">
            <text:p>337.22700</text:p>
          </table:table-cell>
          <table:table-cell table:style-name="ce5" office:value-type="float" office:value="3595.2" calcext:value-type="float">
            <text:p>3.595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95.2" calcext:value-type="float">
            <text:p>3.59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699 - FRA,F/06108,ESTRUCTURAL REDONDO 159 X 8,0 NEGRO / ESTRUCTURAL REDON 193,7 X 8,0 NEGRO - NUMERO DE FAC.: F/06108 DE FECHA OPERACION: 30/12/2023</text:p>
          </table:table-cell>
          <table:table-cell table:style-name="ce2" office:value-type="string" calcext:value-type="string">
            <text:p>453.61900</text:p>
          </table:table-cell>
          <table:table-cell table:style-name="ce5" office:value-type="float" office:value="2379.3" calcext:value-type="float">
            <text:p>2.379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79.3" calcext:value-type="float">
            <text:p>2.37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0 - FAC. 2023/572 -SILLA LET´S B 469ST160 RESP AZUL - S/PG - NUMERO DE FAC.: 2023/572 DE FECHA OPERACION: 30/12/2023</text:p>
          </table:table-cell>
          <table:table-cell table:style-name="ce2" office:value-type="string" calcext:value-type="string">
            <text:p>920.6250016</text:p>
          </table:table-cell>
          <table:table-cell table:style-name="ce5" office:value-type="float" office:value="4048.88" calcext:value-type="float">
            <text:p>4.04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48.88" calcext:value-type="float">
            <text:p>4.04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1 - FAC. Emit/6 - RECTIFICATIVA DE Emit-/5 / Honorarios profesionales, -según presupuesto de fecha 26-04-23 (correspondiente a la aceptación e interposición) - por estudio de antecedente</text:p>
          </table:table-cell>
          <table:table-cell table:style-name="ce2" office:value-type="string" calcext:value-type="string">
            <text:p>912.22604</text:p>
          </table:table-cell>
          <table:table-cell table:style-name="ce5" office:value-type="float" office:value="7650.5" calcext:value-type="float">
            <text:p>7.65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50.5" calcext:value-type="float">
            <text:p>7.65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2 - FAC Emit-/000444 .NºEXP: 10343/2023 SERVICIO DE PINTADO INTERIOR Y EXTERIOR DE LA BIBLIOTECA INSULAR. - NUMERO DE FAC.: Emit-/000444 DE FECHA OPERACION: 30/12/2023</text:p>
          </table:table-cell>
          <table:table-cell table:style-name="ce2" office:value-type="string" calcext:value-type="string">
            <text:p>3321.22799</text:p>
          </table:table-cell>
          <table:table-cell table:style-name="ce5" office:value-type="float" office:value="15819.95" calcext:value-type="float">
            <text:p>15.819,9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819.95" calcext:value-type="float">
            <text:p>15.819,9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3 - FRA,190,SERVICIO SOLICITADO POR EL AREA DE CULTURA, CONVERSACIONES MARINA Y LANA, EN EL ALMACEN - NUMERO DE FAC.: 190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374.5" calcext:value-type="float">
            <text:p>374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4.5" calcext:value-type="float">
            <text:p>374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4 - FRA,189,SERVICIO SOLICITADO POR EL AREA DE CULTURA, TIERRA QUEMADA EN EL ALMACEN - NUMERO DE FAC.: 189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02.9" calcext:value-type="float">
            <text:p>502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02.9" calcext:value-type="float">
            <text:p>50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05 - FAC. 194 - LOTE 6 FACTURA CORRESPONDIENTE AL</text:p>
            <text:p>PPTO.17120 PERFORMANCE, EL ALMACENSERVICIO SOLICITADO POR EL AREA DE CULTURA PARA PERFORMANCE EN EL ALMACEN - NUMERO DE FAC.: 194 DE FEC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153.74" calcext:value-type="float">
            <text:p>4.153,7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153.74" calcext:value-type="float">
            <text:p>4.15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6 - FAC. 21345- 1º Fecha F. Aceptado 14/07/2023-SERVICIO SOLICITADO POR EL AREA DECULTURA PARA EL EVENTO DE WEEL DESSIGN HUB CANARIAS - NUMERO DE FAC.: 21345 DE FECHA OPERACION: 30/12/20</text:p>
          </table:table-cell>
          <table:table-cell table:style-name="ce2" office:value-type="string" calcext:value-type="string">
            <text:p>334.205</text:p>
          </table:table-cell>
          <table:table-cell table:style-name="ce5" office:value-type="float" office:value="141.24" calcext:value-type="float">
            <text:p>141,2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1.24" calcext:value-type="float">
            <text:p>14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7 - FRA,187,SERVICIO SOLICITADO POR EL AREA DE CULTURA, CONVERSACIONES JULIO Y ADONAY, EN EL ALMACEN - NUMERO DE FAC.: 187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83.55" calcext:value-type="float">
            <text:p>283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8 - FRA,186,SERVICIO SOLICITADO POR EL AREA DE CULTURA, PARA CONVERSACION NURIA Y OLALLA, EN EL ALMACEN - NUMERO DE FAC.: 18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83.55" calcext:value-type="float">
            <text:p>283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3.55" calcext:value-type="float">
            <text:p>28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09 - FRA,275,SERVICIO SOLICITADO POR EL AREA DE CULTURA PARA EL ACTO DE ESTADOS TABU EN EL TEATRO EL SALINERO - NUMERO DE FAC.: 275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071.8" calcext:value-type="float">
            <text:p>5.071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071.8" calcext:value-type="float">
            <text:p>5.07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0 - FRA,188,SERVICIO SOLICITADO POR EL AREA DE CULTURA, CONVERSACIONES EDUARDO Y BLANCA, EN EL ALMACEN - NUMERO DE FAC.: 188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38.7" calcext:value-type="float">
            <text:p>438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38.7" calcext:value-type="float">
            <text:p>438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1 - FAC. 364 -Fecha Acto 11/10/2023 - LOTE 1, FACTURA CORRESPONDIENTE A LOS PPTOS.17211,17230,17242,17243 Y 14244 FESTIV. DE MUSICA VISUALSERVICIO SOLICITADO POR EL AREA DE CULTURA PAR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7103.42" calcext:value-type="float">
            <text:p>17.103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103.42" calcext:value-type="float">
            <text:p>17.103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12 - FAC. 366 -LOTE 5, FACTURA CORRESPONDIENTE AL</text:p>
            <text:p> PPTO.17246 PARA EL XVIII FESTIVAL DEMUSICA VISUAL SERVICIO SOLICITADO POR EL AREA DE CULTURA PARA EL ACTO DEL XVIII FESTIVAL DE MUSIC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2300.5" calcext:value-type="float">
            <text:p>2.30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00.5" calcext:value-type="float">
            <text:p>2.300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3 - FAC. 276 - SERVICIO SOLICITADO POR EL AREA DE CULTURA PARA EL FESTIVAL DE CUENTOS EN EL ALMACEN- Fecha Acto 07/10/2023 - NUMERO DE FAC.: 276 DE FECHA OPERACION: 30/12/2023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545.7" calcext:value-type="float">
            <text:p>545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45.7" calcext:value-type="float">
            <text:p>545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4 - FAC- 367 Fecha Acto 18/10/2023 - LOTE 6, FACTURA CORRESPONDIENTE A LOS PPTOS.17232 Y 17245 PARA EL XVIII FESTIVAL DE MUSICA VISUAL SERVICIO SOLICITADO POR AREA DE CULTURA PARA EL ACT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048.6" calcext:value-type="float">
            <text:p>1.048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8.6" calcext:value-type="float">
            <text:p>1.04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5 - FACT 002662J0010 <text:s/>CALETA DE SEBO - LA GRACIOSA -PERÍODO: Desde 15/10/2022 al 16/10/2022 - 2001602GHA28211 - NUMERO DE FAC.: 002662J0010 DE FECHA OPERACION: 30/12/2023</text:p>
          </table:table-cell>
          <table:table-cell table:style-name="ce2" office:value-type="string" calcext:value-type="string">
            <text:p>342.22701</text:p>
          </table:table-cell>
          <table:table-cell table:style-name="ce5" office:value-type="float" office:value="1196.26" calcext:value-type="float">
            <text:p>1.196,2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6.26" calcext:value-type="float">
            <text:p>1.19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6 - FACT 002663G0030 <text:s/>BIBLIOTECA INSULAR - 2001602GHA28146 PERÍODO: Desde 01/07/2023 al 31/07/2023 - NUMERO DE FAC.: 002663G0030 DE FECHA OPERACION: 30/12/2023</text:p>
          </table:table-cell>
          <table:table-cell table:style-name="ce2" office:value-type="string" calcext:value-type="string">
            <text:p>3321.22701</text:p>
          </table:table-cell>
          <table:table-cell table:style-name="ce5" office:value-type="float" office:value="10439.73" calcext:value-type="float">
            <text:p>10.439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439.73" calcext:value-type="float">
            <text:p>10.439,7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7 - FACT 002663H0008 <text:s/>VIGILANCIA EN CONCIERTO DE SAIKO - 2001602GHA28225 <text:s/>PERIODO FACTURACIÓN: 29/08/2023 - 31/08/2023 - NUMERO DE FAC.: 002663H0008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1205.25" calcext:value-type="float">
            <text:p>1.205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05.25" calcext:value-type="float">
            <text:p>1.20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8 - FACT 002663G0011 <text:s/>CASA PALACIO CABILDO LANZAROTE - 2001602GHA28220 PERIODO FACTURACIÓN: 01/07/2023 - 31/07/2023 - NUMERO DE FAC.: 002663G0011 DE FECHA OPERACION: 30/12/2023</text:p>
          </table:table-cell>
          <table:table-cell table:style-name="ce2" office:value-type="string" calcext:value-type="string">
            <text:p>920.22701</text:p>
          </table:table-cell>
          <table:table-cell table:style-name="ce5" office:value-type="float" office:value="21940.47" calcext:value-type="float">
            <text:p>21.940,4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940.47" calcext:value-type="float">
            <text:p>21.940,4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19 - FACT 002663G0023 <text:s/>CAMPING DE PAPAGAYO - 2001602GHA28027 PERIODO FACTURACIÓN: 01/07/2023 - 31/07/2023 - NUMERO DE FAC.: 002663G0023 DE FECHA OPERACION: 30/12/2023</text:p>
          </table:table-cell>
          <table:table-cell table:style-name="ce2" office:value-type="string" calcext:value-type="string">
            <text:p>337.22701</text:p>
          </table:table-cell>
          <table:table-cell table:style-name="ce5" office:value-type="float" office:value="16326.83" calcext:value-type="float">
            <text:p>16.326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326.83" calcext:value-type="float">
            <text:p>16.32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0 - FACT 002663G0029 <text:s/>VIGILANCIA BIENESTAR SOCIAL DE LANZAROTE - 2001602GHA28167 PERIODO FACTURACIÓN: 01/07/2023 - 31/07/2023 - NUMERO DE FAC.: 002663G0029 DE FECHA OPERACION: 30/12/2023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3590.71" calcext:value-type="float">
            <text:p>3.590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90.71" calcext:value-type="float">
            <text:p>3.59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1 - FACT 002663G0009 <text:s/>ESTACION DE GUAGUAS - FIJO MENSUAL - 2001602GHA28016 PERIODO FACTURACIÓN: 01/07/2023 - 31/07/2023 - NUMERO DE FAC.: 002663G0009 DE FECHA OPERACION: 30/12/2023</text:p>
          </table:table-cell>
          <table:table-cell table:style-name="ce2" office:value-type="string" calcext:value-type="string">
            <text:p>442.22701</text:p>
          </table:table-cell>
          <table:table-cell table:style-name="ce5" office:value-type="float" office:value="11995.71" calcext:value-type="float">
            <text:p>11.995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995.71" calcext:value-type="float">
            <text:p>11.9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2 - FRA,1 000 824,Placa de metacrilato de 5mm 50cm ancho para pegar. Soporte sobremesa en metacrilato de 5mm 25cm ancho. Soporte metacrilato en 5mm tamaño A4. Vinilo 60x12 cm troquela</text:p>
          </table:table-cell>
          <table:table-cell table:style-name="ce2" office:value-type="string" calcext:value-type="string">
            <text:p>1701.22799</text:p>
          </table:table-cell>
          <table:table-cell table:style-name="ce5" office:value-type="float" office:value="752.21" calcext:value-type="float">
            <text:p>752,2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52.21" calcext:value-type="float">
            <text:p>7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3 - FRA,C2023D/23111580,SERVICIO DE LIMPIEZA DE LA UNIDAD DE REHABILITACION PSICOSOCIAL DR. JULIO SANTIAGO OBESO (LOTE 3) DE BIENESTAR SOCIAL DEL CABILDO INSULAR DE LANZAROTE DEL 10 AL 3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4074.76" calcext:value-type="float">
            <text:p>4.074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074.76" calcext:value-type="float">
            <text:p>4.07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4 - FRA,C2023D/23111609,SERVICIO DE LIMPIEZA DE LA UNIDAD DE REHABILITACION PSICOSOCIAL DR. JULIO SANTIAGO OBESO (LOTE 3) DE BIENESTAR SOCIAL DEL CABILDO INSULAR DE LANZAROTE. MES NOVIEM</text:p>
          </table:table-cell>
          <table:table-cell table:style-name="ce2" office:value-type="string" calcext:value-type="string">
            <text:p>2313.22700</text:p>
          </table:table-cell>
          <table:table-cell table:style-name="ce5" office:value-type="float" office:value="6374.18" calcext:value-type="float">
            <text:p>6.374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74.18" calcext:value-type="float">
            <text:p>6.37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5 - FAC. A/19422- SERVICIO DE INTERPRETACIÓN DE LA LENGUA CASTELLANA ORAL A LA LENGUA DE SIGNOS PARA LAS SESIONES PLENARIAS ORDINARIAS, EXTRAORDINARIA Y EL DEBATE DEL ESTADO DE LA ISLA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060" calcext:value-type="float">
            <text:p>3.0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6 - FRA,SA23-40226,SCX17-05284 - SOC CONEXION 01/06/23 a 31/05/24 AREA DE BIENESTAR SOCIAL RAMBLA MEDULAR 46 ARRECIFE / SCX17-05284 - MANTENIMIENTO SE 01/06/23 a 31/05/24 AREA DE BIENEST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2158.28" calcext:value-type="float">
            <text:p>2.158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58.28" calcext:value-type="float">
            <text:p>2.158,2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7 - FRA,SA20-15938-1,Conexión de alarmas con CRA, Servicio de acuda, Mantenimiento correctiv </text:p>
            <text:p>y Deteccion de intrusion durante el año 2020 Recurso Alojativo para la mujer - NUMERO DE FA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1288.88" calcext:value-type="float">
            <text:p>1.288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88.88" calcext:value-type="float">
            <text:p>1.288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28 - FRA,SA22-39691-1,SCX17-05284 - CONEXION 01/06/22 a 31/05/23 AREA DE BIENESTAR SOCIAL RAMBLA MEDULAR 46 ARRECIFE / SCX17-05284 - MANTENIMIENTO 01/06/22 a 31/05/23 AREA DE BIENESTAR SO</text:p>
          </table:table-cell>
          <table:table-cell table:style-name="ce2" office:value-type="string" calcext:value-type="string">
            <text:p>2310.22701</text:p>
          </table:table-cell>
          <table:table-cell table:style-name="ce5" office:value-type="float" office:value="1985.06" calcext:value-type="float">
            <text:p>1.985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85.06" calcext:value-type="float">
            <text:p>1.98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29 - FRA,SA22-56627-1,Conexión de alarmas con CRA, Servicio de acuda, Mantenimiento correctiv </text:p>
            <text:p>y Deteccion de intrusion durante el año 2022 Matadero Insular - NUMERO DE FAC.: SA22-56627-</text:p>
          </table:table-cell>
          <table:table-cell table:style-name="ce2" office:value-type="string" calcext:value-type="string">
            <text:p>410.22701</text:p>
          </table:table-cell>
          <table:table-cell table:style-name="ce5" office:value-type="float" office:value="783.88" calcext:value-type="float">
            <text:p>783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83.88" calcext:value-type="float">
            <text:p>78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0 - FACT 0836/2023 <text:s/>Publicación del anuncio ´VÍA CICLISTA DE LANZAROTE - TRAMO III: PASEO LITORAL´ en la edición impresa de Diario de Lanzarote: 1 página - Edición nº 162, de septiembre</text:p>
          </table:table-cell>
          <table:table-cell table:style-name="ce2" office:value-type="string" calcext:value-type="string">
            <text:p>4590.22602</text:p>
          </table:table-cell>
          <table:table-cell table:style-name="ce5" office:value-type="float" office:value="963" calcext:value-type="float">
            <text:p>96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3" calcext:value-type="float">
            <text:p>96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1 - FACT T001/38944 <text:s/>MENU NAVIDAD - NUMERO DE FAC.: T001/38944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248" calcext:value-type="float">
            <text:p>24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8" calcext:value-type="float">
            <text:p>24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2 - FACT T001/38973 <text:s/>MENU NAVIDAD 12 - NUMERO DE FAC.: T001/38973 DE FECHA OPERACION: 30/12/2023</text:p>
          </table:table-cell>
          <table:table-cell table:style-name="ce2" office:value-type="string" calcext:value-type="string">
            <text:p>1702.22699</text:p>
          </table:table-cell>
          <table:table-cell table:style-name="ce5" office:value-type="float" office:value="372" calcext:value-type="float">
            <text:p>37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2" calcext:value-type="float">
            <text:p>37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920.22103</text:p>
          </table:table-cell>
          <table:table-cell table:style-name="ce5" office:value-type="float" office:value="965.76" calcext:value-type="float">
            <text:p>965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5.76" calcext:value-type="float">
            <text:p>965,7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40.22103</text:p>
          </table:table-cell>
          <table:table-cell table:style-name="ce5" office:value-type="float" office:value="862.11" calcext:value-type="float">
            <text:p>862,1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2.11" calcext:value-type="float">
            <text:p>86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701.22103</text:p>
          </table:table-cell>
          <table:table-cell table:style-name="ce5" office:value-type="float" office:value="2339.8" calcext:value-type="float">
            <text:p>2.339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339.8" calcext:value-type="float">
            <text:p>2.33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511.22103</text:p>
          </table:table-cell>
          <table:table-cell table:style-name="ce5" office:value-type="float" office:value="216.71" calcext:value-type="float">
            <text:p>216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2.22103</text:p>
          </table:table-cell>
          <table:table-cell table:style-name="ce5" office:value-type="float" office:value="149.18" calcext:value-type="float">
            <text:p>149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9.18" calcext:value-type="float">
            <text:p>149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6.22103</text:p>
          </table:table-cell>
          <table:table-cell table:style-name="ce5" office:value-type="float" office:value="84.8" calcext:value-type="float">
            <text:p>84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.8" calcext:value-type="float">
            <text:p>8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10.22103</text:p>
          </table:table-cell>
          <table:table-cell table:style-name="ce5" office:value-type="float" office:value="3657.31" calcext:value-type="float">
            <text:p>3.657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57.31" calcext:value-type="float">
            <text:p>3.657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39.22103</text:p>
          </table:table-cell>
          <table:table-cell table:style-name="ce5" office:value-type="float" office:value="290.51" calcext:value-type="float">
            <text:p>290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121.22103</text:p>
          </table:table-cell>
          <table:table-cell table:style-name="ce5" office:value-type="float" office:value="95.79" calcext:value-type="float">
            <text:p>95,7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5.79" calcext:value-type="float">
            <text:p>95,7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40.22103</text:p>
          </table:table-cell>
          <table:table-cell table:style-name="ce5" office:value-type="float" office:value="216.71" calcext:value-type="float">
            <text:p>216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330.22103</text:p>
          </table:table-cell>
          <table:table-cell table:style-name="ce5" office:value-type="float" office:value="290.51" calcext:value-type="float">
            <text:p>290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0.51" calcext:value-type="float">
            <text:p>29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1623.22103</text:p>
          </table:table-cell>
          <table:table-cell table:style-name="ce5" office:value-type="float" office:value="216.71" calcext:value-type="float">
            <text:p>216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16.71" calcext:value-type="float">
            <text:p>21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2310.22103</text:p>
          </table:table-cell>
          <table:table-cell table:style-name="ce5" office:value-type="float" office:value="2536.08" calcext:value-type="float">
            <text:p>2.536,0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36.08" calcext:value-type="float">
            <text:p>2.5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3 - FAC. CA/CA000020180- EFITEC 95 N C / GASOLEO A CN / DESCUENTO REPSOL 10CTS / DESCUENTO ESTACION-PERIODO FACTURACIÓN: 01/11/2022 - 30/11/2022 - NUMERO DE FAC.: CA/CA000020180 DE FECHA</text:p>
          </table:table-cell>
          <table:table-cell table:style-name="ce2" office:value-type="string" calcext:value-type="string">
            <text:p>453.22103</text:p>
          </table:table-cell>
          <table:table-cell table:style-name="ce5" office:value-type="float" office:value="3781.37" calcext:value-type="float">
            <text:p>3.781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781.37" calcext:value-type="float">
            <text:p>3.78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4 - FRA,28-J1U2-000737,Movistar - Tipo de contrato: Plan corporativo tarifa única - Extensiones móviles: 14 - Lineas Facturadas: 608336995 619381187 - Periodo de Trafico: (18 Ago. a 17 S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5 - FACT 28-H1U2-000739 <text:s/>Movistar - Tipo de contrato: Plan corporativo tarifa única - Extensiones móviles: 14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6 - FRA,28-E1U2-00072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7 - FACT 28-D1U2-000728 <text:s/>Movistar - Tipo de contrato: Plan corporativo tarifa única - Extensiones móviles: 14 - Lineas Facturadas: 608336995 619381187 - Periodo de Trafico: (18 Feb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8 - FRA,28-K1U2-000740,Movistar - Tipo de contrato: Plan corporativo tarifa única - Extensiones móviles: 14 - Lineas Facturadas: 608336995 619381187 - Periodo de Trafico: (18 Sep. a 17 O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39 - FRA,28-F2U2-000765,Movistar - Tipo de contrato: Plan corporativo tarifa única - Extensiones móviles: 14 - Lineas Facturadas: 608336995 619381187 - Periodo de Trafico: (18 Abr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0 - FRA,28-D2U2-000732,Movistar - Tipo de contrato: Plan corporativo tarifa única - Extensiones móviles: 14 - Lineas Facturadas: 608336995 619381187 - Periodo de Trafico: (18 Feb. a 17 M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1 - FACT 28-B1U2-000742 <text:s/>Movistar - Tipo de contrato: Plan corporativo tarifa única - Extensiones móviles: 14 - Lineas Facturadas: 608336995 619381187 - Periodo de Trafico: (18 Dic. 20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2 - FACT 28-H2U2-004021 Movistar - Tipo de contrato: Plan Corporativo Tarifa Única - Extensiones móviles: 10 - Lineas Facturadas: 608336995 619381187 - Periodo de Trafico: (18 Jun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8.67" calcext:value-type="float">
            <text:p>8,6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.67" calcext:value-type="float">
            <text:p>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3 - FRA,28-J2U2-003974,Movistar - Tipo de contrato: Plan Corporativo Tarifa Única - Extensiones móviles: 2 - Lineas Facturadas: 619381187 681354041 - Periodo de Trafico: (18 Ago. a 17 Se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8.77" calcext:value-type="float">
            <text:p>8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.77" calcext:value-type="float">
            <text:p>8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4 - FRA,28-E2U2-000755,Movistar - Tipo de contrato: Plan corporativo tarifa única - Extensiones móviles: 14 - Lineas Facturadas: 608336995 619381187 - Periodo de Trafico: (18 Mar. a 17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5 - FRA,28-F1U2-000727Movistar - Tipo de contrato: Plan corporativo tarifa única - Extensiones móviles: 14 - Lineas Facturadas: 608336995 619381187 - Periodo de Trafico: (18 Abr. a 17 M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6 - FACT 28-A2U2-000740 FRA,28-A2U2-000740,Movistar - Tipo de contrato: Plan corporativo tarifa única - Extensiones móviles: 14 - Lineas Facturadas: 608336995 619381187 - Periodo de Tra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7 - FACT 28-K2U2-004316 <text:s/>Movistar - Tipo de contrato: Plan Corporativo Tarifa Única - Extensiones móviles: 2 - Lineas Facturadas: 619381187 681354041 - Periodo de Trafico: (18 Sep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7.02" calcext:value-type="float">
            <text:p>7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8 - FRA,28-G2U2-000753,Movistar - Tipo de contrato: Plan corporativo tarifa única - Extensiones móviles: 14 - Lineas Facturadas: 608336995 619381187 - Periodo de Trafico: (18 May. a 17 J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7.17" calcext:value-type="float">
            <text:p>137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7.17" calcext:value-type="float">
            <text:p>137,1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49 - FACT 28-G1U2-000745 <text:s/>Movistar - Tipo de contrato: Plan corporativo tarifa única - Extensiones móviles: 14 - Lineas Facturadas: 608336995 619381187 - Periodo de Trafico: (18 May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0 - FACT 28-I2U2-004263 <text:s/>Movistar - Tipo de contrato: Plan Corporativo Tarifa Única - Extensiones móviles: 2 - Lineas Facturadas: 619381187 681354041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7.02" calcext:value-type="float">
            <text:p>7,0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.02" calcext:value-type="float">
            <text:p>7,0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1 - FACT 28-I1U2-000737 <text:s/>Movistar - Tipo de contrato: Plan corporativo tarifa única - Extensiones móviles: 14 - Lineas Facturadas: 608336995 619381187 - Periodo de Trafico: (18 Jul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2 - FACT 28-B2U2-000744 <text:s/>Movistar - Tipo de contrato: Plan corporativo tarifa única - Extensiones móviles: 14 - Lineas Facturadas: 608336995 619381187 - Periodo de Trafico: (18 Dic. 21 a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3 - FACT 28-L1U2-000768 <text:s/>Movistar - Tipo de contrato: Plan corporativo tarifa única - Extensiones móviles: 14 - Lineas Facturadas: 608336995 619381187 - Periodo de Trafico: (18 Oct. a 17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42" calcext:value-type="float">
            <text:p>13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4 - FRA,28-C2U2-000757,Movistar - Tipo de contrato: Plan corporativo tarifa única - Extensiones móviles: 14 - Lineas Facturadas: 608336995 619381187 - Periodo de Trafico: (18 Ene. a 17 F</text:p>
          </table:table-cell>
          <table:table-cell table:style-name="ce2" office:value-type="string" calcext:value-type="string">
            <text:p>2310.22200</text:p>
          </table:table-cell>
          <table:table-cell table:style-name="ce5" office:value-type="float" office:value="136.3" calcext:value-type="float">
            <text:p>136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6.3" calcext:value-type="float">
            <text:p>1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5 - FACT 2023053/233 <text:s/>SERVICIO DE RECEPCIONISTA, CONSERJERÍA, INFORMADORES Y CONTROL DE ACCESO PARA EL CENTRO DE INNOVACIÓN CULTURAL ´´EL ALMACÉN´´ - OCTUBRE <text:s/>2023 - NUMERO DE FAC.: 2023</text:p>
          </table:table-cell>
          <table:table-cell table:style-name="ce2" office:value-type="string" calcext:value-type="string">
            <text:p>330.22799</text:p>
          </table:table-cell>
          <table:table-cell table:style-name="ce5" office:value-type="float" office:value="3922.62" calcext:value-type="float">
            <text:p>3.922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22.62" calcext:value-type="float">
            <text:p>3.922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56 - FAC. 2023-E-/38- LAMINA ROSANA - Entrega en el pregón de San Gines el 11 de agosto / LIBRO ´´30 MUJERES CANARIAS PARA CAMBIAR LA HISTORIA´´ - Entrega a Rosana en el pregón de San Gin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331.7" calcext:value-type="float">
            <text:p>331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1.7" calcext:value-type="float">
            <text:p>33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7 - FAC. FO07008951-2023 21 noviembre 202325 de noviembreHORA DE RECOGIDA 04:50 Salida del vuelo: 7.00hSeydou Nourou y Moussa Wele21 noviembreLlegada: 07.45h</text:p>
          </table:table-cell>
          <table:table-cell table:style-name="ce2" office:value-type="string" calcext:value-type="string">
            <text:p>336.2270601</text:p>
          </table:table-cell>
          <table:table-cell table:style-name="ce5" office:value-type="float" office:value="779.56" calcext:value-type="float">
            <text:p>779,5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79.56" calcext:value-type="float">
            <text:p>779,5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8 - FAC, FO07005407-2023- Sr/a: MR DOMINGO ALEMAN FLORES Billete nº: 474/9210692737:04 de Agosto GRAN CANARIA - LANZAROTE(REAV)Régimen especial de agencias de viajes art. 69 Ley 4/2012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271.88" calcext:value-type="float">
            <text:p>271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1.88" calcext:value-type="float">
            <text:p>271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59 - Sr/a: LAURA BRITO RODRIGUEZBillete nº: 030/8500388793:18 de Junio LANZAROTE - BARCELONA(REAV)Régimen especial de agencias de viajes art. 69 Ley 4/2012 / Sr/a: LAURA BRITO RODRIGUE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4344.4" calcext:value-type="float">
            <text:p>4.344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344.4" calcext:value-type="float">
            <text:p>4.3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0 - FAC. FO07009003-2023 Sr/a: MARIA BELEN HERNANDEZ MOLINAHOTEL LANCELOT de ARRECIFE (LANZAROTE)1 INDIVIDUAL 18 Diciembre 2023 - 19 Diciembre 2023(REAV)Régimen especial de agencias d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646.42" calcext:value-type="float">
            <text:p>646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6.42" calcext:value-type="float">
            <text:p>646,4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1 - FRA,FO07006867-2023,Sr/a: MRS MARIA MACARENA MURCIA SUBillete nº: 474/9211715308:13 de Septiembre GRAN CANARIA - LANZAROTE(REAV)Régimen especial de agencias de viajes art. 69 Ley</text:p>
          </table:table-cell>
          <table:table-cell table:style-name="ce2" office:value-type="string" calcext:value-type="string">
            <text:p>4332.22799</text:p>
          </table:table-cell>
          <table:table-cell table:style-name="ce5" office:value-type="float" office:value="153.94" calcext:value-type="float">
            <text:p>153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3.94" calcext:value-type="float">
            <text:p>15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2 - FRA,FO07008400-2023,Sr/a: MR SAMUEL CARMELO MARTIN MORBillete nº: 474/2642850249:06 de Noviembre LANZAROTE - GRAN CANARIA / 06 de Noviembre GRAN CANARIA - LANZAROTE(REAV)Régimen e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88.91" calcext:value-type="float">
            <text:p>88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8.91" calcext:value-type="float">
            <text:p>88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3 - FRA,FO07008398-2023,Sr/a: SAMUEL CARMELO MARTIN MORERABillete nº: 075/2643139627:20 de Noviembre LANZAROTE - MADRID / 21 de Noviembre MADRID - LANZAROTE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287.8" calcext:value-type="float">
            <text:p>287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87.8" calcext:value-type="float">
            <text:p>287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4 - FAC. FO07009040-2023Sr/a: MR SERGIO GREGORIO DIAZ GONZBillete nº: 474/2643955124:21 de Diciembre TENERIFE NORTE - LANZAROTE / 21 de Diciembre LANZAROTE - TENERIFE NORTE(REAV)Régim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244.98" calcext:value-type="float">
            <text:p>244,9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44.98" calcext:value-type="float">
            <text:p>244,9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5 - FRA,FO07007895-2023,Sr/a: SAMUEL CARMELO MARTIN MORERA. Alquiler de coche grupo <text:s/>desde el 17 de Octubre de 2023 hasta el 21 de Octubre de 2023 en AERP BARCELONA(REAV)Régimen especia</text:p>
          </table:table-cell>
          <table:table-cell table:style-name="ce2" office:value-type="string" calcext:value-type="string">
            <text:p>1701.23100</text:p>
          </table:table-cell>
          <table:table-cell table:style-name="ce5" office:value-type="float" office:value="762.92" calcext:value-type="float">
            <text:p>762,9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62.92" calcext:value-type="float">
            <text:p>76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6 - FRA,FO07008388-2023,Sr/a: MRS MARIA ASCENSION TOLEDO HBillete nº: 474/2642326920:21 de Noviembre LANZAROTE - GRAN CANARIA(REAV)Régimen especial de agencias de viajes art. 69 Ley 4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135.06" calcext:value-type="float">
            <text:p>135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5.06" calcext:value-type="float">
            <text:p>135,0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7 - FAC. FO07008444-2023- Sr/a: MR DAVID SALVADOR PEREZ RODRBillete nº: 474/2643155288:17 de Noviembre LANZAROTE - TENERIFE NORTE / 17 de Noviembre TENERIFE NORTE - LANZAROTE(REAV)Rég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128.36" calcext:value-type="float">
            <text:p>128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8.36" calcext:value-type="float">
            <text:p>128,3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8 - FAC. FO07008389-2023- Sr/a: MARIA ASCENSION TOLEDO HERNANDHOTEL EXE LAS PALMAS de LAS PALMAS DE GRAN CANARIA1 DUI 21 Noviembre 2023 - 22 Noviembre 2023(REAV)Régimen especial de ag</text:p>
          </table:table-cell>
          <table:table-cell table:style-name="ce2" office:value-type="string" calcext:value-type="string">
            <text:p>9263.23100</text:p>
          </table:table-cell>
          <table:table-cell table:style-name="ce5" office:value-type="float" office:value="36.88" calcext:value-type="float">
            <text:p>36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.88" calcext:value-type="float">
            <text:p>3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10</text:p>
          </table:table-cell>
          <table:table-cell table:style-name="ce5" office:value-type="float" office:value="14" calcext:value-type="float">
            <text:p>1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" calcext:value-type="float">
            <text:p>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69 - FACT FO07002351-2023 <text:s/>Sr/a: MONICA PEÑA RODRIGUEZSr/a: RAFAEL TORRES DELGADOSr/a: MARCIAL NICOLAS SAAVEDRA SANGIBillete nº: /EGR02000021728 (barco):30 de Marzo LANZAROTE - LA GRA</text:p>
          </table:table-cell>
          <table:table-cell table:style-name="ce2" office:value-type="string" calcext:value-type="string">
            <text:p>1702.2310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0 - FAC. FO07008411-2023 Sr/a: MRS ANA MARIA GARRIDO MARTINBillete nº: 474/2642679341:06 de Noviembre LANZAROTE - TENERIFE NORTE / 06 de Noviembre TENERIFE NORTE - LANZAROTE(REAV)Régi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64.18" calcext:value-type="float">
            <text:p>64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.18" calcext:value-type="float">
            <text:p>64,1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1 - FAC. FO07005430-2023- Sr/a: NIEVES MARIA RODRIGUEZ RIVERASr/a: MARIA ROSA PORQUERES ROMAHOTEL LANCELOT de ARRECIFE (LANZAROTE)1 DOBLE 8 Septiembre 2023 - 10 Septiembre 2023(REAV)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683.77" calcext:value-type="float">
            <text:p>683,7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83.77" calcext:value-type="float">
            <text:p>683,7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2 - Sr/a: JUAN MANUEL BETANCORT COLLBillete nº: 030/8500694235:17 de Diciembre LANZAROTE - BILBAO(REAV)Régimen especial de agencias de viajes art. 69 Ley 4/2012 / Sr/a: JUAN MANUEL BE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536.99" calcext:value-type="float">
            <text:p>536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6.99" calcext:value-type="float">
            <text:p>536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3 - FAC. FO07008974-2023 Sr/a: MR JESUS ALEXANDER MACHIN TABillete nº: 496/2643910393:14 de Diciembre LANZAROTE - TENERIFE NORTE(REAV)Régimen especial de agencias de viajes art. 69 Le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206.7" calcext:value-type="float">
            <text:p>206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6.7" calcext:value-type="float">
            <text:p>206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4 - FACT FO07007386-2023 <text:s/>Sr/a: MR JACOBO MEDINA GONZALEZBillete nº: 496/2642439415:20 de Octubre LANZAROTE - GRAN CANARIA(REAV)Régimen especial de agencias de viajes art. 69 Ley 4/20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1.19" calcext:value-type="float">
            <text:p>51,1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19" calcext:value-type="float">
            <text:p>51,1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5 - Sr/a: MRS MARIA LUISA URREJOLA CARBillete nº: 474/9210253571:07 de Julio GRAN CANARIA - LANZAROTE(REAV)Régimen especial de agencias de viajes art. 69 Ley 4/2012 / Sr/a: MRS MAR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502.33" calcext:value-type="float">
            <text:p>1.502,3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02.33" calcext:value-type="float">
            <text:p>1.502,3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6 - FRA,FO07007894-2023,Sr/a: CARMELO DAVID DUARTE TAVIOBillete nº: 030/8500605292:17 de Octubre LANZAROTE - BARCELONA / 21 de Octubre BARCELONA - LANZAROTE(REAV)Régimen especial de a</text:p>
          </table:table-cell>
          <table:table-cell table:style-name="ce2" office:value-type="string" calcext:value-type="string">
            <text:p>337.2279902</text:p>
          </table:table-cell>
          <table:table-cell table:style-name="ce5" office:value-type="float" office:value="505.01" calcext:value-type="float">
            <text:p>505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05.01" calcext:value-type="float">
            <text:p>505,0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7 - FAC. FO07009010-2023 Sr/a: MARIA PINO ANDUEZA MARTINSr/a: DAVINIA DEL CARMEN ALVAREZ ANDSr/a: JULIO ALBERTO ALVAREZ ARMASBillete nº: /71951360 (barco):12 de Diciembre ARRECIFE -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35.31" calcext:value-type="float">
            <text:p>35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5.31" calcext:value-type="float">
            <text:p>35,3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8 - FRA,FO07008452-2023,Sr/a: MR MIGUEL ANGEL MARTIN ROSABillete nº: 474/2643140278:04 de Diciembre LANZAROTE - GRAN CANARIA / 04 de Diciembre GRAN CANARIA - FUNCHAL / 08 de Diciembre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667.96" calcext:value-type="float">
            <text:p>667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7.96" calcext:value-type="float">
            <text:p>66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20</text:p>
          </table:table-cell>
          <table:table-cell table:style-name="ce5" office:value-type="float" office:value="1072.91" calcext:value-type="float">
            <text:p>1.072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1072.91" calcext:value-type="float">
            <text:p>1.072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79 - FRA,FO07006881-2023,Sr/a: IGNACIO MARTIN MALON GARRALDASr/a: JUAN FRANCISCO MONZON ROSALESSr/a: DIANA ADELINA DE LEON BETANCORBillete nº: /UWGK8X:23 de Octubre LANZAROTE - COLOGN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1072.91" calcext:value-type="float">
            <text:p>1.072,9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2.91" calcext:value-type="float">
            <text:p>1.07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0 - FAC. FO07009050-2023 Sr/a: MR JACOBO MEDINA GONZALEZBillete nº: 474/2643982918:21 de Diciembre LANZAROTE - GRAN CANARIA / 21 de Diciembre GRAN CANARIA - LANZAROTE(REAV)Régimen esp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2.44" calcext:value-type="float">
            <text:p>5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1 - FACT FO07008729-2023 <text:s/>Sr/a: JUAN MANUEL BETANCORT COLLBillete nº: 075/2105896221:04 de Diciembre LANZAROTE - MADRID / 07 de Diciembre MADRID - LANZAROTE(REAV)Régimen especial de a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670.43" calcext:value-type="float">
            <text:p>670,4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70.43" calcext:value-type="float">
            <text:p>67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13 de Diciembre LANZAROTE - GRAN CANARIA / 14 de Diciembre GRAN CANARIA - LANZAROTE(REAV)Régimen</text:p>
          </table:table-cell>
          <table:table-cell table:style-name="ce2" office:value-type="string" calcext:value-type="string">
            <text:p>1701.23110</text:p>
          </table:table-cell>
          <table:table-cell table:style-name="ce5" office:value-type="float" office:value="124.71" calcext:value-type="float">
            <text:p>124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4.71" calcext:value-type="float">
            <text:p>12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2 - FAC. FO07009002-2023 Sr/a: MR JORGE ALEJANDRO CABRERA DBillete nº: 474/2643678885:13 de Diciembre LANZAROTE - GRAN CANARIA / 14 de Diciembre GRAN CANARIA - LANZAROTE(REAV)Régimen</text:p>
          </table:table-cell>
          <table:table-cell table:style-name="ce2" office:value-type="string" calcext:value-type="string">
            <text:p>1701.23120</text:p>
          </table:table-cell>
          <table:table-cell table:style-name="ce5" office:value-type="float" office:value="124.7" calcext:value-type="float">
            <text:p>124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24.7" calcext:value-type="float">
            <text:p>12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783 - FAC. FO07009014-2023 Sr/a: MR LUIS MANUEL MORALES CABREBillete nº: 474/2643941804:21 de Diciembre LANZAROTE - GRAN CANARIA / 21 de Diciembre GRAN CANARIA - LANZAROTE(REAV)Régimen</text:p>
          </table:table-cell>
          <table:table-cell table:style-name="ce2" office:value-type="string" calcext:value-type="string">
            <text:p>440.23110</text:p>
          </table:table-cell>
          <table:table-cell table:style-name="ce5" office:value-type="float" office:value="58.94" calcext:value-type="float">
            <text:p>58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.94" calcext:value-type="float">
            <text:p>58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4 - FRA,01/2023/3259,OFICINA DE ORDENACION TURISTICA / CARDENES CARRILLO/ANTONIO, 2643571977, <text:s/>LANZAROTE -- GRAN CANARIA NT0505 04/12 08:45 04/12 09:30 / CARGO POR EMISION / TASAS / SAEN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202.32" calcext:value-type="float">
            <text:p>202,3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2.32" calcext:value-type="float">
            <text:p>202,3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5 - FRA,01/2023/2814,AREA DE DEPORTES / BILLETE LANZAROTE - MADRID - LANZAROTE 07/11/2023 SR. JUAN FRANCISCO MONZON ROSALES / CARGO POR EMISION / TASAS - NUMERO DE FAC.: 01/2023/2814 DE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3.3" calcext:value-type="float">
            <text:p>53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.3" calcext:value-type="float">
            <text:p>53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6 - FRA,01/2023/3081,AREA DE RECURSOS HUMANOS - MODERNIZACIN / BILLETE IDA: 05/11/2023 LANZAROTE BARCELONA SALIDA: 07:00 LLEGADA:11:05 VUELTA: 08/11/2023 BARCELONA LANZAROTE SALIDA: 13:4</text:p>
          </table:table-cell>
          <table:table-cell table:style-name="ce2" office:value-type="string" calcext:value-type="string">
            <text:p>9262.23110</text:p>
          </table:table-cell>
          <table:table-cell table:style-name="ce5" office:value-type="float" office:value="187.09" calcext:value-type="float">
            <text:p>187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87.09" calcext:value-type="float">
            <text:p>187,0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7 - FAC. 01/2023/2825 AREA DE SERVICIOS SOCIALES / CAMARA/ADAMA, 2643280253, <text:s/>LANZAROTE -- GRAN CANARIA NT0517 18/11 10:45 18/11 11:30 / CARGO POR EMISION / TASAS / JOUMANIGUE/JANETTE, 2</text:p>
          </table:table-cell>
          <table:table-cell table:style-name="ce2" office:value-type="string" calcext:value-type="string">
            <text:p>2311.22799</text:p>
          </table:table-cell>
          <table:table-cell table:style-name="ce5" office:value-type="float" office:value="529.3" calcext:value-type="float">
            <text:p>529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9.3" calcext:value-type="float">
            <text:p>52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8 - FAC. 01/2022/1844- OFICINA DE ORDENACIN TURSTICA / BERGAZ VILLALBA/MARCOS ANTONIO, 6727763471, <text:s/>LANZAROTE -- TENERIFE NORTE NT0453 29/09 08:25 29/09 09:15 / CARGO POR EMISION / TASAS</text:p>
          </table:table-cell>
          <table:table-cell table:style-name="ce2" office:value-type="string" calcext:value-type="string">
            <text:p>439.23110</text:p>
          </table:table-cell>
          <table:table-cell table:style-name="ce5" office:value-type="float" office:value="64.96" calcext:value-type="float">
            <text:p>64,9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.96" calcext:value-type="float">
            <text:p>64,9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89 - FAC. 01/2023/2821 AREA DE RECURSOS HUMANOS / EGUILUZ CASANOVAS/CARLOS MARIA, 2642933834, <text:s/>TENERIFE NORTE -- LANZAROTE NT0406 17/11 08:15 17/11 09:05 / CARGO POR EMISION / TASAS / EGU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118.62" calcext:value-type="float">
            <text:p>118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8.62" calcext:value-type="float">
            <text:p>11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0 - FRA,01/2023/1391,SECRETARIA GENERAL / MARTIN DUQUE/ANDRES, 9692255207, <text:s/>GRAN CANARIA -- LANZAROTE NT0524 02/05 17:00 02/05 17:45 / CARGO POR EMISION / TASAS / MARTIN DUQUE/ANDRES, 96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57.07" calcext:value-type="float">
            <text:p>57,0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7.07" calcext:value-type="float">
            <text:p>57,0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1 - FRA,01/2023/3327,AREA DE DEPORTES / AMPARA BILLETES LA GRACIOSA - ORZOLA PARA 18 PASAJEROS LOS DAS <text:s/>22/11/2023, 29/11/2023, 13/12/2023 Y 20/12/2023 / AMPARA BILLETES <text:s/>ORZOLA - LA GRA</text:p>
          </table:table-cell>
          <table:table-cell table:style-name="ce2" office:value-type="string" calcext:value-type="string">
            <text:p>341.22609</text:p>
          </table:table-cell>
          <table:table-cell table:style-name="ce5" office:value-type="float" office:value="568.8" calcext:value-type="float">
            <text:p>568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68.8" calcext:value-type="float">
            <text:p>56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10</text:p>
          </table:table-cell>
          <table:table-cell table:style-name="ce5" office:value-type="float" office:value="66.22" calcext:value-type="float">
            <text:p>66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2 - FACT 01/2023/2623 <text:s/>GEOPARQUE / BILLETES LANZAROTE SANTIAGO LANZAROTE.SALIDA:24/10/2023 FR2001 17:25 REGRESO.27/10/2023 FR2002 <text:s/>21:15 A NOMBRE DE REINERO JOSE BRANDON FERNANDEZ Y CLAR</text:p>
          </table:table-cell>
          <table:table-cell table:style-name="ce2" office:value-type="string" calcext:value-type="string">
            <text:p>1705.23120</text:p>
          </table:table-cell>
          <table:table-cell table:style-name="ce5" office:value-type="float" office:value="66.22" calcext:value-type="float">
            <text:p>66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6.22" calcext:value-type="float">
            <text:p>66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3 - COCCIOLA/ADRIANO, 2643372630, <text:s/>LANZAROTE -- GRAN CANARIA NT0505 04/12 08:45 04/12 09:30 GRAN CANARIA -- LANZAROTE NT0544 04/12 14:30 04/12 15:15 / CARGO POR EMISION / TASAS / MESA MA</text:p>
          </table:table-cell>
          <table:table-cell table:style-name="ce2" office:value-type="string" calcext:value-type="string">
            <text:p>320.22799</text:p>
          </table:table-cell>
          <table:table-cell table:style-name="ce5" office:value-type="float" office:value="1055.66" calcext:value-type="float">
            <text:p>1.055,6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55.66" calcext:value-type="float">
            <text:p>1.05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4 - FACT 01/2023/3255 <text:s/>AREA DE CULTURA - ACTIVIDAD DE TEATRO HUMOR <text:s/>THE CHRISTMAS SHOW JABICOMB / ALQUILER DE COCHE 5 PLAZAS EN LANZAROTE EL 16/12 SR ADAY HERNANDEZ / ALQUILER DE COCHE 7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4.2" calcext:value-type="float">
            <text:p>84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4.2" calcext:value-type="float">
            <text:p>8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5 - FRA,01/2023/3261,AREA DE BIENESTAR SOCIAL / BILLETE LANZAROTE - MILAN 05/12/2023 SR. LUCIANO SIMARO / CARGO POR EMISION - NUMERO DE FAC.: 01/2023/3261 DE FECHA OPERACION: 30/12/2023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72.99" calcext:value-type="float">
            <text:p>72,9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2.99" calcext:value-type="float">
            <text:p>72,99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6 - FAC. 01/2023/2826 - AREA DE BIENESTAR ANIMAL / DUARTE TAVIO/RUYMAN, 2643094899, <text:s/>LANZAROTE -- GRAN CANARIA NT0543 17/11 15:15 17/11 16:00 / CARGO POR EMISION / TASAS / DUARTE TAVIO/R</text:p>
          </table:table-cell>
          <table:table-cell table:style-name="ce2" office:value-type="string" calcext:value-type="string">
            <text:p>1707.23110</text:p>
          </table:table-cell>
          <table:table-cell table:style-name="ce5" office:value-type="float" office:value="380.94" calcext:value-type="float">
            <text:p>380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80.94" calcext:value-type="float">
            <text:p>380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7 - FACT 01/2023/2624 <text:s/>AREA DE DEPORTES / MONZON ROSALES/JUAN FRANCISCO, 2642022669, <text:s/>LANZAROTE -- GRAN CANARIA NT0501 06/10 08:15 06/10 09:00 GRAN CANARIA -- LANZAROTE NT0514 06/10 13: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3.44" calcext:value-type="float">
            <text:p>53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8 - FRA,01/2023/3262,AREA DE SERVICIOS SOCIALES / RODRIGUEZ PEREZ/IRIOME, 2643714104, <text:s/>GRAN CANARIA -- LANZAROTE PM0783 04/12 19:30 04/12 20:15 / CARGO POR EMISION / TASAS / RODRIGUEZ PE</text:p>
          </table:table-cell>
          <table:table-cell table:style-name="ce2" office:value-type="string" calcext:value-type="string">
            <text:p>2310.22799</text:p>
          </table:table-cell>
          <table:table-cell table:style-name="ce5" office:value-type="float" office:value="156.03" calcext:value-type="float">
            <text:p>156,0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56.03" calcext:value-type="float">
            <text:p>156,0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799 - FACT 01/2023/3254 <text:s/>AREA DE CULTURA / HABITACION TRIPLE EN EL HOTEL LANCELOT SRAS. ALBA GIL ACEYTUNO, XERACH PENATE SAAVEDRA Y BELN LVAREZ DORESTE ENTRADA: 16/12/2023 SALIDA: 17/12/20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60" calcext:value-type="float">
            <text:p>1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0" calcext:value-type="float">
            <text:p>1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10</text:p>
          </table:table-cell>
          <table:table-cell table:style-name="ce5" office:value-type="float" office:value="47.87" calcext:value-type="float">
            <text:p>47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.87" calcext:value-type="float">
            <text:p>4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0 - FRA,01/2023/3256,AREA DE DEPORTES / MONZON ROSALES/JUAN FRANCISCO, 2643280268, <text:s/>LANZAROTE -- GRAN CANARIA NT0505 24/11 08:45 24/11 09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47.88" calcext:value-type="float">
            <text:p>47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7.88" calcext:value-type="float">
            <text:p>47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1 - FRA,01/2023/2619,AREA DE DEPORTES / ALQUILER DE COCHE EN GRAN CANARIA EL 20/10 SR FRANCISCO MONZON / MONZON ROSALES/JUAN FRANCISCO, 2642214437, <text:s/>GRAN CANARIA -- LANZAROTE NT0524 20/1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203.12" calcext:value-type="float">
            <text:p>203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03.12" calcext:value-type="float">
            <text:p>203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02 - FRA,01/2023/2819,AREA DE DEPORTES / MONZON ROSALES/JUAN FRANCISCO, 2642646428, <text:s/>LANZAROTE -- GRAN CANARIA NT0517 13/11 10:45 13/11 11:30 / CARGO POR EMISION / TASAS / MONZON ROSALES/</text:p>
          </table:table-cell>
          <table:table-cell table:style-name="ce2" office:value-type="string" calcext:value-type="string">
            <text:p>341.23100</text:p>
          </table:table-cell>
          <table:table-cell table:style-name="ce5" office:value-type="float" office:value="54.94" calcext:value-type="float">
            <text:p>54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4.94" calcext:value-type="float">
            <text:p>54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3000008803 - FAC. 000299/23 -CULTURA PAX: AGUIAR LASSO/ALBERTO MR BILL:9609288909LANZAROTE-TENERIFE NO NT4631 <text:s/>30MAY 14:40 30MAY 15:30 TENERIFE NO-LANZAROTE NT0470 <text:s/>31MAY 14:00 31MAY 14:50 - PAX</text:p>
          </table:table-cell>
          <table:table-cell table:style-name="ce2" office:value-type="string" calcext:value-type="string">
            <text:p>334.23100</text:p>
          </table:table-cell>
          <table:table-cell table:style-name="ce5" office:value-type="float" office:value="96.2" calcext:value-type="float">
            <text:p>96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6.2" calcext:value-type="float">
            <text:p>9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4 - FRA,A/A/002172/23,VICEPRESIDENCIAPAX: MEDINA GONZALEZ/JACOBO MR BILL:9210812450LANZAROTE-GRAN CANARI NT0501 <text:s/>27JUL 08:15 27JUL 09:00 GRAN CANARI-LANZAROTE NT0524 <text:s/>27JUL 17:00 27JUL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52.44" calcext:value-type="float">
            <text:p>52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2.44" calcext:value-type="float">
            <text:p>52,4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5 - FRA,A/A/003337/23,ASESORIA JURIDICAPAX: FERNANDEZ FERNANDEZ/DELIA MRS BILL:9212495519GRAN CANARI-LANZAROTE NT0572 <text:s/>02NOV 18:15 02NOV 19:00 - ASESORIA JURIDICAPAX: FERNANDEZ FERNAN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29.6" calcext:value-type="float">
            <text:p>29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.6" calcext:value-type="float">
            <text:p>29,6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6 - FRA,A/A/003340/23,OBRAS PUBLICAS /VICEPRESIDENCIAPAX: MEDINA GONZALEZ/JACOBO MR BILL:2642846097LANZAROTE-GRAN CANARI NT0503 <text:s/>10NOV 08:15 10NOV 09:00 GRAN CANARI-LANZAROTE NT0540 <text:s/>1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7 - FRA,A/A/003338/23,ASESORIA JURIDICAPAX: FERNANDEZ FERNANDEZ/DELIA MRS BILL:9212613745LANZAROTE-GRAN CANARI NT0525 <text:s/>22OCT 18:15 22OCT 19:00 GRAN CANARI-LANZAROTE NT0530 <text:s/>26OCT 18:15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63.94" calcext:value-type="float">
            <text:p>63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8 - FRA,000431/23,2 <text:s/>BILLETES03/08/2023 ORZOLA-LA GRACIOSA 10:0003/08/2023 LA GRACIOSA-ORZOLA 12:30 - 2 <text:s/>BILLETES03/08/2023 ORZOLA-LA GRACIOSA 10:0003/08/2023 LA GRACIOSA-ORZOLA 12:3</text:p>
          </table:table-cell>
          <table:table-cell table:style-name="ce2" office:value-type="string" calcext:value-type="string">
            <text:p>912.23100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09 - FRA,000391/23,CULTURAPAX: PARRILLA DELGADO/FRANCISCO RAMON MR BILL:9210624364LANZAROTE-TENERIFE NO NT0451 <text:s/>15JUL 07:00 15JUL 07:50 TENERIFE NO-SANTA CRUZ NT0611 <text:s/>15JUL 09:00 15JUL</text:p>
          </table:table-cell>
          <table:table-cell table:style-name="ce2" office:value-type="string" calcext:value-type="string">
            <text:p>334.23120</text:p>
          </table:table-cell>
          <table:table-cell table:style-name="ce5" office:value-type="float" office:value="166.04" calcext:value-type="float">
            <text:p>166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66.04" calcext:value-type="float">
            <text:p>16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810 - PROMOCION ECONOMICA SABOREA LANZAROTESRA MARLENE EURIDICE DA CRUZ LIMASR AMILCAR ANTONIO VERA CRUZ MORAISHOTEL MIRAMARDOS HABITACIONES DOBLE USO INDIVIDUDALDEL 23 AL 27 NOVIEMBR</text:p>
          </table:table-cell>
          <table:table-cell table:style-name="ce2" office:value-type="string" calcext:value-type="string">
            <text:p>4331.2269901</text:p>
          </table:table-cell>
          <table:table-cell table:style-name="ce5" office:value-type="float" office:value="3613.13" calcext:value-type="float">
            <text:p>3.613,1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613.13" calcext:value-type="float">
            <text:p>3.613,1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1 - FRA,A/A/003343/23,AREA DE MAYORESPAX: MACHIN BARRIOS/ANTONIA HONORIA MRS BILL:2642897079LANZAROTE-TENERIFE NO NT0441 <text:s/>07NOV 15:25 07NOV 16:15 TENERIFE NO-LANZAROTE NT0406 <text:s/>08NOV 08</text:p>
          </table:table-cell>
          <table:table-cell table:style-name="ce2" office:value-type="string" calcext:value-type="string">
            <text:p>2313.23100</text:p>
          </table:table-cell>
          <table:table-cell table:style-name="ce5" office:value-type="float" office:value="274.83" calcext:value-type="float">
            <text:p>27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2 - FRA,A/A/003344/23,AREA DE PRESIDENCIAPAX: PAEZ GUADALUPE/ALICIA MARIA MRS BILL:2642897080LANZAROTE-TENERIFE NO NT0441 <text:s/>07NOV 15:25 07NOV 16:15 TENERIFE NO-LANZAROTE NT0406 <text:s/>08NOV 0</text:p>
          </table:table-cell>
          <table:table-cell table:style-name="ce2" office:value-type="string" calcext:value-type="string">
            <text:p>920.23110</text:p>
          </table:table-cell>
          <table:table-cell table:style-name="ce5" office:value-type="float" office:value="274.83" calcext:value-type="float">
            <text:p>27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3 - FRA,000721/23,AREA DE AGRICULTURA Y GANADERIASRA GLADIS ACUÑA MACHINSRA TANIA MARIA ACUÑA GONZALEZSRA ANA MARIA GARRIDO MARTINHOTEL PARQUE3 HABITACIONESDEL 13 AL 14 DICIEMBRER</text:p>
          </table:table-cell>
          <table:table-cell table:style-name="ce2" office:value-type="string" calcext:value-type="string">
            <text:p>410.23100</text:p>
          </table:table-cell>
          <table:table-cell table:style-name="ce5" office:value-type="float" office:value="146.88" calcext:value-type="float">
            <text:p>146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46.88" calcext:value-type="float">
            <text:p>14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3 - FRA,000721/23,AREA DE AGRICULTURA Y GANADERIASRA GLADIS ACUÑA MACHINSRA TANIA MARIA ACUÑA GONZALEZSRA ANA MARIA GARRIDO MARTINHOTEL PARQUE3 HABITACIONESDEL 13 AL 14 DICIEMBRER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293.74" calcext:value-type="float">
            <text:p>293,7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93.74" calcext:value-type="float">
            <text:p>293,7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4 - FAC. A/A/003698/23AREA DE EDUCACIONPAX: TOLEDO HERNANDEZ/MARIA ASCENSION MRS BILL:2643667780LANZAROTE-GRAN CANARI NT0517 <text:s/>18DEC 10:45 18DEC 11:30 GRAN CANARI-LANZAROTE NT0522 <text:s/>19DE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173.94" calcext:value-type="float">
            <text:p>173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5 - FRA,A/A/003339/23,Centro de Datos Casa Amarilla Cabildo de LanzarotePAX: MARTIN ROSA/MIGUEL ANGEL MR BILL:2642611413LANZAROTE-GRAN CANARI NT0503 <text:s/>20NOV 08:15 20NOV 09:00 GRAN CANAR</text:p>
          </table:table-cell>
          <table:table-cell table:style-name="ce2" office:value-type="string" calcext:value-type="string">
            <text:p>9263.23110</text:p>
          </table:table-cell>
          <table:table-cell table:style-name="ce5" office:value-type="float" office:value="335.15" calcext:value-type="float">
            <text:p>335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5.15" calcext:value-type="float">
            <text:p>33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6 - FRA,A/A/003341/23,AREA DE CONSUMOPAX: RAVELO BETANCORT/CINTHIA AROA MRS BILL:2642897069LANZAROTE-TENERIFE NO NT0441 <text:s/>07NOV 15:25 07NOV 16:15 TENERIFE NO-LANZAROTE NT0406 <text:s/>08NOV 08:</text:p>
          </table:table-cell>
          <table:table-cell table:style-name="ce2" office:value-type="string" calcext:value-type="string">
            <text:p>4301.23100</text:p>
          </table:table-cell>
          <table:table-cell table:style-name="ce5" office:value-type="float" office:value="274.83" calcext:value-type="float">
            <text:p>274,8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74.83" calcext:value-type="float">
            <text:p>274,83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3000008817 - FRA,A/A/003345/23,ASUNTOS SOCIALESSRA ANGIE PAOLA GARCIA RAMIREZ BILL075-2105742436LANZAROTE MADRID 09 NOVIEMBRE 07:00/10:35 IB3859MADRID BOGOTA <text:s text:c="7"/>09 NOVIEMBRE 12:30/16:40 IB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923.71" calcext:value-type="float">
            <text:p>923,7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923.71" calcext:value-type="float">
            <text:p>923,71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3000008818 - FACT 000761/23 <text:s/>CULTURA SRA <text:s/>JOANA HURTADO MATHEU BILL030-8500692992BARCELONA LANZAROTE 09 ENERO 11:50/14:00 VY2473LANZA BARCELONA 10 ENERO 07:00/11:05 VY2472 - CULTURA SRA <text:s/>JOAN</text:p>
          </table:table-cell>
          <table:table-cell table:style-name="ce2" office:value-type="string" calcext:value-type="string">
            <text:p>330.22609</text:p>
          </table:table-cell>
          <table:table-cell table:style-name="ce5" office:value-type="float" office:value="585.22" calcext:value-type="float">
            <text:p>585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85.22" calcext:value-type="float">
            <text:p>585,2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19 - FRA,A/A/003346/23,ASUNTOS SOCIALESPAX: GARCIA RAMIREZ/ANGIE PAOLA MRS BILL:2643029517BOGOTA-CALI AV9233 <text:s/>09NOV 19:29 09NOV 20:34 - ASUNTOS SOCIALESPAX: GARCIA RAMIREZ/ANGIE PAOLA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77.4" calcext:value-type="float">
            <text:p>177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77.4" calcext:value-type="float">
            <text:p>177,4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0 - FRA,A/A/003347/23,ASUNTOS SOCIALESPAX: JIMENEZ GIL/ANGELA MARIA MRS BILL:2643161821LANZAROTE-MADRID A.SU IB3859 <text:s/>16NOV 07:00 16NOV 10:35 MADRID A.SU-CALI AV0015 <text:s/>16NOV 15:20 16NOV</text:p>
          </table:table-cell>
          <table:table-cell table:style-name="ce2" office:value-type="string" calcext:value-type="string">
            <text:p>2312.22799</text:p>
          </table:table-cell>
          <table:table-cell table:style-name="ce5" office:value-type="float" office:value="1136.08" calcext:value-type="float">
            <text:p>1.136,0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136.08" calcext:value-type="float">
            <text:p>1.136,0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1 - ASESORIA JURIDICAPAX: FERNANDEZ FERNANDEZ/DELIA MRS BILL:2643861763GRAN CANARIA-LANZAROTE NT0572 14DEC 18:15 14DEC 19:00 - ASESORIA JURIDICAPAX: FERNANDEZ FERNANDEZ/DELIA MRS BILL</text:p>
          </table:table-cell>
          <table:table-cell table:style-name="ce2" office:value-type="string" calcext:value-type="string">
            <text:p>920.23120</text:p>
          </table:table-cell>
          <table:table-cell table:style-name="ce5" office:value-type="float" office:value="39.1" calcext:value-type="float">
            <text:p>39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9.1" calcext:value-type="float">
            <text:p>3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2 - FAC. A/A/003692/23 DPTO AGRICULTURA Y GANADERIAPAX: GARRIDO MARTIN/ANA MARIA MRS BILL:2643897773GRAN CANARIA-LANZAROTE NT0560 14DEC 17:00 14DEC 17:45 - DPTO AGRICULTURA Y GANADERIA</text:p>
          </table:table-cell>
          <table:table-cell table:style-name="ce2" office:value-type="string" calcext:value-type="string">
            <text:p>410.23120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2/2023000008823 - FACT A/A/003805/23 <text:s/>ESCUELA DE TURISMOPAX: CRESPO FONTES/EVA MARIA MRS BILL:2643667749LANZAROTE-GRAN CANARI NT0509 <text:s/>13DEC 09:30 13DEC 10:15 GRAN CANARI-LANZAROTE NT0572 <text:s/>13DEC 18:1</text:p>
          </table:table-cell>
          <table:table-cell table:style-name="ce2" office:value-type="string" calcext:value-type="string">
            <text:p>320.2311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/2023000008824 - FAC. A/A/003169/23 -PAX: BETANCORT COLL/JUAN MANUEL MR BILL:2642699654LANZAROTE-TENERIFE NO NT0461 <text:s/>06NOV 18:10 06NOV 19:00 TENERIFE NO-LANZAROTE NT0416 <text:s/>08NO</text:p>
          </table:table-cell>
          <table:table-cell table:style-name="ce2" office:value-type="string" calcext:value-type="string">
            <text:p>4331.23110</text:p>
          </table:table-cell>
          <table:table-cell table:style-name="ce5" office:value-type="float" office:value="191.04" calcext:value-type="float">
            <text:p>191,0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1.04" calcext:value-type="float">
            <text:p>191,0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5 - FRA,Emit-/235037,BILLETES DE AVIÓN ACE-TFN-ACE, A NOMBRE DE MARIA ASCENSIÓN TOLEDO HERNANDEZ, PARA EL DÍA 19/10/2023-AREA DE EDUCACIÓN - Factura emitida al amparo de lo previsto en l</text:p>
          </table:table-cell>
          <table:table-cell table:style-name="ce2" office:value-type="string" calcext:value-type="string">
            <text:p>2310.23100</text:p>
          </table:table-cell>
          <table:table-cell table:style-name="ce5" office:value-type="float" office:value="64" calcext:value-type="float">
            <text:p>6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4" calcext:value-type="float">
            <text:p>6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20</text:p>
          </table:table-cell>
          <table:table-cell table:style-name="ce5" office:value-type="float" office:value="86.5" calcext:value-type="float">
            <text:p>8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6 - FAC. Emit-/235443- BILLETES DE AVIÓN ACE-TFN,TFN-ACE, A NOMBRE DE LOS SEÑORES: RUIMAN DUARTE TAVIO Y CINTHIA AROA REVELO BETANCORT, PARA ELD ÍA 26/10/2023 Y ALQUILER DE AUTO 1 DÍA-AR</text:p>
          </table:table-cell>
          <table:table-cell table:style-name="ce2" office:value-type="string" calcext:value-type="string">
            <text:p>1707.23100</text:p>
          </table:table-cell>
          <table:table-cell table:style-name="ce5" office:value-type="float" office:value="86.5" calcext:value-type="float">
            <text:p>8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6.5" calcext:value-type="float">
            <text:p>86,5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7 - FACT Emit-/235044 <text:s/>BILLETES DE AVIÓN ACE-LPA, LPA-ACE, A NOMBRE DE VICENTE ISIDORO JIMENEZ PEREZ, PARA EL DÍA 04/10/2023 - Factura emitida al amparo de lo previsto en la D.A.4-4 del</text:p>
          </table:table-cell>
          <table:table-cell table:style-name="ce2" office:value-type="string" calcext:value-type="string">
            <text:p>4331.22799</text:p>
          </table:table-cell>
          <table:table-cell table:style-name="ce5" office:value-type="float" office:value="59" calcext:value-type="float">
            <text:p>5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9" calcext:value-type="float">
            <text:p>5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8 - FRA,Emit-/235978,BILLETES DE AVIÓN ACE-LPA, LPA-ACE, A NOMBRE DEL SEÑOR JACOBO MEDINA GONZALEZ, PARA EL DÍA 23/11/2023-AREA DE VICEPRESIDENCIA - Factura emitida al amparo de lo previ</text:p>
          </table:table-cell>
          <table:table-cell table:style-name="ce2" office:value-type="string" calcext:value-type="string">
            <text:p>920.2310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29 - FRA,Emit-/236154,BILLETES DE AVIÓN TFN-ACE,ACE-TFN, A NOMMBRE DE LAS SEÑORAS: MARIA ROSALBA GARCIA HERNANDEZ Y MARIA TERESA PENA CRUZ, PARA EL DÍA 30/11/2023, MÁS BILLETES DE AVIÓN L</text:p>
          </table:table-cell>
          <table:table-cell table:style-name="ce2" office:value-type="string" calcext:value-type="string">
            <text:p>920.22799</text:p>
          </table:table-cell>
          <table:table-cell table:style-name="ce5" office:value-type="float" office:value="335.12" calcext:value-type="float">
            <text:p>335,1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335.12" calcext:value-type="float">
            <text:p>335,12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0 - FAC. Emit-/232774- BILLETE DE AVIÓN LPA-ACE, A NOMBRE DE NIEVES MARIA RODRIGUEZ RIVERA, PARA EL DÍA 30/06/2023, MÁS BILLETE ACE-LPA, PARA EL DÍA 03/07/2023, MÁS BILLETE TFN-ACE, A NO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1328" calcext:value-type="float">
            <text:p>1.32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28" calcext:value-type="float">
            <text:p>1.3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1 - FACT Emit-/236205 <text:s/>BILLETES DE AVIÓN ACE-TFN, <text:s/>A NOMBRE DE LOS SEÑORES: CINTHIA AROA REVELO BETANCORT Y JESUS ALEXANDER MACHIN TAVIO, PARA EL DÍA 04/12/2023, MÁS BILLETES DE AVIÓN TF</text:p>
          </table:table-cell>
          <table:table-cell table:style-name="ce2" office:value-type="string" calcext:value-type="string">
            <text:p>4332.23100</text:p>
          </table:table-cell>
          <table:table-cell table:style-name="ce5" office:value-type="float" office:value="494.86" calcext:value-type="float">
            <text:p>494,8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494.86" calcext:value-type="float">
            <text:p>494,86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2 - FRA,Emit-/235663,BILLETES DE AVIÓN ACE-LPA,LPA-ACE, A NOMBRE DE LA SEÑORA GLADYS ACUNA MACHIN, PARA EL DÍA 09/11/2023 - Factura emitida al amparo de lo previsto en la D.A.4-4 del R.D</text:p>
          </table:table-cell>
          <table:table-cell table:style-name="ce2" office:value-type="string" calcext:value-type="string">
            <text:p>912.23110</text:p>
          </table:table-cell>
          <table:table-cell table:style-name="ce5" office:value-type="float" office:value="51.94" calcext:value-type="float">
            <text:p>51,9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51.94" calcext:value-type="float">
            <text:p>51,9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3 - FAC. Emit-/235816BILLETES DE AVIÓN ACE-LPA, A NOMBRE DE LAS SEÑORAS: DIANA PADRON ALONSO Y ALICIA PARDILLA RAMOS, PARA EL DÍA 21/12/2023, BILLETE DE AVIÓN LPA-ACE, A NOMBRE DE ALICIA</text:p>
          </table:table-cell>
          <table:table-cell table:style-name="ce2" office:value-type="string" calcext:value-type="string">
            <text:p>334.22609</text:p>
          </table:table-cell>
          <table:table-cell table:style-name="ce5" office:value-type="float" office:value="820.88" calcext:value-type="float">
            <text:p>820,8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820.88" calcext:value-type="float">
            <text:p>820,88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4 - FRA,Emit-/236337,BILLETE DE AVIÓN ACE-LPA, A NOMBRE DE MARIA ASCENSIÓN TOLEDO HERNANDEZ, PARA EL DÍA 29/11/2023 - Factura emitida al amparo de lo previsto en la D.A.4-4 del R.D.1619/</text:p>
          </table:table-cell>
          <table:table-cell table:style-name="ce2" office:value-type="string" calcext:value-type="string">
            <text:p>320.23100</text:p>
          </table:table-cell>
          <table:table-cell table:style-name="ce5" office:value-type="float" office:value="25.84" calcext:value-type="float">
            <text:p>25,8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25.84" calcext:value-type="float">
            <text:p>2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5 - FAC. Emit-/235814 - BILLETE DE AVIÓN ACE-LPA, A NOMBRE DE ANDREA SABINE HANSEN, PARA EL DÍA 07/11/2023, MÁS BILLETES DE AVIÓN LPA-ACE, A NOMBRE DE LAS SEÑORAS: CRISTINA CANINO QUIJAD</text:p>
          </table:table-cell>
          <table:table-cell table:style-name="ce2" office:value-type="string" calcext:value-type="string">
            <text:p>1707.22799</text:p>
          </table:table-cell>
          <table:table-cell table:style-name="ce5" office:value-type="float" office:value="1308" calcext:value-type="float">
            <text:p>1.30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308" calcext:value-type="float">
            <text:p>1.30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2/2023000008836 - FRA,2023-/7180,servicios PARA EL DESARROLLO DE SOFTWARE Y LA GESTIÓN DE LA CONVOCATORIA DE SUBVENCIONES A PROYECTOS CULTURALES 2021 DEL CABILDO DE LANZAROTE. IMPORTE TOTAL - NUMERO D</text:p>
          </table:table-cell>
          <table:table-cell table:style-name="ce2" office:value-type="string" calcext:value-type="string">
            <text:p>334.22799</text:p>
          </table:table-cell>
          <table:table-cell table:style-name="ce5" office:value-type="float" office:value="10700" calcext:value-type="float">
            <text:p>10.7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0700" calcext:value-type="float">
            <text:p>10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2">
          <table:table-cell table:style-name="ce3" office:value-type="string" calcext:value-type="string">
            <text:p>2/2023000008837 - FRA,SA19-44473-1,Conexión de alarmas con CRA, Servicio de acuda, Mantenimiento correctiv </text:p>
            <text:p>y Deteccion de intrusion durante el año 2019 Red Tributaria Insular - NUMERO DE FAC.: SA19-</text:p>
          </table:table-cell>
          <table:table-cell table:style-name="ce2" office:value-type="string" calcext:value-type="string">
            <text:p>932.22701</text:p>
          </table:table-cell>
          <table:table-cell table:style-name="ce5" office:value-type="float" office:value="1954.57" calcext:value-type="float">
            <text:p>1.954,5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1954.57" calcext:value-type="float">
            <text:p>1.95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</table:table-row>
        <table:table-row table:style-name="ro1">
          <table:table-cell table:number-columns-repeated="2"/>
          <table:table-cell table:style-name="ce5" table:number-columns-repeated="6"/>
        </table:table-row>
        <table:table-row table:style-name="ro1" table:number-rows-repeated="104829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loria Rodriguez Hernandez</meta:initial-creator>
    <meta:creation-date>2025-04-09T14:55:44</meta:creation-date>
    <dc:creator>Gloria Rodriguez Hernandez</dc:creator>
    <dc:date>2025-04-10T10:14:28</dc:date>
    <meta:document-statistic meta:table-count="1" meta:cell-count="1940" meta:object-count="0"/>
    <meta:generator>LibreOffice/24.8.6.2$Windows_X86_64 LibreOffice_project/6d98ba145e9a8a39fc57bcc76981d1fb1316c60c</meta:generator>
  </office:meta>
</office:document-meta>
</file>