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0.723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16376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2 - FAC. 01/709- EXPEDIENTE 1068/223. LIMPIEZA EN LA OFICINA DE MEDIOAMBIENTE DE LA ISLA DE LA GRACIOSA . 07/07/2023 / LIMPIEZA 14/07/2023 / LIMPIEZA 21/07/203 / LIMPIEZA EL 28/07/2023 /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3 - FAC. 1137/1137- Expte. 1068/2023. Limpieza el 07/11, 3 horas / Limpieza el 14/11, 3 horas / limpieza el 21/11, 3 horas / Limpieza el 28/11, 3 horas / Traslado el dia 07/11 / Traslado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4 - FRA,808/808,Servicio limpieza oficina medioambiental en la Isla La Graciosa. Expte. 1068/2023. limpieza el 04/08/2023 / limpieza 11/08 / Limpieza 25/08 / Traslado 04/08 / Traslado 11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5 - FRA,843/01843,Expte. 13217/2023. Servicio de limpieza de excrementos de Palomas en el intercanbiador de Arrecife. Relaizado con un camión y dos operarios con hidrolimpiadora. El 21/0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6 - FAC. 16947-S/ALBARÁN ADJUNTO -3M CINTA DOBLE CARA ESPUMA 9515W 33X19 / TOLDO AZUL 6X10 METROS / REMACHE <text:s/>ALUMI ALA EXTRANACHA 4.8X16 / TORNILLO ZN C/Plana 7504P 4.8X32 / ARANDELA ZN</text:p>
          </table:table-cell>
          <table:table-cell table:style-name="ce2" office:value-type="string" calcext:value-type="string">
            <text:p>342.22111</text:p>
          </table:table-cell>
          <table:table-cell table:style-name="ce5" office:value-type="float" office:value="1332.46" calcext:value-type="float">
            <text:p>1.332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7 - FRA,F-RO23-031,presentación factura.Grabación y edición - NUMERO DE FAC.: F-RO23-031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2621.5" calcext:value-type="float">
            <text:p>2.621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8 - FAC Emit-/2300220 - <text:s/>GEOPARQUE .Evento HARÍA TITÁN 2023 / CAMISETA 100% FULL PRINT MANGA CORTA / BOLSA CORREDOR 100% FULL PRINT / BRAGA TUBULAR 100 % FULL PRINT *Sin embolsar - NUME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4982.39" calcext:value-type="float">
            <text:p>4.982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9 - FAC.2023/71 - 50% Honorarios profesionales según presupuesto 29/5/2023 - Honorarios por estudio de antecedentes y preparación de recurso de casación contra Sentencia 133/2023 de 13 d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7490" calcext:value-type="float">
            <text:p>7.4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0 - FAC. 2023/81- Honorarios profesionales por la defensa jurídica de la corporación en el procedimiento de derechos fundamentales 36/2022 seguido ante el Juzgado de lo Contencioso Admi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1 - FRA,Emit-/426,SERVICIO DE SEGURIDAD EN CENTRO INSULAR DE DEPORTES NAUTICOS.MES DE NOVIEMBRE DE 2023.EXPDTE 2/2023000006258 - NUMERO DE FAC.: Emit-/426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027.2" calcext:value-type="float">
            <text:p>1.027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2 - FRA,Emit-/423,SERVICIO DE SEGURIDAD EN CENTRO INSULAR DE DEPORTES NAUTICOS,DIAS 4,5,6,26 Y 27 DE OCTUBRE DE 2023.Nº EXPDTE 2/2023000006258 - NUMERO DE FAC.: Emit-/423 DE FECHA OPERAC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642" calcext:value-type="float">
            <text:p>64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3 - FRA,Emit-/429,SERVICIO DE SEGURIDAD EN CENTRO INSULAR DE DEPORTE NAUTICOS.DURANTE EL MES DE DICIEMBRE DE 2023 - NUMERO DE FAC.: Emit-/429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385.2" calcext:value-type="float">
            <text:p>385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4 - FACT NT/2216 <text:s/>Mencion en Agenda Cultural NT-Binter / Pagina Creatividad NT-Binter - https://www.revistabinter.com/revista/NT234.pdf - NUMERO DE FAC.: NT/2216 DE FECHA OPERACION: 30/1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984.85" calcext:value-type="float">
            <text:p>1.984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5 - FRA,1/0732,Nº EXPEDIENTE 2/2023000007540 / LONA IMPRESA MOTIVO PORTAL DE BELEN CON PERFIL DE ALUMINIO EN PARED PARA LA DECORACION NAVIDEÑA DEL CABILDO DE LANZAROTE - NUMERO DE FAC.: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2057.61" calcext:value-type="float">
            <text:p>2.057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6 - FACT Emit-/5 <text:s/>Dirección Jurídica Procedimiento Abreviado 93/2021 - NUMERO DE FAC.: Emit-/5 DE FECHA OPERACION: 30/12/2023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3210" calcext:value-type="float">
            <text:p>3.2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7 - FACT 230190 <text:s/>Albarán nº11151 emitido el 04/12/2019 según propuesta de gastos adjunta nº20190000004127 de fecha 12/11/19 (Área de Bienestar Social) Exp. 21843/2019. Adquisición de abo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195" calcext:value-type="float">
            <text:p>19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8 - FACT 230191 <text:s/>Albarán nº13583 emitido el 31/12/21 según propuesta adjunta nº 20210000003008 (Área Bienestar Social) Expte. 21020/2021. Adquisición de semillas variadas para el Taller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261" calcext:value-type="float">
            <text:p>261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9 - FRA,T 160668/2022,ALMUERZO PRESIDENCIA 23/05/2022 - NUMERO DE FAC.: T 160668/2022 DE FECHA OPERACION: 30/12/2023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218.9" calcext:value-type="float">
            <text:p>218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0 - FAC. Emit-/29 <text:s/>CINE DOCUMENTAL: 2 Jornadas de documentales de sur, Traducción, Subtítulos, Canon de proyección, 2500W de sonido+trípodes, Microfonía, 1 persona para el control de acc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3786.1" calcext:value-type="float">
            <text:p>23.786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1 - FACT 0. 2023 -1791 <text:s/>Presentación de factura por servicios radiológicos a la Unidad de Atención de Adicciones. - NUMERO DE FAC.: 0. 2023 -179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840" calcext:value-type="float">
            <text:p>84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1.86" calcext:value-type="float">
            <text:p>631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32.97" calcext:value-type="float">
            <text:p>17.532,9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299.1" calcext:value-type="float">
            <text:p>7.299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55.98" calcext:value-type="float">
            <text:p>155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795.5" calcext:value-type="float">
            <text:p>7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42.23" calcext:value-type="float">
            <text:p>1.04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17.3" calcext:value-type="float">
            <text:p>917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8720.86" calcext:value-type="float">
            <text:p>8.720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1921.4" calcext:value-type="float">
            <text:p>1.921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850.51" calcext:value-type="float">
            <text:p>1.850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805.07" calcext:value-type="float">
            <text:p>1.805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22.61" calcext:value-type="float">
            <text:p>1.522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5.6" calcext:value-type="float">
            <text:p>1.695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382.31" calcext:value-type="float">
            <text:p>2.382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4 - FRA,286/000523000128,TXT -Ref: 718003205-318007816 Fecha Ref: 13/03/2023. URP - URP - NUMERO DE FAC.: 286/000523000128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7.01" calcext:value-type="float">
            <text:p>47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5 - FRA,286/000523000126,TXT -Ref: 718002808-318006804 Fecha Ref: 13/03/2023. REC. ALOJATIVO - REC. ALOJATIVO - NUMERO DE FAC.: 286/000523000126 DE FECHA OPERACION: 30/12/2023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59.52" calcext:value-type="float">
            <text:p>159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6 - FRA,286/000523000124,SUM.DE ALIMENTACIÓN.TXT.Ref: 715006817-315019400 Fecha Ref: 13/03/2023. - NUMERO DE FAC.: 286/000523000124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17.73" calcext:value-type="float">
            <text:p>17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7 - FRA,286/000523000127,TXT -Ref: 718003204-318007814 Fecha Ref: 13/03/2023. C. DE DIA ZONZAMAS - C. DE DIA ZONZAMAS - NUMERO DE FAC.: 286/000523000127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526.46" calcext:value-type="float">
            <text:p>526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8 - FRA,286/000523000129,TXT -Ref: 718003215-318007839 Fecha Ref: 13/03/2023. C. DE DIA ZONZAMAS - C. DE DIA ZONZAMAS - NUMERO DE FAC.: 286/000523000129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7.78" calcext:value-type="float">
            <text:p>7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9 - FRA,286/000523000123,TXT -Ref: 714013343-314036966 Fecha Ref: 13/03/2023.. COM. TERAPEUTICA - COM. TERAPEUTICA - NUMERO DE FAC.: 286/00052300012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425.8" calcext:value-type="float">
            <text:p>425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0 - FRA,286/523000304,TXT - F. 721001270 - F. 721001270 - NUMERO DE FAC.: 286/523000304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8.65" calcext:value-type="float">
            <text:p>8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1 - FRA,286/523000303,TXT - F. 720012451 - F. 720012451 - NUMERO DE FAC.: 286/52300030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233.48" calcext:value-type="float">
            <text:p>233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2 - FRA,286/000523000125,TXT. Ref: 718002807-318006803 Fecha Ref: 13/03/2023- URPS-JUL. SANT. - URPS-JUL. SANT. - NUMERO DE FAC.: 286/000523000125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190.23" calcext:value-type="float">
            <text:p>190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3 - FRA,286/000523000130,TXT -Ref: 718003028-318074445 Fecha Ref: 13/03/2023. COM. TERAPEUTICA - COM. TERAPEUTICA - NUMERO DE FAC.: 286/000523000130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600.91" calcext:value-type="float">
            <text:p>600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4 - FRA,286/523000305,TXT - F. 721001293 - F. 721001293 - NUMERO DE FAC.: 286/523000305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161.94" calcext:value-type="float">
            <text:p>16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5 - FRA,L23/185,SERVICIOS TRASLADOS USUARIOS DE ADISLAN</text:p>
            <text:p>17-11-23 40 TAHICHE, ADISLAN - REPARTO USUARIOS ARRECIFE20-11-23 40 TAHICHE, DISLAN - VARIAS PARADAS EN ACE- 200,00ADISLAN - NU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28" calcext:value-type="float">
            <text:p>42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6 - FRA,21CO/074485,SUSCRIPCIÓN DIGITAL ILIMITADA ANUAL. Fecha Inicio 05/07/2021 - Fecha Fin 04/07/2022 Tipo de acceso por IP - NUMERO DE FAC.: 21CO/074485 DE FECHA OPERACION: 30/12/2023</text:p>
          </table:table-cell>
          <table:table-cell table:style-name="ce2" office:value-type="string" calcext:value-type="string">
            <text:p>3321.22001</text:p>
          </table:table-cell>
          <table:table-cell table:style-name="ce5" office:value-type="float" office:value="480" calcext:value-type="float">
            <text:p>48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7 - FRA,21-/238,Servicio de Consultoría y Asistencia Técnica Integral en materia de contratación Pública y base de licitación de contratos de servicios, obras y suministros al Excmo. Cab</text:p>
          </table:table-cell>
          <table:table-cell table:style-name="ce2" office:value-type="string" calcext:value-type="string">
            <text:p>920.22706</text:p>
          </table:table-cell>
          <table:table-cell table:style-name="ce5" office:value-type="float" office:value="1203.75" calcext:value-type="float">
            <text:p>1.203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8 - FRA,Emit-/35162,PARED ALISTONADA TIPO CORPOREO -SALA PRESIDENCIA - RETENCIÓN para el cambio de imagén corporativa, se ha instalado el escudo y nombre del Cabildo de Lanzaroteen alu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370.5" calcext:value-type="float">
            <text:p>3.37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9 - FACT <text:s text:c="2"/>0/20F04275 <text:s text:c="5"/>20F04275 - Encarggo explotación Museo Arqueológico 2018 - NUMERO DE FAC.: 0/20F04275 DE FECHA OPERACION: 30/12/2023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7123.5" calcext:value-type="float">
            <text:p>7.12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0 - FACT E/23-00246 <text:s/>CUOTA EXTRA XIII PLENO FEMP 2023 - NUMERO DE FAC.: E/23-00246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1405.7" calcext:value-type="float">
            <text:p>1.405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1 - FRA,RC/22-1673,CUOTA ASOCIADO FEMP 2022 - NUMERO DE FAC.: RC/22-1673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8772.22" calcext:value-type="float">
            <text:p>8.77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2 - FACT RC/23-1675 <text:s/>CUOTA ASOCIADO FEMP 2023 - NUMERO DE FAC.: RC/23-1675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8793.44" calcext:value-type="float">
            <text:p>8.793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3 - FACT 1000096 <text:s/>suministros JARDINERÍA - NUMERO DE FAC.: 1000096 DE FECHA OPERACION: 30/12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599.3" calcext:value-type="float">
            <text:p>59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4 - FACT 1121357. <text:s/>Facturación de Septiembre del 2021, de la Unidad de Rehabilitacion Psicosocial (URPS). - NUMERO DE FAC.: 1121357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68.4" calcext:value-type="float">
            <text:p>468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5 - FACT 1117948. <text:s text:c="2"/>Facturación de Agosto del 2021, de la Unidad de Rehabilitacion Psicosocial (URPS). - NUMERO DE FAC.: 1117948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02.4" calcext:value-type="float">
            <text:p>40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6 - FRA,3230517031,Servicio de mantenimiento de limpie DICIEMBRE/2023 - Escuela Insular de Musica#Avda. Medular s/n#Arrecife - Lanzarote - NUMERO DE FAC.: 3230517031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970.92" calcext:value-type="float">
            <text:p>4.970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7 - FAC. N/1553- LIBRETA DE ACTAS 374 HOJAS - EXP. 19426/2023 / PEN DRIVE REF RIOT GRABADOS 16 GB IMPRESION - EXP. GESTIONA 19426/2023 - NUMERO DE FAC.: N/1553 DE FECHA OPERACION: 30/12/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3643.35" calcext:value-type="float">
            <text:p>3.643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8 - FRA,Emit-/3290,AURICULAR PLANTRONIC CS540+HL10 - NUMERO DE FAC.: Emit-/3290 DE FECHA OPERACION: 30/12/2023</text:p>
          </table:table-cell>
          <table:table-cell table:style-name="ce2" office:value-type="string" calcext:value-type="string">
            <text:p>1702.62600</text:p>
          </table:table-cell>
          <table:table-cell table:style-name="ce5" office:value-type="float" office:value="212.82" calcext:value-type="float">
            <text:p>212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9 - FAC. S/204 - S/DOCUMENTO ADJUNTO - FECHA 7/10/2023- *TRASLADO MONUMENTO Y REGRESO - NUMERO DE FAC.: S/204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2523.5" calcext:value-type="float">
            <text:p>2.52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0 - FAC. 901- Publicidad institucional ´´Agenda Cultural Diciembre 2019´´ en Lanzarote3.com. - NUMERO DE FAC.: 901 DE FECHA OPERACION: 30/12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1 - FRA,20230821,Mejora de la eficiencia energética y renovación del alumbrado público del Barrio de Las Salinas, situado en el Barrio de las Salinas de Arrecife, T.M. de arrecife - NUME</text:p>
          </table:table-cell>
          <table:table-cell table:style-name="ce2" office:value-type="string" calcext:value-type="string">
            <text:p>425.22799</text:p>
          </table:table-cell>
          <table:table-cell table:style-name="ce5" office:value-type="float" office:value="44.94" calcext:value-type="float">
            <text:p>44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2 - FAC. 2023/102276 TRASLADO VARADERO / TRASLADO TEGUISE Y REGRESO DEL 24 AL 26 NOVIEMBRE/2023 - NUMERO DE FAC.: 2023/102276 DE FECHA OPERACION: 30/12/2023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758.08" calcext:value-type="float">
            <text:p>758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3 - FAC. 2023/2102385 TRASLADO MONUMENTO CAMPESINO Y REGRESO FECHA 15/12/2023 - NUMERO DE FAC.: 2023/2102385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515" calcext:value-type="float">
            <text:p>51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4 - FAC., 2023/102274 VISITA JAMEOS DEL AGUA - MONTANAS DEL FUEGO <text:s text:c="2"/>FECHA 12/11/23 - NUMERO DE FAC.: 2023/102274 DE FECHA OPERACION: 30/12/2023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070" calcext:value-type="float">
            <text:p>1.0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5 - FAC. 2023/102275 VISITA HARIA 11.30 SALINAS JANUBIO FECHA 24/11/23 - NUMERO DE FAC.: 2023/102275 DE FECHA OPERACION: 30/12/2023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449.4" calcext:value-type="float">
            <text:p>449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6 - FAC. 23/X/20230775 HORAS DE TRABAJO / LIMPIEZA RECURSO ALOJATIVO-LOTE 2EXPTE: IIAL/0011/2018SERVICIOS DE LIMPIEZA PRESTADOSDURANTE EL MES <text:s/>DE: OCTUBRE - NUMERO DE FAC.: 23/X/20230775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7 - FAC. 23/X/20230776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3261.94" calcext:value-type="float">
            <text:p>3.26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8 - FRA,329/110000329,Servicio de limpieza en el Área de acampada de Papagayo, solicitado por Régimen Interior.A realizar una limpieza a fondo el 30/03 y limpieza durante 8 horas diaria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3595.2" calcext:value-type="float">
            <text:p>3.595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9 - FRA,F/06108,ESTRUCTURAL REDONDO 159 X 8,0 NEGRO / ESTRUCTURAL REDON 193,7 X 8,0 NEGRO - NUMERO DE FAC.: F/06108 DE FECHA OPERACION: 30/12/2023</text:p>
          </table:table-cell>
          <table:table-cell table:style-name="ce2" office:value-type="string" calcext:value-type="string">
            <text:p>453.61900</text:p>
          </table:table-cell>
          <table:table-cell table:style-name="ce5" office:value-type="float" office:value="2379.3" calcext:value-type="float">
            <text:p>2.37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0 - FAC. 2023/572 -SILLA LET´S B 469ST160 RESP AZUL - S/PG - NUMERO DE FAC.: 2023/572 DE FECHA OPERACION: 30/12/2023</text:p>
          </table:table-cell>
          <table:table-cell table:style-name="ce2" office:value-type="string" calcext:value-type="string">
            <text:p>920.6250016</text:p>
          </table:table-cell>
          <table:table-cell table:style-name="ce5" office:value-type="float" office:value="4048.88" calcext:value-type="float">
            <text:p>4.04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1 - FAC. Emit/6 - RECTIFICATIVA DE Emit-/5 / Honorarios profesionales, -según presupuesto de fecha 26-04-23 (correspondiente a la aceptación e interposición) - por estudio de antecedente</text:p>
          </table:table-cell>
          <table:table-cell table:style-name="ce2" office:value-type="string" calcext:value-type="string">
            <text:p>912.22604</text:p>
          </table:table-cell>
          <table:table-cell table:style-name="ce5" office:value-type="float" office:value="7650.5" calcext:value-type="float">
            <text:p>7.65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2 - FAC Emit-/000444 .NºEXP: 10343/2023 SERVICIO DE PINTADO INTERIOR Y EXTERIOR DE LA BIBLIOTECA INSULAR. - NUMERO DE FAC.: Emit-/000444 DE FECHA OPERACION: 30/12/2023</text:p>
          </table:table-cell>
          <table:table-cell table:style-name="ce2" office:value-type="string" calcext:value-type="string">
            <text:p>3321.22799</text:p>
          </table:table-cell>
          <table:table-cell table:style-name="ce5" office:value-type="float" office:value="15819.95" calcext:value-type="float">
            <text:p>15.819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3 - FRA,190,SERVICIO SOLICITADO POR EL AREA DE CULTURA, CONVERSACIONES MARINA Y LANA, EN EL ALMACEN - NUMERO DE FAC.: 190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374.5" calcext:value-type="float">
            <text:p>374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4 - FRA,189,SERVICIO SOLICITADO POR EL AREA DE CULTURA, TIERRA QUEMADA EN EL ALMACEN - NUMERO DE FAC.: 189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02.9" calcext:value-type="float">
            <text:p>50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05 - FAC. 194 - LOTE 6 FACTURA CORRESPONDIENTE AL</text:p>
            <text:p>PPTO.17120 PERFORMANCE, EL ALMACENSERVICIO SOLICITADO POR EL AREA DE CULTURA PARA PERFORMANCE EN EL ALMACEN - NUMERO DE FAC.: 194 DE FEC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153.74" calcext:value-type="float">
            <text:p>4.153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6 - FAC. 21345- 1º Fecha F. Aceptado 14/07/2023-SERVICIO SOLICITADO POR EL AREA DECULTURA PARA EL EVENTO DE WEEL DESSIGN HUB CANARIAS - NUMERO DE FAC.: 21345 DE FECHA OPERACION: 30/12/20</text:p>
          </table:table-cell>
          <table:table-cell table:style-name="ce2" office:value-type="string" calcext:value-type="string">
            <text:p>334.205</text:p>
          </table:table-cell>
          <table:table-cell table:style-name="ce5" office:value-type="float" office:value="141.24" calcext:value-type="float">
            <text:p>141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7 - FRA,187,SERVICIO SOLICITADO POR EL AREA DE CULTURA, CONVERSACIONES JULIO Y ADONAY, EN EL ALMACEN - NUMERO DE FAC.: 187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83.55" calcext:value-type="float">
            <text:p>283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8 - FRA,186,SERVICIO SOLICITADO POR EL AREA DE CULTURA, PARA CONVERSACION NURIA Y OLALLA, EN EL ALMACEN - NUMERO DE FAC.: 18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83.55" calcext:value-type="float">
            <text:p>283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9 - FRA,275,SERVICIO SOLICITADO POR EL AREA DE CULTURA PARA EL ACTO DE ESTADOS TABU EN EL TEATRO EL SALINERO - NUMERO DE FAC.: 275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071.8" calcext:value-type="float">
            <text:p>5.071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0 - FRA,188,SERVICIO SOLICITADO POR EL AREA DE CULTURA, CONVERSACIONES EDUARDO Y BLANCA, EN EL ALMACEN - NUMERO DE FAC.: 188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38.7" calcext:value-type="float">
            <text:p>438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1 - FAC. 364 -Fecha Acto 11/10/2023 - LOTE 1, FACTURA CORRESPONDIENTE A LOS PPTOS.17211,17230,17242,17243 Y 14244 FESTIV. DE MUSICA VISUALSERVICIO SOLICITADO POR EL AREA DE CULTURA PAR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7103.42" calcext:value-type="float">
            <text:p>17.103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12 - FAC. 366 -LOTE 5, FACTURA CORRESPONDIENTE AL</text:p>
            <text:p>PPTO.17246 PARA EL XVIII FESTIVAL DE</text:p>
            <text:p>MUSICA VISUAL SERVICIO SOLICITADO POR EL AREA DE CULTURA PARA EL ACTO DEL XVIII FESTIVAL DE MUSIC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300.5" calcext:value-type="float">
            <text:p>2.30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3 - FAC. 276 - SERVICIO SOLICITADO POR EL AREA DE CULTURA PARA EL FESTIVAL DE CUENTOS EN EL ALMACEN- Fecha Acto 07/10/2023 - NUMERO DE FAC.: 27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45.7" calcext:value-type="float">
            <text:p>545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4 - FAC- 367 Fecha Acto 18/10/2023 - LOTE 6, FACTURA CORRESPONDIENTE A LOS PPTOS.17232 Y 17245 PARA EL XVIII FESTIVAL DE MUSICA VISUAL SERVICIO SOLICITADO POR AREA DE CULTURA PARA EL ACT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048.6" calcext:value-type="float">
            <text:p>1.048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5 - FACT 002662J0010 <text:s/>CALETA DE SEBO - LA GRACIOSA -PERÍODO: Desde 15/10/2022 al 16/10/2022 - 2001602GHA28211 - NUMERO DE FAC.: 002662J0010 DE FECHA OPERACION: 30/12/2023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1196.26" calcext:value-type="float">
            <text:p>1.196,2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6 - FACT 002663G0030 <text:s/>BIBLIOTECA INSULAR - 2001602GHA28146 PERÍODO: Desde 01/07/2023 al 31/07/2023 - NUMERO DE FAC.: 002663G0030 DE FECHA OPERACION: 30/12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10439.73" calcext:value-type="float">
            <text:p>10.439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7 - FACT 002663H0008 <text:s/>VIGILANCIA EN CONCIERTO DE SAIKO - 2001602GHA28225 <text:s/>PERIODO FACTURACIÓN: 29/08/2023 - 31/08/2023 - NUMERO DE FAC.: 002663H0008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1205.25" calcext:value-type="float">
            <text:p>1.205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8 - FACT 002663G0011 <text:s/>CASA PALACIO CABILDO LANZAROTE - 2001602GHA28220 PERIODO FACTURACIÓN: 01/07/2023 - 31/07/2023 - NUMERO DE FAC.: 002663G0011 DE FECHA OPERACION: 30/12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21940.47" calcext:value-type="float">
            <text:p>21.940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9 - FACT 002663G0023 <text:s/>CAMPING DE PAPAGAYO - 2001602GHA28027 PERIODO FACTURACIÓN: 01/07/2023 - 31/07/2023 - NUMERO DE FAC.: 002663G0023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16326.83" calcext:value-type="float">
            <text:p>16.326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0 - FACT 002663G0029 <text:s/>VIGILANCIA BIENESTAR SOCIAL DE LANZAROTE - 2001602GHA28167 PERIODO FACTURACIÓN: 01/07/2023 - 31/07/2023 - NUMERO DE FAC.: 002663G0029 DE FECHA OPERACION: 30/12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3590.71" calcext:value-type="float">
            <text:p>3.59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1 - FACT 002663G0009 <text:s/>ESTACION DE GUAGUAS - FIJO MENSUAL - 2001602GHA28016 PERIODO FACTURACIÓN: 01/07/2023 - 31/07/2023 - NUMERO DE FAC.: 002663G0009 DE FECHA OPERACION: 30/12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11995.71" calcext:value-type="float">
            <text:p>11.995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2 - FRA,1 000 824,Placa de metacrilato de 5mm 50cm ancho para pegar. Soporte sobremesa en metacrilato de 5mm 25cm ancho. Soporte metacrilato en 5mm tamaño A4. Vinilo 60x12 cm troquela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752.21" calcext:value-type="float">
            <text:p>752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3 - FRA,C2023D/23111580,SERVICIO DE LIMPIEZA DE LA UNIDAD DE REHABILITACION PSICOSOCIAL DR. JULIO SANTIAGO OBESO (LOTE 3) DE BIENESTAR SOCIAL DEL CABILDO INSULAR DE LANZAROTE DEL 10 AL 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4074.76" calcext:value-type="float">
            <text:p>4.074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4 - FRA,C2023D/23111609,SERVICIO DE LIMPIEZA DE LA UNIDAD DE REHABILITACION PSICOSOCIAL DR. JULIO SANTIAGO OBESO (LOTE 3) DE BIENESTAR SOCIAL DEL CABILDO INSULAR DE LANZAROTE. MES NOVIEM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6374.18" calcext:value-type="float">
            <text:p>6.374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5 - FAC. A/19422- SERVICIO DE INTERPRETACIÓN DE LA LENGUA CASTELLANA ORAL A LA LENGUA DE SIGNOS PARA LAS SESIONES PLENARIAS ORDINARIAS, EXTRAORDINARIA Y EL DEBATE DEL ESTADO DE LA ISLA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060" calcext:value-type="float">
            <text:p>3.0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6 - FRA,SA23-40226,SCX17-05284 - SOC CONEXION 01/06/23 a 31/05/24 AREA DE BIENESTAR SOCIAL RAMBLA MEDULAR 46 ARRECIFE / SCX17-05284 - MANTENIMIENTO SE 01/06/23 a 31/05/24 AREA DE BIENEST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2158.28" calcext:value-type="float">
            <text:p>2.158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7 - FRA,SA20-15938-1,Conexión de alarmas con CRA, Servicio de acuda, Mantenimiento correctiv </text:p>
            <text:p> Deteccion de intrusion durante el año 2020 Recurso Alojativo para la mujer - NUMERO DE FA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1288.88" calcext:value-type="float">
            <text:p>1.28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8 - FRA,SA22-39691-1,SCX17-05284 - CONEXION 01/06/22 a 31/05/23 AREA DE BIENESTAR SOCIAL RAMBLA MEDULAR 46 ARRECIFE / SCX17-05284 - MANTENIMIENTO 01/06/22 a 31/05/23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1985.06" calcext:value-type="float">
            <text:p>1.985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9 - FRA,SA22-56627-1,Conexión de alarmas con CRA, Servicio de acuda, Mantenimiento correctiv </text:p>
            <text:p>y Deteccion de intrusion durante el año 2022 Matadero Insular - NUMERO DE FAC.: SA22-56627-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783.88" calcext:value-type="float">
            <text:p>783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0 - FACT 0836/2023 <text:s/>Publicación del anuncio ´VÍA CICLISTA DE LANZAROTE - TRAMO III: PASEO LITORAL´ en la edición impresa de Diario de Lanzarote: 1 página - Edición nº 162, de septiembre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963" calcext:value-type="float">
            <text:p>96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1 - FACT T001/38944 <text:s/>MENU NAVIDAD - NUMERO DE FAC.: T001/38944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248" calcext:value-type="float">
            <text:p>24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2 - FACT T001/38973 <text:s/>MENU NAVIDAD 12 - NUMERO DE FAC.: T001/38973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372" calcext:value-type="float">
            <text:p>37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10.22103</text:p>
          </table:table-cell>
          <table:table-cell table:style-name="ce5" office:value-type="float" office:value="3657.31" calcext:value-type="float">
            <text:p>3.657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9.22103</text:p>
          </table:table-cell>
          <table:table-cell table:style-name="ce5" office:value-type="float" office:value="290.51" calcext:value-type="float">
            <text:p>290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121.22103</text:p>
          </table:table-cell>
          <table:table-cell table:style-name="ce5" office:value-type="float" office:value="95.79" calcext:value-type="float">
            <text:p>95,7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53.22103</text:p>
          </table:table-cell>
          <table:table-cell table:style-name="ce5" office:value-type="float" office:value="3781.37" calcext:value-type="float">
            <text:p>3.781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2.22103</text:p>
          </table:table-cell>
          <table:table-cell table:style-name="ce5" office:value-type="float" office:value="149.18" calcext:value-type="float">
            <text:p>149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6.22103</text:p>
          </table:table-cell>
          <table:table-cell table:style-name="ce5" office:value-type="float" office:value="84.8" calcext:value-type="float">
            <text:p>84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920.22103</text:p>
          </table:table-cell>
          <table:table-cell table:style-name="ce5" office:value-type="float" office:value="965.76" calcext:value-type="float">
            <text:p>965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40.22103</text:p>
          </table:table-cell>
          <table:table-cell table:style-name="ce5" office:value-type="float" office:value="862.11" calcext:value-type="float">
            <text:p>862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701.22103</text:p>
          </table:table-cell>
          <table:table-cell table:style-name="ce5" office:value-type="float" office:value="2339.8" calcext:value-type="float">
            <text:p>2.339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511.22103</text:p>
          </table:table-cell>
          <table:table-cell table:style-name="ce5" office:value-type="float" office:value="216.71" calcext:value-type="float">
            <text:p>216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0.22103</text:p>
          </table:table-cell>
          <table:table-cell table:style-name="ce5" office:value-type="float" office:value="290.51" calcext:value-type="float">
            <text:p>290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623.22103</text:p>
          </table:table-cell>
          <table:table-cell table:style-name="ce5" office:value-type="float" office:value="216.71" calcext:value-type="float">
            <text:p>216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40.22103</text:p>
          </table:table-cell>
          <table:table-cell table:style-name="ce5" office:value-type="float" office:value="216.71" calcext:value-type="float">
            <text:p>216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2310.22103</text:p>
          </table:table-cell>
          <table:table-cell table:style-name="ce5" office:value-type="float" office:value="2536.08" calcext:value-type="float">
            <text:p>2.536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4 - FRA,28-J1U2-000737,Movistar - Tipo de contrato: Plan corporativo tarifa única - Extensiones móviles: 14 - Lineas Facturadas: 608336995 619381187 - Periodo de Trafico: (18 Ago. a 17 S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5 - FACT 28-H1U2-000739 <text:s/>Movistar - Tipo de contrato: Plan corporativo tarifa única - Extensiones móviles: 14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6 - FRA,28-E1U2-00072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7 - FACT 28-D1U2-000728 <text:s/>Movistar - Tipo de contrato: Plan corporativo tarifa única - Extensiones móviles: 14 - Lineas Facturadas: 608336995 619381187 - Periodo de Trafico: (18 Feb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8 - FRA,28-K1U2-000740,Movistar - Tipo de contrato: Plan corporativo tarifa única - Extensiones móviles: 14 - Lineas Facturadas: 608336995 619381187 - Periodo de Trafico: (18 Sep. a 17 O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9 - FRA,28-F2U2-000765,Movistar - Tipo de contrato: Plan corporativo tarifa única - Extensiones móviles: 14 - Lineas Facturadas: 608336995 619381187 - Periodo de Trafico: (18 Abr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0 - FRA,28-D2U2-000732,Movistar - Tipo de contrato: Plan corporativo tarifa única - Extensiones móviles: 14 - Lineas Facturadas: 608336995 619381187 - Periodo de Trafico: (18 Feb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1 - FACT 28-B1U2-000742 <text:s/>Movistar - Tipo de contrato: Plan corporativo tarifa única - Extensiones móviles: 14 - Lineas Facturadas: 608336995 619381187 - Periodo de Trafico: (18 Dic. 20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2 - FACT 28-H2U2-004021 Movistar - Tipo de contrato: Plan Corporativo Tarifa Única - Extensiones móviles: 10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8.67" calcext:value-type="float">
            <text:p>8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3 - FRA,28-J2U2-003974,Movistar - Tipo de contrato: Plan Corporativo Tarifa Única - Extensiones móviles: 2 - Lineas Facturadas: 619381187 681354041 - Periodo de Trafico: (18 Ago. a 17 Se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8.77" calcext:value-type="float">
            <text:p>8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4 - FRA,28-E2U2-00075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5 - FRA,28-F1U2-000727Movistar - Tipo de contrato: Plan corporativo tarifa única - Extensiones móviles: 14 - Lineas Facturadas: 608336995 619381187 - Periodo de Trafico: (18 Abr. a 17 M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6 - FACT 28-A2U2-000740 FRA,28-A2U2-000740,Movistar - Tipo de contrato: Plan corporativo tarifa única - Extensiones móviles: 14 - Lineas Facturadas: 608336995 619381187 - Periodo de Tra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7 - FACT 28-K2U2-004316 <text:s/>Movistar - Tipo de contrato: Plan Corporativo Tarifa Única - Extensiones móviles: 2 - Lineas Facturadas: 619381187 681354041 - Periodo de Trafico: (18 Sep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7.02" calcext:value-type="float">
            <text:p>7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8 - FRA,28-G2U2-000753,Movistar - Tipo de contrato: Plan corporativo tarifa única - Extensiones móviles: 14 - Lineas Facturadas: 608336995 619381187 - Periodo de Trafico: (18 May. a 17 J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9 - FACT 28-G1U2-000745 <text:s/>Movistar - Tipo de contrato: Plan corporativo tarifa única - Extensiones móviles: 14 - Lineas Facturadas: 608336995 619381187 - Periodo de Trafico: (18 May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0 - FACT 28-I2U2-004263 <text:s/>Movistar - Tipo de contrato: Plan Corporativo Tarifa Única - Extensiones móviles: 2 - Lineas Facturadas: 619381187 681354041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7.02" calcext:value-type="float">
            <text:p>7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1 - FACT 28-I1U2-000737 <text:s/>Movistar - Tipo de contrato: Plan corporativo tarifa única - Extensiones móviles: 14 - Lineas Facturadas: 608336995 619381187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2 - FACT 28-B2U2-000744 <text:s/>Movistar - Tipo de contrato: Plan corporativo tarifa única - Extensiones móviles: 14 - Lineas Facturadas: 608336995 619381187 - Periodo de Trafico: (18 Dic. 21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3 - FACT 28-L1U2-000768 <text:s/>Movistar - Tipo de contrato: Plan corporativo tarifa única - Extensiones móviles: 14 - Lineas Facturadas: 608336995 619381187 - Periodo de Trafico: (18 Oct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4 - FRA,28-C2U2-000757,Movistar - Tipo de contrato: Plan corporativo tarifa única - Extensiones móviles: 14 - Lineas Facturadas: 608336995 619381187 - Periodo de Trafico: (18 Ene. a 17 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5 - FACT 2023053/233 <text:s/>SERVICIO DE RECEPCIONISTA, CONSERJERÍA, INFORMADORES Y CONTROL DE ACCESO PARA EL CENTRO DE INNOVACIÓN CULTURAL ´´EL ALMACÉN´´ - OCTUBRE <text:s/>2023 - NUMERO DE FAC.: 2023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3922.62" calcext:value-type="float">
            <text:p>3.922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6 - FAC. 2023-E-/38- LAMINA ROSANA - Entrega en el pregón de San Gines el 11 de agosto / LIBRO ´´30 MUJERES CANARIAS PARA CAMBIAR LA HISTORIA´´ - Entrega a Rosana en el pregón de San Gin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331.7" calcext:value-type="float">
            <text:p>331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7 - FAC. FO07008951-2023 21 noviembre 2023Llegada: 18.15 (IB3854)25 de noviembreHORA DE RECOGIDA 04:50 Salida del vuelo: 7.00hSeydou Nourou y Moussa Wele21 noviembreLlegada: 07.45h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779.56" calcext:value-type="float">
            <text:p>779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8 - FAC, FO07005407-2023- Sr/a: MR DOMINGO ALEMAN FLORESBillete nº: 474/9210692737:04 de Agosto GRAN CANARIA - LANZAROTE(REAV)Régimen especial de agencias de viajes art. 69 Ley 4/20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1.88" calcext:value-type="float">
            <text:p>271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9 - Sr/a: LAURA BRITO RODRIGUEZBillete nº: 030/8500388793:18 de Junio LANZAROTE - BARCELONA(REAV)Régimen especial de agencias de viajes art. 69 Ley 4/2012 / Sr/a: LAURA BRITO RODRIGU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344.4" calcext:value-type="float">
            <text:p>4.344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0 - FAC. FO07009003-2023 Sr/a: MARIA BELEN HERNANDEZ MOLINAHOTEL LANCELOT de ARRECIFE (LANZAROTE)1 INDIVIDUAL 18 Diciembre 2023 - 19 Diciembre 2023(REAV)Régimen especial de agencias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646.42" calcext:value-type="float">
            <text:p>646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1 - FRA,FO07006867-2023,Sr/a: MRS MARIA MACARENA MURCIA SUBillete nº: 474/9211715308:13 de Septiembre GRAN CANARIA - LANZAROTE(REAV)Régimen especial de agencias de viajes art. 69 Ley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53.94" calcext:value-type="float">
            <text:p>153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2 - FRA,FO07008400-2023,Sr/a: MR SAMUEL CARMELO MARTIN MORBillete nº: 474/2642850249:06 de Noviembre LANZAROTE - GRAN CANARIA / 06 de Noviembre GRAN CANARIA - LANZAROTE(REAV)Régimen e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88.91" calcext:value-type="float">
            <text:p>8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3 - FRA,FO07008398-2023,Sr/a: SAMUEL CARMELO MARTIN MORERABillete nº: 075/2643139627:20 de Noviembre LANZAROTE - MADRID / 21 de Noviembre MADRID - LANZAROTE(REAV)Régimen especial de a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287.8" calcext:value-type="float">
            <text:p>287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4 - FAC. FO07009040-2023Sr/a: MR SERGIO GREGORIO DIAZ GONZBillete nº: 474/2643955124:21 de Diciembre TENERIFE NORTE - LANZAROTE / 21 de Diciembre LANZAROTE - TENERIFE NORTE(REAV)Régi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244.98" calcext:value-type="float">
            <text:p>244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5 - FRA,FO07007895-2023,Sr/a: SAMUEL CARMELO MARTIN MORERA. Alquiler de coche grupo <text:s/>desde el 17 de Octubre de 2023 hasta el 21 de Octubre de 2023 en AERP BARCELONA(REAV)Régimen especia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762.92" calcext:value-type="float">
            <text:p>762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6 - FRA,FO07008388-2023,Sr/a: MRS MARIA ASCENSION TOLEDO HBillete nº: 474/2642326920:21 de Noviembre LANZAROTE - GRAN CANARIA(REAV)Régimen especial de agencias de viajes art. 69 Ley 4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135.06" calcext:value-type="float">
            <text:p>135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7 - FAC. FO07008444-2023- Sr/a: MR DAVID SALVADOR PEREZ RODRBillete nº: 474/2643155288:17 de Noviembre LANZAROTE - TENERIFE NORTE / 17 de Noviembre TENERIFE NORTE - LANZAROTE(REAV)Rég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128.36" calcext:value-type="float">
            <text:p>128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8 - FAC. FO07008389-2023- Sr/a: MARIA ASCENSION TOLEDO HERNANDHOTEL EXE LAS PALMAS de LAS PALMAS DE GRAN CANARIA1 DUI 21 Noviembre 2023 - 22 Noviembre 2023(REAV)Régimen especial de ag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36.88" calcext:value-type="float">
            <text:p>36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10</text:p>
          </table:table-cell>
          <table:table-cell table:style-name="ce5" office:value-type="float" office:value="14" calcext:value-type="float">
            <text:p>1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0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0 - FAC. FO07008411-2023 Sr/a: MRS ANA MARIA GARRIDO MARTINBillete nº: 474/2642679341:06 de Noviembre LANZAROTE - TENERIFE NORTE / 06 de Noviembre TENERIFE NORTE - LANZAROTE(REAV)Régi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64.18" calcext:value-type="float">
            <text:p>64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1 - FAC. FO07005430-2023- Sr/a: NIEVES MARIA RODRIGUEZ RIVERASr/a: MARIA ROSA PORQUERES ROMAHOTEL LANCELOT de ARRECIFE (LANZAROTE)1 DOBLE 8 Septiembre 2023 - 10 Septiembre 2023(REAV)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683.77" calcext:value-type="float">
            <text:p>683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2 - Sr/a: JUAN MANUEL BETANCORT COLLBillete nº: 030/8500694235:17 de Diciembre LANZAROTE - BILBAO(REAV)Régimen especial de agencias de viajes art. 69 Ley 4/2012 / Sr/a: JUAN MANUEL BE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536.99" calcext:value-type="float">
            <text:p>536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3 - FAC. FO07008974-2023 Sr/a: MR JESUS ALEXANDER MACHIN TABillete nº: 496/2643910393:14 de Diciembre LANZAROTE - TENERIFE NORTE(REAV)Régimen especial de agencias de viajes art. 69 Le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206.7" calcext:value-type="float">
            <text:p>206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4 - FACT FO07007386-2023 <text:s/>Sr/a: MR JACOBO MEDINA GONZALEZBillete nº: 496/2642439415:20 de Octubre LANZAROTE - GRAN CANARIA(REAV)Régimen especial de agencias de viajes art. 69 Ley 4/20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1.19" calcext:value-type="float">
            <text:p>51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775 - Sr/a: MRS MARIA LUISA URREJOLA CARBillete nº: 474/9210253571:07 de Julio GRAN CANARIA - LANZAROTE(REAV)Régimen especial de agencias de viajes art. 69 Ley 4/2012 / Sr/a: MRS MAR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502.33" calcext:value-type="float">
            <text:p>1.502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6 - FRA,FO07007894-2023,Sr/a: CARMELO DAVID DUARTE TAVIOBillete nº: 030/850060529217 de Octubre LANZAROTE - BARCELONA / 21 de Octubre BARCELONA - LANZAROTE(REAV)Régimen especial de a</text:p>
          </table:table-cell>
          <table:table-cell table:style-name="ce2" office:value-type="string" calcext:value-type="string">
            <text:p>337.2279902</text:p>
          </table:table-cell>
          <table:table-cell table:style-name="ce5" office:value-type="float" office:value="505.01" calcext:value-type="float">
            <text:p>505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7 - FAC. FO07009010-2023 Sr/a: MARIA PINO ANDUEZA MARTINSr/a: DAVINIA DEL CARMEN ALVAREZ ANDSr/a: JULIO ALBERTO ALVAREZ ARMASBillete nº: /71951360 (barco):12 de Diciembre ARRECIFE -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35.31" calcext:value-type="float">
            <text:p>35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8 - FRA,FO07008452-2023,Sr/a: MR MIGUEL ANGEL MARTIN ROSABillete nº: 474/2643140278:04 de Diciembre LANZAROTE - GRAN CANARIA / 04 de Diciembre GRAN CANARIA - FUNCHAL / 08 de Diciembre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667.96" calcext:value-type="float">
            <text:p>667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</text:p>
          </table:table-cell>
          <table:table-cell table:style-name="ce2" office:value-type="string" calcext:value-type="string">
            <text:p>341.23120</text:p>
          </table:table-cell>
          <table:table-cell table:style-name="ce5" office:value-type="float" office:value="1072.91" calcext:value-type="float">
            <text:p>1.072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1072.91" calcext:value-type="float">
            <text:p>1.072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1072.91" calcext:value-type="float">
            <text:p>1.072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0 - FAC. FO07009050-2023 Sr/a: MR JACOBO MEDINA GONZALEZBillete nº: 474/2643982918:21 de Diciembre LANZAROTE - GRAN CANARIA / 21 de Diciembre GRAN CANARIA - LANZAROTE(REAV)Régimen esp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2.44" calcext:value-type="float">
            <text:p>5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1 - FACT FO07008729-2023 <text:s/>Sr/a: JUAN MANUEL BETANCORT COLLBillete nº: 075/2105896221:04 de Diciembre LANZAROTE - MADRID / 07 de Diciembre MADRID - LANZAROTE(REAV)Régimen especial de a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670.43" calcext:value-type="float">
            <text:p>670,4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10</text:p>
          </table:table-cell>
          <table:table-cell table:style-name="ce5" office:value-type="float" office:value="124.71" calcext:value-type="float">
            <text:p>124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lANZAROTE(REAV)Régimen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124.7" calcext:value-type="float">
            <text:p>124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3 - FAC. FO07009014-2023 Sr/a: MR LUIS MANUEL MORALES CABREBillete nº: 474/2643941804:21 de Diciembre LANZAROTE - GRAN CANARIA / 21 de Diciembre GRAN CANARIA - LANZAROTE(REAV)Régimen</text:p>
          </table:table-cell>
          <table:table-cell table:style-name="ce2" office:value-type="string" calcext:value-type="string">
            <text:p>440.23110</text:p>
          </table:table-cell>
          <table:table-cell table:style-name="ce5" office:value-type="float" office:value="58.94" calcext:value-type="float">
            <text:p>58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4 - FRA,01/2023/3259,OFICINA DE ORDENACION TURISTICA / CARDENES CARRILLO/ANTONIO, 2643571977, <text:s/>LANZAROTE -- GRAN CANARIA NT0505 04/12 08:45 04/12 09:30 / CARGO POR EMISION / TASAS / SAEN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202.32" calcext:value-type="float">
            <text:p>202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5 - FRA,01/2023/2814,AREA DE DEPORTES / BILLETE LANZAROTE - MADRID - LANZAROTE 07/11/2023 SR. JUAN FRANCISCO MONZON ROSALES / CARGO POR EMISION / TASAS - NUMERO DE FAC.: 01/2023/2814 DE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3.3" calcext:value-type="float">
            <text:p>53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6 - FRA,01/2023/3081,AREA DE RECURSOS HUMANOS - MODERNIZACIN / BILLETE IDA: 05/11/2023 LANZAROTE BARCELONA SALIDA: 07:00 LLEGADA:11:05 VUELTA: 08/11/2023 BARCELONA LANZAROTE SALIDA: 13:4</text:p>
          </table:table-cell>
          <table:table-cell table:style-name="ce2" office:value-type="string" calcext:value-type="string">
            <text:p>9262.23110</text:p>
          </table:table-cell>
          <table:table-cell table:style-name="ce5" office:value-type="float" office:value="187.09" calcext:value-type="float">
            <text:p>187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7 - FAC. 01/2023/2825 AREA DE SERVICIOS SOCIALES / CAMARA/ADAMA, 2643280253, <text:s/>LANZAROTE -- GRAN CANARIA NT0517 18/11 10:45 18/11 11:30 / CARGO POR EMISION / TASAS / JOUMANIGUE/JANETTE, 2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529.3" calcext:value-type="float">
            <text:p>52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8 - FAC. 01/2022/1844- OFICINA DE ORDENACIN TURSTICA / BERGAZ VILLALBA/MARCOS ANTONIO, 6727763471, <text:s/>LANZAROTE -- TENERIFE NORTE NT0453 29/09 08:25 29/09 09:15 / CARGO POR EMISION / TASAS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64.96" calcext:value-type="float">
            <text:p>64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.96" calcext:value-type="float">
            <text:p>6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9 - FAC. 01/2023/2821 AREA DE RECURSOS HUMANOS / EGUILUZ CASANOVAS/CARLOS MARIA, 2642933834, <text:s/>TENERIFE NORTE -- LANZAROTE NT0406 17/11 08:15 17/11 09:05 / CARGO POR EMISION / TASAS / EGU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18.62" calcext:value-type="float">
            <text:p>118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0 - FRA,01/2023/1391,SECRETARIA GENERAL / MARTIN DUQUE/ANDRES, 9692255207, <text:s/>GRAN CANARIA -- LANZAROTE NT0524 02/05 17:00 02/05 17:45 / CARGO POR EMISION / TASAS / MARTIN DUQUE/ANDRES, 96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57.07" calcext:value-type="float">
            <text:p>57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1 - FRA,01/2023/3327,AREA DE DEPORTES / AMPARA BILLETES LA GRACIOSA - ORZOLA PARA 18 PASAJEROS LOS DAS <text:s/>22/11/2023, 29/11/2023, 13/12/2023 Y 20/12/2023 / AMPARA BILLETES <text:s/>ORZOLA - LA GRA</text:p>
          </table:table-cell>
          <table:table-cell table:style-name="ce2" office:value-type="string" calcext:value-type="string">
            <text:p>341.22609</text:p>
          </table:table-cell>
          <table:table-cell table:style-name="ce5" office:value-type="float" office:value="568.8" calcext:value-type="float">
            <text:p>568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20</text:p>
          </table:table-cell>
          <table:table-cell table:style-name="ce5" office:value-type="float" office:value="66.22" calcext:value-type="float">
            <text:p>66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10</text:p>
          </table:table-cell>
          <table:table-cell table:style-name="ce5" office:value-type="float" office:value="66.22" calcext:value-type="float">
            <text:p>66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3 - COCCIOLA/ADRIANO, 2643372630, <text:s/>LANZAROTE -- GRAN CANARIA NT0505 04/12 08:45 04/12 09:30 GRAN CANARIA -- LANZAROTE NT0544 04/12 14:30 04/12 15:15 / CARGO POR EMISION / TASAS / MESA MA</text:p>
          </table:table-cell>
          <table:table-cell table:style-name="ce2" office:value-type="string" calcext:value-type="string">
            <text:p>320.22799</text:p>
          </table:table-cell>
          <table:table-cell table:style-name="ce5" office:value-type="float" office:value="1055.66" calcext:value-type="float">
            <text:p>1.055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4 - FACT 01/2023/3255 <text:s/>AREA DE CULTURA - ACTIVIDAD DE TEATRO HUMOR <text:s/>THE CHRISTMAS SHOW JABICOMB / ALQUILER DE COCHE 5 PLAZAS EN LANZAROTE EL 16/12 SR ADAY HERNANDEZ / ALQUILER DE COCHE 7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4.2" calcext:value-type="float">
            <text:p>84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5 - FRA,01/2023/3261,AREA DE BIENESTAR SOCIAL / BILLETE LANZAROTE - MILAN 05/12/2023 SR. LUCIANO SIMARO / CARGO POR EMISION - NUMERO DE FAC.: 01/2023/326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72.99" calcext:value-type="float">
            <text:p>72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6 - FAC. 01/2023/2826 - AREA DE BIENESTAR ANIMAL / DUARTE TAVIO/RUYMAN, 2643094899, <text:s/>LANZAROTE -- GRAN CANARIA NT0543 17/11 15:15 17/11 16:00 / CARGO POR EMISION / TASAS / DUARTE TAVIO/R</text:p>
          </table:table-cell>
          <table:table-cell table:style-name="ce2" office:value-type="string" calcext:value-type="string">
            <text:p>1707.23110</text:p>
          </table:table-cell>
          <table:table-cell table:style-name="ce5" office:value-type="float" office:value="380.94" calcext:value-type="float">
            <text:p>38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7 - FACT 01/2023/2624 <text:s/>AREA DE DEPORTES / MONZON ROSALES/JUAN FRANCISCO, 2642022669, <text:s/>LANZAROTE -- GRAN CANARIA NT0501 06/10 08:15 06/10 09:00 GRAN CANARIA -- LANZAROTE NT0514 06/10 13: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3.44" calcext:value-type="float">
            <text:p>53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8 - FRA,01/2023/3262,AREA DE SERVICIOS SOCIALES / RODRIGUEZ PEREZ/IRIOME, 2643714104, <text:s/>GRAN CANARIA -- LANZAROTE PM0783 04/12 19:30 04/12 20:15 / CARGO POR EMISION / TASAS / RODRIGUEZ P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156.03" calcext:value-type="float">
            <text:p>156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9 - FACT 01/2023/3254 <text:s/>AREA DE CULTURA / HABITACION TRIPLE EN EL HOTEL LANCELOT SRAS. ALBA GIL ACEYTUNO, XERACH PENATE SAAVEDRA Y BELN LVAREZ DORESTE ENTRADA: 16/12/2023 SALIDA: 17/12/20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60" calcext:value-type="float">
            <text:p>1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47.87" calcext:value-type="float">
            <text:p>47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47.88" calcext:value-type="float">
            <text:p>47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1 - FRA,01/2023/2619,AREA DE DEPORTES / ALQUILER DE COCHE EN GRAN CANARIA EL 20/10 SR FRANCISCO MONZON / MONZON ROSALES/JUAN FRANCISCO, 2642214437, <text:s/>GRAN CANARIA -- LANZAROTE NT0524 20/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203.12" calcext:value-type="float">
            <text:p>203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2 - FRA,01/2023/2819,AREA DE DEPORTES / MONZON ROSALES/JUAN FRANCISCO, 2642646428, <text:s/>LANZAROTE -- GRAN CANARIA NT0517 13/11 10:45 13/11 11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4.94" calcext:value-type="float">
            <text:p>54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3 - FAC. 000299/23 -CULTURA PAX: AGUIAR LASSO/ALBERTO MR BILL:9609288909LANZAROTE-TENERIFE NO NT4631 <text:s/>30MAY 14:40 30MAY 15:30 TENERIFE NO-LANZAROTE NT0470 <text:s/>31MAY 14:00 31MAY 14:50 - PAX</text:p>
          </table:table-cell>
          <table:table-cell table:style-name="ce2" office:value-type="string" calcext:value-type="string">
            <text:p>334.23100</text:p>
          </table:table-cell>
          <table:table-cell table:style-name="ce5" office:value-type="float" office:value="96.2" calcext:value-type="float">
            <text:p>96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4 - FRA,A/A/002172/23,VICEPRESIDENCIAPAX: MEDINA GONZALEZ/JACOBO MR BILL:9210812450LANZAROTE-GRAN CANARI NT0501 <text:s/>27JUL 08:15 27JUL 09:00 GRAN CANARI-LANZAROTE NT0524 <text:s/>27JUL 17:00 27JUL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52.44" calcext:value-type="float">
            <text:p>5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5 - FRA,A/A/003337/23,ASESORIA JURIDICAPAX: FERNANDEZ FERNANDEZ/DELIA MRS BILL:9212495519GRAN CANARI-LANZAROTE NT0572 <text:s/>02NOV 18:15 02NOV 19:00 - ASESORIA JURIDICAPAX: FERNANDEZ FERNAN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29.6" calcext:value-type="float">
            <text:p>29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6 - FRA,A/A/003340/23,OBRAS PUBLICAS /VICEPRESIDENCIAPAX: MEDINA GONZALEZ/JACOBO MR BILL:2642846097LANZAROTE-GRAN CANARI NT0503 <text:s/>10NOV 08:15 10NOV 09:00 GRAN CANARI-LANZAROTE NT0540 <text:s/>1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7 - FRA,A/A/003338/23,ASESORIA JURIDICAPAX: FERNANDEZ FERNANDEZ/DELIA MRS BILL:9212613745LANZAROTE-GRAN CANARI NT0525 <text:s/>22OCT 18:15 22OCT 19:00 GRAN CANARI-LANZAROTE NT0530 <text:s/>26OCT 18:15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63.94" calcext:value-type="float">
            <text:p>63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9 - FRA,000391/23,CULTURAPAX: PARRILLA DELGADO/FRANCISCO RAMON MR BILL:9210624364LANZAROTE-TENERIFE NO NT0451 <text:s/>15JUL 07:00 15JUL 07:50 TENERIFE NO-SANTA CRUZ NT0611 <text:s/>15JUL 09:00 15JUL</text:p>
          </table:table-cell>
          <table:table-cell table:style-name="ce2" office:value-type="string" calcext:value-type="string">
            <text:p>334.23120</text:p>
          </table:table-cell>
          <table:table-cell table:style-name="ce5" office:value-type="float" office:value="166.04" calcext:value-type="float">
            <text:p>16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10 - PROMOCION ECONOMICA SABOREA LANZAROTESRA MARLENE EURIDICE DA CRUZ LIMASR AMILCAR ANTONIO VERA CRUZ MORAISHOTEL MIRAMARDOS HABITACIONES DOBLE USO INDIVIDUDALDEL 23 AL 27 NOVIEMBR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3613.13" calcext:value-type="float">
            <text:p>3.613,1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1 - FRA,A/A/003343/23,AREA DE MAYORESPAX: MACHIN BARRIOS/ANTONIA HONORIA MRS BILL:2642897079LANZAROTE-TENERIFE NO NT0441 <text:s/>07NOV 15:25 07NOV 16:15 TENERIFE NO-LANZAROTE NT0406 <text:s/>08NOV 08</text:p>
          </table:table-cell>
          <table:table-cell table:style-name="ce2" office:value-type="string" calcext:value-type="string">
            <text:p>2313.23100</text:p>
          </table:table-cell>
          <table:table-cell table:style-name="ce5" office:value-type="float" office:value="274.83" calcext:value-type="float">
            <text:p>27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2 - FRA,A/A/003344/23,AREA DE PRESIDENCIAPAX: PAEZ GUADALUPE/ALICIA MARIA MRS BILL:2642897080LANZAROTE-TENERIFE NO NT0441 <text:s/>07NOV 15:25 07NOV 16:15 TENERIFE NO-LANZAROTE NT0406 <text:s/>08NOV 0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274.83" calcext:value-type="float">
            <text:p>27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293.74" calcext:value-type="float">
            <text:p>293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00</text:p>
          </table:table-cell>
          <table:table-cell table:style-name="ce5" office:value-type="float" office:value="146.88" calcext:value-type="float">
            <text:p>146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4 - FAC. A/A/003698/23AREA DE EDUCACIONPAX: TOLEDO HERNANDEZ/MARIA ASCENSION MRS BILL:2643667780LANZAROTE-GRAN CANARI NT0517 <text:s/>18DEC 10:45 18DEC 11:30 GRAN CANARI-LANZAROTE NT0522 <text:s/>19DE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173.94" calcext:value-type="float">
            <text:p>173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5 - FRA,A/A/003339/23,Centro de Datos Casa Amarilla Cabildo de LanzarotePAX: MARTIN ROSA/MIGUEL ANGEL MR BILL:2642611413LANZAROTE-GRAN CANARI NT0503 <text:s/>20NOV 08:15 20NOV 09:00 GRAN CANAR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335.15" calcext:value-type="float">
            <text:p>335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6 - FRA,A/A/003341/23,AREA DE CONSUMOPAX: RAVELO BETANCORT/CINTHIA AROA MRS BILL:2642897069LANZAROTE-TENERIFE NO NT0441 <text:s/>07NOV 15:25 07NOV 16:15 TENERIFE NO-LANZAROTE NT0406 <text:s/>08NOV 08:</text:p>
          </table:table-cell>
          <table:table-cell table:style-name="ce2" office:value-type="string" calcext:value-type="string">
            <text:p>4301.23100</text:p>
          </table:table-cell>
          <table:table-cell table:style-name="ce5" office:value-type="float" office:value="274.83" calcext:value-type="float">
            <text:p>27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7 - FRA,A/A/003345/23,ASUNTOS SOCIALESSRA ANGIE PAOLA GARCIA RAMIREZ BILL075-2105742436LANZAROTE MADRID 09 NOVIEMBRE 07:00/10:35 IB3859MADRID BOGOTA <text:s text:c="7"/>09 NOVIEMBRE 12:30/16:40 IB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923.71" calcext:value-type="float">
            <text:p>923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8 - FACT 000761/23 <text:s/>CULTURA SRA <text:s/>JOANA HURTADO MATHEU BILL030-8500692992BARCELONA LANZAROTE 09 ENERO 11:50/14:00 VY2473LANZA BARCELONA 10 ENERO 07:00/11:05 VY2472 - CULTURA SRA <text:s/>JOAN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585.22" calcext:value-type="float">
            <text:p>585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9 - FRA,A/A/003346/23,ASUNTOS SOCIALESPAX: GARCIA RAMIREZ/ANGIE PAOLA MRS BILL:2643029517BOGOTA-CALI AV9233 <text:s/>09NOV 19:29 09NOV 20:34 - ASUNTOS SOCIALESPAX: GARCIA RAMIREZ/ANGIE PAOLA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77.4" calcext:value-type="float">
            <text:p>177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0 - FRA,A/A/003347/23,ASUNTOS SOCIALESPAX: JIMENEZ GIL/ANGELA MARIA MRS BILL:2643161821LANZAROTE-MADRID A.SU IB3859 <text:s/>16NOV 07:00 16NOV 10:35 MADRID A.SU-CALI AV0015 <text:s/>16NOV 15:20 16NOV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136.08" calcext:value-type="float">
            <text:p>1.136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1 - ASESORIA JURIDICAPAX: FERNANDEZ FERNANDEZ/DELIA MRS BILL:2643861763GRAN CANARIA-LANZAROTE NT0572 14DEC 18:15 14DEC 19:00 - ASESORIA JURIDICAPAX: FERNANDEZ FERNANDEZ/DELIA MRS BILL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39.1" calcext:value-type="float">
            <text:p>39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2 - FAC. A/A/003692/23 DPTO AGRICULTURA Y GANADERIAPAX: GARRIDO MARTIN/ANA MARIA MRS BILL:2643897773GRAN CANARIA-LANZAROTE NT0560 14DEC 17:00 14DEC 17:45 - DPTO AGRICULTURA Y GANADERIA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3 - FACT A/A/003805/23 <text:s/>ESCUELA DE TURISMOPAX: CRESPO FONTES/EVA MARIA MRS BILL:2643667749LANZAROTE-GRAN CANARI NT0509 <text:s/>13DEC 09:30 13DEC 10:15 GRAN CANARI-LANZAROTE NT0572 <text:s/>13DEC 18:1</text:p>
          </table:table-cell>
          <table:table-cell table:style-name="ce2" office:value-type="string" calcext:value-type="string">
            <text:p>320.2311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4 - FAC. A/A/003169/23 -PAX: BETANCORT COLL/JUAN MANUEL MR BILL:2642699654LANZAROTE-TENERIFE NO NT0461 <text:s/>06NOV 18:10 06NOV 19:00 TENERIFE NO-LANZAROTE NT0416 <text:s/>08NOV 10:00 08NOV 10:50 - P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191.04" calcext:value-type="float">
            <text:p>191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5 - FRA,Emit-/235037,BILLETES DE AVIÓN ACE-TFN-ACE, A NOMBRE DE MARIA ASCENSIÓN TOLEDO HERNANDEZ, PARA EL DÍA 19/10/2023-AREA DE EDUCACIÓN - Factura emitida al amparo de lo previsto en l</text:p>
          </table:table-cell>
          <table:table-cell table:style-name="ce2" office:value-type="string" calcext:value-type="string">
            <text:p>2310.23100</text:p>
          </table:table-cell>
          <table:table-cell table:style-name="ce5" office:value-type="float" office:value="64" calcext:value-type="float">
            <text:p>6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20</text:p>
          </table:table-cell>
          <table:table-cell table:style-name="ce5" office:value-type="float" office:value="86.5" calcext:value-type="float">
            <text:p>8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00</text:p>
          </table:table-cell>
          <table:table-cell table:style-name="ce5" office:value-type="float" office:value="86.5" calcext:value-type="float">
            <text:p>8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7 - FACT Emit-/235044 <text:s/>BILLETES DE AVIÓN ACE-LPA, LPA-ACE, A NOMBRE DE VICENTE ISIDORO JIMENEZ PEREZ, PARA EL DÍA 04/10/2023 - Factura emitida al amparo de lo previsto en la D.A.4-4 del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59" calcext:value-type="float">
            <text:p>5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8 - FRA,Emit-/235978,BILLETES DE AVIÓN ACE-LPA, LPA-ACE, A NOMBRE DEL SEÑOR JACOBO MEDINA GONZALEZ, PARA EL DÍA 23/11/2023-AREA DE VICEPRESIDENCIA - Factura emitida al amparo de lo previ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9 - FRA,Emit-/236154,BILLETES DE AVIÓN TFN-ACE,ACE-TFN, A NOMMBRE DE LAS SEÑORAS: MARIA ROSALBA GARCIA HERNANDEZ Y MARIA TERESA PENA CRUZ, PARA EL DÍA 30/11/2023, MÁS BILLETES DE AVIÓN L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35.12" calcext:value-type="float">
            <text:p>335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0 - FAC. Emit-/232774- BILLETE DE AVIÓN LPA-ACE, A NOMBRE DE NIEVES MARIA RODRIGUEZ RIVERA, PARA EL DÍA 30/06/2023, MÁS BILLETE ACE-LPA, PARA EL DÍA 03/07/2023, MÁS BILLETE TFN-ACE, A NO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328" calcext:value-type="float">
            <text:p>1.32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1 - FACT Emit-/236205 <text:s/>BILLETES DE AVIÓN ACE-TFN, <text:s/>A NOMBRE DE LOS SEÑORES: CINTHIA AROA REVELO BETANCORT Y JESUS ALEXANDER MACHIN TAVIO, PARA EL DÍA 04/12/2023, MÁS BILLETES DE AVIÓN TF</text:p>
          </table:table-cell>
          <table:table-cell table:style-name="ce2" office:value-type="string" calcext:value-type="string">
            <text:p>4332.23100</text:p>
          </table:table-cell>
          <table:table-cell table:style-name="ce5" office:value-type="float" office:value="494.86" calcext:value-type="float">
            <text:p>494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2 - FRA,Emit-/235663,BILLETES DE AVIÓN ACE-LPA,LPA-ACE, A NOMBRE DE LA SEÑORA GLADYS ACUNA MACHIN, PARA EL DÍA 09/11/2023 - Factura emitida al amparo de lo previsto en la D.A.4-4 del R.D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3 - FAC. Emit-/235816BILLETES DE AVIÓN ACE-LPA, A NOMBRE DE LAS SEÑORAS: DIANA PADRON ALONSO Y ALICIA PARDILLA RAMOS, PARA EL DÍA 21/12/2023, BILLETE DE AVIÓN LPA-ACE, A NOMBRE DE ALIC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20.88" calcext:value-type="float">
            <text:p>82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4 - FRA,Emit-/236337,BILLETE DE AVIÓN ACE-LPA, A NOMBRE DE MARIA ASCENSIÓN TOLEDO HERNANDEZ, PARA EL DÍA 29/11/2023 - Factura emitida al amparo de lo previsto en la D.A.4-4 del R.D.1619/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25.84" calcext:value-type="float">
            <text:p>25,8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5 - FAC. Emit-/235814 - BILLETE DE AVIÓN ACE-LPA, A NOMBRE DE ANDREA SABINE HANSEN, PARA EL DÍA 07/11/2023, MÁS BILLETES DE AVIÓN LPA-ACE, A NOMBRE DE LAS SEÑORAS: CRISTINA CANINO QUIJAD</text:p>
          </table:table-cell>
          <table:table-cell table:style-name="ce2" office:value-type="string" calcext:value-type="string">
            <text:p>1707.22799</text:p>
          </table:table-cell>
          <table:table-cell table:style-name="ce5" office:value-type="float" office:value="1308" calcext:value-type="float">
            <text:p>1.30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6 - FRA,2023-/7180,servicios PARA EL DESARROLLO DE SOFTWARE Y LA GESTIÓN DE LA CONVOCATORIA DE SUBVENCIONES A PROYECTOS CULTURALES 2021 DEL CABILDO DE LANZAROTE. IMPORTE TOTAL - NUMERO D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0700" calcext:value-type="float">
            <text:p>10.7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37 - FRA,SA19-44473-1,Conexión de alarmas con CRA, Servicio de acuda, Mantenimiento correctiv </text:p>
            <text:p>y Deteccion de intrusion durante el año 2019 Red Tributaria Insular - NUMERO DE FAC.: SA19-</text:p>
          </table:table-cell>
          <table:table-cell table:style-name="ce2" office:value-type="string" calcext:value-type="string">
            <text:p>932.22701</text:p>
          </table:table-cell>
          <table:table-cell table:style-name="ce5" office:value-type="float" office:value="1954.57" calcext:value-type="float">
            <text:p>1.954,5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0 - FACT Emit-23/698 <text:s/>FACTURA SPAP 2ª QUINCENA DICIEMBRE 2023 - FACTURACIÓN 2ª QUINCENA DE DICIEMBRE DE 2023 DE PLAZAS SOCIOSANITARIAS DE SERVICIO DE PROMOCIÓN A LA AUTONOMÍA PERSONAL (S</text:p>
          </table:table-cell>
          <table:table-cell table:style-name="ce2" office:value-type="string" calcext:value-type="string">
            <text:p>2313.22799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6" calcext:value-type="float">
            <text:p>6.7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6" calcext:value-type="float">
            <text:p>6.7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81 - FACT Emit-23/776 <text:s/>FACTURA RESIDENCIA D.DOMINGO DE GUZMÁN ADENDA DEL 01 ENERO AL 27 MARZO DE 2023 - FACTURA DIFERENCIA COSTO PLAZA DIA DESDE 1 DE ENERO DE 2023 AL 31/12/2023.PLAZAS S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58.42" calcext:value-type="float">
            <text:p>14.65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58.42" calcext:value-type="float">
            <text:p>14.65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82 - FACT Emit-23/777 FACTURA CED LAS CABRERAS ADENDA DEL 01 DE ENERO AL 27 MARZO DE 2023 - FACTURA DIFERENCIA COSTO PLAZA DIA DESDE EL 1 DE ENERO DE 2023 AL 27 DE MARZO DE 2023.Centro d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9.84" calcext:value-type="float">
            <text:p>13.03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9.84" calcext:value-type="float">
            <text:p>13.03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3 - FRA,23/155,Expediente 16902/2023 ´´Arrecife Halloween Spookfest´´ - NUMERO DE FAC.: 23/155 DE FECHA OPERACION: 30/04/2024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00" calcext:value-type="float">
            <text:p>1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00" calcext:value-type="float">
            <text:p>14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4 - FACT 23/168 <text:s/>2000 Tickets de entrada para la atraccion ´´Túnel del Terrro´´para el evento ´´Arrecife Halloween Spookfest´´el día 31 de octubre de 2023 en el Parque Islas Canarias - N</text:p>
          </table:table-cell>
          <table:table-cell table:style-name="ce2" office:value-type="string" calcext:value-type="string">
            <text:p>430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5" calcext:value-type="float">
            <text:p>4.8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5" calcext:value-type="float">
            <text:p>4.8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5 - FAC. 1102248 <text:s/>REGALO PARA EL PRESIDENTE DEL GOBIERNO DE ESPAÑA- PROTOCOLO PRESIDENCIA CABILDO 02.08.23 - NUMERO DE FAC.: 1102248 DE FECHA OPERACION: 30/04/2024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" calcext:value-type="float">
            <text:p>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" calcext:value-type="float">
            <text:p>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6 - FRA,002663L0029,CASA PALACIO CABILDO LANZAROTE - 2001602GHA28019.(01/12/2023 - 31/12/2023) - NUMERO DE FAC.: 002663L0029 DE FECHA OPERACION: 30/04/2024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2" calcext:value-type="float">
            <text:p>9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2" calcext:value-type="float">
            <text:p>9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7 - FAC. 1112532 Factura almuerzo a la carta tapas Restaurante Castillo de San José 14/11/23 Presidencia (Departamento de Protocolo). Jornadas sobre Inteligencia Artificial En la Adm. Pú</text:p>
          </table:table-cell>
          <table:table-cell table:style-name="ce2" office:value-type="string" calcext:value-type="string">
            <text:p>912.226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.35" calcext:value-type="float">
            <text:p>12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.35" calcext:value-type="float">
            <text:p>12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8 - FACT 01/2023/3475 <text:s/>AREA DE MEDIO AMBIENTE / HABITACION DUI CON DESAYUNO EN EL HOTEL NH PLAYA DE LAS CANTERAS SR. SAMUEL CARMELO MARTIN MORERA ENTRADA: 13/12/2023 SALIDA: 14/12/2023 /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55" calcext:value-type="float">
            <text:p>17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55" calcext:value-type="float">
            <text:p>17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89 - FRA,1110416,FACTURA ALMUERZO A LA CARTA 5 PAX RESTAURANTE CASTILLO SAN JOSE 21/11/23- ÁREA DE PRESIDENCIA (SOLICITUD CARLOS CACERES) - NUMERO DE FAC.: 1110416 DE FECHA OPERACION: 30/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" calcext:value-type="float">
            <text:p>2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3" calcext:value-type="float">
            <text:p>2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0 - FRA,2022-ACC-3781,Concierto fin de Curso Conservatorio Insular de Música de Lanzarote. -JOSÉ LUIS GONZÁLEZ <text:s/>27/06/2022 / Ensayos -JOSÉ LUIS GONZÁLEZ <text:s/>28/06/2022 - NUMERO DE FAC.: 202</text:p>
          </table:table-cell>
          <table:table-cell table:style-name="ce2" office:value-type="string" calcext:value-type="string">
            <text:p>326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.67" calcext:value-type="float">
            <text:p>4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.67" calcext:value-type="float">
            <text:p>4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91 - FACT <text:s/>000770/23 <text:s text:c="2"/>Actividad de Teatro ´´El Lodo ´´CULTURASRA MONICA PEREZ RAMIREZSR GUSTAVO ADOLFO ALMEIDA REYESHOTEL LANCELOT UNA HABITACION DOBLE <text:s/>REGIMEN ALOJAMIENTO Y DESAY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5" calcext:value-type="float">
            <text:p>53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6.95" calcext:value-type="float">
            <text:p>53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2 - FAC. factura/9981 Cuota convenio de colaboración Diciembre 2023 / Total licencias 1114 - NUMERO DE FAC.: factura/9981 DE FECHA OPERACION: 30/04/2024</text:p>
          </table:table-cell>
          <table:table-cell table:style-name="ce2" office:value-type="string" calcext:value-type="string">
            <text:p>1704.227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3.98" calcext:value-type="float">
            <text:p>1.833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3.98" calcext:value-type="float">
            <text:p>1.833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3 - FACT 002663L0032 <text:s/>VIGILANCIA CENTRO LA PACIENCIA - 2001602GHA28232 PERIODO FACTURACIÓN: 11/12/2023 - 31/12/2023 - NUMERO DE FAC.: 002663L0032 DE FECHA OPERACION: 30/04/2024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1.21" calcext:value-type="float">
            <text:p>2.03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31.21" calcext:value-type="float">
            <text:p>2.03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4 - FRA,002663L0030,VIGILANCIA BIENESTAR SOCIAL DE LANZAROTE - 2001602GHA28167.(01/12/2023 - 31/12/2023) - NUMERO DE FAC.: 002663L0030 DE FECHA OPERACION: 30/04/2024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71.16" calcext:value-type="float">
            <text:p>3.17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71.16" calcext:value-type="float">
            <text:p>3.17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5 - FAC. 002663L0015 - C.A.D.-CENTRO ATENCI N AL DROGODEPENDIEN - 2001602GHA28229 -(01/12/2023 - 31/12/2023) - NUMERO DE FAC.: 002663L0015 DE FECHA OPERACION: 30/04/2024</text:p>
          </table:table-cell>
          <table:table-cell table:style-name="ce2" office:value-type="string" calcext:value-type="string">
            <text:p>2314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87.36" calcext:value-type="float">
            <text:p>3.287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87.36" calcext:value-type="float">
            <text:p>3.287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3596 - FAC. 8250428408 MP + CAL MQ CENTURY / Kit mantenimiento Equipos LW Elix / Q-GARD 1 / Quantum EX con Millipak express 20. / Lámpara UV para Milli-Q / Lámpara UV de repuesto para TO</text:p>
          </table:table-cell>
          <table:table-cell table:style-name="ce2" office:value-type="string" calcext:value-type="string">
            <text:p>410.2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93" calcext:value-type="float">
            <text:p>3.3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93" calcext:value-type="float">
            <text:p>3.3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7 - FRA,002663L0031,BIBLIOTECA INSULAR - 2001602GHA28146.(01/12/2023 - 31/12/2023) - NUMERO DE FAC.: 002663L0031 DE FECHA OPERACION: 30/04/2024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06.57" calcext:value-type="float">
            <text:p>9.60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06.57" calcext:value-type="float">
            <text:p>9.606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8 - FRA,002663L0011,INTERCAMBIADOR DE ARRECIFE - 2001602GHA28013. (01/12/2023 - 31/12/2023) - NUMERO DE FAC.: 002663L0011 DE FECHA OPERACION: 30/04/2024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46.99" calcext:value-type="float">
            <text:p>11.0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46.99" calcext:value-type="float">
            <text:p>11.0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599 - FAC. 002663L0012 INTERCAMBIADOR DE PUERTO DEL CARMEN - 2001602GHA28014 - NUMERO DE FAC.: 002663L0012 DE FECHA OPERACION: 30/04/2024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42.55" calcext:value-type="float">
            <text:p>11.34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42.55" calcext:value-type="float">
            <text:p>11.34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0 - FRA,002663L0013,ESTACI N DE GUAGUAS DE ARRECIFE - 2001602GHA28016. (01/12/2023 - 31/12/2023) - NUMERO DE FAC.: 002663L0013 DE FECHA OPERACION: 30/04/2024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1 - FRA,116003122010001/10,Asesoramiento y seguimiento científico de la estrategia de erradicación de la termita invasora - CUENTA DE INGRESO ES9300490275142610732090 - NUMERO DE FAC.: 1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87.8" calcext:value-type="float">
            <text:p>12.5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87.8" calcext:value-type="float">
            <text:p>12.5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2 - FACT 1000008 <text:s/>ALMUERZO PERSONAL CABILDO RÉGIMEN INTERIOR <text:s/>RESTAURANTE CASA MUSEO DEL CAMPESINO 15.12.23 PROFORMA AP10695 - NUMERO DE FAC.: 1000008 DE FECHA OPERACION: 30/04/2024</text:p>
          </table:table-cell>
          <table:table-cell table:style-name="ce2" office:value-type="string" calcext:value-type="string">
            <text:p>920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56.72" calcext:value-type="float">
            <text:p>13.15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56.72" calcext:value-type="float">
            <text:p>13.15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3 - FACT 002663L0033 VIGILANCIA PLAZA DEL CABILDO - 2001602GHA28231 PERIODO FACTURACIÓN: 01/12/2023 - 31/12/2023 - NUMERO DE FAC.: 002663L0033 DE FECHA OPERACION: 30/04/2024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79.91" calcext:value-type="float">
            <text:p>14.979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979.91" calcext:value-type="float">
            <text:p>14.979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4 - FRA,002663L0024,CAMPING DE PAPAGAYO - 2001602GHA28027.(01/12/2023 - 31/12/2023) - NUMERO DE FAC.: 002663L0024 DE FECHA OPERACION: 30/04/2024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45.22" calcext:value-type="float">
            <text:p>16.44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445.22" calcext:value-type="float">
            <text:p>16.44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3605 - FAC. <text:s/>002663L0014 CASA PALACIO CABILDO LANZAROTE - 2001602GHA28220 - (01/12/2023 - 31/12/2023) - NUMERO DE FAC.: 002663L0014 DE FECHA OPERACION: 30/04/2024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3 - FRA,5400707150,PECHUGA PAVO FS - Destino: CABILDO INS.LANZAROTE (REHAB) Número de Pedido: alb. 5160662064 sin concurso Número de albarán: alb. 5160662064 sin concurso - NUMERO DE FAC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61" calcext:value-type="float">
            <text:p>2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61" calcext:value-type="float">
            <text:p>2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4 - FRA,5400707151,QUESO GOUDA CF 48%MG/ES LONCHAS 1KG - Destino: CABILDO INS.LANZAROTE (REHAB) Número de Pedido: alb.5160662064 concurso Número de albarán: alb.5160662064 concurso / MOR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66" calcext:value-type="float">
            <text:p>33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5 - FRA,01/2023/1650,AREA DE CULTURA / CANCELADOHABITACION DUI CON DESAYUNO A NOMBRE DE LA SRA. MARTA VIERA ENTRADA: 24/06/2023 SALIDA: 25/06/2023 / CANCELADOHABITACION DUI CON DESAYUN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" calcext:value-type="float">
            <text:p>9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9" calcext:value-type="float">
            <text:p>9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6 - FACT Emit-/000523 <text:s/>CONTRATO DE MANTENIMIENTO DEPÓSITO DE GLP - NUMERO DE FAC.: Emit-/000523 DE FECHA OPERACION: 29/05/2024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4" calcext:value-type="float">
            <text:p>16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4" calcext:value-type="float">
            <text:p>16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7 - FAC. 1111029 FACTURA ALMUERZO CASTILLO- VICEPRESIDENCIA CABILDO DE LANZAROTE-CONSEJERO TRANSICIÓN ECOLÓGICA GOBIERNO DE CANARIAS 31-10-23 - NUMERO DE FAC.: 1111029 DE FECHA OPERACION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.6" calcext:value-type="float">
            <text:p>30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.6" calcext:value-type="float">
            <text:p>30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4000004518 - FRA,0002.,SERVICIOS MUSICALESel Sábado día 7 de Octubre enel Monumento al Campesino</text:p>
            <text:p>Encuentro Insular de Mayores - NUMERO DE FAC.: 0002. DE FECHA OPERACION: 29/05/2024</text:p>
          </table:table-cell>
          <table:table-cell table:style-name="ce2" office:value-type="string" calcext:value-type="string">
            <text:p>2310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19 - FRA,9000098742,VENLAFAXINA 37,5 MG 60 COMP. KP - Nº pedido: 3072022010 Nº albarán: 8000130296 / <text:s/>Descuento total linea: 124.38 - NUMERO DE FAC.: 9000098742 DE FECHA OPERACION: 29/05/</text:p>
          </table:table-cell>
          <table:table-cell table:style-name="ce2" office:value-type="string" calcext:value-type="string">
            <text:p>2314.221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.92" calcext:value-type="float">
            <text:p>15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.92" calcext:value-type="float">
            <text:p>15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0 - FACT0082264165 <text:s/>0IAPRIZAL 100 mg 24 comp ES - Nºpedido:3072023040-Albaran:580707 / SINOGAN 25 mg 20 comp rec ES - Nºpedido:3072023040-Albaran:580707 - NUMERO DE FAC.: 0082264165 DE F</text:p>
          </table:table-cell>
          <table:table-cell table:style-name="ce2" office:value-type="string" calcext:value-type="string">
            <text:p>2314.221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25" calcext:value-type="float">
            <text:p>59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9.25" calcext:value-type="float">
            <text:p>59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.72" calcext:value-type="float">
            <text:p>15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.72" calcext:value-type="float">
            <text:p>15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5.53" calcext:value-type="float">
            <text:p>1.835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5.53" calcext:value-type="float">
            <text:p>1.835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3.02" calcext:value-type="float">
            <text:p>2.36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3.02" calcext:value-type="float">
            <text:p>2.36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3.79" calcext:value-type="float">
            <text:p>1.033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3.79" calcext:value-type="float">
            <text:p>1.033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0.29" calcext:value-type="float">
            <text:p>1.51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0.29" calcext:value-type="float">
            <text:p>1.51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.46" calcext:value-type="float">
            <text:p>1.79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0.46" calcext:value-type="float">
            <text:p>1.790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4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5.54" calcext:value-type="float">
            <text:p>3.695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5.54" calcext:value-type="float">
            <text:p>3.695,5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0.26" calcext:value-type="float">
            <text:p>8.65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0.26" calcext:value-type="float">
            <text:p>8.65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9.87" calcext:value-type="float">
            <text:p>909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9.87" calcext:value-type="float">
            <text:p>909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4.46" calcext:value-type="float">
            <text:p>3.54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4.46" calcext:value-type="float">
            <text:p>3.54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5.85" calcext:value-type="float">
            <text:p>1.90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5.85" calcext:value-type="float">
            <text:p>1.90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.06" calcext:value-type="float">
            <text:p>789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9.06" calcext:value-type="float">
            <text:p>789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1 - FAC. 03237000000224F- PERIODO FACTURACIÓN: 01/12/2023 - 31/12/2023 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1.88" calcext:value-type="float">
            <text:p>1.68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81.88" calcext:value-type="float">
            <text:p>1.68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2 - FAC. 03237000000124F -PERIODO FACTURACIÓN: 01/12/2023 - 31/12/2023 <text:s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54.12" calcext:value-type="float">
            <text:p>17.35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54.12" calcext:value-type="float">
            <text:p>17.354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2 - FAC. 03237000000124F -PERIODO FACTURACIÓN: 01/12/2023 - 31/12/2023 <text:s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.41" calcext:value-type="float">
            <text:p>62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5.41" calcext:value-type="float">
            <text:p>625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4000004523 - FACT Emit-/000524 <text:s/>SISTEMA DE SEGURIDAD SALA CALDERAS - NUMERO DE FAC.: Emit-/000524 DE FECHA OPERACION: 29/05/2024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5.64" calcext:value-type="float">
            <text:p>2.54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5.64" calcext:value-type="float">
            <text:p>2.54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number-columns-repeated="2"/>
          <table:table-cell table:style-name="ce5" table:number-columns-repeated="6"/>
        </table:table-row>
        <table:table-row table:style-name="ro1" table:number-rows-repeated="10482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oria Rodriguez Hernandez</meta:initial-creator>
    <meta:creation-date>2025-04-09T15:00:06</meta:creation-date>
    <dc:creator>Gloria Rodriguez Hernandez</dc:creator>
    <dc:date>2025-04-10T10:54:59</dc:date>
    <meta:document-statistic meta:table-count="1" meta:cell-count="2290" meta:object-count="0"/>
    <meta:generator>LibreOffice/24.8.6.2$Windows_X86_64 LibreOffice_project/6d98ba145e9a8a39fc57bcc76981d1fb1316c60c</meta:generator>
  </office:meta>
</office:document-meta>
</file>