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40.723cm"/>
    </style:style>
    <style:style style:name="co2" style:family="table-column">
      <style:table-column-properties fo:break-before="auto" style:column-width="4.949cm"/>
    </style:style>
    <style:style style:name="co3" style:family="table-column">
      <style:table-column-properties fo:break-before="auto" style:column-width="4.473cm"/>
    </style:style>
    <style:style style:name="co4" style:family="table-column">
      <style:table-column-properties fo:break-before="auto" style:column-width="1.789cm"/>
    </style:style>
    <style:style style:name="co5" style:family="table-column">
      <style:table-column-properties fo:break-before="auto" style:column-width="5.452cm"/>
    </style:style>
    <style:style style:name="co6" style:family="table-column">
      <style:table-column-properties fo:break-before="auto" style:column-width="2.85cm"/>
    </style:style>
    <style:style style:name="co7" style:family="table-column">
      <style:table-column-properties fo:break-before="auto" style:column-width="2.14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ackground-color="#00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atos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2" table:default-cell-style-name="ce4"/>
        <table:table-column table:style-name="co6" table:default-cell-style-name="ce4"/>
        <table:table-column table:style-name="co7" table:number-columns-repeated="16376"/>
        <table:table-row table:style-name="ro1">
          <table:table-cell table:style-name="ce1" office:value-type="string" calcext:value-type="string">
            <text:p>Descripción del Gasto</text:p>
          </table:table-cell>
          <table:table-cell table:style-name="ce1" office:value-type="string" calcext:value-type="string">
            <text:p>Aplicación presupuestaria</text:p>
          </table:table-cell>
          <table:table-cell table:style-name="ce1" office:value-type="string" calcext:value-type="string">
            <text:p>Pendiente a 1 de enero</text:p>
          </table:table-cell>
          <table:table-cell table:style-name="ce1" office:value-type="string" calcext:value-type="string">
            <text:p>Abonos</text:p>
          </table:table-cell>
          <table:table-cell table:style-name="ce1" office:value-type="string" calcext:value-type="string">
            <text:p>Cargos</text:p>
          </table:table-cell>
          <table:table-cell table:style-name="ce1" office:value-type="string" calcext:value-type="string">
            <text:p>Pendiente a fin del trimestre</text:p>
          </table:table-cell>
          <table:table-cell table:style-name="ce1" office:value-type="string" calcext:value-type="string">
            <text:p>Pagado a fin del trimestre</text:p>
          </table:table-cell>
          <table:table-cell table:style-name="ce1" office:value-type="string" calcext:value-type="string">
            <text:p>Observaciones</text:p>
          </table:table-cell>
        </table:table-row>
        <table:table-row table:style-name="ro1">
          <table:table-cell table:style-name="ce2" office:value-type="string" calcext:value-type="string">
            <text:p>2/2014000007779 - FACT. Nº 1027208293 <text:s/>SUMINISTRO DE FARMACOS CON DESTINO AL HOSPITAL INSULAR - NUMERO DE FAC.: 1027208293 DE FECHA OPERACION: 02/12/2014</text:p>
          </table:table-cell>
          <table:table-cell table:style-name="ce2" office:value-type="string" calcext:value-type="string">
            <text:p>312.22106</text:p>
          </table:table-cell>
          <table:table-cell table:style-name="ce5" office:value-type="float" office:value="622.9" calcext:value-type="float">
            <text:p>622,9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622.9" calcext:value-type="float">
            <text:p>622,9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14000007780 - FACT. Nº 1027194744 SUMINISTRO DE FARMACOS CON DESTINO AL HOSPITAL INSULAR - NUMERO DE FAC.: 1027194744 DE FECHA OPERACION: 02/12/2014</text:p>
          </table:table-cell>
          <table:table-cell table:style-name="ce2" office:value-type="string" calcext:value-type="string">
            <text:p>312.22106</text:p>
          </table:table-cell>
          <table:table-cell table:style-name="ce5" office:value-type="float" office:value="808.47" calcext:value-type="float">
            <text:p>808,47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808.47" calcext:value-type="float">
            <text:p>808,47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14000009085 - FRA.Nº 12, POR ALQUILER DE UN PISO DURANTE EL MES DE DICIEMBRE´09. - NUMERO DE FAC.: 12 DE FECHA OPERACION: 30/12/2014</text:p>
          </table:table-cell>
          <table:table-cell table:style-name="ce2" office:value-type="string" calcext:value-type="string">
            <text:p>241.22699</text:p>
          </table:table-cell>
          <table:table-cell table:style-name="ce5" office:value-type="float" office:value="1500" calcext:value-type="float">
            <text:p>1.500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500" calcext:value-type="float">
            <text:p>1.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14000009086 - FRA.Nº 110, POR ALQUILER DE UN PISO DURANTE ENERO´10. TALLER DE SEGRIDAD Y EMERGENCIAS, - NUMERO DE FAC.: 110 DE FECHA OPERACION: 30/12/2014</text:p>
          </table:table-cell>
          <table:table-cell table:style-name="ce2" office:value-type="string" calcext:value-type="string">
            <text:p>241.22699</text:p>
          </table:table-cell>
          <table:table-cell table:style-name="ce5" office:value-type="float" office:value="1500" calcext:value-type="float">
            <text:p>1.500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500" calcext:value-type="float">
            <text:p>1.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1000007235 - FRA. A/D119087661- CONSUMO DE AGUA - PERIODO FACTURACI??N DEL: 11/02/19 AL 13/03/19 - CTRA. TAHICHE SAN BARTOLOME Km.1 Bl.SN-35507 TAHICHE -´´SARA´´ PROTECTORA DE ANIMALES - NUMERO D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282.23" calcext:value-type="float">
            <text:p>282,23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282.23" calcext:value-type="float">
            <text:p>282,23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1000007236 - FAC.A/D119133464- CONSUMO DE AGUA- PERIODO DE FACTURACIÓN DEL 13/03/19 AL 12/04/19- CTRA. TAHICHE SAN BARTOLOME- KM. 1 BI. SN -35507- TAHICHE- ´´ SARA´´ PROTECTORA DE ANIMALES - NUME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344.93" calcext:value-type="float">
            <text:p>344,93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344.93" calcext:value-type="float">
            <text:p>344,93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1000007237 - FAC. A/D119159505 - CONSUMO DE AGUA- PERIODO FACTURACIÓN DEL: 12/04/19 AL 13/05/19-CTRA. TAHICHE SAN BARTOLOME Km.1 Bl.SN-35507 TAHICHE-SARA´´ PROTECTORA DE ANIMALES - NUMERO DE FAC.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464.06" calcext:value-type="float">
            <text:p>464,06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464.06" calcext:value-type="float">
            <text:p>464,06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1000007238 - FAC.A/D119198807- CONSUMO DE AGUA- PERIODO FACTURACIÓN DEL: 13/05/19 AL 12/06/19- CTRA. TAHICHE SAN BARTOLOME Km.1 Bl.SN 35507 TAHICHE-´´SARA´´ PROTECTORA DE ANIMALES - NUMERO DE FAC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568.56" calcext:value-type="float">
            <text:p>568,56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568.56" calcext:value-type="float">
            <text:p>568,56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1000007239 - FAC. A/D119241291 - CONSUMO DE AGUA-PERIODO FACTURACIÓN DEL: 12/06/19 AL 12/07/19 - CTRA. TAHICHE SAN BARTOLOME Km.1 Bl.SN-35507 TAHICHE- ´´SARA´´ PROTECTORA DE ANIMALES- - NUMERO DE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850.71" calcext:value-type="float">
            <text:p>850,71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850.71" calcext:value-type="float">
            <text:p>850,71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1000007240 - FAC. A/D119277537- CONSUMO DE AGUA-PERIODO FACTURACIÓN DEL: 12/07/19 AL 12/08/19- CTRA. TAHICHE SAN BARTOLOME Km.1 Bl.SN-35507 TAHICHE-´´SARA´´ PROTECTORA DE ANIMALES - NUMERO DE FAC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752.48" calcext:value-type="float">
            <text:p>752,48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752.48" calcext:value-type="float">
            <text:p>752,48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1000007241 - FAC. A/D119313466- CONSUMO DE AGUA- PERIODO FACTURACIÓN DEL: 12/08/19 AL 11/09/19- CTRA. TAHICHE SAN BARTOLOME Km.1 Bl.SN-35507 TAHICHE-´´SARA´´ PROTECTORA DE ANIMALES - NUMERO DE FA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808.91" calcext:value-type="float">
            <text:p>808,91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808.91" calcext:value-type="float">
            <text:p>808,91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1000007242 - FAC. A/D119343096 - CONSUMO DE AGUA- PERIODO FACTURACIÓN DEL: 11/09/19 AL 11/10/19- CTRA. TAHICHE SAN BARTOLOME Km.1 Bl.SN-35507 TAHICHE-´´SARA´´ PROTECTORA DE ANIMALES - NUMERO DE F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520.49" calcext:value-type="float">
            <text:p>520,49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520.49" calcext:value-type="float">
            <text:p>520,49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1000007243 - FAC. A/D119375880. CONSUMO DE AGUA- PERIODO FACTURACIÓN DEL: 11/10/19 AL 11/11/19- CTRA. TAHICHE SAN BARTOLOME Km.1 Bl.SN- 35507 TAHICHE- SARA´´ PROTECTORA DE ANIMALES - NUMERO DE FA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470.33" calcext:value-type="float">
            <text:p>470,33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470.33" calcext:value-type="float">
            <text:p>470,33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1000007244 - FAC. A/D119415258 - CONSUMO DE AGUA- PERIODO FACTURACIÓN DEL: 11/11/19 AL 11/12/19- CTRA. TAHICHE SAN BARTOLOME Km.1 Bl.SN-35507 TAHICHE-´´SARA´´ PROTECTORA DE ANIMALES - NUMERO DE F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401.36" calcext:value-type="float">
            <text:p>401,36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401.36" calcext:value-type="float">
            <text:p>401,36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1000007245 - FAC. A/D120016199- CONSUMO DE AGUA- PERIODO FACTURACIÓN DEL: 11/12/19 AL 10/01/20- ´´SARA´´ PROTECTORA DE ANIMALES - NUMERO DE FAC.: A/D120016199 DE FECHA OPERACION: 29/01/2021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583.21" calcext:value-type="float">
            <text:p>583,21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583.21" calcext:value-type="float">
            <text:p>583,21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1000007246 - FAC. A/D120047432 - CONSUMO DE AGUA- PERIODO FACTURACIÓN DEL: 10/01/20 AL 10/02/20- CTRA. TAHICHE SAN BARTOLOME Km.1 Bl.SN-35507 TAHICHE-´´SARA´´ PROTECTORA DE ANIMALES - NUMERO DE F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773.4" calcext:value-type="float">
            <text:p>773,4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773.4" calcext:value-type="float">
            <text:p>773,4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1000007247 - FACT NºA/D120088539 - SUM/ CONSUMO DE AGUA - PERIODO FACTURACIÓN DEL: 10/02/20 AL 11/03/20 - CTRA. TAHICHE -SAN BARTOLOME Km.1 Bl.SN- <text:s/>35507- <text:s/>TAHICHE - ´´SARA´´ PROTECTORA DE ANIMAL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556.04" calcext:value-type="float">
            <text:p>556,04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556.04" calcext:value-type="float">
            <text:p>556,04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1000007248 - FACT Nº A/D120134746 - SUM/ CONSUMO DE AGUA - PERIODO FACTURACIÓN DEL: 11/03/20 AL 08/04/20 - : CTRA. TAHICHE SAN BARTOLOME Km.1 Bl.SN 35507 TAHICHE - PROTECTORA DE ANIMALES ´´ SARA´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443.18" calcext:value-type="float">
            <text:p>443,18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443.18" calcext:value-type="float">
            <text:p>443,18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1000007249 - FAC.A/D120161050- CONSUMO DE AGUA- <text:s/>PERIODO FACTURACIÓN DEL: 08/04/20 AL 11/05/20-CTRA. TAHICHE SAN BARTOLOME Km.1 Bl.SN 35507 TAHICHE-´´SARA´´ PROTECTORA DE ANIMALES - NUMERO DE FAC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445.27" calcext:value-type="float">
            <text:p>445,27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445.27" calcext:value-type="float">
            <text:p>445,27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1000007250 - FAC. A/D120200637- CONSUMO DE AGUA- PERIODO FACTURACIÓN DEL: 11/05/20 AL 10/06/20- CTRA. TAHICHE SAN BARTOLOME Km.1 Bl.SN 35507 TAHICHE´´SARA´´ PROTECTORA DE ANIMALES- - NUMERO DE FA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633.37" calcext:value-type="float">
            <text:p>633,37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633.37" calcext:value-type="float">
            <text:p>633,37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1000007251 - FAC. A/D120226666- CONSUMO DE AGUA- PERIODO FACTURACION DEL: 10/06/20 AL: 13/07/20-CTRA. TAHICHE SAN BARTOLOME-Km.1 Bl.SN35507 TAHICHE-´´SARA´´ PROTECTORA DE ANIMALES - NUMERO DE FAC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539.32" calcext:value-type="float">
            <text:p>539,32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539.32" calcext:value-type="float">
            <text:p>539,32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1000007252 - FAC. A/D120258222 - -CONSUMO DE AGUA-PERIODO FACTURACION DEL: 13/07/20 AL: 11/08/20- CTRA. TAHICHE SAN BARTOLOME Km.1 Bl.SN-´´SARA´´ PROTECTORA DE ANIMALES IL- - NUMERO DE FAC.: A/D1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829.83" calcext:value-type="float">
            <text:p>829,83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829.83" calcext:value-type="float">
            <text:p>829,83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1000007253 - FAC. A/D120306233- CONSUMO DE AGUA-PERIODO FACTURACION DEL: 11/08/20 AL: 09/09/20-CTRA. TAHICHE SAN BARTOLOME Km.1 Bl.SN-´´SARA´´ PROTECTORA DE ANIMALES IL- - NUMERO DE FAC.: A/D1203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639.64" calcext:value-type="float">
            <text:p>639,64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639.64" calcext:value-type="float">
            <text:p>639,64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1000007254 - FAC.A/D120345913- CONSUMO DE AGUA-PERIODO FACTURACION DEL: 09/09/20 AL: 09/10/20-CTRA. TAHICHE SAN BARTOLOME Km.1 Bl.SN- ´´SARA´´ PROTECTORA DE ANIMALES - NUMERO DE FAC.: A/D12034591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739.96" calcext:value-type="float">
            <text:p>739,96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739.96" calcext:value-type="float">
            <text:p>739,96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1000007255 - FAC.A/D120378959- <text:s/>-CONSUMO DE AGUA-PERIODO FACTURACION DEL: 09/10/20 AL: 09/11/20-.: CTRA. TAHICHE SAN BARTOLOME Km.1 Bl.SN 35507 TAHICHE- ´´SARA´´ PROTECTORA DE ANIMALES - NUMERO D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848.64" calcext:value-type="float">
            <text:p>848,64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848.64" calcext:value-type="float">
            <text:p>848,64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1000007256 - FAC. A/D120418701 - CONSUMO DE AGUA-PERIODO FACTURACION DEL: 09/11/20 AL: 09/12/20- CTRA. TAHICHE SAN BARTOLOME Km.1 Bl.SN-´´SARA´´ PROTECTORA DE ANIMALES - NUMERO DE FAC.: A/D120418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902.98" calcext:value-type="float">
            <text:p>902,98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902.98" calcext:value-type="float">
            <text:p>902,98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1000007257 - FAC.A/D117208093.- CONSUMO DE AGUA- PERIODO FACTURACIÓN DEL: 31/03/17 AL 06/06/17-C TRA. TAHICHE SAN BARTOLOME Km.1 Bl.SN-3 5507 TAHICHE-´´SARA´´ PROTECTORA DE ANIMALES - NUMERO DE F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2700.38" calcext:value-type="float">
            <text:p>2.700,38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2700.38" calcext:value-type="float">
            <text:p>2.700,38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1000007283 - FACT <text:s/>18/166 <text:s text:c="5"/>VICEPRESIDENCIA <text:s/>05-03-18 46 IES TINAJO - IES PLAYA HONDA - CABILDO ACE - REGRS <text:s text:c="2"/>19-03-18 46 IES TINAJO- IES PLY HONDA - CABILDO- RG/PRESIDENCI - NUMERO DE FAC.: 1</text:p>
          </table:table-cell>
          <table:table-cell table:style-name="ce2" office:value-type="string" calcext:value-type="string">
            <text:p>912.223</text:p>
          </table:table-cell>
          <table:table-cell table:style-name="ce5" office:value-type="float" office:value="342.4" calcext:value-type="float">
            <text:p>342,4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342.4" calcext:value-type="float">
            <text:p>342,4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1000007294 - FAC. 0082140281 - CITICOLINA QUALIGEN 1 g 10 sobres EFG - Nºpedido:18/00000522-Albaran:368503 - NUMERO DE FAC.: 0082140281 DE FECHA OPERACION: 29/01/2021</text:p>
          </table:table-cell>
          <table:table-cell table:style-name="ce2" office:value-type="string" calcext:value-type="string">
            <text:p>920.22199</text:p>
          </table:table-cell>
          <table:table-cell table:style-name="ce5" office:value-type="float" office:value="830.4" calcext:value-type="float">
            <text:p>830,4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830.4" calcext:value-type="float">
            <text:p>830,4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168 - FRA,04687000047222F,PERIODO FACTURACIÓN: 01/03/2022 - 31/03/2022,REVISIÓN DE PRECIOS DE GESTIÓN DEL CENTRO SOCIO-SANITARIO SAN ROQUE EN EL MUNICIPIO DE TINAJOPLAZA RESIDENCIA OCUPADA</text:p>
          </table:table-cell>
          <table:table-cell table:style-name="ce2" office:value-type="string" calcext:value-type="string">
            <text:p>2313.2279903</text:p>
          </table:table-cell>
          <table:table-cell table:style-name="ce5" office:value-type="float" office:value="13375.17" calcext:value-type="float">
            <text:p>13.375,17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3375.17" calcext:value-type="float">
            <text:p>13.375,17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169 - FRA,04687000047322F,PERIODO FACTURACIÓN: 01/04/2022 - 30/04/2022,REVISIÓN DE PRECIOS DE GESTIÓN DEL CENTRO SOCIO-SANITARIO SAN ROQUE EN EL MUNICIPIO DE TINAJOPLAZA RESIDENCIA OCUPADA</text:p>
          </table:table-cell>
          <table:table-cell table:style-name="ce2" office:value-type="string" calcext:value-type="string">
            <text:p>2313.2279903</text:p>
          </table:table-cell>
          <table:table-cell table:style-name="ce5" office:value-type="float" office:value="13139.11" calcext:value-type="float">
            <text:p>13.139,11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3139.11" calcext:value-type="float">
            <text:p>13.139,11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170 - FRA,04687000047422F,PERIODO FACTURACIÓN: 01/05/2022 - 31/05/2022,REVISIÓN DE PRECIOS DE GESTIÓN DEL CENTRO SOCIO-SANITARIO SAN ROQUE EN EL MUNICIPIO DE TINAJOPLAZA RESIDENCIA OCUPADA</text:p>
          </table:table-cell>
          <table:table-cell table:style-name="ce2" office:value-type="string" calcext:value-type="string">
            <text:p>2313.2279903</text:p>
          </table:table-cell>
          <table:table-cell table:style-name="ce5" office:value-type="float" office:value="13851.3" calcext:value-type="float">
            <text:p>13.851,3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3851.3" calcext:value-type="float">
            <text:p>13.851,3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179 - FRA,04687000052422F,IMPORTE CORRESPONDIENTE A LA REVISIÓN DE PRECIOS POR LOS SERVICIOS DE GESTIÓN DEL CENTRO SOCIO-SANITARIO SAN ROQUE EN EL MUNICIPIO DE TINAJOPLAZA RESIDENCIA OCUPA</text:p>
          </table:table-cell>
          <table:table-cell table:style-name="ce2" office:value-type="string" calcext:value-type="string">
            <text:p>2313.2279903</text:p>
          </table:table-cell>
          <table:table-cell table:style-name="ce5" office:value-type="float" office:value="13791.12" calcext:value-type="float">
            <text:p>13.791,12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3791.12" calcext:value-type="float">
            <text:p>13.791,12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182 - FAC 04687000052522F - PERIODO FACTURACIÓN: 01/07/2022 - 31/07/2022-- POR LOS SERVICIOS DE GESTIÓN DEL CENTRO SOCIO-SANITARIO SAN ROQUE EN EL MUNICIPIO DE TINAJOPLAZA RESIDENCIA OCUPA</text:p>
          </table:table-cell>
          <table:table-cell table:style-name="ce2" office:value-type="string" calcext:value-type="string">
            <text:p>2313.2279903</text:p>
          </table:table-cell>
          <table:table-cell table:style-name="ce5" office:value-type="float" office:value="72742.44" calcext:value-type="float">
            <text:p>72.742,44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72742.44" calcext:value-type="float">
            <text:p>72.742,44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183 - FAC. 04687000052622F - POR LOS SERVICIOS DE GESTIÓN DEL CENTRO SOCIO-PERIODO FACTURACIÓN: 01/08/2022 - 31/08/2022SANITARIO SAN ROQUE EN EL MUNICIPIO DE TINAJOPLAZA RESIDENCIA OCUPADA</text:p>
          </table:table-cell>
          <table:table-cell table:style-name="ce2" office:value-type="string" calcext:value-type="string">
            <text:p>2313.2279903</text:p>
          </table:table-cell>
          <table:table-cell table:style-name="ce5" office:value-type="float" office:value="72148.17" calcext:value-type="float">
            <text:p>72.148,17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72148.17" calcext:value-type="float">
            <text:p>72.148,17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184 - FAC.04687000052722F- PERIODO FACTURACIÓN: 01/09/2022 - 30/09/2022- POR LOS SERVICIOS DE GESTIÓN DEL CENTRO SOCIO-SANITARIO SAN ROQUE EN EL MUNICIPIO DE TINAJOPLAZA RESIDENCIA OCUPADA</text:p>
          </table:table-cell>
          <table:table-cell table:style-name="ce2" office:value-type="string" calcext:value-type="string">
            <text:p>2313.2279903</text:p>
          </table:table-cell>
          <table:table-cell table:style-name="ce5" office:value-type="float" office:value="70014.29" calcext:value-type="float">
            <text:p>70.014,29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70014.29" calcext:value-type="float">
            <text:p>70.014,29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2000008185 - FAC. 04687000052822F PERIODO FACTURACIÓN: 01/07/2022 - 31/07/2022</text:p>
            <text:p>- IMPORTE CORRESPONDIENTE A LA REVISIÓN DE PRECIOS POR LOS SERVICIOS DE GESTIÓN DEL CENTRO SOCIO-SANITARIO SAN ROQU</text:p>
          </table:table-cell>
          <table:table-cell table:style-name="ce2" office:value-type="string" calcext:value-type="string">
            <text:p>2313.2279903</text:p>
          </table:table-cell>
          <table:table-cell table:style-name="ce5" office:value-type="float" office:value="14391.28" calcext:value-type="float">
            <text:p>14.391,28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4391.28" calcext:value-type="float">
            <text:p>14.391,28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2000008186 - FAC. 04687000052922F - PERIODO FACTURACIÓN: 01/08/2022 - 31/08/2022</text:p>
            <text:p>IMPORTE CORRESPONDIENTE A LA REVISIÓN DE PRECIOS POR LOS SERVICIOS DE GESTIÓN DEL CENTRO SOCIO-SANITARIO SAN ROQU</text:p>
          </table:table-cell>
          <table:table-cell table:style-name="ce2" office:value-type="string" calcext:value-type="string">
            <text:p>2313.2279903</text:p>
          </table:table-cell>
          <table:table-cell table:style-name="ce5" office:value-type="float" office:value="14282.68" calcext:value-type="float">
            <text:p>14.282,68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4282.68" calcext:value-type="float">
            <text:p>14.282,68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187 - FAC. 04687000053022F-PERIODO FACTURACIÓN: 01/09/2022 - 30/09/2022- IMPORTE CORRESPONDIENTE A LA REVISIÓN DE PRECIOS POR LOS SERVICIOS DE GESTIÓN DEL CENTRO SOCIO-SANITARIO SAN ROQUE</text:p>
          </table:table-cell>
          <table:table-cell table:style-name="ce2" office:value-type="string" calcext:value-type="string">
            <text:p>2313.2279903</text:p>
          </table:table-cell>
          <table:table-cell table:style-name="ce5" office:value-type="float" office:value="13953.53" calcext:value-type="float">
            <text:p>13.953,53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3953.53" calcext:value-type="float">
            <text:p>13.953,53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188 - FRA,04687000053222F,IMPORTE CORRESPONDIENTE A LA REVISIÓN DE PRECIOS POR LOS SERVICIOS DE GESTIÓN DEL CENTRO SOCIO-SANITARIO SAN ROQUE EN EL MUNICIPIO DE TINAJOPLAZA RESIDENCIA OCUPA</text:p>
          </table:table-cell>
          <table:table-cell table:style-name="ce2" office:value-type="string" calcext:value-type="string">
            <text:p>2313.2279903</text:p>
          </table:table-cell>
          <table:table-cell table:style-name="ce5" office:value-type="float" office:value="14035.92" calcext:value-type="float">
            <text:p>14.035,92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4035.92" calcext:value-type="float">
            <text:p>14.035,92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190 - FACT 04687000058622F <text:s/>PERIODO FACTURACIÓN: 01/11/2022 - 30/11/2022 IMPORTE CORRESPONDIENTE A LA REVISIÓN DE PRECIOS POR LOS SERVICIOS DE GESTIÓN DEL CENTRO SOCIO-SANITARIO SAN ROQUE</text:p>
          </table:table-cell>
          <table:table-cell table:style-name="ce2" office:value-type="string" calcext:value-type="string">
            <text:p>2313.2279903</text:p>
          </table:table-cell>
          <table:table-cell table:style-name="ce5" office:value-type="float" office:value="13693.38" calcext:value-type="float">
            <text:p>13.693,38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3693.38" calcext:value-type="float">
            <text:p>13.693,38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192 - FAC.04687000063322F- PERIODO FACTURACIÓN: 01/12/2022 - 15/12/2022- IMPORTE CORRESPONDIENTE A LA REVISIÓN DE PRECIOS POR LOS SERVICIOS DE GESTIÓN DEL CENTRO SOCIO-SANITARIO SAN ROQUE</text:p>
          </table:table-cell>
          <table:table-cell table:style-name="ce2" office:value-type="string" calcext:value-type="string">
            <text:p>2313.2279903</text:p>
          </table:table-cell>
          <table:table-cell table:style-name="ce5" office:value-type="float" office:value="6710.94" calcext:value-type="float">
            <text:p>6.710,94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6710.94" calcext:value-type="float">
            <text:p>6.710,94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195 - FAC.F- 10/06-RESIDENCIA DI ( 5 PLAZAS) DIF. COSTE PLAZA DEL SERVICIO OCTUBRE 2022 / RESIDENCIA DI NTP (25 PLAZAS) DIF. COSTE PLAZA DEL SERVICIO OCTUBRE <text:s/>2022 - NUMERO DE FAC.: F- 10/</text:p>
          </table:table-cell>
          <table:table-cell table:style-name="ce2" office:value-type="string" calcext:value-type="string">
            <text:p>2313.2279909</text:p>
          </table:table-cell>
          <table:table-cell table:style-name="ce5" office:value-type="float" office:value="14908.24" calcext:value-type="float">
            <text:p>14.908,24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4908.24" calcext:value-type="float">
            <text:p>14.908,24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196 - FAC. F- 10/07- HOGARES FUNCIONAL DI- DIF. COSTE PLAZA DEL SERVICIO OCTUBRE <text:s/>2022 - NUMERO DE FAC.: F- 10/07 DE FECHA OPERACION: 31/12/2022</text:p>
          </table:table-cell>
          <table:table-cell table:style-name="ce2" office:value-type="string" calcext:value-type="string">
            <text:p>2313.2279910</text:p>
          </table:table-cell>
          <table:table-cell table:style-name="ce5" office:value-type="float" office:value="17569.32" calcext:value-type="float">
            <text:p>17.569,32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7569.32" calcext:value-type="float">
            <text:p>17.569,32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197 - FRA,F- 11/07,RESIDENCIA DI (5 PLAZAS) DIF. COSTE PLAZA <text:s/>DEL SERVICIO NOVIEMBRE 2022 / RESIDENCIA DI NTP (25 PLAZAS) DIF. COSTE PLAZA DEL SERVICIO NOVIEMBRE <text:s/>2022 - NUMERO DE FAC.: F-</text:p>
          </table:table-cell>
          <table:table-cell table:style-name="ce2" office:value-type="string" calcext:value-type="string">
            <text:p>2313.2279909</text:p>
          </table:table-cell>
          <table:table-cell table:style-name="ce5" office:value-type="float" office:value="11974.75" calcext:value-type="float">
            <text:p>11.974,75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1974.75" calcext:value-type="float">
            <text:p>11.974,75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198 - FRA,F- 11/08,HOGARES FUNCIONAL DI- DIF. COSTE PLAZA DEL SERVICIO NOVIEMBRE <text:s/>2022 - NUMERO DE FAC.: F- 11/08 DE FECHA OPERACION: 31/12/2022</text:p>
          </table:table-cell>
          <table:table-cell table:style-name="ce2" office:value-type="string" calcext:value-type="string">
            <text:p>2313.2279910</text:p>
          </table:table-cell>
          <table:table-cell table:style-name="ce5" office:value-type="float" office:value="18353.02" calcext:value-type="float">
            <text:p>18.353,02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8353.02" calcext:value-type="float">
            <text:p>18.353,02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42 - FAC. 01/709- EXPEDIENTE 1068/223. LIMPIEZA EN LA OFICINA DE MEDIOAMBIENTE DE LA ISLA DE LA GRACIOSA . 07/07/2023 / LIMPIEZA 14/07/2023 / LIMPIEZA 21/07/203 / LIMPIEZA EL 28/07/2023 /</text:p>
          </table:table-cell>
          <table:table-cell table:style-name="ce2" office:value-type="string" calcext:value-type="string">
            <text:p>1701.22700</text:p>
          </table:table-cell>
          <table:table-cell table:style-name="ce5" office:value-type="float" office:value="295.32" calcext:value-type="float">
            <text:p>295,3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95.32" calcext:value-type="float">
            <text:p>295,3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95.32" calcext:value-type="float">
            <text:p>295,32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43 - FAC. 1137/1137- Expte. 1068/2023. Limpieza el 07/11, 3 horas / Limpieza el 14/11, 3 horas / limpieza el 21/11, 3 horas / Limpieza el 28/11, 3 horas / Traslado el dia 07/11 / Traslado</text:p>
          </table:table-cell>
          <table:table-cell table:style-name="ce2" office:value-type="string" calcext:value-type="string">
            <text:p>1701.22700</text:p>
          </table:table-cell>
          <table:table-cell table:style-name="ce5" office:value-type="float" office:value="295.32" calcext:value-type="float">
            <text:p>295,3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95.32" calcext:value-type="float">
            <text:p>295,3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95.32" calcext:value-type="float">
            <text:p>295,32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44 - FRA,808/808,Servicio limpieza oficina medioambiental en la Isla La Graciosa. Expte. 1068/2023. limpieza el 04/08/2023 / limpieza 11/08 / Limpieza 25/08 / Traslado 04/08 / Traslado 11</text:p>
          </table:table-cell>
          <table:table-cell table:style-name="ce2" office:value-type="string" calcext:value-type="string">
            <text:p>1701.22700</text:p>
          </table:table-cell>
          <table:table-cell table:style-name="ce5" office:value-type="float" office:value="295.32" calcext:value-type="float">
            <text:p>295,3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95.32" calcext:value-type="float">
            <text:p>295,3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95.32" calcext:value-type="float">
            <text:p>295,32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45 - FRA,843/01843,Expte. 13217/2023. Servicio de limpieza de excrementos de Palomas en el intercanbiador de Arrecife. Relaizado con un camión y dos operarios con hidrolimpiadora. El 21/0</text:p>
          </table:table-cell>
          <table:table-cell table:style-name="ce2" office:value-type="string" calcext:value-type="string">
            <text:p>920.22700</text:p>
          </table:table-cell>
          <table:table-cell table:style-name="ce5" office:value-type="float" office:value="695.5" calcext:value-type="float">
            <text:p>695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95.5" calcext:value-type="float">
            <text:p>695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95.5" calcext:value-type="float">
            <text:p>695,5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46 - FAC. 16947-S/ALBARÁN ADJUNTO -3M CINTA DOBLE CARA ESPUMA 9515W 33X19 / TOLDO AZUL 6X10 METROS / REMACHE <text:s/>ALUMI ALA EXTRANACHA 4.8X16 / TORNILLO ZN C/Plana 7504P 4.8X32 / ARANDELA ZN</text:p>
          </table:table-cell>
          <table:table-cell table:style-name="ce2" office:value-type="string" calcext:value-type="string">
            <text:p>342.22111</text:p>
          </table:table-cell>
          <table:table-cell table:style-name="ce5" office:value-type="float" office:value="1332.46" calcext:value-type="float">
            <text:p>1.332,4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32.46" calcext:value-type="float">
            <text:p>1.332,4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32.46" calcext:value-type="float">
            <text:p>1.332,46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47 - FRA,F-RO23-031,presentación factura.Grabación y edición - NUMERO DE FAC.: F-RO23-031 DE FECHA OPERACION: 30/12/2023</text:p>
          </table:table-cell>
          <table:table-cell table:style-name="ce2" office:value-type="string" calcext:value-type="string">
            <text:p>920.22799</text:p>
          </table:table-cell>
          <table:table-cell table:style-name="ce5" office:value-type="float" office:value="2621.5" calcext:value-type="float">
            <text:p>2.621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621.5" calcext:value-type="float">
            <text:p>2.621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621.5" calcext:value-type="float">
            <text:p>2.621,5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48 - FAC Emit-/2300220 - <text:s/>GEOPARQUE .Evento HARÍA TITÁN 2023 / CAMISETA 100% FULL PRINT MANGA CORTA / BOLSA CORREDOR 100% FULL PRINT / BRAGA TUBULAR 100 % FULL PRINT *Sin embolsar - NUMER</text:p>
          </table:table-cell>
          <table:table-cell table:style-name="ce2" office:value-type="string" calcext:value-type="string">
            <text:p>1701.22799</text:p>
          </table:table-cell>
          <table:table-cell table:style-name="ce5" office:value-type="float" office:value="4982.39" calcext:value-type="float">
            <text:p>4.982,3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982.39" calcext:value-type="float">
            <text:p>4.982,3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982.39" calcext:value-type="float">
            <text:p>4.982,39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49 - FAC.2023/71 - 50% Honorarios profesionales según presupuesto 29/5/2023 - Honorarios por estudio de antecedentes y preparación de recurso de casación contra Sentencia 133/2023 de 13 d</text:p>
          </table:table-cell>
          <table:table-cell table:style-name="ce2" office:value-type="string" calcext:value-type="string">
            <text:p>920.22604</text:p>
          </table:table-cell>
          <table:table-cell table:style-name="ce5" office:value-type="float" office:value="7490" calcext:value-type="float">
            <text:p>7.49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490" calcext:value-type="float">
            <text:p>7.49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490" calcext:value-type="float">
            <text:p>7.49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50 - FAC. 2023/81- Honorarios profesionales por la defensa jurídica de la corporación en el procedimiento de derechos fundamentales 36/2022 seguido ante el Juzgado de lo Contencioso Admin</text:p>
          </table:table-cell>
          <table:table-cell table:style-name="ce2" office:value-type="string" calcext:value-type="string">
            <text:p>920.22604</text:p>
          </table:table-cell>
          <table:table-cell table:style-name="ce5" office:value-type="float" office:value="9630" calcext:value-type="float">
            <text:p>9.63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630" calcext:value-type="float">
            <text:p>9.63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630" calcext:value-type="float">
            <text:p>9.63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51 - FRA,Emit-/426,SERVICIO DE SEGURIDAD EN CENTRO INSULAR DE DEPORTES NAUTICOS.MES DE NOVIEMBRE DE 2023.EXPDTE 2/2023000006258 - NUMERO DE FAC.: Emit-/426 DE FECHA OPERACION: 30/12/2023</text:p>
          </table:table-cell>
          <table:table-cell table:style-name="ce2" office:value-type="string" calcext:value-type="string">
            <text:p>341.22701</text:p>
          </table:table-cell>
          <table:table-cell table:style-name="ce5" office:value-type="float" office:value="1027.2" calcext:value-type="float">
            <text:p>1.027,2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27.2" calcext:value-type="float">
            <text:p>1.027,2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27.2" calcext:value-type="float">
            <text:p>1.027,2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52 - FRA,Emit-/423,SERVICIO DE SEGURIDAD EN CENTRO INSULAR DE DEPORTES NAUTICOS,DIAS 4,5,6,26 Y 27 DE OCTUBRE DE 2023.Nº EXPDTE 2/2023000006258 - NUMERO DE FAC.: Emit-/423 DE FECHA OPERAC</text:p>
          </table:table-cell>
          <table:table-cell table:style-name="ce2" office:value-type="string" calcext:value-type="string">
            <text:p>341.22701</text:p>
          </table:table-cell>
          <table:table-cell table:style-name="ce5" office:value-type="float" office:value="642" calcext:value-type="float">
            <text:p>64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42" calcext:value-type="float">
            <text:p>64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42" calcext:value-type="float">
            <text:p>642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53 - FRA,Emit-/429,SERVICIO DE SEGURIDAD EN CENTRO INSULAR DE DEPORTE NAUTICOS.DURANTE EL MES DE DICIEMBRE DE 2023 - NUMERO DE FAC.: Emit-/429 DE FECHA OPERACION: 30/12/2023</text:p>
          </table:table-cell>
          <table:table-cell table:style-name="ce2" office:value-type="string" calcext:value-type="string">
            <text:p>341.22701</text:p>
          </table:table-cell>
          <table:table-cell table:style-name="ce5" office:value-type="float" office:value="385.2" calcext:value-type="float">
            <text:p>385,2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85.2" calcext:value-type="float">
            <text:p>385,2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85.2" calcext:value-type="float">
            <text:p>385,2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54 - FACT NT/2216 <text:s/>Mencion en Agenda Cultural NT-Binter / Pagina Creatividad NT-Binter - https://www.revistabinter.com/revista/NT234.pdf - NUMERO DE FAC.: NT/2216 DE FECHA OPERACION: 30/1</text:p>
          </table:table-cell>
          <table:table-cell table:style-name="ce2" office:value-type="string" calcext:value-type="string">
            <text:p>330.22602</text:p>
          </table:table-cell>
          <table:table-cell table:style-name="ce5" office:value-type="float" office:value="1984.85" calcext:value-type="float">
            <text:p>1.984,8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84.85" calcext:value-type="float">
            <text:p>1.984,8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84.85" calcext:value-type="float">
            <text:p>1.984,85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55 - FRA,1/0732,Nº EXPEDIENTE 2/2023000007540 / LONA IMPRESA MOTIVO PORTAL DE BELEN CON PERFIL DE ALUMINIO EN PARED PARA LA DECORACION NAVIDEÑA DEL CABILDO DE LANZAROTE - NUMERO DE FAC.:</text:p>
          </table:table-cell>
          <table:table-cell table:style-name="ce2" office:value-type="string" calcext:value-type="string">
            <text:p>920.22199</text:p>
          </table:table-cell>
          <table:table-cell table:style-name="ce5" office:value-type="float" office:value="2057.61" calcext:value-type="float">
            <text:p>2.057,6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57.61" calcext:value-type="float">
            <text:p>2.057,6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57.61" calcext:value-type="float">
            <text:p>2.057,61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56 - FACT Emit-/5 <text:s/>Dirección Jurídica Procedimiento Abreviado 93/2021 - NUMERO DE FAC.: Emit-/5 DE FECHA OPERACION: 30/12/2023</text:p>
          </table:table-cell>
          <table:table-cell table:style-name="ce2" office:value-type="string" calcext:value-type="string">
            <text:p>920.22604</text:p>
          </table:table-cell>
          <table:table-cell table:style-name="ce5" office:value-type="float" office:value="3210" calcext:value-type="float">
            <text:p>3.21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210" calcext:value-type="float">
            <text:p>3.21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210" calcext:value-type="float">
            <text:p>3.21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57 - FACT 230190 <text:s/>Albarán nº11151 emitido el 04/12/2019 según propuesta de gastos adjunta nº20190000004127 de fecha 12/11/19 (Área de Bienestar Social) Exp. 21843/2019. Adquisición de abo</text:p>
          </table:table-cell>
          <table:table-cell table:style-name="ce2" office:value-type="string" calcext:value-type="string">
            <text:p>2310.22199</text:p>
          </table:table-cell>
          <table:table-cell table:style-name="ce5" office:value-type="float" office:value="195" calcext:value-type="float">
            <text:p>19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5" calcext:value-type="float">
            <text:p>19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5" calcext:value-type="float">
            <text:p>195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58 - FACT 230191 <text:s/>Albarán nº13583 emitido el 31/12/21 según propuesta adjunta nº 20210000003008 (Área Bienestar Social) Expte. 21020/2021. Adquisición de semillas variadas para el Taller</text:p>
          </table:table-cell>
          <table:table-cell table:style-name="ce2" office:value-type="string" calcext:value-type="string">
            <text:p>2310.22199</text:p>
          </table:table-cell>
          <table:table-cell table:style-name="ce5" office:value-type="float" office:value="261" calcext:value-type="float">
            <text:p>261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61" calcext:value-type="float">
            <text:p>261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61" calcext:value-type="float">
            <text:p>261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59 - FRA,T 160668/2022,ALMUERZO PRESIDENCIA 23/05/2022 - NUMERO DE FAC.: T 160668/2022 DE FECHA OPERACION: 30/12/2023</text:p>
          </table:table-cell>
          <table:table-cell table:style-name="ce2" office:value-type="string" calcext:value-type="string">
            <text:p>912.22601</text:p>
          </table:table-cell>
          <table:table-cell table:style-name="ce5" office:value-type="float" office:value="218.9" calcext:value-type="float">
            <text:p>218,9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8.9" calcext:value-type="float">
            <text:p>218,9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8.9" calcext:value-type="float">
            <text:p>218,9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60 - FAC. Emit-/29 <text:s/>CINE DOCUMENTAL: 2 Jornadas de documentales de sur, Traducción, Subtítulos, Canon de proyección, 2500W de sonido+trípodes, Microfonía, 1 persona para el control de acc</text:p>
          </table:table-cell>
          <table:table-cell table:style-name="ce2" office:value-type="string" calcext:value-type="string">
            <text:p>337.22799</text:p>
          </table:table-cell>
          <table:table-cell table:style-name="ce5" office:value-type="float" office:value="23786.1" calcext:value-type="float">
            <text:p>23.786,1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3786.1" calcext:value-type="float">
            <text:p>23.786,1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3786.1" calcext:value-type="float">
            <text:p>23.786,1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61 - FACT 0. 2023 -1791 <text:s/>Presentación de factura por servicios radiológicos a la Unidad de Atención de Adicciones. - NUMERO DE FAC.: 0. 2023 -1791 DE FECHA OPERACION: 30/12/2023</text:p>
          </table:table-cell>
          <table:table-cell table:style-name="ce2" office:value-type="string" calcext:value-type="string">
            <text:p>2310.22799</text:p>
          </table:table-cell>
          <table:table-cell table:style-name="ce5" office:value-type="float" office:value="840" calcext:value-type="float">
            <text:p>84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40" calcext:value-type="float">
            <text:p>840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62 - FAC. 03237000002323F SERVICIO DE LIMPIEZA DEL SERVICIO INSULAR DE DEPORTES Y JUVENTUD (LOTE 2)BLAS CABRERA / SERVICIO DE LIMPIEZA DEL SERVICIO INSULAR DE DEPORTES Y JUVENTUD (LOTE 2)</text:p>
          </table:table-cell>
          <table:table-cell table:style-name="ce2" office:value-type="string" calcext:value-type="string">
            <text:p>337.22700</text:p>
          </table:table-cell>
          <table:table-cell table:style-name="ce5" office:value-type="float" office:value="631.86" calcext:value-type="float">
            <text:p>631,8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31.86" calcext:value-type="float">
            <text:p>631,8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31.86" calcext:value-type="float">
            <text:p>631,86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62 - FAC. 03237000002323F SERVICIO DE LIMPIEZA DEL SERVICIO INSULAR DE DEPORTES Y JUVENTUD (LOTE 2)BLAS CABRERA / SERVICIO DE LIMPIEZA DEL SERVICIO INSULAR DE DEPORTES Y JUVENTUD (LOTE 2)</text:p>
          </table:table-cell>
          <table:table-cell table:style-name="ce2" office:value-type="string" calcext:value-type="string">
            <text:p>342.22700</text:p>
          </table:table-cell>
          <table:table-cell table:style-name="ce5" office:value-type="float" office:value="17532.97" calcext:value-type="float">
            <text:p>17.532,9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532.97" calcext:value-type="float">
            <text:p>17.532,9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532.97" calcext:value-type="float">
            <text:p>17.532,97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63 - FAC. 03237000002423F SERVICIO DE LIMPIEZA DE OTRAS ÁREAS (LOTE 3)BIBLIOTECA / SERVICIO DE LIMPIEZA DE OTRAS ÁREAS (LOTE 3)BIBLIOTECA (ADICIONAL) / SERVICIO DE LIMPIEZA DE OTRAS ÁREAS</text:p>
          </table:table-cell>
          <table:table-cell table:style-name="ce2" office:value-type="string" calcext:value-type="string">
            <text:p>453.22700</text:p>
          </table:table-cell>
          <table:table-cell table:style-name="ce5" office:value-type="float" office:value="1522.61" calcext:value-type="float">
            <text:p>1.522,6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22.61" calcext:value-type="float">
            <text:p>1.522,6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22.61" calcext:value-type="float">
            <text:p>1.522,61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63 - FAC. 03237000002423F SERVICIO DE LIMPIEZA DE OTRAS ÁREAS (LOTE 3)BIBLIOTECA / SERVICIO DE LIMPIEZA DE OTRAS ÁREAS (LOTE 3)BIBLIOTECA (ADICIONAL) / SERVICIO DE LIMPIEZA DE OTRAS ÁREAS</text:p>
          </table:table-cell>
          <table:table-cell table:style-name="ce2" office:value-type="string" calcext:value-type="string">
            <text:p>2310.22700</text:p>
          </table:table-cell>
          <table:table-cell table:style-name="ce5" office:value-type="float" office:value="7299.1" calcext:value-type="float">
            <text:p>7.299,1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299.1" calcext:value-type="float">
            <text:p>7.299,1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299.1" calcext:value-type="float">
            <text:p>7.299,1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63 - FAC. 03237000002423F SERVICIO DE LIMPIEZA DE OTRAS ÁREAS (LOTE 3)BIBLIOTECA / SERVICIO DE LIMPIEZA DE OTRAS ÁREAS (LOTE 3)BIBLIOTECA (ADICIONAL) / SERVICIO DE LIMPIEZA DE OTRAS ÁREAS</text:p>
          </table:table-cell>
          <table:table-cell table:style-name="ce2" office:value-type="string" calcext:value-type="string">
            <text:p>442.22700</text:p>
          </table:table-cell>
          <table:table-cell table:style-name="ce5" office:value-type="float" office:value="1805.07" calcext:value-type="float">
            <text:p>1.805,0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05.07" calcext:value-type="float">
            <text:p>1.805,0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05.07" calcext:value-type="float">
            <text:p>1.805,07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63 - FAC. 03237000002423F SERVICIO DE LIMPIEZA DE OTRAS ÁREAS (LOTE 3)BIBLIOTECA / SERVICIO DE LIMPIEZA DE OTRAS ÁREAS (LOTE 3)BIBLIOTECA (ADICIONAL) / SERVICIO DE LIMPIEZA DE OTRAS ÁREAS</text:p>
          </table:table-cell>
          <table:table-cell table:style-name="ce2" office:value-type="string" calcext:value-type="string">
            <text:p>4911.22700</text:p>
          </table:table-cell>
          <table:table-cell table:style-name="ce5" office:value-type="float" office:value="155.98" calcext:value-type="float">
            <text:p>155,9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5.98" calcext:value-type="float">
            <text:p>155,9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5.98" calcext:value-type="float">
            <text:p>155,98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63 - FAC. 03237000002423F SERVICIO DE LIMPIEZA DE OTRAS ÁREAS (LOTE 3)BIBLIOTECA / SERVICIO DE LIMPIEZA DE OTRAS ÁREAS (LOTE 3)BIBLIOTECA (ADICIONAL) / SERVICIO DE LIMPIEZA DE OTRAS ÁREAS</text:p>
          </table:table-cell>
          <table:table-cell table:style-name="ce2" office:value-type="string" calcext:value-type="string">
            <text:p>241.22700</text:p>
          </table:table-cell>
          <table:table-cell table:style-name="ce5" office:value-type="float" office:value="795.5" calcext:value-type="float">
            <text:p>795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95.5" calcext:value-type="float">
            <text:p>795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95.5" calcext:value-type="float">
            <text:p>795,5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63 - FAC. 03237000002423F SERVICIO DE LIMPIEZA DE OTRAS ÁREAS (LOTE 3)BIBLIOTECA / SERVICIO DE LIMPIEZA DE OTRAS ÁREAS (LOTE 3)BIBLIOTECA (ADICIONAL) / SERVICIO DE LIMPIEZA DE OTRAS ÁREAS</text:p>
          </table:table-cell>
          <table:table-cell table:style-name="ce2" office:value-type="string" calcext:value-type="string">
            <text:p>410.22700</text:p>
          </table:table-cell>
          <table:table-cell table:style-name="ce5" office:value-type="float" office:value="1042.23" calcext:value-type="float">
            <text:p>1.042,2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42.23" calcext:value-type="float">
            <text:p>1.042,2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42.23" calcext:value-type="float">
            <text:p>1.042,23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63 - FAC. 03237000002423F SERVICIO DE LIMPIEZA DE OTRAS ÁREAS (LOTE 3)BIBLIOTECA / SERVICIO DE LIMPIEZA DE OTRAS ÁREAS (LOTE 3)BIBLIOTECA (ADICIONAL) / SERVICIO DE LIMPIEZA DE OTRAS ÁREAS</text:p>
          </table:table-cell>
          <table:table-cell table:style-name="ce2" office:value-type="string" calcext:value-type="string">
            <text:p>3321.22700</text:p>
          </table:table-cell>
          <table:table-cell table:style-name="ce5" office:value-type="float" office:value="8720.86" calcext:value-type="float">
            <text:p>8.720,8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720.86" calcext:value-type="float">
            <text:p>8.720,8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720.86" calcext:value-type="float">
            <text:p>8.720,86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63 - FAC. 03237000002423F SERVICIO DE LIMPIEZA DE OTRAS ÁREAS (LOTE 3)BIBLIOTECA / SERVICIO DE LIMPIEZA DE OTRAS ÁREAS (LOTE 3)BIBLIOTECA (ADICIONAL) / SERVICIO DE LIMPIEZA DE OTRAS ÁREAS</text:p>
          </table:table-cell>
          <table:table-cell table:style-name="ce2" office:value-type="string" calcext:value-type="string">
            <text:p>330.22700</text:p>
          </table:table-cell>
          <table:table-cell table:style-name="ce5" office:value-type="float" office:value="1921.4" calcext:value-type="float">
            <text:p>1.921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21.4" calcext:value-type="float">
            <text:p>1.921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21.4" calcext:value-type="float">
            <text:p>1.921,4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63 - FAC. 03237000002423F SERVICIO DE LIMPIEZA DE OTRAS ÁREAS (LOTE 3)BIBLIOTECA / SERVICIO DE LIMPIEZA DE OTRAS ÁREAS (LOTE 3)BIBLIOTECA (ADICIONAL) / SERVICIO DE LIMPIEZA DE OTRAS ÁREAS</text:p>
          </table:table-cell>
          <table:table-cell table:style-name="ce2" office:value-type="string" calcext:value-type="string">
            <text:p>324.22700</text:p>
          </table:table-cell>
          <table:table-cell table:style-name="ce5" office:value-type="float" office:value="2382.31" calcext:value-type="float">
            <text:p>2.382,3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382.31" calcext:value-type="float">
            <text:p>2.382,3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382.31" calcext:value-type="float">
            <text:p>2.382,31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63 - FAC. 03237000002423F SERVICIO DE LIMPIEZA DE OTRAS ÁREAS (LOTE 3)BIBLIOTECA / SERVICIO DE LIMPIEZA DE OTRAS ÁREAS (LOTE 3)BIBLIOTECA (ADICIONAL) / SERVICIO DE LIMPIEZA DE OTRAS ÁREAS</text:p>
          </table:table-cell>
          <table:table-cell table:style-name="ce2" office:value-type="string" calcext:value-type="string">
            <text:p>333.22700</text:p>
          </table:table-cell>
          <table:table-cell table:style-name="ce5" office:value-type="float" office:value="917.3" calcext:value-type="float">
            <text:p>917,3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17.3" calcext:value-type="float">
            <text:p>917,3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17.3" calcext:value-type="float">
            <text:p>917,3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63 - FAC. 03237000002423F SERVICIO DE LIMPIEZA DE OTRAS ÁREAS (LOTE 3)BIBLIOTECA / SERVICIO DE LIMPIEZA DE OTRAS ÁREAS (LOTE 3)BIBLIOTECA (ADICIONAL) / SERVICIO DE LIMPIEZA DE OTRAS ÁREAS</text:p>
          </table:table-cell>
          <table:table-cell table:style-name="ce2" office:value-type="string" calcext:value-type="string">
            <text:p>9263.22700</text:p>
          </table:table-cell>
          <table:table-cell table:style-name="ce5" office:value-type="float" office:value="1850.51" calcext:value-type="float">
            <text:p>1.850,5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50.51" calcext:value-type="float">
            <text:p>1.850,5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50.51" calcext:value-type="float">
            <text:p>1.850,51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63 - FAC. 03237000002423F SERVICIO DE LIMPIEZA DE OTRAS ÁREAS (LOTE 3)BIBLIOTECA / SERVICIO DE LIMPIEZA DE OTRAS ÁREAS (LOTE 3)BIBLIOTECA (ADICIONAL) / SERVICIO DE LIMPIEZA DE OTRAS ÁREAS</text:p>
          </table:table-cell>
          <table:table-cell table:style-name="ce2" office:value-type="string" calcext:value-type="string">
            <text:p>1705.22700</text:p>
          </table:table-cell>
          <table:table-cell table:style-name="ce5" office:value-type="float" office:value="1695.6" calcext:value-type="float">
            <text:p>1.695,6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95.6" calcext:value-type="float">
            <text:p>1.695,6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95.6" calcext:value-type="float">
            <text:p>1.695,6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64 - FRA,286/000523000128,TXT -Ref: 718003205-318007816 Fecha Ref: 13/03/2023. URP - URP - NUMERO DE FAC.: 286/000523000128 DE FECHA OPERACION: 30/12/2023</text:p>
          </table:table-cell>
          <table:table-cell table:style-name="ce2" office:value-type="string" calcext:value-type="string">
            <text:p>2313.22105</text:p>
          </table:table-cell>
          <table:table-cell table:style-name="ce5" office:value-type="float" office:value="47.01" calcext:value-type="float">
            <text:p>47,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7.01" calcext:value-type="float">
            <text:p>47,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7.01" calcext:value-type="float">
            <text:p>47,01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65 - FRA,286/000523000126,TXT -Ref: 718002808-318006804 Fecha Ref: 13/03/2023. REC. ALOJATIVO - REC. ALOJATIVO - NUMERO DE FAC.: 286/000523000126 DE FECHA OPERACION: 30/12/2023</text:p>
          </table:table-cell>
          <table:table-cell table:style-name="ce2" office:value-type="string" calcext:value-type="string">
            <text:p>2312.22105</text:p>
          </table:table-cell>
          <table:table-cell table:style-name="ce5" office:value-type="float" office:value="159.52" calcext:value-type="float">
            <text:p>159,5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9.52" calcext:value-type="float">
            <text:p>159,5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9.52" calcext:value-type="float">
            <text:p>159,52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66 - FRA,286/000523000124,SUM.DE ALIMENTACIÓN.TXT.Ref: 715006817-315019400 Fecha Ref: 13/03/2023. - NUMERO DE FAC.: 286/000523000124 DE FECHA OPERACION: 30/12/2023</text:p>
          </table:table-cell>
          <table:table-cell table:style-name="ce2" office:value-type="string" calcext:value-type="string">
            <text:p>2313.22105</text:p>
          </table:table-cell>
          <table:table-cell table:style-name="ce5" office:value-type="float" office:value="17.73" calcext:value-type="float">
            <text:p>17,7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.73" calcext:value-type="float">
            <text:p>17,7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.73" calcext:value-type="float">
            <text:p>17,73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67 - FRA,286/000523000127,TXT -Ref: 718003204-318007814 Fecha Ref: 13/03/2023. C. DE DIA ZONZAMAS - C. DE DIA ZONZAMAS - NUMERO DE FAC.: 286/000523000127 DE FECHA OPERACION: 30/12/2023</text:p>
          </table:table-cell>
          <table:table-cell table:style-name="ce2" office:value-type="string" calcext:value-type="string">
            <text:p>2310.22105</text:p>
          </table:table-cell>
          <table:table-cell table:style-name="ce5" office:value-type="float" office:value="526.46" calcext:value-type="float">
            <text:p>526,4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26.46" calcext:value-type="float">
            <text:p>526,4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26.46" calcext:value-type="float">
            <text:p>526,46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68 - FRA,286/000523000129,TXT -Ref: 718003215-318007839 Fecha Ref: 13/03/2023. C. DE DIA ZONZAMAS - C. DE DIA ZONZAMAS - NUMERO DE FAC.: 286/000523000129 DE FECHA OPERACION: 30/12/2023</text:p>
          </table:table-cell>
          <table:table-cell table:style-name="ce2" office:value-type="string" calcext:value-type="string">
            <text:p>2310.22105</text:p>
          </table:table-cell>
          <table:table-cell table:style-name="ce5" office:value-type="float" office:value="7.78" calcext:value-type="float">
            <text:p>7,7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.78" calcext:value-type="float">
            <text:p>7,7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.78" calcext:value-type="float">
            <text:p>7,78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69 - FRA,286/000523000123,TXT -Ref: 714013343-314036966 Fecha Ref: 13/03/2023.. COM. TERAPEUTICA - COM. TERAPEUTICA - NUMERO DE FAC.: 286/000523000123 DE FECHA OPERACION: 30/12/2023</text:p>
          </table:table-cell>
          <table:table-cell table:style-name="ce2" office:value-type="string" calcext:value-type="string">
            <text:p>2310.22105</text:p>
          </table:table-cell>
          <table:table-cell table:style-name="ce5" office:value-type="float" office:value="425.8" calcext:value-type="float">
            <text:p>425,8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25.8" calcext:value-type="float">
            <text:p>425,8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25.8" calcext:value-type="float">
            <text:p>425,8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70 - FRA,286/523000304,TXT - F. 721001270 - F. 721001270 - NUMERO DE FAC.: 286/523000304 DE FECHA OPERACION: 30/12/2023</text:p>
          </table:table-cell>
          <table:table-cell table:style-name="ce2" office:value-type="string" calcext:value-type="string">
            <text:p>2310.22105</text:p>
          </table:table-cell>
          <table:table-cell table:style-name="ce5" office:value-type="float" office:value="8.65" calcext:value-type="float">
            <text:p>8,6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.65" calcext:value-type="float">
            <text:p>8,6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.65" calcext:value-type="float">
            <text:p>8,65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71 - FRA,286/523000303,TXT - F. 720012451 - F. 720012451 - NUMERO DE FAC.: 286/523000303 DE FECHA OPERACION: 30/12/2023</text:p>
          </table:table-cell>
          <table:table-cell table:style-name="ce2" office:value-type="string" calcext:value-type="string">
            <text:p>2310.22105</text:p>
          </table:table-cell>
          <table:table-cell table:style-name="ce5" office:value-type="float" office:value="233.48" calcext:value-type="float">
            <text:p>233,4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33.48" calcext:value-type="float">
            <text:p>233,4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33.48" calcext:value-type="float">
            <text:p>233,48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72 - FRA,286/000523000125,TXT. Ref: 718002807-318006803 Fecha Ref: 13/03/2023- URPS-JUL. SANT. - URPS-JUL. SANT. - NUMERO DE FAC.: 286/000523000125 DE FECHA OPERACION: 30/12/2023</text:p>
          </table:table-cell>
          <table:table-cell table:style-name="ce2" office:value-type="string" calcext:value-type="string">
            <text:p>2313.22105</text:p>
          </table:table-cell>
          <table:table-cell table:style-name="ce5" office:value-type="float" office:value="190.23" calcext:value-type="float">
            <text:p>190,2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0.23" calcext:value-type="float">
            <text:p>190,2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0.23" calcext:value-type="float">
            <text:p>190,23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73 - FRA,286/000523000130,TXT -Ref: 718003028-318074445 Fecha Ref: 13/03/2023. COM. TERAPEUTICA - COM. TERAPEUTICA - NUMERO DE FAC.: 286/000523000130 DE FECHA OPERACION: 30/12/2023</text:p>
          </table:table-cell>
          <table:table-cell table:style-name="ce2" office:value-type="string" calcext:value-type="string">
            <text:p>2310.22105</text:p>
          </table:table-cell>
          <table:table-cell table:style-name="ce5" office:value-type="float" office:value="600.91" calcext:value-type="float">
            <text:p>600,9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00.91" calcext:value-type="float">
            <text:p>600,9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00.91" calcext:value-type="float">
            <text:p>600,91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74 - FRA,286/523000305,TXT - F. 721001293 - F. 721001293 - NUMERO DE FAC.: 286/523000305 DE FECHA OPERACION: 30/12/2023</text:p>
          </table:table-cell>
          <table:table-cell table:style-name="ce2" office:value-type="string" calcext:value-type="string">
            <text:p>2310.22105</text:p>
          </table:table-cell>
          <table:table-cell table:style-name="ce5" office:value-type="float" office:value="161.94" calcext:value-type="float">
            <text:p>161,9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1.94" calcext:value-type="float">
            <text:p>161,9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1.94" calcext:value-type="float">
            <text:p>161,94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3000008675 - FRA,L23/185,SERVICIOS TRASLADOS USUARIOS DE ADISLAN</text:p>
            <text:p>17-11-23 40 TAHICHE, ADISLAN - REPARTO USUARIOS ARRECIFE20-11-23 40 TAHICHE, DISLAN - VARIAS PARADAS EN ACE- 200,00</text:p>
            <text:p>ADISLAN - NU</text:p>
          </table:table-cell>
          <table:table-cell table:style-name="ce2" office:value-type="string" calcext:value-type="string">
            <text:p>2313.223</text:p>
          </table:table-cell>
          <table:table-cell table:style-name="ce5" office:value-type="float" office:value="428" calcext:value-type="float">
            <text:p>428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28" calcext:value-type="float">
            <text:p>428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28" calcext:value-type="float">
            <text:p>428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76 - FRA,21CO/074485,SUSCRIPCIÓN DIGITAL ILIMITADA ANUAL. Fecha Inicio 05/07/2021 - Fecha Fin 04/07/2022 Tipo de acceso por IP - NUMERO DE FAC.: 21CO/074485 DE FECHA OPERACION: 30/12/2023</text:p>
          </table:table-cell>
          <table:table-cell table:style-name="ce2" office:value-type="string" calcext:value-type="string">
            <text:p>3321.22001</text:p>
          </table:table-cell>
          <table:table-cell table:style-name="ce5" office:value-type="float" office:value="480" calcext:value-type="float">
            <text:p>48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80" calcext:value-type="float">
            <text:p>48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80" calcext:value-type="float">
            <text:p>48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77 - FRA,21-/238,Servicio de Consultoría y Asistencia Técnica Integral en materia de contratación Pública y base de licitación de contratos de servicios, obras y suministros al Excmo. Cab</text:p>
          </table:table-cell>
          <table:table-cell table:style-name="ce2" office:value-type="string" calcext:value-type="string">
            <text:p>920.22706</text:p>
          </table:table-cell>
          <table:table-cell table:style-name="ce5" office:value-type="float" office:value="1203.75" calcext:value-type="float">
            <text:p>1.203,7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03.75" calcext:value-type="float">
            <text:p>1.203,7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03.75" calcext:value-type="float">
            <text:p>1.203,75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3000008678 - FRA,Emit-/35162,PARED ALISTONADA TIPO CORPOREO -SALA PRESIDENCIA - RETENCIÓN para el cambio de imagén corporativa, se ha instalado el escudo y nombre del Cabildo de Lanzaroteen alum</text:p>
          </table:table-cell>
          <table:table-cell table:style-name="ce2" office:value-type="string" calcext:value-type="string">
            <text:p>920.22799</text:p>
          </table:table-cell>
          <table:table-cell table:style-name="ce5" office:value-type="float" office:value="3370.5" calcext:value-type="float">
            <text:p>3.370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370.5" calcext:value-type="float">
            <text:p>3.370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370.5" calcext:value-type="float">
            <text:p>3.370,5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79 - FACT <text:s text:c="2"/>0/20F04275 <text:s text:c="5"/>20F04275 - Encarggo explotación Museo Arqueológico 2018 - NUMERO DE FAC.: 0/20F04275 DE FECHA OPERACION: 30/12/2023</text:p>
          </table:table-cell>
          <table:table-cell table:style-name="ce2" office:value-type="string" calcext:value-type="string">
            <text:p>336.22799</text:p>
          </table:table-cell>
          <table:table-cell table:style-name="ce5" office:value-type="float" office:value="7123.5" calcext:value-type="float">
            <text:p>7.123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123.5" calcext:value-type="float">
            <text:p>7.123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123.5" calcext:value-type="float">
            <text:p>7.123,5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80 - FACT E/23-00246 <text:s/>CUOTA EXTRA XIII PLENO FEMP 2023 - NUMERO DE FAC.: E/23-00246 DE FECHA OPERACION: 30/12/2023</text:p>
          </table:table-cell>
          <table:table-cell table:style-name="ce2" office:value-type="string" calcext:value-type="string">
            <text:p>931.22699</text:p>
          </table:table-cell>
          <table:table-cell table:style-name="ce5" office:value-type="float" office:value="1405.7" calcext:value-type="float">
            <text:p>1.405,7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05.7" calcext:value-type="float">
            <text:p>1.405,7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05.7" calcext:value-type="float">
            <text:p>1.405,7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81 - FRA,RC/22-1673,CUOTA ASOCIADO FEMP 2022 - NUMERO DE FAC.: RC/22-1673 DE FECHA OPERACION: 30/12/2023</text:p>
          </table:table-cell>
          <table:table-cell table:style-name="ce2" office:value-type="string" calcext:value-type="string">
            <text:p>931.22699</text:p>
          </table:table-cell>
          <table:table-cell table:style-name="ce5" office:value-type="float" office:value="8772.22" calcext:value-type="float">
            <text:p>8.772,2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772.22" calcext:value-type="float">
            <text:p>8.772,2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772.22" calcext:value-type="float">
            <text:p>8.772,22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82 - FACT RC/23-1675 <text:s/>CUOTA ASOCIADO FEMP 2023 - NUMERO DE FAC.: RC/23-1675 DE FECHA OPERACION: 30/12/2023</text:p>
          </table:table-cell>
          <table:table-cell table:style-name="ce2" office:value-type="string" calcext:value-type="string">
            <text:p>931.22699</text:p>
          </table:table-cell>
          <table:table-cell table:style-name="ce5" office:value-type="float" office:value="8793.44" calcext:value-type="float">
            <text:p>8.793,4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793.44" calcext:value-type="float">
            <text:p>8.793,4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793.44" calcext:value-type="float">
            <text:p>8.793,44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83 - FACT 1000096 <text:s/>suministros JARDINERÍA - NUMERO DE FAC.: 1000096 DE FECHA OPERACION: 30/12/2023</text:p>
          </table:table-cell>
          <table:table-cell table:style-name="ce2" office:value-type="string" calcext:value-type="string">
            <text:p>410.22799</text:p>
          </table:table-cell>
          <table:table-cell table:style-name="ce5" office:value-type="float" office:value="599.3" calcext:value-type="float">
            <text:p>599,3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99.3" calcext:value-type="float">
            <text:p>599,3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99.3" calcext:value-type="float">
            <text:p>599,3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84 - FACT 1121357. <text:s/>Facturación de Septiembre del 2021, de la Unidad de Rehabilitacion Psicosocial (URPS). - NUMERO DE FAC.: 1121357. DE FECHA OPERACION: 30/12/2023</text:p>
          </table:table-cell>
          <table:table-cell table:style-name="ce2" office:value-type="string" calcext:value-type="string">
            <text:p>2313.22105</text:p>
          </table:table-cell>
          <table:table-cell table:style-name="ce5" office:value-type="float" office:value="468.4" calcext:value-type="float">
            <text:p>468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68.4" calcext:value-type="float">
            <text:p>468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68.4" calcext:value-type="float">
            <text:p>468,4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85 - FACT 1117948. <text:s text:c="2"/>Facturación de Agosto del 2021, de la Unidad de Rehabilitacion Psicosocial (URPS). - NUMERO DE FAC.: 1117948. DE FECHA OPERACION: 30/12/2023</text:p>
          </table:table-cell>
          <table:table-cell table:style-name="ce2" office:value-type="string" calcext:value-type="string">
            <text:p>2313.22105</text:p>
          </table:table-cell>
          <table:table-cell table:style-name="ce5" office:value-type="float" office:value="402.4" calcext:value-type="float">
            <text:p>402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2.4" calcext:value-type="float">
            <text:p>402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2.4" calcext:value-type="float">
            <text:p>402,4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86 - FRA,3230517031,Servicio de mantenimiento de limpie DICIEMBRE/2023 - Escuela Insular de Musica#Avda. Medular s/n#Arrecife - Lanzarote - NUMERO DE FAC.: 3230517031 DE FECHA OPERACION:</text:p>
          </table:table-cell>
          <table:table-cell table:style-name="ce2" office:value-type="string" calcext:value-type="string">
            <text:p>3261.22700</text:p>
          </table:table-cell>
          <table:table-cell table:style-name="ce5" office:value-type="float" office:value="4970.92" calcext:value-type="float">
            <text:p>4.970,9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970.92" calcext:value-type="float">
            <text:p>4.970,9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970.92" calcext:value-type="float">
            <text:p>4.970,92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87 - FAC. N/1553- LIBRETA DE ACTAS 374 HOJAS - EXP. 19426/2023 / PEN DRIVE REF RIOT GRABADOS 16 GB IMPRESION - EXP. GESTIONA 19426/2023 - NUMERO DE FAC.: N/1553 DE FECHA OPERACION: 30/12/</text:p>
          </table:table-cell>
          <table:table-cell table:style-name="ce2" office:value-type="string" calcext:value-type="string">
            <text:p>336.2270601</text:p>
          </table:table-cell>
          <table:table-cell table:style-name="ce5" office:value-type="float" office:value="3643.35" calcext:value-type="float">
            <text:p>3.643,3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643.35" calcext:value-type="float">
            <text:p>3.643,3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643.35" calcext:value-type="float">
            <text:p>3.643,35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88 - FRA,Emit-/3290,AURICULAR PLANTRONIC CS540+HL10 - NUMERO DE FAC.: Emit-/3290 DE FECHA OPERACION: 30/12/2023</text:p>
          </table:table-cell>
          <table:table-cell table:style-name="ce2" office:value-type="string" calcext:value-type="string">
            <text:p>1702.62600</text:p>
          </table:table-cell>
          <table:table-cell table:style-name="ce5" office:value-type="float" office:value="212.82" calcext:value-type="float">
            <text:p>212,8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2.82" calcext:value-type="float">
            <text:p>212,8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2.82" calcext:value-type="float">
            <text:p>212,82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89 - FAC. S/204 - S/DOCUMENTO ADJUNTO - FECHA 7/10/2023- *TRASLADO MONUMENTO Y REGRESO - NUMERO DE FAC.: S/204 DE FECHA OPERACION: 30/12/2023</text:p>
          </table:table-cell>
          <table:table-cell table:style-name="ce2" office:value-type="string" calcext:value-type="string">
            <text:p>2310.22799</text:p>
          </table:table-cell>
          <table:table-cell table:style-name="ce5" office:value-type="float" office:value="2523.5" calcext:value-type="float">
            <text:p>2.523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523.5" calcext:value-type="float">
            <text:p>2.523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523.5" calcext:value-type="float">
            <text:p>2.523,5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90 - FAC. 901- Publicidad institucional ´´Agenda Cultural Diciembre 2019´´ en Lanzarote3.com. - NUMERO DE FAC.: 901 DE FECHA OPERACION: 30/12/2023</text:p>
          </table:table-cell>
          <table:table-cell table:style-name="ce2" office:value-type="string" calcext:value-type="string">
            <text:p>330.22602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91 - FRA,20230821,Mejora de la eficiencia energética y renovación del alumbrado público del Barrio de Las Salinas, situado en el Barrio de las Salinas de Arrecife, T.M. de arrecife - NUME</text:p>
          </table:table-cell>
          <table:table-cell table:style-name="ce2" office:value-type="string" calcext:value-type="string">
            <text:p>425.22799</text:p>
          </table:table-cell>
          <table:table-cell table:style-name="ce5" office:value-type="float" office:value="44.94" calcext:value-type="float">
            <text:p>44,9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4.94" calcext:value-type="float">
            <text:p>44,9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4.94" calcext:value-type="float">
            <text:p>44,94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92 - FAC. 2023/102276 TRASLADO VARADERO / TRASLADO TEGUISE Y REGRESO DEL 24 AL 26 NOVIEMBRE/2023 - NUMERO DE FAC.: 2023/102276 DE FECHA OPERACION: 30/12/2023</text:p>
          </table:table-cell>
          <table:table-cell table:style-name="ce2" office:value-type="string" calcext:value-type="string">
            <text:p>4331.2269901</text:p>
          </table:table-cell>
          <table:table-cell table:style-name="ce5" office:value-type="float" office:value="758.08" calcext:value-type="float">
            <text:p>758,0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58.08" calcext:value-type="float">
            <text:p>758,0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58.08" calcext:value-type="float">
            <text:p>758,08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93 - FAC. 2023/2102385 TRASLADO MONUMENTO CAMPESINO Y REGRESO FECHA 15/12/2023 - NUMERO DE FAC.: 2023/2102385 DE FECHA OPERACION: 30/12/2023</text:p>
          </table:table-cell>
          <table:table-cell table:style-name="ce2" office:value-type="string" calcext:value-type="string">
            <text:p>920.22799</text:p>
          </table:table-cell>
          <table:table-cell table:style-name="ce5" office:value-type="float" office:value="515" calcext:value-type="float">
            <text:p>51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15" calcext:value-type="float">
            <text:p>51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15" calcext:value-type="float">
            <text:p>515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94 - FAC., 2023/102274 VISITA JAMEOS DEL AGUA - MONTANAS DEL FUEGO <text:s text:c="2"/>FECHA 12/11/23 - NUMERO DE FAC.: 2023/102274 DE FECHA OPERACION: 30/12/2023</text:p>
          </table:table-cell>
          <table:table-cell table:style-name="ce2" office:value-type="string" calcext:value-type="string">
            <text:p>442.22799</text:p>
          </table:table-cell>
          <table:table-cell table:style-name="ce5" office:value-type="float" office:value="1070" calcext:value-type="float">
            <text:p>1.07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70" calcext:value-type="float">
            <text:p>1.07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70" calcext:value-type="float">
            <text:p>1.07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95 - FAC. 2023/102275 VISITA HARIA 11.30 SALINAS JANUBIO FECHA 24/11/23 - NUMERO DE FAC.: 2023/102275 DE FECHA OPERACION: 30/12/2023</text:p>
          </table:table-cell>
          <table:table-cell table:style-name="ce2" office:value-type="string" calcext:value-type="string">
            <text:p>336.2270601</text:p>
          </table:table-cell>
          <table:table-cell table:style-name="ce5" office:value-type="float" office:value="449.4" calcext:value-type="float">
            <text:p>449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49.4" calcext:value-type="float">
            <text:p>449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49.4" calcext:value-type="float">
            <text:p>449,4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96 - FAC. 23/X/20230775 HORAS DE TRABAJO / LIMPIEZA RECURSO ALOJATIVO-LOTE 2EXPTE: IIAL/0011/2018SERVICIOS DE LIMPIEZA PRESTADOSDURANTE EL MES <text:s/>DE: OCTUBRE - NUMERO DE FAC.: 23/X/20230775</text:p>
          </table:table-cell>
          <table:table-cell table:style-name="ce2" office:value-type="string" calcext:value-type="string">
            <text:p>2312.22700</text:p>
          </table:table-cell>
          <table:table-cell table:style-name="ce5" office:value-type="float" office:value="612.99" calcext:value-type="float">
            <text:p>612,9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12.99" calcext:value-type="float">
            <text:p>612,9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12.99" calcext:value-type="float">
            <text:p>612,99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97 - FAC. 23/X/20230776 HORAS DE TRABAJO EN UAD / HORAS DE TRABAJO EN USAD / LIMPIEZA RED DE DROGAS-LOTE 4EXPTE: IIASL/0011/2018SERVICIOS DE LIMPIEZA PRESTADOSDURANTE EL MES <text:s/>DE: OCTUBRE</text:p>
          </table:table-cell>
          <table:table-cell table:style-name="ce2" office:value-type="string" calcext:value-type="string">
            <text:p>2310.22799</text:p>
          </table:table-cell>
          <table:table-cell table:style-name="ce5" office:value-type="float" office:value="3261.94" calcext:value-type="float">
            <text:p>3.261,9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261.94" calcext:value-type="float">
            <text:p>3.261,9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261.94" calcext:value-type="float">
            <text:p>3.261,94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98 - FRA,329/110000329,Servicio de limpieza en el Área de acampada de Papagayo, solicitado por Régimen Interior.A realizar una limpieza a fondo el 30/03 y limpieza durante 8 horas diarias</text:p>
          </table:table-cell>
          <table:table-cell table:style-name="ce2" office:value-type="string" calcext:value-type="string">
            <text:p>337.22700</text:p>
          </table:table-cell>
          <table:table-cell table:style-name="ce5" office:value-type="float" office:value="3595.2" calcext:value-type="float">
            <text:p>3.595,2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595.2" calcext:value-type="float">
            <text:p>3.595,2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595.2" calcext:value-type="float">
            <text:p>3.595,2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99 - FRA,F/06108,ESTRUCTURAL REDONDO 159 X 8,0 NEGRO / ESTRUCTURAL REDON 193,7 X 8,0 NEGRO - NUMERO DE FAC.: F/06108 DE FECHA OPERACION: 30/12/2023</text:p>
          </table:table-cell>
          <table:table-cell table:style-name="ce2" office:value-type="string" calcext:value-type="string">
            <text:p>453.61900</text:p>
          </table:table-cell>
          <table:table-cell table:style-name="ce5" office:value-type="float" office:value="2379.3" calcext:value-type="float">
            <text:p>2.379,3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379.3" calcext:value-type="float">
            <text:p>2.379,3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379.3" calcext:value-type="float">
            <text:p>2.379,3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00 - FAC. 2023/572 -SILLA LET´S B 469ST160 RESP AZUL - S/PG - NUMERO DE FAC.: 2023/572 DE FECHA OPERACION: 30/12/2023</text:p>
          </table:table-cell>
          <table:table-cell table:style-name="ce2" office:value-type="string" calcext:value-type="string">
            <text:p>920.6250016</text:p>
          </table:table-cell>
          <table:table-cell table:style-name="ce5" office:value-type="float" office:value="4048.88" calcext:value-type="float">
            <text:p>4.048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48.88" calcext:value-type="float">
            <text:p>4.048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48.88" calcext:value-type="float">
            <text:p>4.048,88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01 - FAC. Emit/6 - RECTIFICATIVA DE Emit-/5 / Honorarios profesionales, -según presupuesto de fecha 26-04-23 (correspondiente a la aceptación e interposición) - por estudio de antecedente</text:p>
          </table:table-cell>
          <table:table-cell table:style-name="ce2" office:value-type="string" calcext:value-type="string">
            <text:p>912.22604</text:p>
          </table:table-cell>
          <table:table-cell table:style-name="ce5" office:value-type="float" office:value="7650.5" calcext:value-type="float">
            <text:p>7.650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650.5" calcext:value-type="float">
            <text:p>7.650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650.5" calcext:value-type="float">
            <text:p>7.650,5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02 - FAC Emit-/000444 .NºEXP: 10343/2023 SERVICIO DE PINTADO INTERIOR Y EXTERIOR DE LA BIBLIOTECA INSULAR. - NUMERO DE FAC.: Emit-/000444 DE FECHA OPERACION: 30/12/2023</text:p>
          </table:table-cell>
          <table:table-cell table:style-name="ce2" office:value-type="string" calcext:value-type="string">
            <text:p>3321.22799</text:p>
          </table:table-cell>
          <table:table-cell table:style-name="ce5" office:value-type="float" office:value="15819.95" calcext:value-type="float">
            <text:p>15.819,9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819.95" calcext:value-type="float">
            <text:p>15.819,9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819.95" calcext:value-type="float">
            <text:p>15.819,95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03 - FRA,190,SERVICIO SOLICITADO POR EL AREA DE CULTURA, CONVERSACIONES MARINA Y LANA, EN EL ALMACEN - NUMERO DE FAC.: 190 DE FECHA OPERACION: 30/12/2023</text:p>
          </table:table-cell>
          <table:table-cell table:style-name="ce2" office:value-type="string" calcext:value-type="string">
            <text:p>334.22609</text:p>
          </table:table-cell>
          <table:table-cell table:style-name="ce5" office:value-type="float" office:value="374.5" calcext:value-type="float">
            <text:p>374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74.5" calcext:value-type="float">
            <text:p>374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74.5" calcext:value-type="float">
            <text:p>374,5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04 - FRA,189,SERVICIO SOLICITADO POR EL AREA DE CULTURA, TIERRA QUEMADA EN EL ALMACEN - NUMERO DE FAC.: 189 DE FECHA OPERACION: 30/12/2023</text:p>
          </table:table-cell>
          <table:table-cell table:style-name="ce2" office:value-type="string" calcext:value-type="string">
            <text:p>334.22609</text:p>
          </table:table-cell>
          <table:table-cell table:style-name="ce5" office:value-type="float" office:value="502.9" calcext:value-type="float">
            <text:p>502,9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02.9" calcext:value-type="float">
            <text:p>502,9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02.9" calcext:value-type="float">
            <text:p>502,90</text:p>
          </table:table-cell>
          <table:table-cell table:style-name="ce5"/>
        </table:table-row>
        <table:table-row table:style-name="ro2">
          <table:table-cell table:style-name="ce3" office:value-type="string" calcext:value-type="string">
            <text:p>2/2023000008705 - FAC. 194 - LOTE 6 FACTURA CORRESPONDIENTE AL</text:p>
            <text:p>PPTO.17120 PERFORMANCE, EL ALMACENSERVICIO SOLICITADO POR EL AREA DE CULTURA PARA PERFORMANCE EN EL ALMACEN - NUMERO DE FAC.: 194 DE FEC</text:p>
          </table:table-cell>
          <table:table-cell table:style-name="ce2" office:value-type="string" calcext:value-type="string">
            <text:p>334.22609</text:p>
          </table:table-cell>
          <table:table-cell table:style-name="ce5" office:value-type="float" office:value="4153.74" calcext:value-type="float">
            <text:p>4.153,7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153.74" calcext:value-type="float">
            <text:p>4.153,7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153.74" calcext:value-type="float">
            <text:p>4.153,74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06 - FAC. 21345- 1º Fecha F. Aceptado 14/07/2023-SERVICIO SOLICITADO POR EL AREA DECULTURA PARA EL EVENTO DE WEEL DESSIGN HUB CANARIAS - NUMERO DE FAC.: 21345 DE FECHA OPERACION: 30/12/20</text:p>
          </table:table-cell>
          <table:table-cell table:style-name="ce2" office:value-type="string" calcext:value-type="string">
            <text:p>334.205</text:p>
          </table:table-cell>
          <table:table-cell table:style-name="ce5" office:value-type="float" office:value="141.24" calcext:value-type="float">
            <text:p>141,2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1.24" calcext:value-type="float">
            <text:p>141,2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1.24" calcext:value-type="float">
            <text:p>141,24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07 - FRA,187,SERVICIO SOLICITADO POR EL AREA DE CULTURA, CONVERSACIONES JULIO Y ADONAY, EN EL ALMACEN - NUMERO DE FAC.: 187 DE FECHA OPERACION: 30/12/2023</text:p>
          </table:table-cell>
          <table:table-cell table:style-name="ce2" office:value-type="string" calcext:value-type="string">
            <text:p>334.22609</text:p>
          </table:table-cell>
          <table:table-cell table:style-name="ce5" office:value-type="float" office:value="283.55" calcext:value-type="float">
            <text:p>283,5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83.55" calcext:value-type="float">
            <text:p>283,5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83.55" calcext:value-type="float">
            <text:p>283,55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08 - FRA,186,SERVICIO SOLICITADO POR EL AREA DE CULTURA, PARA CONVERSACION NURIA Y OLALLA, EN EL ALMACEN - NUMERO DE FAC.: 186 DE FECHA OPERACION: 30/12/2023</text:p>
          </table:table-cell>
          <table:table-cell table:style-name="ce2" office:value-type="string" calcext:value-type="string">
            <text:p>334.22609</text:p>
          </table:table-cell>
          <table:table-cell table:style-name="ce5" office:value-type="float" office:value="283.55" calcext:value-type="float">
            <text:p>283,5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83.55" calcext:value-type="float">
            <text:p>283,5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83.55" calcext:value-type="float">
            <text:p>283,55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09 - FRA,275,SERVICIO SOLICITADO POR EL AREA DE CULTURA PARA EL ACTO DE ESTADOS TABU EN EL TEATRO EL SALINERO - NUMERO DE FAC.: 275 DE FECHA OPERACION: 30/12/2023</text:p>
          </table:table-cell>
          <table:table-cell table:style-name="ce2" office:value-type="string" calcext:value-type="string">
            <text:p>334.22609</text:p>
          </table:table-cell>
          <table:table-cell table:style-name="ce5" office:value-type="float" office:value="5071.8" calcext:value-type="float">
            <text:p>5.071,8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071.8" calcext:value-type="float">
            <text:p>5.071,8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071.8" calcext:value-type="float">
            <text:p>5.071,8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10 - FRA,188,SERVICIO SOLICITADO POR EL AREA DE CULTURA, CONVERSACIONES EDUARDO Y BLANCA, EN EL ALMACEN - NUMERO DE FAC.: 188 DE FECHA OPERACION: 30/12/2023</text:p>
          </table:table-cell>
          <table:table-cell table:style-name="ce2" office:value-type="string" calcext:value-type="string">
            <text:p>334.22609</text:p>
          </table:table-cell>
          <table:table-cell table:style-name="ce5" office:value-type="float" office:value="438.7" calcext:value-type="float">
            <text:p>438,7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38.7" calcext:value-type="float">
            <text:p>438,7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38.7" calcext:value-type="float">
            <text:p>438,7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11 - FAC. 364 -Fecha Acto 11/10/2023 - LOTE 1, FACTURA CORRESPONDIENTE A LOS PPTOS.17211,17230,17242,17243 Y 14244 FESTIV. DE MUSICA VISUALSERVICIO SOLICITADO POR EL AREA DE CULTURA PARA</text:p>
          </table:table-cell>
          <table:table-cell table:style-name="ce2" office:value-type="string" calcext:value-type="string">
            <text:p>334.22609</text:p>
          </table:table-cell>
          <table:table-cell table:style-name="ce5" office:value-type="float" office:value="17103.42" calcext:value-type="float">
            <text:p>17.103,4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103.42" calcext:value-type="float">
            <text:p>17.103,4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103.42" calcext:value-type="float">
            <text:p>17.103,42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3000008712 - FAC. 366 -LOTE 5, FACTURA CORRESPONDIENTE AL</text:p>
            <text:p>PPTO.17246 PARA EL XVIII FESTIVAL DE</text:p>
            <text:p>MUSICA VISUAL SERVICIO SOLICITADO POR EL AREA DE CULTURA PARA EL ACTO DEL XVIII FESTIVAL DE MUSICA</text:p>
          </table:table-cell>
          <table:table-cell table:style-name="ce2" office:value-type="string" calcext:value-type="string">
            <text:p>334.22609</text:p>
          </table:table-cell>
          <table:table-cell table:style-name="ce5" office:value-type="float" office:value="2300.5" calcext:value-type="float">
            <text:p>2.300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300.5" calcext:value-type="float">
            <text:p>2.300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300.5" calcext:value-type="float">
            <text:p>2.300,5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13 - FAC. 276 - SERVICIO SOLICITADO POR EL AREA DE CULTURA PARA EL FESTIVAL DE CUENTOS EN EL ALMACEN- Fecha Acto 07/10/2023 - NUMERO DE FAC.: 276 DE FECHA OPERACION: 30/12/2023</text:p>
          </table:table-cell>
          <table:table-cell table:style-name="ce2" office:value-type="string" calcext:value-type="string">
            <text:p>334.22609</text:p>
          </table:table-cell>
          <table:table-cell table:style-name="ce5" office:value-type="float" office:value="545.7" calcext:value-type="float">
            <text:p>545,7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45.7" calcext:value-type="float">
            <text:p>545,7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45.7" calcext:value-type="float">
            <text:p>545,7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14 - FAC- 367 Fecha Acto 18/10/2023 - LOTE 6, FACTURA CORRESPONDIENTE A LOS PPTOS.17232 Y 17245 PARA EL XVIII FESTIVAL DE MUSICA VISUAL SERVICIO SOLICITADO POR AREA DE CULTURA PARA EL ACT</text:p>
          </table:table-cell>
          <table:table-cell table:style-name="ce2" office:value-type="string" calcext:value-type="string">
            <text:p>334.22609</text:p>
          </table:table-cell>
          <table:table-cell table:style-name="ce5" office:value-type="float" office:value="1048.6" calcext:value-type="float">
            <text:p>1.048,6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48.6" calcext:value-type="float">
            <text:p>1.048,6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48.6" calcext:value-type="float">
            <text:p>1.048,6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15 - FACT 002662J0010 <text:s/>CALETA DE SEBO - LA GRACIOSA -PERÍODO: Desde 15/10/2022 al 16/10/2022 - 2001602GHA28211 - NUMERO DE FAC.: 002662J0010 DE FECHA OPERACION: 30/12/2023</text:p>
          </table:table-cell>
          <table:table-cell table:style-name="ce2" office:value-type="string" calcext:value-type="string">
            <text:p>342.22701</text:p>
          </table:table-cell>
          <table:table-cell table:style-name="ce5" office:value-type="float" office:value="1196.26" calcext:value-type="float">
            <text:p>1.196,2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96.26" calcext:value-type="float">
            <text:p>1.196,2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96.26" calcext:value-type="float">
            <text:p>1.196,26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16 - FACT 002663G0030 <text:s/>BIBLIOTECA INSULAR - 2001602GHA28146 PERÍODO: Desde 01/07/2023 al 31/07/2023 - NUMERO DE FAC.: 002663G0030 DE FECHA OPERACION: 30/12/2023</text:p>
          </table:table-cell>
          <table:table-cell table:style-name="ce2" office:value-type="string" calcext:value-type="string">
            <text:p>3321.22701</text:p>
          </table:table-cell>
          <table:table-cell table:style-name="ce5" office:value-type="float" office:value="10439.73" calcext:value-type="float">
            <text:p>10.439,7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439.73" calcext:value-type="float">
            <text:p>10.439,7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439.73" calcext:value-type="float">
            <text:p>10.439,73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17 - FACT 002663H0008 <text:s/>VIGILANCIA EN CONCIERTO DE SAIKO - 2001602GHA28225 <text:s/>PERIODO FACTURACIÓN: 29/08/2023 - 31/08/2023 - NUMERO DE FAC.: 002663H0008 DE FECHA OPERACION: 30/12/2023</text:p>
          </table:table-cell>
          <table:table-cell table:style-name="ce2" office:value-type="string" calcext:value-type="string">
            <text:p>337.22701</text:p>
          </table:table-cell>
          <table:table-cell table:style-name="ce5" office:value-type="float" office:value="1205.25" calcext:value-type="float">
            <text:p>1.205,2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05.25" calcext:value-type="float">
            <text:p>1.205,2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05.25" calcext:value-type="float">
            <text:p>1.205,25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18 - FACT 002663G0011 <text:s/>CASA PALACIO CABILDO LANZAROTE - 2001602GHA28220 PERIODO FACTURACIÓN: 01/07/2023 - 31/07/2023 - NUMERO DE FAC.: 002663G0011 DE FECHA OPERACION: 30/12/2023</text:p>
          </table:table-cell>
          <table:table-cell table:style-name="ce2" office:value-type="string" calcext:value-type="string">
            <text:p>920.22701</text:p>
          </table:table-cell>
          <table:table-cell table:style-name="ce5" office:value-type="float" office:value="21940.47" calcext:value-type="float">
            <text:p>21.940,4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940.47" calcext:value-type="float">
            <text:p>21.940,4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940.47" calcext:value-type="float">
            <text:p>21.940,47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19 - FACT 002663G0023 <text:s/>CAMPING DE PAPAGAYO - 2001602GHA28027 PERIODO FACTURACIÓN: 01/07/2023 - 31/07/2023 - NUMERO DE FAC.: 002663G0023 DE FECHA OPERACION: 30/12/2023</text:p>
          </table:table-cell>
          <table:table-cell table:style-name="ce2" office:value-type="string" calcext:value-type="string">
            <text:p>337.22701</text:p>
          </table:table-cell>
          <table:table-cell table:style-name="ce5" office:value-type="float" office:value="16326.83" calcext:value-type="float">
            <text:p>16.326,8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326.83" calcext:value-type="float">
            <text:p>16.326,8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326.83" calcext:value-type="float">
            <text:p>16.326,83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20 - FACT 002663G0029 <text:s/>VIGILANCIA BIENESTAR SOCIAL DE LANZAROTE - 2001602GHA28167 PERIODO FACTURACIÓN: 01/07/2023 - 31/07/2023 - NUMERO DE FAC.: 002663G0029 DE FECHA OPERACION: 30/12/2023</text:p>
          </table:table-cell>
          <table:table-cell table:style-name="ce2" office:value-type="string" calcext:value-type="string">
            <text:p>2310.22701</text:p>
          </table:table-cell>
          <table:table-cell table:style-name="ce5" office:value-type="float" office:value="3590.71" calcext:value-type="float">
            <text:p>3.590,7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590.71" calcext:value-type="float">
            <text:p>3.590,7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590.71" calcext:value-type="float">
            <text:p>3.590,71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21 - FACT 002663G0009 <text:s/>ESTACION DE GUAGUAS - FIJO MENSUAL - 2001602GHA28016 PERIODO FACTURACIÓN: 01/07/2023 - 31/07/2023 - NUMERO DE FAC.: 002663G0009 DE FECHA OPERACION: 30/12/2023</text:p>
          </table:table-cell>
          <table:table-cell table:style-name="ce2" office:value-type="string" calcext:value-type="string">
            <text:p>442.22701</text:p>
          </table:table-cell>
          <table:table-cell table:style-name="ce5" office:value-type="float" office:value="11995.71" calcext:value-type="float">
            <text:p>11.995,7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995.71" calcext:value-type="float">
            <text:p>11.995,7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995.71" calcext:value-type="float">
            <text:p>11.995,71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3000008722 - FRA,1 000 824,Placa de metacrilato de 5mm 50cm ancho para pegar. Soporte sobremesa en metacrilato de 5mm 25cm ancho. Soporte metacrilato en 5mm tamaño A4. Vinilo 60x12 cm troquela</text:p>
          </table:table-cell>
          <table:table-cell table:style-name="ce2" office:value-type="string" calcext:value-type="string">
            <text:p>1701.22799</text:p>
          </table:table-cell>
          <table:table-cell table:style-name="ce5" office:value-type="float" office:value="752.21" calcext:value-type="float">
            <text:p>752,2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52.21" calcext:value-type="float">
            <text:p>752,2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52.21" calcext:value-type="float">
            <text:p>752,21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23 - FRA,C2023D/23111580,SERVICIO DE LIMPIEZA DE LA UNIDAD DE REHABILITACION PSICOSOCIAL DR. JULIO SANTIAGO OBESO (LOTE 3) DE BIENESTAR SOCIAL DEL CABILDO INSULAR DE LANZAROTE DEL 10 AL 3</text:p>
          </table:table-cell>
          <table:table-cell table:style-name="ce2" office:value-type="string" calcext:value-type="string">
            <text:p>2313.22700</text:p>
          </table:table-cell>
          <table:table-cell table:style-name="ce5" office:value-type="float" office:value="4074.76" calcext:value-type="float">
            <text:p>4.074,7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74.76" calcext:value-type="float">
            <text:p>4.074,7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74.76" calcext:value-type="float">
            <text:p>4.074,76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24 - FRA,C2023D/23111609,SERVICIO DE LIMPIEZA DE LA UNIDAD DE REHABILITACION PSICOSOCIAL DR. JULIO SANTIAGO OBESO (LOTE 3) DE BIENESTAR SOCIAL DEL CABILDO INSULAR DE LANZAROTE. MES NOVIEM</text:p>
          </table:table-cell>
          <table:table-cell table:style-name="ce2" office:value-type="string" calcext:value-type="string">
            <text:p>2313.22700</text:p>
          </table:table-cell>
          <table:table-cell table:style-name="ce5" office:value-type="float" office:value="6374.18" calcext:value-type="float">
            <text:p>6.374,1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374.18" calcext:value-type="float">
            <text:p>6.374,1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374.18" calcext:value-type="float">
            <text:p>6.374,18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25 - FAC. A/19422- SERVICIO DE INTERPRETACIÓN DE LA LENGUA CASTELLANA ORAL A LA LENGUA DE SIGNOS PARA LAS SESIONES PLENARIAS ORDINARIAS, EXTRAORDINARIA Y EL DEBATE DEL ESTADO DE LA ISLA D</text:p>
          </table:table-cell>
          <table:table-cell table:style-name="ce2" office:value-type="string" calcext:value-type="string">
            <text:p>920.22799</text:p>
          </table:table-cell>
          <table:table-cell table:style-name="ce5" office:value-type="float" office:value="3060" calcext:value-type="float">
            <text:p>3.06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60" calcext:value-type="float">
            <text:p>3.06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60" calcext:value-type="float">
            <text:p>3.06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26 - FRA,SA23-40226,SCX17-05284 - SOC CONEXION 01/06/23 a 31/05/24 AREA DE BIENESTAR SOCIAL RAMBLA MEDULAR 46 ARRECIFE / SCX17-05284 - MANTENIMIENTO SE 01/06/23 a 31/05/24 AREA DE BIENEST</text:p>
          </table:table-cell>
          <table:table-cell table:style-name="ce2" office:value-type="string" calcext:value-type="string">
            <text:p>2310.22701</text:p>
          </table:table-cell>
          <table:table-cell table:style-name="ce5" office:value-type="float" office:value="2158.28" calcext:value-type="float">
            <text:p>2.158,2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58.28" calcext:value-type="float">
            <text:p>2.158,2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58.28" calcext:value-type="float">
            <text:p>2.158,28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3000008727 - FRA,SA20-15938-1,Conexión de alarmas con CRA, Servicio de acuda, Mantenimiento correctiv </text:p>
            <text:p>y Deteccion de intrusion durante el año 2020 Recurso Alojativo para la mujer - NUMERO DE FA</text:p>
          </table:table-cell>
          <table:table-cell table:style-name="ce2" office:value-type="string" calcext:value-type="string">
            <text:p>2310.22701</text:p>
          </table:table-cell>
          <table:table-cell table:style-name="ce5" office:value-type="float" office:value="1288.88" calcext:value-type="float">
            <text:p>1.288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88.88" calcext:value-type="float">
            <text:p>1.288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88.88" calcext:value-type="float">
            <text:p>1.288,88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28 - FRA,SA22-39691-1,SCX17-05284 - CONEXION 01/06/22 a 31/05/23 AREA DE BIENESTAR SOCIAL RAMBLA MEDULAR 46 ARRECIFE / SCX17-05284 - MANTENIMIENTO 01/06/22 a 31/05/23 AREA DE BIENESTAR SO</text:p>
          </table:table-cell>
          <table:table-cell table:style-name="ce2" office:value-type="string" calcext:value-type="string">
            <text:p>2310.22701</text:p>
          </table:table-cell>
          <table:table-cell table:style-name="ce5" office:value-type="float" office:value="1985.06" calcext:value-type="float">
            <text:p>1.985,0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85.06" calcext:value-type="float">
            <text:p>1.985,0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85.06" calcext:value-type="float">
            <text:p>1.985,06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3000008729 - FRA,SA22-56627-1,Conexión de alarmas con CRA, Servicio de acuda, Mantenimiento correctiv </text:p>
            <text:p>y Deteccion de intrusion durante el año 2022 Matadero Insular - NUMERO DE FAC.: SA22-56627-</text:p>
          </table:table-cell>
          <table:table-cell table:style-name="ce2" office:value-type="string" calcext:value-type="string">
            <text:p>410.22701</text:p>
          </table:table-cell>
          <table:table-cell table:style-name="ce5" office:value-type="float" office:value="783.88" calcext:value-type="float">
            <text:p>783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83.88" calcext:value-type="float">
            <text:p>783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83.88" calcext:value-type="float">
            <text:p>783,88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30 - FACT 0836/2023 <text:s/>Publicación del anuncio ´VÍA CICLISTA DE LANZAROTE - TRAMO III: PASEO LITORAL´ en la edición impresa de Diario de Lanzarote: 1 página - Edición nº 162, de septiembre</text:p>
          </table:table-cell>
          <table:table-cell table:style-name="ce2" office:value-type="string" calcext:value-type="string">
            <text:p>4590.22602</text:p>
          </table:table-cell>
          <table:table-cell table:style-name="ce5" office:value-type="float" office:value="963" calcext:value-type="float">
            <text:p>963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63" calcext:value-type="float">
            <text:p>963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63" calcext:value-type="float">
            <text:p>963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31 - FACT T001/38944 <text:s/>MENU NAVIDAD - NUMERO DE FAC.: T001/38944 DE FECHA OPERACION: 30/12/2023</text:p>
          </table:table-cell>
          <table:table-cell table:style-name="ce2" office:value-type="string" calcext:value-type="string">
            <text:p>1702.22699</text:p>
          </table:table-cell>
          <table:table-cell table:style-name="ce5" office:value-type="float" office:value="248" calcext:value-type="float">
            <text:p>248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48" calcext:value-type="float">
            <text:p>248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48" calcext:value-type="float">
            <text:p>248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32 - FACT T001/38973 <text:s/>MENU NAVIDAD 12 - NUMERO DE FAC.: T001/38973 DE FECHA OPERACION: 30/12/2023</text:p>
          </table:table-cell>
          <table:table-cell table:style-name="ce2" office:value-type="string" calcext:value-type="string">
            <text:p>1702.22699</text:p>
          </table:table-cell>
          <table:table-cell table:style-name="ce5" office:value-type="float" office:value="372" calcext:value-type="float">
            <text:p>37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72" calcext:value-type="float">
            <text:p>37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72" calcext:value-type="float">
            <text:p>372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33 - FAC. CA/CA000020180- EFITEC 95 N C / GASOLEO A CN / DESCUENTO REPSOL 10CTS / DESCUENTO ESTACION-PERIODO FACTURACIÓN: 01/11/2022 - 30/11/2022 - NUMERO DE FAC.: CA/CA000020180 DE FECHA</text:p>
          </table:table-cell>
          <table:table-cell table:style-name="ce2" office:value-type="string" calcext:value-type="string">
            <text:p>432.22103</text:p>
          </table:table-cell>
          <table:table-cell table:style-name="ce5" office:value-type="float" office:value="149.18" calcext:value-type="float">
            <text:p>149,1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9.18" calcext:value-type="float">
            <text:p>149,1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9.18" calcext:value-type="float">
            <text:p>149,18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33 - FAC. CA/CA000020180- EFITEC 95 N C / GASOLEO A CN / DESCUENTO REPSOL 10CTS / DESCUENTO ESTACION-PERIODO FACTURACIÓN: 01/11/2022 - 30/11/2022 - NUMERO DE FAC.: CA/CA000020180 DE FECHA</text:p>
          </table:table-cell>
          <table:table-cell table:style-name="ce2" office:value-type="string" calcext:value-type="string">
            <text:p>336.22103</text:p>
          </table:table-cell>
          <table:table-cell table:style-name="ce5" office:value-type="float" office:value="84.8" calcext:value-type="float">
            <text:p>84,8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4.8" calcext:value-type="float">
            <text:p>84,8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4.8" calcext:value-type="float">
            <text:p>84,8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33 - FAC. CA/CA000020180- EFITEC 95 N C / GASOLEO A CN / DESCUENTO REPSOL 10CTS / DESCUENTO ESTACION-PERIODO FACTURACIÓN: 01/11/2022 - 30/11/2022 - NUMERO DE FAC.: CA/CA000020180 DE FECHA</text:p>
          </table:table-cell>
          <table:table-cell table:style-name="ce2" office:value-type="string" calcext:value-type="string">
            <text:p>340.22103</text:p>
          </table:table-cell>
          <table:table-cell table:style-name="ce5" office:value-type="float" office:value="862.11" calcext:value-type="float">
            <text:p>862,1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62.11" calcext:value-type="float">
            <text:p>862,1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62.11" calcext:value-type="float">
            <text:p>862,11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33 - FAC. CA/CA000020180- EFITEC 95 N C / GASOLEO A CN / DESCUENTO REPSOL 10CTS / DESCUENTO ESTACION-PERIODO FACTURACIÓN: 01/11/2022 - 30/11/2022 - NUMERO DE FAC.: CA/CA000020180 DE FECHA</text:p>
          </table:table-cell>
          <table:table-cell table:style-name="ce2" office:value-type="string" calcext:value-type="string">
            <text:p>1701.22103</text:p>
          </table:table-cell>
          <table:table-cell table:style-name="ce5" office:value-type="float" office:value="2339.8" calcext:value-type="float">
            <text:p>2.339,8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339.8" calcext:value-type="float">
            <text:p>2.339,8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339.8" calcext:value-type="float">
            <text:p>2.339,8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33 - FAC. CA/CA000020180- EFITEC 95 N C / GASOLEO A CN / DESCUENTO REPSOL 10CTS / DESCUENTO ESTACION-PERIODO FACTURACIÓN: 01/11/2022 - 30/11/2022 - NUMERO DE FAC.: CA/CA000020180 DE FECHA</text:p>
          </table:table-cell>
          <table:table-cell table:style-name="ce2" office:value-type="string" calcext:value-type="string">
            <text:p>1511.22103</text:p>
          </table:table-cell>
          <table:table-cell table:style-name="ce5" office:value-type="float" office:value="216.71" calcext:value-type="float">
            <text:p>216,7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6.71" calcext:value-type="float">
            <text:p>216,7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6.71" calcext:value-type="float">
            <text:p>216,71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33 - FAC. CA/CA000020180- EFITEC 95 N C / GASOLEO A CN / DESCUENTO REPSOL 10CTS / DESCUENTO ESTACION-PERIODO FACTURACIÓN: 01/11/2022 - 30/11/2022 - NUMERO DE FAC.: CA/CA000020180 DE FECHA</text:p>
          </table:table-cell>
          <table:table-cell table:style-name="ce2" office:value-type="string" calcext:value-type="string">
            <text:p>440.22103</text:p>
          </table:table-cell>
          <table:table-cell table:style-name="ce5" office:value-type="float" office:value="216.71" calcext:value-type="float">
            <text:p>216,7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6.71" calcext:value-type="float">
            <text:p>216,7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6.71" calcext:value-type="float">
            <text:p>216,71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33 - FAC. CA/CA000020180- EFITEC 95 N C / GASOLEO A CN / DESCUENTO REPSOL 10CTS / DESCUENTO ESTACION-PERIODO FACTURACIÓN: 01/11/2022 - 30/11/2022 - NUMERO DE FAC.: CA/CA000020180 DE FECHA</text:p>
          </table:table-cell>
          <table:table-cell table:style-name="ce2" office:value-type="string" calcext:value-type="string">
            <text:p>330.22103</text:p>
          </table:table-cell>
          <table:table-cell table:style-name="ce5" office:value-type="float" office:value="290.51" calcext:value-type="float">
            <text:p>290,5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90.51" calcext:value-type="float">
            <text:p>290,5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90.51" calcext:value-type="float">
            <text:p>290,51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33 - FAC. CA/CA000020180- EFITEC 95 N C / GASOLEO A CN / DESCUENTO REPSOL 10CTS / DESCUENTO ESTACION-PERIODO FACTURACIÓN: 01/11/2022 - 30/11/2022 - NUMERO DE FAC.: CA/CA000020180 DE FECHA</text:p>
          </table:table-cell>
          <table:table-cell table:style-name="ce2" office:value-type="string" calcext:value-type="string">
            <text:p>920.22103</text:p>
          </table:table-cell>
          <table:table-cell table:style-name="ce5" office:value-type="float" office:value="965.76" calcext:value-type="float">
            <text:p>965,7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65.76" calcext:value-type="float">
            <text:p>965,7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65.76" calcext:value-type="float">
            <text:p>965,76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33 - FAC. CA/CA000020180- EFITEC 95 N C / GASOLEO A CN / DESCUENTO REPSOL 10CTS / DESCUENTO ESTACION-PERIODO FACTURACIÓN: 01/11/2022 - 30/11/2022 - NUMERO DE FAC.: CA/CA000020180 DE FECHA</text:p>
          </table:table-cell>
          <table:table-cell table:style-name="ce2" office:value-type="string" calcext:value-type="string">
            <text:p>2310.22103</text:p>
          </table:table-cell>
          <table:table-cell table:style-name="ce5" office:value-type="float" office:value="2536.08" calcext:value-type="float">
            <text:p>2.536,0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536.08" calcext:value-type="float">
            <text:p>2.536,0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536.08" calcext:value-type="float">
            <text:p>2.536,08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33 - FAC. CA/CA000020180- EFITEC 95 N C / GASOLEO A CN / DESCUENTO REPSOL 10CTS / DESCUENTO ESTACION-PERIODO FACTURACIÓN: 01/11/2022 - 30/11/2022 - NUMERO DE FAC.: CA/CA000020180 DE FECHA</text:p>
          </table:table-cell>
          <table:table-cell table:style-name="ce2" office:value-type="string" calcext:value-type="string">
            <text:p>1623.22103</text:p>
          </table:table-cell>
          <table:table-cell table:style-name="ce5" office:value-type="float" office:value="216.71" calcext:value-type="float">
            <text:p>216,7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6.71" calcext:value-type="float">
            <text:p>216,7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6.71" calcext:value-type="float">
            <text:p>216,71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33 - FAC. CA/CA000020180- EFITEC 95 N C / GASOLEO A CN / DESCUENTO REPSOL 10CTS / DESCUENTO ESTACION-PERIODO FACTURACIÓN: 01/11/2022 - 30/11/2022 - NUMERO DE FAC.: CA/CA000020180 DE FECHA</text:p>
          </table:table-cell>
          <table:table-cell table:style-name="ce2" office:value-type="string" calcext:value-type="string">
            <text:p>453.22103</text:p>
          </table:table-cell>
          <table:table-cell table:style-name="ce5" office:value-type="float" office:value="3781.37" calcext:value-type="float">
            <text:p>3.781,3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781.37" calcext:value-type="float">
            <text:p>3.781,3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781.37" calcext:value-type="float">
            <text:p>3.781,37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33 - FAC. CA/CA000020180- EFITEC 95 N C / GASOLEO A CN / DESCUENTO REPSOL 10CTS / DESCUENTO ESTACION-PERIODO FACTURACIÓN: 01/11/2022 - 30/11/2022 - NUMERO DE FAC.: CA/CA000020180 DE FECHA</text:p>
          </table:table-cell>
          <table:table-cell table:style-name="ce2" office:value-type="string" calcext:value-type="string">
            <text:p>410.22103</text:p>
          </table:table-cell>
          <table:table-cell table:style-name="ce5" office:value-type="float" office:value="3657.31" calcext:value-type="float">
            <text:p>3.657,3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657.31" calcext:value-type="float">
            <text:p>3.657,3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657.31" calcext:value-type="float">
            <text:p>3.657,31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33 - FAC. CA/CA000020180- EFITEC 95 N C / GASOLEO A CN / DESCUENTO REPSOL 10CTS / DESCUENTO ESTACION-PERIODO FACTURACIÓN: 01/11/2022 - 30/11/2022 - NUMERO DE FAC.: CA/CA000020180 DE FECHA</text:p>
          </table:table-cell>
          <table:table-cell table:style-name="ce2" office:value-type="string" calcext:value-type="string">
            <text:p>439.22103</text:p>
          </table:table-cell>
          <table:table-cell table:style-name="ce5" office:value-type="float" office:value="290.51" calcext:value-type="float">
            <text:p>290,5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90.51" calcext:value-type="float">
            <text:p>290,5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90.51" calcext:value-type="float">
            <text:p>290,51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33 - FAC. CA/CA000020180- EFITEC 95 N C / GASOLEO A CN / DESCUENTO REPSOL 10CTS / DESCUENTO ESTACION-PERIODO FACTURACIÓN: 01/11/2022 - 30/11/2022 - NUMERO DE FAC.: CA/CA000020180 DE FECHA</text:p>
          </table:table-cell>
          <table:table-cell table:style-name="ce2" office:value-type="string" calcext:value-type="string">
            <text:p>3121.22103</text:p>
          </table:table-cell>
          <table:table-cell table:style-name="ce5" office:value-type="float" office:value="95.79" calcext:value-type="float">
            <text:p>95,7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5.79" calcext:value-type="float">
            <text:p>95,7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5.79" calcext:value-type="float">
            <text:p>95,79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34 - FRA,28-J1U2-000737,Movistar - Tipo de contrato: Plan corporativo tarifa única - Extensiones móviles: 14 - Lineas Facturadas: 608336995 619381187 - Periodo de Trafico: (18 Ago. a 17 S</text:p>
          </table:table-cell>
          <table:table-cell table:style-name="ce2" office:value-type="string" calcext:value-type="string">
            <text:p>2310.22200</text:p>
          </table:table-cell>
          <table:table-cell table:style-name="ce5" office:value-type="float" office:value="137.17" calcext:value-type="float">
            <text:p>137,1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7.17" calcext:value-type="float">
            <text:p>137,1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7.17" calcext:value-type="float">
            <text:p>137,17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35 - FACT 28-H1U2-000739 <text:s/>Movistar - Tipo de contrato: Plan corporativo tarifa única - Extensiones móviles: 14 - Lineas Facturadas: 608336995 619381187 - Periodo de Trafico: (18 Jun. a 17</text:p>
          </table:table-cell>
          <table:table-cell table:style-name="ce2" office:value-type="string" calcext:value-type="string">
            <text:p>2310.22200</text:p>
          </table:table-cell>
          <table:table-cell table:style-name="ce5" office:value-type="float" office:value="136.3" calcext:value-type="float">
            <text:p>136,3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6.3" calcext:value-type="float">
            <text:p>136,3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6.3" calcext:value-type="float">
            <text:p>136,3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36 - FRA,28-E1U2-000725,Movistar - Tipo de contrato: Plan corporativo tarifa única - Extensiones móviles: 14 - Lineas Facturadas: 608336995 619381187 - Periodo de Trafico: (18 Mar. a 17 A</text:p>
          </table:table-cell>
          <table:table-cell table:style-name="ce2" office:value-type="string" calcext:value-type="string">
            <text:p>2310.22200</text:p>
          </table:table-cell>
          <table:table-cell table:style-name="ce5" office:value-type="float" office:value="137.17" calcext:value-type="float">
            <text:p>137,1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7.17" calcext:value-type="float">
            <text:p>137,1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7.17" calcext:value-type="float">
            <text:p>137,17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37 - FACT 28-D1U2-000728 <text:s/>Movistar - Tipo de contrato: Plan corporativo tarifa única - Extensiones móviles: 14 - Lineas Facturadas: 608336995 619381187 - Periodo de Trafico: (18 Feb. a 17</text:p>
          </table:table-cell>
          <table:table-cell table:style-name="ce2" office:value-type="string" calcext:value-type="string">
            <text:p>2310.22200</text:p>
          </table:table-cell>
          <table:table-cell table:style-name="ce5" office:value-type="float" office:value="135.42" calcext:value-type="float">
            <text:p>135,4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5.42" calcext:value-type="float">
            <text:p>135,4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5.42" calcext:value-type="float">
            <text:p>135,42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38 - FRA,28-K1U2-000740,Movistar - Tipo de contrato: Plan corporativo tarifa única - Extensiones móviles: 14 - Lineas Facturadas: 608336995 619381187 - Periodo de Trafico: (18 Sep. a 17 O</text:p>
          </table:table-cell>
          <table:table-cell table:style-name="ce2" office:value-type="string" calcext:value-type="string">
            <text:p>2310.22200</text:p>
          </table:table-cell>
          <table:table-cell table:style-name="ce5" office:value-type="float" office:value="135.42" calcext:value-type="float">
            <text:p>135,4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5.42" calcext:value-type="float">
            <text:p>135,4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5.42" calcext:value-type="float">
            <text:p>135,42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39 - FRA,28-F2U2-000765,Movistar - Tipo de contrato: Plan corporativo tarifa única - Extensiones móviles: 14 - Lineas Facturadas: 608336995 619381187 - Periodo de Trafico: (18 Abr. a 17 M</text:p>
          </table:table-cell>
          <table:table-cell table:style-name="ce2" office:value-type="string" calcext:value-type="string">
            <text:p>2310.22200</text:p>
          </table:table-cell>
          <table:table-cell table:style-name="ce5" office:value-type="float" office:value="135.42" calcext:value-type="float">
            <text:p>135,4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5.42" calcext:value-type="float">
            <text:p>135,4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5.42" calcext:value-type="float">
            <text:p>135,42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40 - FRA,28-D2U2-000732,Movistar - Tipo de contrato: Plan corporativo tarifa única - Extensiones móviles: 14 - Lineas Facturadas: 608336995 619381187 - Periodo de Trafico: (18 Feb. a 17 M</text:p>
          </table:table-cell>
          <table:table-cell table:style-name="ce2" office:value-type="string" calcext:value-type="string">
            <text:p>2310.22200</text:p>
          </table:table-cell>
          <table:table-cell table:style-name="ce5" office:value-type="float" office:value="135.42" calcext:value-type="float">
            <text:p>135,4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5.42" calcext:value-type="float">
            <text:p>135,4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5.42" calcext:value-type="float">
            <text:p>135,42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41 - FACT 28-B1U2-000742 <text:s/>Movistar - Tipo de contrato: Plan corporativo tarifa única - Extensiones móviles: 14 - Lineas Facturadas: 608336995 619381187 - Periodo de Trafico: (18 Dic. 20 a</text:p>
          </table:table-cell>
          <table:table-cell table:style-name="ce2" office:value-type="string" calcext:value-type="string">
            <text:p>2310.22200</text:p>
          </table:table-cell>
          <table:table-cell table:style-name="ce5" office:value-type="float" office:value="136.3" calcext:value-type="float">
            <text:p>136,3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6.3" calcext:value-type="float">
            <text:p>136,3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6.3" calcext:value-type="float">
            <text:p>136,3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42 - FACT 28-H2U2-004021 Movistar - Tipo de contrato: Plan Corporativo Tarifa Única - Extensiones móviles: 10 - Lineas Facturadas: 608336995 619381187 - Periodo de Trafico: (18 Jun. a 17</text:p>
          </table:table-cell>
          <table:table-cell table:style-name="ce2" office:value-type="string" calcext:value-type="string">
            <text:p>2310.22200</text:p>
          </table:table-cell>
          <table:table-cell table:style-name="ce5" office:value-type="float" office:value="8.67" calcext:value-type="float">
            <text:p>8,6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.67" calcext:value-type="float">
            <text:p>8,6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.67" calcext:value-type="float">
            <text:p>8,67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43 - FRA,28-J2U2-003974,Movistar - Tipo de contrato: Plan Corporativo Tarifa Única - Extensiones móviles: 2 - Lineas Facturadas: 619381187 681354041 - Periodo de Trafico: (18 Ago. a 17 Se</text:p>
          </table:table-cell>
          <table:table-cell table:style-name="ce2" office:value-type="string" calcext:value-type="string">
            <text:p>2310.22200</text:p>
          </table:table-cell>
          <table:table-cell table:style-name="ce5" office:value-type="float" office:value="8.77" calcext:value-type="float">
            <text:p>8,7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.77" calcext:value-type="float">
            <text:p>8,7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.77" calcext:value-type="float">
            <text:p>8,77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44 - FRA,28-E2U2-000755,Movistar - Tipo de contrato: Plan corporativo tarifa única - Extensiones móviles: 14 - Lineas Facturadas: 608336995 619381187 - Periodo de Trafico: (18 Mar. a 17 A</text:p>
          </table:table-cell>
          <table:table-cell table:style-name="ce2" office:value-type="string" calcext:value-type="string">
            <text:p>2310.22200</text:p>
          </table:table-cell>
          <table:table-cell table:style-name="ce5" office:value-type="float" office:value="136.3" calcext:value-type="float">
            <text:p>136,3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6.3" calcext:value-type="float">
            <text:p>136,3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6.3" calcext:value-type="float">
            <text:p>136,3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45 - FRA,28-F1U2-000727Movistar - Tipo de contrato: Plan corporativo tarifa única - Extensiones móviles: 14 - Lineas Facturadas: 608336995 619381187 - Periodo de Trafico: (18 Abr. a 17 Ma</text:p>
          </table:table-cell>
          <table:table-cell table:style-name="ce2" office:value-type="string" calcext:value-type="string">
            <text:p>2310.22200</text:p>
          </table:table-cell>
          <table:table-cell table:style-name="ce5" office:value-type="float" office:value="135.42" calcext:value-type="float">
            <text:p>135,4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5.42" calcext:value-type="float">
            <text:p>135,4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5.42" calcext:value-type="float">
            <text:p>135,42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46 - FACT 28-A2U2-000740 FRA,28-A2U2-000740,Movistar - Tipo de contrato: Plan corporativo tarifa única - Extensiones móviles: 14 - Lineas Facturadas: 608336995 619381187 - Periodo de Traf</text:p>
          </table:table-cell>
          <table:table-cell table:style-name="ce2" office:value-type="string" calcext:value-type="string">
            <text:p>2310.22200</text:p>
          </table:table-cell>
          <table:table-cell table:style-name="ce5" office:value-type="float" office:value="137.17" calcext:value-type="float">
            <text:p>137,1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7.17" calcext:value-type="float">
            <text:p>137,1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7.17" calcext:value-type="float">
            <text:p>137,17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47 - FACT 28-K2U2-004316 <text:s/>Movistar - Tipo de contrato: Plan Corporativo Tarifa Única - Extensiones móviles: 2 - Lineas Facturadas: 619381187 681354041 - Periodo de Trafico: (18 Sep. a 17</text:p>
          </table:table-cell>
          <table:table-cell table:style-name="ce2" office:value-type="string" calcext:value-type="string">
            <text:p>2310.22200</text:p>
          </table:table-cell>
          <table:table-cell table:style-name="ce5" office:value-type="float" office:value="7.02" calcext:value-type="float">
            <text:p>7,0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.02" calcext:value-type="float">
            <text:p>7,0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.02" calcext:value-type="float">
            <text:p>7,02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48 - FRA,28-G2U2-000753,Movistar - Tipo de contrato: Plan corporativo tarifa única - Extensiones móviles: 14 - Lineas Facturadas: 608336995 619381187 - Periodo de Trafico: (18 May. a 17 J</text:p>
          </table:table-cell>
          <table:table-cell table:style-name="ce2" office:value-type="string" calcext:value-type="string">
            <text:p>2310.22200</text:p>
          </table:table-cell>
          <table:table-cell table:style-name="ce5" office:value-type="float" office:value="137.17" calcext:value-type="float">
            <text:p>137,1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7.17" calcext:value-type="float">
            <text:p>137,1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7.17" calcext:value-type="float">
            <text:p>137,17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49 - FACT 28-G1U2-000745 <text:s/>Movistar - Tipo de contrato: Plan corporativo tarifa única - Extensiones móviles: 14 - Lineas Facturadas: 608336995 619381187 - Periodo de Trafico: (18 May. a 17</text:p>
          </table:table-cell>
          <table:table-cell table:style-name="ce2" office:value-type="string" calcext:value-type="string">
            <text:p>2310.22200</text:p>
          </table:table-cell>
          <table:table-cell table:style-name="ce5" office:value-type="float" office:value="136.3" calcext:value-type="float">
            <text:p>136,3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6.3" calcext:value-type="float">
            <text:p>136,3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6.3" calcext:value-type="float">
            <text:p>136,3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50 - FACT 28-I2U2-004263 <text:s/>Movistar - Tipo de contrato: Plan Corporativo Tarifa Única - Extensiones móviles: 2 - Lineas Facturadas: 619381187 681354041 - Periodo de Trafico: (18 Jul. a 17</text:p>
          </table:table-cell>
          <table:table-cell table:style-name="ce2" office:value-type="string" calcext:value-type="string">
            <text:p>2310.22200</text:p>
          </table:table-cell>
          <table:table-cell table:style-name="ce5" office:value-type="float" office:value="7.02" calcext:value-type="float">
            <text:p>7,0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.02" calcext:value-type="float">
            <text:p>7,0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.02" calcext:value-type="float">
            <text:p>7,02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51 - FACT 28-I1U2-000737 <text:s/>Movistar - Tipo de contrato: Plan corporativo tarifa única - Extensiones móviles: 14 - Lineas Facturadas: 608336995 619381187 - Periodo de Trafico: (18 Jul. a 17</text:p>
          </table:table-cell>
          <table:table-cell table:style-name="ce2" office:value-type="string" calcext:value-type="string">
            <text:p>2310.22200</text:p>
          </table:table-cell>
          <table:table-cell table:style-name="ce5" office:value-type="float" office:value="135.42" calcext:value-type="float">
            <text:p>135,4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5.42" calcext:value-type="float">
            <text:p>135,4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5.42" calcext:value-type="float">
            <text:p>135,42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52 - FACT 28-B2U2-000744 <text:s/>Movistar - Tipo de contrato: Plan corporativo tarifa única - Extensiones móviles: 14 - Lineas Facturadas: 608336995 619381187 - Periodo de Trafico: (18 Dic. 21 a</text:p>
          </table:table-cell>
          <table:table-cell table:style-name="ce2" office:value-type="string" calcext:value-type="string">
            <text:p>2310.22200</text:p>
          </table:table-cell>
          <table:table-cell table:style-name="ce5" office:value-type="float" office:value="135.42" calcext:value-type="float">
            <text:p>135,4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5.42" calcext:value-type="float">
            <text:p>135,4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5.42" calcext:value-type="float">
            <text:p>135,42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53 - FACT 28-L1U2-000768 <text:s/>Movistar - Tipo de contrato: Plan corporativo tarifa única - Extensiones móviles: 14 - Lineas Facturadas: 608336995 619381187 - Periodo de Trafico: (18 Oct. a 17</text:p>
          </table:table-cell>
          <table:table-cell table:style-name="ce2" office:value-type="string" calcext:value-type="string">
            <text:p>2310.22200</text:p>
          </table:table-cell>
          <table:table-cell table:style-name="ce5" office:value-type="float" office:value="135.42" calcext:value-type="float">
            <text:p>135,4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5.42" calcext:value-type="float">
            <text:p>135,4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5.42" calcext:value-type="float">
            <text:p>135,42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54 - FRA,28-C2U2-000757,Movistar - Tipo de contrato: Plan corporativo tarifa única - Extensiones móviles: 14 - Lineas Facturadas: 608336995 619381187 - Periodo de Trafico: (18 Ene. a 17 F</text:p>
          </table:table-cell>
          <table:table-cell table:style-name="ce2" office:value-type="string" calcext:value-type="string">
            <text:p>2310.22200</text:p>
          </table:table-cell>
          <table:table-cell table:style-name="ce5" office:value-type="float" office:value="136.3" calcext:value-type="float">
            <text:p>136,3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6.3" calcext:value-type="float">
            <text:p>136,3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6.3" calcext:value-type="float">
            <text:p>136,3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55 - FACT 2023053/233 <text:s/>SERVICIO DE RECEPCIONISTA, CONSERJERÍA, INFORMADORES Y CONTROL DE ACCESO PARA EL CENTRO DE INNOVACIÓN CULTURAL ´´EL ALMACÉN´´ - OCTUBRE <text:s/>2023 - NUMERO DE FAC.: 2023</text:p>
          </table:table-cell>
          <table:table-cell table:style-name="ce2" office:value-type="string" calcext:value-type="string">
            <text:p>330.22799</text:p>
          </table:table-cell>
          <table:table-cell table:style-name="ce5" office:value-type="float" office:value="3922.62" calcext:value-type="float">
            <text:p>3.922,6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922.62" calcext:value-type="float">
            <text:p>3.922,6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922.62" calcext:value-type="float">
            <text:p>3.922,62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56 - FAC. 2023-E-/38- LAMINA ROSANA - Entrega en el pregón de San Gines el 11 de agosto / LIBRO ´´30 MUJERES CANARIAS PARA CAMBIAR LA HISTORIA´´ - Entrega a Rosana en el pregón de San Gin</text:p>
          </table:table-cell>
          <table:table-cell table:style-name="ce2" office:value-type="string" calcext:value-type="string">
            <text:p>334.22609</text:p>
          </table:table-cell>
          <table:table-cell table:style-name="ce5" office:value-type="float" office:value="331.7" calcext:value-type="float">
            <text:p>331,7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31.7" calcext:value-type="float">
            <text:p>331,7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31.7" calcext:value-type="float">
            <text:p>331,70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3000008757 - FAC. FO07008951-2023 21 noviembre 2023Llegada: 18.15 (IB3854)25 de noviembreHORA DE RECOGIDA 04:50 Salida del vuelo: 7.00hSeydou Nourou y Moussa Wele21 noviembreLlegada: 07.45h</text:p>
          </table:table-cell>
          <table:table-cell table:style-name="ce2" office:value-type="string" calcext:value-type="string">
            <text:p>336.2270601</text:p>
          </table:table-cell>
          <table:table-cell table:style-name="ce5" office:value-type="float" office:value="779.56" calcext:value-type="float">
            <text:p>779,5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79.56" calcext:value-type="float">
            <text:p>779,5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79.56" calcext:value-type="float">
            <text:p>779,56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3000008758 - FAC, FO07005407-2023- Sr/a: MR DOMINGO ALEMAN FLORESBillete nº: 474/9210692737:04 de Agosto GRAN CANARIA - LANZAROTE(REAV)Régimen especial de agencias de viajes art. 69 Ley 4/2012</text:p>
          </table:table-cell>
          <table:table-cell table:style-name="ce2" office:value-type="string" calcext:value-type="string">
            <text:p>330.22609</text:p>
          </table:table-cell>
          <table:table-cell table:style-name="ce5" office:value-type="float" office:value="271.88" calcext:value-type="float">
            <text:p>271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71.88" calcext:value-type="float">
            <text:p>271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71.88" calcext:value-type="float">
            <text:p>271,88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3000008759 - Sr/a: LAURA BRITO RODRIGUEZBillete nº: 030/8500388793:18 de Junio LANZAROTE - BARCELONA(REAV)Régimen especial de agencias de viajes art. 69 Ley 4/2012 / Sr/a: LAURA BRITO RODRIGUE</text:p>
          </table:table-cell>
          <table:table-cell table:style-name="ce2" office:value-type="string" calcext:value-type="string">
            <text:p>334.22609</text:p>
          </table:table-cell>
          <table:table-cell table:style-name="ce5" office:value-type="float" office:value="4344.4" calcext:value-type="float">
            <text:p>4.344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344.4" calcext:value-type="float">
            <text:p>4.344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344.4" calcext:value-type="float">
            <text:p>4.344,40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3000008760 - FAC. FO07009003-2023 Sr/a: MARIA BELEN HERNANDEZ MOLINAHOTEL LANCELOT de ARRECIFE (LANZAROTE)1 INDIVIDUAL 18 Diciembre 2023 - 19 Diciembre 2023(REAV)Régimen especial de agencias d</text:p>
          </table:table-cell>
          <table:table-cell table:style-name="ce2" office:value-type="string" calcext:value-type="string">
            <text:p>920.22799</text:p>
          </table:table-cell>
          <table:table-cell table:style-name="ce5" office:value-type="float" office:value="646.42" calcext:value-type="float">
            <text:p>646,4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46.42" calcext:value-type="float">
            <text:p>646,4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46.42" calcext:value-type="float">
            <text:p>646,42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3000008761 - FRA,FO07006867-2023,Sr/a: MRS MARIA MACARENA MURCIA SUBillete nº: 474/9211715308:13 de Septiembre GRAN CANARIA - LANZAROTE(REAV)Régimen especial de agencias de viajes art. 69 Ley</text:p>
          </table:table-cell>
          <table:table-cell table:style-name="ce2" office:value-type="string" calcext:value-type="string">
            <text:p>4332.22799</text:p>
          </table:table-cell>
          <table:table-cell table:style-name="ce5" office:value-type="float" office:value="153.94" calcext:value-type="float">
            <text:p>153,9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3.94" calcext:value-type="float">
            <text:p>153,9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3.94" calcext:value-type="float">
            <text:p>153,94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3000008762 - FRA,FO07008400-2023,Sr/a: MR SAMUEL CARMELO MARTIN MORBillete nº: 474/2642850249:06 de Noviembre LANZAROTE - GRAN CANARIA / 06 de Noviembre GRAN CANARIA - LANZAROTE(REAV)Régimen e</text:p>
          </table:table-cell>
          <table:table-cell table:style-name="ce2" office:value-type="string" calcext:value-type="string">
            <text:p>1701.23100</text:p>
          </table:table-cell>
          <table:table-cell table:style-name="ce5" office:value-type="float" office:value="88.91" calcext:value-type="float">
            <text:p>88,9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8.91" calcext:value-type="float">
            <text:p>88,9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8.91" calcext:value-type="float">
            <text:p>88,91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3000008763 - FRA,FO07008398-2023,Sr/a: SAMUEL CARMELO MARTIN MORERABillete nº: 075/2643139627:20 de Noviembre LANZAROTE - MADRID / 21 de Noviembre MADRID - LANZAROTE(REAV)Régimen especial de a</text:p>
          </table:table-cell>
          <table:table-cell table:style-name="ce2" office:value-type="string" calcext:value-type="string">
            <text:p>1701.23100</text:p>
          </table:table-cell>
          <table:table-cell table:style-name="ce5" office:value-type="float" office:value="287.8" calcext:value-type="float">
            <text:p>287,8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87.8" calcext:value-type="float">
            <text:p>287,8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87.8" calcext:value-type="float">
            <text:p>287,80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3000008764 - FAC. FO07009040-2023Sr/a: MR SERGIO GREGORIO DIAZ GONZBillete nº: 474/2643955124:21 de Diciembre TENERIFE NORTE - LANZAROTE / 21 de Diciembre LANZAROTE - TENERIFE NORTE(REAV)Régim</text:p>
          </table:table-cell>
          <table:table-cell table:style-name="ce2" office:value-type="string" calcext:value-type="string">
            <text:p>920.22799</text:p>
          </table:table-cell>
          <table:table-cell table:style-name="ce5" office:value-type="float" office:value="244.98" calcext:value-type="float">
            <text:p>244,9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44.98" calcext:value-type="float">
            <text:p>244,9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44.98" calcext:value-type="float">
            <text:p>244,98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3000008765 - FRA,FO07007895-2023,Sr/a: SAMUEL CARMELO MARTIN MORERA. Alquiler de coche grupo <text:s/>desde el 17 de Octubre de 2023 hasta el 21 de Octubre de 2023 en AERP BARCELONA(REAV)Régimen especia</text:p>
          </table:table-cell>
          <table:table-cell table:style-name="ce2" office:value-type="string" calcext:value-type="string">
            <text:p>1701.23100</text:p>
          </table:table-cell>
          <table:table-cell table:style-name="ce5" office:value-type="float" office:value="762.92" calcext:value-type="float">
            <text:p>762,9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62.92" calcext:value-type="float">
            <text:p>762,9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62.92" calcext:value-type="float">
            <text:p>762,92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3000008766 - FRA,FO07008388-2023,Sr/a: MRS MARIA ASCENSION TOLEDO HBillete nº: 474/2642326920:21 de Noviembre LANZAROTE - GRAN CANARIA(REAV)Régimen especial de agencias de viajes art. 69 Ley 4</text:p>
          </table:table-cell>
          <table:table-cell table:style-name="ce2" office:value-type="string" calcext:value-type="string">
            <text:p>9263.23100</text:p>
          </table:table-cell>
          <table:table-cell table:style-name="ce5" office:value-type="float" office:value="135.06" calcext:value-type="float">
            <text:p>135,0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5.06" calcext:value-type="float">
            <text:p>135,0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5.06" calcext:value-type="float">
            <text:p>135,06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3000008767 - FAC. FO07008444-2023- Sr/a: MR DAVID SALVADOR PEREZ RODRBillete nº: 474/2643155288:17 de Noviembre LANZAROTE - TENERIFE NORTE / 17 de Noviembre TENERIFE NORTE - LANZAROTE(REAV)Rég</text:p>
          </table:table-cell>
          <table:table-cell table:style-name="ce2" office:value-type="string" calcext:value-type="string">
            <text:p>1701.23120</text:p>
          </table:table-cell>
          <table:table-cell table:style-name="ce5" office:value-type="float" office:value="128.36" calcext:value-type="float">
            <text:p>128,3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8.36" calcext:value-type="float">
            <text:p>128,3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8.36" calcext:value-type="float">
            <text:p>128,36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3000008768 - FAC. FO07008389-2023- Sr/a: MARIA ASCENSION TOLEDO HERNANDHOTEL EXE LAS PALMAS de LAS PALMAS DE GRAN CANARIA1 DUI 21 Noviembre 2023 - 22 Noviembre 2023(REAV)Régimen especial de ag</text:p>
          </table:table-cell>
          <table:table-cell table:style-name="ce2" office:value-type="string" calcext:value-type="string">
            <text:p>9263.23100</text:p>
          </table:table-cell>
          <table:table-cell table:style-name="ce5" office:value-type="float" office:value="36.88" calcext:value-type="float">
            <text:p>36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6.88" calcext:value-type="float">
            <text:p>36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6.88" calcext:value-type="float">
            <text:p>36,88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3000008769 - FACT FO07002351-2023 <text:s/>Sr/a: MONICA PEÑA RODRIGUEZSr/a: RAFAEL TORRES DELGADOSr/a: MARCIAL NICOLAS SAAVEDRA SANGIBillete nº: /EGR02000021728 (barco):30 de Marzo LANZAROTE - LA GRA</text:p>
          </table:table-cell>
          <table:table-cell table:style-name="ce2" office:value-type="string" calcext:value-type="string">
            <text:p>1702.23110</text:p>
          </table:table-cell>
          <table:table-cell table:style-name="ce5" office:value-type="float" office:value="14" calcext:value-type="float">
            <text:p>14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" calcext:value-type="float">
            <text:p>14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" calcext:value-type="float">
            <text:p>14,00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3000008769 - FACT FO07002351-2023 <text:s/>Sr/a: MONICA PEÑA RODRIGUEZSr/a: RAFAEL TORRES DELGADOSr/a: MARCIAL NICOLAS SAAVEDRA SANGIBillete nº: /EGR02000021728 (barco):30 de Marzo LANZAROTE - LA GRA</text:p>
          </table:table-cell>
          <table:table-cell table:style-name="ce2" office:value-type="string" calcext:value-type="string">
            <text:p>1702.23100</text:p>
          </table:table-cell>
          <table:table-cell table:style-name="ce5" office:value-type="float" office:value="7" calcext:value-type="float">
            <text:p>7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" calcext:value-type="float">
            <text:p>7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" calcext:value-type="float">
            <text:p>7,00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3000008770 - FAC. FO07008411-2023 Sr/a: MRS ANA MARIA GARRIDO MARTINBillete nº: 474/2642679341:06 de Noviembre LANZAROTE - TENERIFE NORTE / 06 de Noviembre TENERIFE NORTE - LANZAROTE(REAV)Régi</text:p>
          </table:table-cell>
          <table:table-cell table:style-name="ce2" office:value-type="string" calcext:value-type="string">
            <text:p>410.23120</text:p>
          </table:table-cell>
          <table:table-cell table:style-name="ce5" office:value-type="float" office:value="64.18" calcext:value-type="float">
            <text:p>64,1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4.18" calcext:value-type="float">
            <text:p>64,1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4.18" calcext:value-type="float">
            <text:p>64,18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3000008771 - FAC. FO07005430-2023- Sr/a: NIEVES MARIA RODRIGUEZ RIVERASr/a: MARIA ROSA PORQUERES ROMAHOTEL LANCELOT de ARRECIFE (LANZAROTE)1 DOBLE 8 Septiembre 2023 - 10 Septiembre 2023(REAV)</text:p>
          </table:table-cell>
          <table:table-cell table:style-name="ce2" office:value-type="string" calcext:value-type="string">
            <text:p>334.22609</text:p>
          </table:table-cell>
          <table:table-cell table:style-name="ce5" office:value-type="float" office:value="683.77" calcext:value-type="float">
            <text:p>683,7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83.77" calcext:value-type="float">
            <text:p>683,7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83.77" calcext:value-type="float">
            <text:p>683,77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3000008772 - Sr/a: JUAN MANUEL BETANCORT COLLBillete nº: 030/8500694235:17 de Diciembre LANZAROTE - BILBAO(REAV)Régimen especial de agencias de viajes art. 69 Ley 4/2012 / Sr/a: JUAN MANUEL BE</text:p>
          </table:table-cell>
          <table:table-cell table:style-name="ce2" office:value-type="string" calcext:value-type="string">
            <text:p>4331.23110</text:p>
          </table:table-cell>
          <table:table-cell table:style-name="ce5" office:value-type="float" office:value="536.99" calcext:value-type="float">
            <text:p>536,9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36.99" calcext:value-type="float">
            <text:p>536,9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36.99" calcext:value-type="float">
            <text:p>536,99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3000008773 - FAC. FO07008974-2023 Sr/a: MR JESUS ALEXANDER MACHIN TABillete nº: 496/2643910393:14 de Diciembre LANZAROTE - TENERIFE NORTE(REAV)Régimen especial de agencias de viajes art. 69 Le</text:p>
          </table:table-cell>
          <table:table-cell table:style-name="ce2" office:value-type="string" calcext:value-type="string">
            <text:p>920.23100</text:p>
          </table:table-cell>
          <table:table-cell table:style-name="ce5" office:value-type="float" office:value="206.7" calcext:value-type="float">
            <text:p>206,7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6.7" calcext:value-type="float">
            <text:p>206,7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6.7" calcext:value-type="float">
            <text:p>206,70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3000008774 - FACT FO07007386-2023 <text:s/>Sr/a: MR JACOBO MEDINA GONZALEZBillete nº: 496/2642439415:20 de Octubre LANZAROTE - GRAN CANARIA(REAV)Régimen especial de agencias de viajes art. 69 Ley 4/20</text:p>
          </table:table-cell>
          <table:table-cell table:style-name="ce2" office:value-type="string" calcext:value-type="string">
            <text:p>920.23100</text:p>
          </table:table-cell>
          <table:table-cell table:style-name="ce5" office:value-type="float" office:value="51.19" calcext:value-type="float">
            <text:p>51,1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1.19" calcext:value-type="float">
            <text:p>51,1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1.19" calcext:value-type="float">
            <text:p>51,19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3000008775 - Sr/a: MRS MARIA LUISA URREJOLA CARBillete nº: 474/9210253571:07 de Julio GRAN CANARIA - LANZAROTE(REAV)Régimen especial de agencias de viajes art. 69 Ley 4/2012 / Sr/a: MRS MARIA</text:p>
          </table:table-cell>
          <table:table-cell table:style-name="ce2" office:value-type="string" calcext:value-type="string">
            <text:p>334.22609</text:p>
          </table:table-cell>
          <table:table-cell table:style-name="ce5" office:value-type="float" office:value="1502.33" calcext:value-type="float">
            <text:p>1.502,3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2.33" calcext:value-type="float">
            <text:p>1.502,3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2.33" calcext:value-type="float">
            <text:p>1.502,33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3000008776 - FRA,FO07007894-2023,Sr/a: CARMELO DAVID DUARTE TAVIOBillete nº: 030/8500605292:17 de Octubre LANZAROTE - BARCELONA / 21 de Octubre BARCELONA - LANZAROTE(REAV)Régimen especial de a</text:p>
          </table:table-cell>
          <table:table-cell table:style-name="ce2" office:value-type="string" calcext:value-type="string">
            <text:p>337.2279902</text:p>
          </table:table-cell>
          <table:table-cell table:style-name="ce5" office:value-type="float" office:value="505.01" calcext:value-type="float">
            <text:p>505,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05.01" calcext:value-type="float">
            <text:p>505,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05.01" calcext:value-type="float">
            <text:p>505,01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3000008777 - FAC. FO07009010-2023 Sr/a: MARIA PINO ANDUEZA MARTINSr/a: DAVINIA DEL CARMEN ALVAREZ ANDSr/a: JULIO ALBERTO ALVAREZ ARMASBillete nº: /71951360 (barco):12 de Diciembre ARRECIFE -</text:p>
          </table:table-cell>
          <table:table-cell table:style-name="ce2" office:value-type="string" calcext:value-type="string">
            <text:p>2310.22799</text:p>
          </table:table-cell>
          <table:table-cell table:style-name="ce5" office:value-type="float" office:value="35.31" calcext:value-type="float">
            <text:p>35,3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5.31" calcext:value-type="float">
            <text:p>35,3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5.31" calcext:value-type="float">
            <text:p>35,31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3000008778 - FRA,FO07008452-2023,Sr/a: MR MIGUEL ANGEL MARTIN ROSABillete nº: 474/2643140278:04 de Diciembre LANZAROTE - GRAN CANARIA / 04 de Diciembre GRAN CANARIA - FUNCHAL / 08 de Diciembre</text:p>
          </table:table-cell>
          <table:table-cell table:style-name="ce2" office:value-type="string" calcext:value-type="string">
            <text:p>9263.23110</text:p>
          </table:table-cell>
          <table:table-cell table:style-name="ce5" office:value-type="float" office:value="667.96" calcext:value-type="float">
            <text:p>667,9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67.96" calcext:value-type="float">
            <text:p>667,9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67.96" calcext:value-type="float">
            <text:p>667,96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3000008779 - FRA,FO07006881-2023,Sr/a: IGNACIO MARTIN MALON GARRALDASr/a: JUAN FRANCISCO MONZON ROSALESSr/a: DIANA ADELINA DE LEON BETANCORBillete nº: /UWGK8X:23 de Octubre LANZAROTE - COLOGN</text:p>
          </table:table-cell>
          <table:table-cell table:style-name="ce2" office:value-type="string" calcext:value-type="string">
            <text:p>341.23100</text:p>
          </table:table-cell>
          <table:table-cell table:style-name="ce5" office:value-type="float" office:value="1072.91" calcext:value-type="float">
            <text:p>1.072,9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72.91" calcext:value-type="float">
            <text:p>1.072,9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72.91" calcext:value-type="float">
            <text:p>1.072,91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3000008779 - FRA,FO07006881-2023,Sr/a: IGNACIO MARTIN MALON GARRALDASr/a: JUAN FRANCISCO MONZON ROSALESSr/a: DIANA ADELINA DE LEON BETANCORBillete nº: /UWGK8X:23 de Octubre LANZAROTE - COLOGN</text:p>
          </table:table-cell>
          <table:table-cell table:style-name="ce2" office:value-type="string" calcext:value-type="string">
            <text:p>341.23120</text:p>
          </table:table-cell>
          <table:table-cell table:style-name="ce5" office:value-type="float" office:value="1072.91" calcext:value-type="float">
            <text:p>1.072,9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72.91" calcext:value-type="float">
            <text:p>1.072,9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72.91" calcext:value-type="float">
            <text:p>1.072,91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3000008779 - FRA,FO07006881-2023,Sr/a: IGNACIO MARTIN MALON GARRALDASr/a: JUAN FRANCISCO MONZON ROSALESSr/a: DIANA ADELINA DE LEON BETANCORBillete nº: /UWGK8X:23 de Octubre LANZAROTE - COLOGN</text:p>
          </table:table-cell>
          <table:table-cell table:style-name="ce2" office:value-type="string" calcext:value-type="string">
            <text:p>341.23110</text:p>
          </table:table-cell>
          <table:table-cell table:style-name="ce5" office:value-type="float" office:value="1072.91" calcext:value-type="float">
            <text:p>1.072,9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72.91" calcext:value-type="float">
            <text:p>1.072,9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72.91" calcext:value-type="float">
            <text:p>1.072,91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3000008780 - FAC. FO07009050-2023 Sr/a: MR JACOBO MEDINA GONZALEZBillete nº: 474/2643982918:21 de Diciembre LANZAROTE - GRAN CANARIA / 21 de Diciembre GRAN CANARIA - LANZAROTE(REAV)Régimen esp</text:p>
          </table:table-cell>
          <table:table-cell table:style-name="ce2" office:value-type="string" calcext:value-type="string">
            <text:p>920.23100</text:p>
          </table:table-cell>
          <table:table-cell table:style-name="ce5" office:value-type="float" office:value="52.44" calcext:value-type="float">
            <text:p>52,4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2.44" calcext:value-type="float">
            <text:p>52,4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2.44" calcext:value-type="float">
            <text:p>52,44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3000008781 - FACT FO07008729-2023 <text:s/>Sr/a: JUAN MANUEL BETANCORT COLLBillete nº: 075/2105896221:04 de Diciembre LANZAROTE - MADRID / 07 de Diciembre MADRID - LANZAROTE(REAV)Régimen especial de a</text:p>
          </table:table-cell>
          <table:table-cell table:style-name="ce2" office:value-type="string" calcext:value-type="string">
            <text:p>4331.2269901</text:p>
          </table:table-cell>
          <table:table-cell table:style-name="ce5" office:value-type="float" office:value="670.43" calcext:value-type="float">
            <text:p>670,4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70.43" calcext:value-type="float">
            <text:p>670,4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70.43" calcext:value-type="float">
            <text:p>670,43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3000008782 - FAC. FO07009002-2023 Sr/a: MR JORGE ALEJANDRO CABRERA DBillete nº: 474/2643678885:13 de Diciembre LANZAROTE - GRAN CANARIA / 14 de Diciembre GRAN CANARIA - LANZAROTE(REAV)Régimen</text:p>
          </table:table-cell>
          <table:table-cell table:style-name="ce2" office:value-type="string" calcext:value-type="string">
            <text:p>1701.23120</text:p>
          </table:table-cell>
          <table:table-cell table:style-name="ce5" office:value-type="float" office:value="124.7" calcext:value-type="float">
            <text:p>124,7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4.7" calcext:value-type="float">
            <text:p>124,7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4.7" calcext:value-type="float">
            <text:p>124,70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3000008782 - FAC. FO07009002-2023 Sr/a: MR JORGE ALEJANDRO CABRERA DBillete nº: 474/2643678885:13 de Diciembre LANZAROTE - GRAN CANARIA / 14 de Diciembre GRAN CANARIA - LANZAROTE(REAV)Régimen</text:p>
          </table:table-cell>
          <table:table-cell table:style-name="ce2" office:value-type="string" calcext:value-type="string">
            <text:p>1701.23110</text:p>
          </table:table-cell>
          <table:table-cell table:style-name="ce5" office:value-type="float" office:value="124.71" calcext:value-type="float">
            <text:p>124,7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4.71" calcext:value-type="float">
            <text:p>124,7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4.71" calcext:value-type="float">
            <text:p>124,71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3000008783 - FAC. FO07009014-2023 Sr/a: MR LUIS MANUEL MORALES CABREBillete nº: 474/2643941804:21 de Diciembre LANZAROTE - GRAN CANARIA / 21 de Diciembre GRAN CANARIA - LANZAROTE(REAV)Régimen</text:p>
          </table:table-cell>
          <table:table-cell table:style-name="ce2" office:value-type="string" calcext:value-type="string">
            <text:p>440.23110</text:p>
          </table:table-cell>
          <table:table-cell table:style-name="ce5" office:value-type="float" office:value="58.94" calcext:value-type="float">
            <text:p>58,9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8.94" calcext:value-type="float">
            <text:p>58,9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8.94" calcext:value-type="float">
            <text:p>58,94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84 - FRA,01/2023/3259,OFICINA DE ORDENACION TURISTICA / CARDENES CARRILLO/ANTONIO, 2643571977, <text:s/>LANZAROTE -- GRAN CANARIA NT0505 04/12 08:45 04/12 09:30 / CARGO POR EMISION / TASAS / SAEN</text:p>
          </table:table-cell>
          <table:table-cell table:style-name="ce2" office:value-type="string" calcext:value-type="string">
            <text:p>439.23110</text:p>
          </table:table-cell>
          <table:table-cell table:style-name="ce5" office:value-type="float" office:value="202.32" calcext:value-type="float">
            <text:p>202,3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2.32" calcext:value-type="float">
            <text:p>202,3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2.32" calcext:value-type="float">
            <text:p>202,32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85 - FRA,01/2023/2814,AREA DE DEPORTES / BILLETE LANZAROTE - MADRID - LANZAROTE 07/11/2023 SR. JUAN FRANCISCO MONZON ROSALES / CARGO POR EMISION / TASAS - NUMERO DE FAC.: 01/2023/2814 DE</text:p>
          </table:table-cell>
          <table:table-cell table:style-name="ce2" office:value-type="string" calcext:value-type="string">
            <text:p>341.23100</text:p>
          </table:table-cell>
          <table:table-cell table:style-name="ce5" office:value-type="float" office:value="53.3" calcext:value-type="float">
            <text:p>53,3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3.3" calcext:value-type="float">
            <text:p>53,3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3.3" calcext:value-type="float">
            <text:p>53,3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86 - FRA,01/2023/3081,AREA DE RECURSOS HUMANOS - MODERNIZACIN / BILLETE IDA: 05/11/2023 LANZAROTE BARCELONA SALIDA: 07:00 LLEGADA:11:05 VUELTA: 08/11/2023 BARCELONA LANZAROTE SALIDA: 13:4</text:p>
          </table:table-cell>
          <table:table-cell table:style-name="ce2" office:value-type="string" calcext:value-type="string">
            <text:p>9262.23110</text:p>
          </table:table-cell>
          <table:table-cell table:style-name="ce5" office:value-type="float" office:value="187.09" calcext:value-type="float">
            <text:p>187,0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7.09" calcext:value-type="float">
            <text:p>187,0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7.09" calcext:value-type="float">
            <text:p>187,09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87 - FAC. 01/2023/2825 AREA DE SERVICIOS SOCIALES / CAMARA/ADAMA, 2643280253, <text:s/>LANZAROTE -- GRAN CANARIA NT0517 18/11 10:45 18/11 11:30 / CARGO POR EMISION / TASAS / JOUMANIGUE/JANETTE, 2</text:p>
          </table:table-cell>
          <table:table-cell table:style-name="ce2" office:value-type="string" calcext:value-type="string">
            <text:p>2311.22799</text:p>
          </table:table-cell>
          <table:table-cell table:style-name="ce5" office:value-type="float" office:value="529.3" calcext:value-type="float">
            <text:p>529,3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29.3" calcext:value-type="float">
            <text:p>529,3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29.3" calcext:value-type="float">
            <text:p>529,3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88 - FAC. 01/2022/1844- OFICINA DE ORDENACIN TURSTICA / BERGAZ VILLALBA/MARCOS ANTONIO, 6727763471, <text:s/>LANZAROTE -- TENERIFE NORTE NT0453 29/09 08:25 29/09 09:15 / CARGO POR EMISION / TASAS</text:p>
          </table:table-cell>
          <table:table-cell table:style-name="ce2" office:value-type="string" calcext:value-type="string">
            <text:p>439.23110</text:p>
          </table:table-cell>
          <table:table-cell table:style-name="ce5" office:value-type="float" office:value="64.96" calcext:value-type="float">
            <text:p>64,9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4.96" calcext:value-type="float">
            <text:p>64,96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89 - FAC. 01/2023/2821 AREA DE RECURSOS HUMANOS / EGUILUZ CASANOVAS/CARLOS MARIA, 2642933834, <text:s/>TENERIFE NORTE -- LANZAROTE NT0406 17/11 08:15 17/11 09:05 / CARGO POR EMISION / TASAS / EGU</text:p>
          </table:table-cell>
          <table:table-cell table:style-name="ce2" office:value-type="string" calcext:value-type="string">
            <text:p>920.22799</text:p>
          </table:table-cell>
          <table:table-cell table:style-name="ce5" office:value-type="float" office:value="118.62" calcext:value-type="float">
            <text:p>118,6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8.62" calcext:value-type="float">
            <text:p>118,6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8.62" calcext:value-type="float">
            <text:p>118,62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90 - FRA,01/2023/1391,SECRETARIA GENERAL / MARTIN DUQUE/ANDRES, 9692255207, <text:s/>GRAN CANARIA -- LANZAROTE NT0524 02/05 17:00 02/05 17:45 / CARGO POR EMISION / TASAS / MARTIN DUQUE/ANDRES, 96</text:p>
          </table:table-cell>
          <table:table-cell table:style-name="ce2" office:value-type="string" calcext:value-type="string">
            <text:p>920.23110</text:p>
          </table:table-cell>
          <table:table-cell table:style-name="ce5" office:value-type="float" office:value="57.07" calcext:value-type="float">
            <text:p>57,0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7.07" calcext:value-type="float">
            <text:p>57,0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7.07" calcext:value-type="float">
            <text:p>57,07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91 - FRA,01/2023/3327,AREA DE DEPORTES / AMPARA BILLETES LA GRACIOSA - ORZOLA PARA 18 PASAJEROS LOS DAS <text:s/>22/11/2023, 29/11/2023, 13/12/2023 Y 20/12/2023 / AMPARA BILLETES <text:s/>ORZOLA - LA GRA</text:p>
          </table:table-cell>
          <table:table-cell table:style-name="ce2" office:value-type="string" calcext:value-type="string">
            <text:p>341.22609</text:p>
          </table:table-cell>
          <table:table-cell table:style-name="ce5" office:value-type="float" office:value="568.8" calcext:value-type="float">
            <text:p>568,8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68.8" calcext:value-type="float">
            <text:p>568,8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68.8" calcext:value-type="float">
            <text:p>568,8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92 - FACT 01/2023/2623 <text:s/>GEOPARQUE / BILLETES LANZAROTE SANTIAGO LANZAROTE.SALIDA:24/10/2023 FR2001 17:25 REGRESO.27/10/2023 FR2002 <text:s/>21:15 A NOMBRE DE REINERO JOSE BRANDON FERNANDEZ Y CLAR</text:p>
          </table:table-cell>
          <table:table-cell table:style-name="ce2" office:value-type="string" calcext:value-type="string">
            <text:p>1705.23120</text:p>
          </table:table-cell>
          <table:table-cell table:style-name="ce5" office:value-type="float" office:value="66.22" calcext:value-type="float">
            <text:p>66,2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6.22" calcext:value-type="float">
            <text:p>66,2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6.22" calcext:value-type="float">
            <text:p>66,22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92 - FACT 01/2023/2623 <text:s/>GEOPARQUE / BILLETES LANZAROTE SANTIAGO LANZAROTE.SALIDA:24/10/2023 FR2001 17:25 REGRESO.27/10/2023 FR2002 <text:s/>21:15 A NOMBRE DE REINERO JOSE BRANDON FERNANDEZ Y CLAR</text:p>
          </table:table-cell>
          <table:table-cell table:style-name="ce2" office:value-type="string" calcext:value-type="string">
            <text:p>1705.23110</text:p>
          </table:table-cell>
          <table:table-cell table:style-name="ce5" office:value-type="float" office:value="66.22" calcext:value-type="float">
            <text:p>66,2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6.22" calcext:value-type="float">
            <text:p>66,2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6.22" calcext:value-type="float">
            <text:p>66,22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93 - COCCIOLA/ADRIANO, 2643372630, <text:s/>LANZAROTE -- GRAN CANARIA NT0505 04/12 08:45 04/12 09:30 GRAN CANARIA -- LANZAROTE NT0544 04/12 14:30 04/12 15:15 / CARGO POR EMISION / TASAS / MESA MA</text:p>
          </table:table-cell>
          <table:table-cell table:style-name="ce2" office:value-type="string" calcext:value-type="string">
            <text:p>320.22799</text:p>
          </table:table-cell>
          <table:table-cell table:style-name="ce5" office:value-type="float" office:value="1055.66" calcext:value-type="float">
            <text:p>1.055,6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55.66" calcext:value-type="float">
            <text:p>1.055,6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55.66" calcext:value-type="float">
            <text:p>1.055,66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94 - FACT 01/2023/3255 <text:s/>AREA DE CULTURA - ACTIVIDAD DE TEATRO HUMOR <text:s/>THE CHRISTMAS SHOW JABICOMB / ALQUILER DE COCHE 5 PLAZAS EN LANZAROTE EL 16/12 SR ADAY HERNANDEZ / ALQUILER DE COCHE 7</text:p>
          </table:table-cell>
          <table:table-cell table:style-name="ce2" office:value-type="string" calcext:value-type="string">
            <text:p>334.22609</text:p>
          </table:table-cell>
          <table:table-cell table:style-name="ce5" office:value-type="float" office:value="84.2" calcext:value-type="float">
            <text:p>84,2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4.2" calcext:value-type="float">
            <text:p>84,2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4.2" calcext:value-type="float">
            <text:p>84,2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95 - FRA,01/2023/3261,AREA DE BIENESTAR SOCIAL / BILLETE LANZAROTE - MILAN 05/12/2023 SR. LUCIANO SIMARO / CARGO POR EMISION - NUMERO DE FAC.: 01/2023/3261 DE FECHA OPERACION: 30/12/2023</text:p>
          </table:table-cell>
          <table:table-cell table:style-name="ce2" office:value-type="string" calcext:value-type="string">
            <text:p>2310.22799</text:p>
          </table:table-cell>
          <table:table-cell table:style-name="ce5" office:value-type="float" office:value="72.99" calcext:value-type="float">
            <text:p>72,9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2.99" calcext:value-type="float">
            <text:p>72,9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2.99" calcext:value-type="float">
            <text:p>72,99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96 - FAC. 01/2023/2826 - AREA DE BIENESTAR ANIMAL / DUARTE TAVIO/RUYMAN, 2643094899, <text:s/>LANZAROTE -- GRAN CANARIA NT0543 17/11 15:15 17/11 16:00 / CARGO POR EMISION / TASAS / DUARTE TAVIO/R</text:p>
          </table:table-cell>
          <table:table-cell table:style-name="ce2" office:value-type="string" calcext:value-type="string">
            <text:p>1707.23110</text:p>
          </table:table-cell>
          <table:table-cell table:style-name="ce5" office:value-type="float" office:value="380.94" calcext:value-type="float">
            <text:p>380,9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80.94" calcext:value-type="float">
            <text:p>380,9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80.94" calcext:value-type="float">
            <text:p>380,94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97 - FACT 01/2023/2624 <text:s/>AREA DE DEPORTES / MONZON ROSALES/JUAN FRANCISCO, 2642022669, <text:s/>LANZAROTE -- GRAN CANARIA NT0501 06/10 08:15 06/10 09:00 GRAN CANARIA -- LANZAROTE NT0514 06/10 13:1</text:p>
          </table:table-cell>
          <table:table-cell table:style-name="ce2" office:value-type="string" calcext:value-type="string">
            <text:p>341.23100</text:p>
          </table:table-cell>
          <table:table-cell table:style-name="ce5" office:value-type="float" office:value="53.44" calcext:value-type="float">
            <text:p>53,4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3.44" calcext:value-type="float">
            <text:p>53,4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3.44" calcext:value-type="float">
            <text:p>53,44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98 - FRA,01/2023/3262,AREA DE SERVICIOS SOCIALES / RODRIGUEZ PEREZ/IRIOME, 2643714104, <text:s/>GRAN CANARIA -- LANZAROTE PM0783 04/12 19:30 04/12 20:15 / CARGO POR EMISION / TASAS / RODRIGUEZ PE</text:p>
          </table:table-cell>
          <table:table-cell table:style-name="ce2" office:value-type="string" calcext:value-type="string">
            <text:p>2310.22799</text:p>
          </table:table-cell>
          <table:table-cell table:style-name="ce5" office:value-type="float" office:value="156.03" calcext:value-type="float">
            <text:p>156,0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6.03" calcext:value-type="float">
            <text:p>156,0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6.03" calcext:value-type="float">
            <text:p>156,03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99 - FACT 01/2023/3254 <text:s/>AREA DE CULTURA / HABITACION TRIPLE EN EL HOTEL LANCELOT SRAS. ALBA GIL ACEYTUNO, XERACH PENATE SAAVEDRA Y BELN LVAREZ DORESTE ENTRADA: 16/12/2023 SALIDA: 17/12/20</text:p>
          </table:table-cell>
          <table:table-cell table:style-name="ce2" office:value-type="string" calcext:value-type="string">
            <text:p>334.22609</text:p>
          </table:table-cell>
          <table:table-cell table:style-name="ce5" office:value-type="float" office:value="160" calcext:value-type="float">
            <text:p>16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0" calcext:value-type="float">
            <text:p>16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0" calcext:value-type="float">
            <text:p>16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800 - FRA,01/2023/3256,AREA DE DEPORTES / MONZON ROSALES/JUAN FRANCISCO, 2643280268, <text:s/>LANZAROTE -- GRAN CANARIA NT0505 24/11 08:45 24/11 09:30 / CARGO POR EMISION / TASAS / MONZON ROSALES/</text:p>
          </table:table-cell>
          <table:table-cell table:style-name="ce2" office:value-type="string" calcext:value-type="string">
            <text:p>341.23110</text:p>
          </table:table-cell>
          <table:table-cell table:style-name="ce5" office:value-type="float" office:value="47.87" calcext:value-type="float">
            <text:p>47,8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7.87" calcext:value-type="float">
            <text:p>47,8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7.87" calcext:value-type="float">
            <text:p>47,87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800 - FRA,01/2023/3256,AREA DE DEPORTES / MONZON ROSALES/JUAN FRANCISCO, 2643280268, <text:s/>LANZAROTE -- GRAN CANARIA NT0505 24/11 08:45 24/11 09:30 / CARGO POR EMISION / TASAS / MONZON ROSALES/</text:p>
          </table:table-cell>
          <table:table-cell table:style-name="ce2" office:value-type="string" calcext:value-type="string">
            <text:p>341.23100</text:p>
          </table:table-cell>
          <table:table-cell table:style-name="ce5" office:value-type="float" office:value="47.88" calcext:value-type="float">
            <text:p>47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7.88" calcext:value-type="float">
            <text:p>47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7.88" calcext:value-type="float">
            <text:p>47,88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801 - FRA,01/2023/2619,AREA DE DEPORTES / ALQUILER DE COCHE EN GRAN CANARIA EL 20/10 SR FRANCISCO MONZON / MONZON ROSALES/JUAN FRANCISCO, 2642214437, <text:s/>GRAN CANARIA -- LANZAROTE NT0524 20/1</text:p>
          </table:table-cell>
          <table:table-cell table:style-name="ce2" office:value-type="string" calcext:value-type="string">
            <text:p>341.23100</text:p>
          </table:table-cell>
          <table:table-cell table:style-name="ce5" office:value-type="float" office:value="203.12" calcext:value-type="float">
            <text:p>203,1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3.12" calcext:value-type="float">
            <text:p>203,1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3.12" calcext:value-type="float">
            <text:p>203,12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802 - FRA,01/2023/2819,AREA DE DEPORTES / MONZON ROSALES/JUAN FRANCISCO, 2642646428, <text:s/>LANZAROTE -- GRAN CANARIA NT0517 13/11 10:45 13/11 11:30 / CARGO POR EMISION / TASAS / MONZON ROSALES/</text:p>
          </table:table-cell>
          <table:table-cell table:style-name="ce2" office:value-type="string" calcext:value-type="string">
            <text:p>341.23100</text:p>
          </table:table-cell>
          <table:table-cell table:style-name="ce5" office:value-type="float" office:value="54.94" calcext:value-type="float">
            <text:p>54,9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4.94" calcext:value-type="float">
            <text:p>54,9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4.94" calcext:value-type="float">
            <text:p>54,94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3000008803 - FAC. 000299/23 -CULTURA PAX: AGUIAR LASSO/ALBERTO MR BILL:9609288909LANZAROTE-TENERIFE NO NT4631 <text:s/>30MAY 14:40 30MAY 15:30 TENERIFE NO-LANZAROTE NT0470 <text:s/>31MAY 14:00 31MAY 14:50 - PAX</text:p>
          </table:table-cell>
          <table:table-cell table:style-name="ce2" office:value-type="string" calcext:value-type="string">
            <text:p>334.23100</text:p>
          </table:table-cell>
          <table:table-cell table:style-name="ce5" office:value-type="float" office:value="96.2" calcext:value-type="float">
            <text:p>96,2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6.2" calcext:value-type="float">
            <text:p>96,2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6.2" calcext:value-type="float">
            <text:p>96,20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3000008804 - FRA,A/A/002172/23,VICEPRESIDENCIAPAX: MEDINA GONZALEZ/JACOBO MR BILL:9210812450LANZAROTE-GRAN CANARI NT0501 <text:s/>27JUL 08:15 27JUL 09:00 GRAN CANARI-LANZAROTE NT0524 <text:s/>27JUL 17:00 27JUL</text:p>
          </table:table-cell>
          <table:table-cell table:style-name="ce2" office:value-type="string" calcext:value-type="string">
            <text:p>912.23100</text:p>
          </table:table-cell>
          <table:table-cell table:style-name="ce5" office:value-type="float" office:value="52.44" calcext:value-type="float">
            <text:p>52,4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2.44" calcext:value-type="float">
            <text:p>52,4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2.44" calcext:value-type="float">
            <text:p>52,44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/2023000008805 - FRA,A/A/003337/23,ASESORIA JURIDICAPAX: FERNANDEZ FERNANDEZ/DELIA MRS BILL:9212495519GRAN CANARI-LANZAROTE NT0572 <text:s/>02NOV 18:15 02NOV 19:00 - ASESORIA JURIDICAPAX: FERNANDEZ FERNAN</text:p>
          </table:table-cell>
          <table:table-cell table:style-name="ce2" office:value-type="string" calcext:value-type="string">
            <text:p>920.23120</text:p>
          </table:table-cell>
          <table:table-cell table:style-name="ce5" office:value-type="float" office:value="29.6" calcext:value-type="float">
            <text:p>29,6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9.6" calcext:value-type="float">
            <text:p>29,6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9.6" calcext:value-type="float">
            <text:p>29,60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3000008806 - FRA,A/A/003340/23,OBRAS PUBLICAS /VICEPRESIDENCIAPAX: MEDINA GONZALEZ/JACOBO MR BILL:2642846097LANZAROTE-GRAN CANARI NT0503 <text:s/>10NOV 08:15 10NOV 09:00 GRAN CANARI-LANZAROTE NT0540 <text:s/>1</text:p>
          </table:table-cell>
          <table:table-cell table:style-name="ce2" office:value-type="string" calcext:value-type="string">
            <text:p>912.23100</text:p>
          </table:table-cell>
          <table:table-cell table:style-name="ce5" office:value-type="float" office:value="51.94" calcext:value-type="float">
            <text:p>51,9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1.94" calcext:value-type="float">
            <text:p>51,9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1.94" calcext:value-type="float">
            <text:p>51,94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3000008807 - FRA,A/A/003338/23,ASESORIA JURIDICAPAX: FERNANDEZ FERNANDEZ/DELIA MRS BILL:9212613745LANZAROTE-GRAN CANARI NT0525 <text:s/>22OCT 18:15 22OCT 19:00 GRAN CANARI-LANZAROTE NT0530 <text:s/>26OCT 18:15</text:p>
          </table:table-cell>
          <table:table-cell table:style-name="ce2" office:value-type="string" calcext:value-type="string">
            <text:p>920.23120</text:p>
          </table:table-cell>
          <table:table-cell table:style-name="ce5" office:value-type="float" office:value="63.94" calcext:value-type="float">
            <text:p>63,9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3.94" calcext:value-type="float">
            <text:p>63,9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3.94" calcext:value-type="float">
            <text:p>63,94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3000008808 - FRA,000431/23,2 <text:s/>BILLETES03/08/2023 ORZOLA-LA GRACIOSA 10:0003/08/2023 LA GRACIOSA-ORZOLA 12:30 - 2 <text:s/>BILLETES03/08/2023 ORZOLA-LA GRACIOSA 10:0003/08/2023 LA GRACIOSA-ORZOLA 12:3</text:p>
          </table:table-cell>
          <table:table-cell table:style-name="ce2" office:value-type="string" calcext:value-type="string">
            <text:p>912.23110</text:p>
          </table:table-cell>
          <table:table-cell table:style-name="ce5" office:value-type="float" office:value="7" calcext:value-type="float">
            <text:p>7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" calcext:value-type="float">
            <text:p>7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" calcext:value-type="float">
            <text:p>7,00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3000008808 - FRA,000431/23,2 <text:s/>BILLETES03/08/2023 ORZOLA-LA GRACIOSA 10:0003/08/2023 LA GRACIOSA-ORZOLA 12:30 - 2 <text:s/>BILLETES03/08/2023 ORZOLA-LA GRACIOSA 10:0003/08/2023 LA GRACIOSA-ORZOLA 12:3</text:p>
          </table:table-cell>
          <table:table-cell table:style-name="ce2" office:value-type="string" calcext:value-type="string">
            <text:p>912.23100</text:p>
          </table:table-cell>
          <table:table-cell table:style-name="ce5" office:value-type="float" office:value="7" calcext:value-type="float">
            <text:p>7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" calcext:value-type="float">
            <text:p>7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" calcext:value-type="float">
            <text:p>7,00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3000008809 - FRA,000391/23,CULTURAPAX: PARRILLA DELGADO/FRANCISCO RAMON MR BILL:9210624364LANZAROTE-TENERIFE NO NT0451 <text:s/>15JUL 07:00 15JUL 07:50 TENERIFE NO-SANTA CRUZ NT0611 <text:s/>15JUL 09:00 15JUL</text:p>
          </table:table-cell>
          <table:table-cell table:style-name="ce2" office:value-type="string" calcext:value-type="string">
            <text:p>334.23120</text:p>
          </table:table-cell>
          <table:table-cell table:style-name="ce5" office:value-type="float" office:value="166.04" calcext:value-type="float">
            <text:p>166,0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6.04" calcext:value-type="float">
            <text:p>166,0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6.04" calcext:value-type="float">
            <text:p>166,04</text:p>
          </table:table-cell>
          <table:table-cell table:style-name="ce5"/>
        </table:table-row>
        <table:table-row table:style-name="ro2">
          <table:table-cell table:style-name="ce3" office:value-type="string" calcext:value-type="string">
            <text:p>2/2023000008810 - PROMOCION ECONOMICA SABOREA LANZAROTESRA MARLENE EURIDICE DA CRUZ LIMASR AMILCAR ANTONIO VERA CRUZ MORAISHOTEL MIRAMARDOS HABITACIONES DOBLE USO INDIVIDUDALDEL 23 AL 27 NOVIEMBR</text:p>
          </table:table-cell>
          <table:table-cell table:style-name="ce2" office:value-type="string" calcext:value-type="string">
            <text:p>4331.2269901</text:p>
          </table:table-cell>
          <table:table-cell table:style-name="ce5" office:value-type="float" office:value="3613.13" calcext:value-type="float">
            <text:p>3.613,1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613.13" calcext:value-type="float">
            <text:p>3.613,1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613.13" calcext:value-type="float">
            <text:p>3.613,13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3000008811 - FRA,A/A/003343/23,AREA DE MAYORESPAX: MACHIN BARRIOS/ANTONIA HONORIA MRS BILL:2642897079LANZAROTE-TENERIFE NO NT0441 <text:s/>07NOV 15:25 07NOV 16:15 TENERIFE NO-LANZAROTE NT0406 <text:s/>08NOV 08</text:p>
          </table:table-cell>
          <table:table-cell table:style-name="ce2" office:value-type="string" calcext:value-type="string">
            <text:p>2313.23100</text:p>
          </table:table-cell>
          <table:table-cell table:style-name="ce5" office:value-type="float" office:value="274.83" calcext:value-type="float">
            <text:p>274,8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74.83" calcext:value-type="float">
            <text:p>274,8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74.83" calcext:value-type="float">
            <text:p>274,83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3000008812 - FRA,A/A/003344/23,AREA DE PRESIDENCIAPAX: PAEZ GUADALUPE/ALICIA MARIA MRS BILL:2642897080LANZAROTE-TENERIFE NO NT0441 <text:s/>07NOV 15:25 07NOV 16:15 TENERIFE NO-LANZAROTE NT0406 <text:s/>08NOV 0</text:p>
          </table:table-cell>
          <table:table-cell table:style-name="ce2" office:value-type="string" calcext:value-type="string">
            <text:p>920.23110</text:p>
          </table:table-cell>
          <table:table-cell table:style-name="ce5" office:value-type="float" office:value="274.83" calcext:value-type="float">
            <text:p>274,8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74.83" calcext:value-type="float">
            <text:p>274,8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74.83" calcext:value-type="float">
            <text:p>274,83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3000008813 - FRA,000721/23,AREA DE AGRICULTURA Y GANADERIASRA GLADIS ACUÑA MACHINSRA TANIA MARIA ACUÑA GONZALEZSRA ANA MARIA GARRIDO MARTINHOTEL PARQUE3 HABITACIONESDEL 13 AL 14 DICIEMBRER</text:p>
          </table:table-cell>
          <table:table-cell table:style-name="ce2" office:value-type="string" calcext:value-type="string">
            <text:p>410.23120</text:p>
          </table:table-cell>
          <table:table-cell table:style-name="ce5" office:value-type="float" office:value="293.74" calcext:value-type="float">
            <text:p>293,7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93.74" calcext:value-type="float">
            <text:p>293,7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93.74" calcext:value-type="float">
            <text:p>293,74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3000008813 - FRA,000721/23,AREA DE AGRICULTURA Y GANADERIASRA GLADIS ACUÑA MACHINSRA TANIA MARIA ACUÑA GONZALEZSRA ANA MARIA GARRIDO MARTINHOTEL PARQUE3 HABITACIONESDEL 13 AL 14 DICIEMBRER</text:p>
          </table:table-cell>
          <table:table-cell table:style-name="ce2" office:value-type="string" calcext:value-type="string">
            <text:p>410.23100</text:p>
          </table:table-cell>
          <table:table-cell table:style-name="ce5" office:value-type="float" office:value="146.88" calcext:value-type="float">
            <text:p>146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6.88" calcext:value-type="float">
            <text:p>146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6.88" calcext:value-type="float">
            <text:p>146,88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3000008814 - FAC. A/A/003698/23AREA DE EDUCACIONPAX: TOLEDO HERNANDEZ/MARIA ASCENSION MRS BILL:2643667780LANZAROTE-GRAN CANARI NT0517 <text:s/>18DEC 10:45 18DEC 11:30 GRAN CANARI-LANZAROTE NT0522 <text:s/>19DE</text:p>
          </table:table-cell>
          <table:table-cell table:style-name="ce2" office:value-type="string" calcext:value-type="string">
            <text:p>320.23100</text:p>
          </table:table-cell>
          <table:table-cell table:style-name="ce5" office:value-type="float" office:value="173.94" calcext:value-type="float">
            <text:p>173,9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3.94" calcext:value-type="float">
            <text:p>173,9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3.94" calcext:value-type="float">
            <text:p>173,94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3000008815 - FRA,A/A/003339/23,Centro de Datos Casa Amarilla Cabildo de LanzarotePAX: MARTIN ROSA/MIGUEL ANGEL MR BILL:2642611413LANZAROTE-GRAN CANARI NT0503 <text:s/>20NOV 08:15 20NOV 09:00 GRAN CANAR</text:p>
          </table:table-cell>
          <table:table-cell table:style-name="ce2" office:value-type="string" calcext:value-type="string">
            <text:p>9263.23110</text:p>
          </table:table-cell>
          <table:table-cell table:style-name="ce5" office:value-type="float" office:value="335.15" calcext:value-type="float">
            <text:p>335,1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35.15" calcext:value-type="float">
            <text:p>335,1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35.15" calcext:value-type="float">
            <text:p>335,15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3000008816 - FRA,A/A/003341/23,AREA DE CONSUMOPAX: RAVELO BETANCORT/CINTHIA AROA MRS BILL:2642897069LANZAROTE-TENERIFE NO NT0441 <text:s/>07NOV 15:25 07NOV 16:15 TENERIFE NO-LANZAROTE NT0406 <text:s/>08NOV 08:</text:p>
          </table:table-cell>
          <table:table-cell table:style-name="ce2" office:value-type="string" calcext:value-type="string">
            <text:p>4301.23100</text:p>
          </table:table-cell>
          <table:table-cell table:style-name="ce5" office:value-type="float" office:value="274.83" calcext:value-type="float">
            <text:p>274,8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74.83" calcext:value-type="float">
            <text:p>274,8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74.83" calcext:value-type="float">
            <text:p>274,83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3000008817 - FRA,A/A/003345/23,ASUNTOS SOCIALESSRA ANGIE PAOLA GARCIA RAMIREZ BILL075-2105742436LANZAROTE MADRID 09 NOVIEMBRE 07:00/10:35 IB3859MADRID BOGOTA <text:s text:c="7"/>09 NOVIEMBRE 12:30/16:40 IB</text:p>
          </table:table-cell>
          <table:table-cell table:style-name="ce2" office:value-type="string" calcext:value-type="string">
            <text:p>2312.22799</text:p>
          </table:table-cell>
          <table:table-cell table:style-name="ce5" office:value-type="float" office:value="923.71" calcext:value-type="float">
            <text:p>923,7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23.71" calcext:value-type="float">
            <text:p>923,7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23.71" calcext:value-type="float">
            <text:p>923,71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3000008818 - FACT 000761/23 <text:s/>CULTURA SRA <text:s/>JOANA HURTADO MATHEU BILL030-8500692992BARCELONA LANZAROTE 09 ENERO 11:50/14:00 VY2473LANZA BARCELONA 10 ENERO 07:00/11:05 VY2472 - CULTURA SRA <text:s/>JOAN</text:p>
          </table:table-cell>
          <table:table-cell table:style-name="ce2" office:value-type="string" calcext:value-type="string">
            <text:p>330.22609</text:p>
          </table:table-cell>
          <table:table-cell table:style-name="ce5" office:value-type="float" office:value="585.22" calcext:value-type="float">
            <text:p>585,2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85.22" calcext:value-type="float">
            <text:p>585,2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85.22" calcext:value-type="float">
            <text:p>585,22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3000008819 - FRA,A/A/003346/23,ASUNTOS SOCIALESPAX: GARCIA RAMIREZ/ANGIE PAOLA MRS BILL:2643029517BOGOTA-CALI AV9233 <text:s/>09NOV 19:29 09NOV 20:34 - ASUNTOS SOCIALESPAX: GARCIA RAMIREZ/ANGIE PAOLA</text:p>
          </table:table-cell>
          <table:table-cell table:style-name="ce2" office:value-type="string" calcext:value-type="string">
            <text:p>2312.22799</text:p>
          </table:table-cell>
          <table:table-cell table:style-name="ce5" office:value-type="float" office:value="177.4" calcext:value-type="float">
            <text:p>177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7.4" calcext:value-type="float">
            <text:p>177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7.4" calcext:value-type="float">
            <text:p>177,40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3000008820 - FRA,A/A/003347/23,ASUNTOS SOCIALESPAX: JIMENEZ GIL/ANGELA MARIA MRS BILL:2643161821LANZAROTE-MADRID A.SU IB3859 <text:s/>16NOV 07:00 16NOV 10:35 MADRID A.SU-CALI AV0015 <text:s/>16NOV 15:20 16NOV</text:p>
          </table:table-cell>
          <table:table-cell table:style-name="ce2" office:value-type="string" calcext:value-type="string">
            <text:p>2312.22799</text:p>
          </table:table-cell>
          <table:table-cell table:style-name="ce5" office:value-type="float" office:value="1136.08" calcext:value-type="float">
            <text:p>1.136,0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36.08" calcext:value-type="float">
            <text:p>1.136,0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36.08" calcext:value-type="float">
            <text:p>1.136,08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3000008821 - ASESORIA JURIDICAPAX: FERNANDEZ FERNANDEZ/DELIA MRS BILL:2643861763GRAN CANARIA-LANZAROTE NT0572 14DEC 18:15 14DEC 19:00 - ASESORIA JURIDICAPAX: FERNANDEZ FERNANDEZ/DELIA MRS BILL</text:p>
          </table:table-cell>
          <table:table-cell table:style-name="ce2" office:value-type="string" calcext:value-type="string">
            <text:p>920.23120</text:p>
          </table:table-cell>
          <table:table-cell table:style-name="ce5" office:value-type="float" office:value="39.1" calcext:value-type="float">
            <text:p>39,1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9.1" calcext:value-type="float">
            <text:p>39,1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9.1" calcext:value-type="float">
            <text:p>39,10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3000008822 - FAC. A/A/003692/23 DPTO AGRICULTURA Y GANADERIAPAX: GARRIDO MARTIN/ANA MARIA MRS BILL:2643897773GRAN CANARIA-LANZAROTE NT0560 14DEC 17:00 14DEC 17:45 - DPTO AGRICULTURA Y GANADERIA</text:p>
          </table:table-cell>
          <table:table-cell table:style-name="ce2" office:value-type="string" calcext:value-type="string">
            <text:p>410.23120</text:p>
          </table:table-cell>
          <table:table-cell table:style-name="ce5" office:value-type="float" office:value="10" calcext:value-type="float">
            <text:p>1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" calcext:value-type="float">
            <text:p>1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" calcext:value-type="float">
            <text:p>10,00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3000008823 - FACT A/A/003805/23 <text:s/>ESCUELA DE TURISMOPAX: CRESPO FONTES/EVA MARIA MRS BILL:2643667749LANZAROTE-GRAN CANARI NT0509 <text:s/>13DEC 09:30 13DEC 10:15 GRAN CANARI-LANZAROTE NT0572 <text:s/>13DEC 18:1</text:p>
          </table:table-cell>
          <table:table-cell table:style-name="ce2" office:value-type="string" calcext:value-type="string">
            <text:p>320.23110</text:p>
          </table:table-cell>
          <table:table-cell table:style-name="ce5" office:value-type="float" office:value="51.94" calcext:value-type="float">
            <text:p>51,9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1.94" calcext:value-type="float">
            <text:p>51,9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1.94" calcext:value-type="float">
            <text:p>51,94</text:p>
          </table:table-cell>
          <table:table-cell table:style-name="ce5"/>
        </table:table-row>
        <table:table-row table:style-name="ro2">
          <table:table-cell table:style-name="ce3" office:value-type="string" calcext:value-type="string">
            <text:p>2/2023000008824 - FAC. A/A/003169/23 -PAX: BETANCORT COLL/JUAN MANUEL MR BILL:2642699654</text:p>
            <text:p>LANZAROTE-TENERIFE NO NT0461  06NOV 18:10 06NOV 19:00 TENERIFE NO-LANZAROTE NT0416  08NOV 10:00 08NOV 10:50 - P</text:p>
          </table:table-cell>
          <table:table-cell table:style-name="ce2" office:value-type="string" calcext:value-type="string">
            <text:p>4331.23110</text:p>
          </table:table-cell>
          <table:table-cell table:style-name="ce5" office:value-type="float" office:value="191.04" calcext:value-type="float">
            <text:p>191,0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1.04" calcext:value-type="float">
            <text:p>191,0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1.04" calcext:value-type="float">
            <text:p>191,04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825 - FRA,Emit-/235037,BILLETES DE AVIÓN ACE-TFN-ACE, A NOMBRE DE MARIA ASCENSIÓN TOLEDO HERNANDEZ, PARA EL DÍA 19/10/2023-AREA DE EDUCACIÓN - Factura emitida al amparo de lo previsto en l</text:p>
          </table:table-cell>
          <table:table-cell table:style-name="ce2" office:value-type="string" calcext:value-type="string">
            <text:p>2310.23100</text:p>
          </table:table-cell>
          <table:table-cell table:style-name="ce5" office:value-type="float" office:value="64" calcext:value-type="float">
            <text:p>64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4" calcext:value-type="float">
            <text:p>64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4" calcext:value-type="float">
            <text:p>64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826 - FAC. Emit-/235443- BILLETES DE AVIÓN ACE-TFN,TFN-ACE, A NOMBRE DE LOS SEÑORES: RUIMAN DUARTE TAVIO Y CINTHIA AROA REVELO BETANCORT, PARA ELD ÍA 26/10/2023 Y ALQUILER DE AUTO 1 DÍA-AR</text:p>
          </table:table-cell>
          <table:table-cell table:style-name="ce2" office:value-type="string" calcext:value-type="string">
            <text:p>1707.23100</text:p>
          </table:table-cell>
          <table:table-cell table:style-name="ce5" office:value-type="float" office:value="86.5" calcext:value-type="float">
            <text:p>86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6.5" calcext:value-type="float">
            <text:p>86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6.5" calcext:value-type="float">
            <text:p>86,5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826 - FAC. Emit-/235443- BILLETES DE AVIÓN ACE-TFN,TFN-ACE, A NOMBRE DE LOS SEÑORES: RUIMAN DUARTE TAVIO Y CINTHIA AROA REVELO BETANCORT, PARA ELD ÍA 26/10/2023 Y ALQUILER DE AUTO 1 DÍA-AR</text:p>
          </table:table-cell>
          <table:table-cell table:style-name="ce2" office:value-type="string" calcext:value-type="string">
            <text:p>1707.23120</text:p>
          </table:table-cell>
          <table:table-cell table:style-name="ce5" office:value-type="float" office:value="86.5" calcext:value-type="float">
            <text:p>86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6.5" calcext:value-type="float">
            <text:p>86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6.5" calcext:value-type="float">
            <text:p>86,5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827 - FACT Emit-/235044 <text:s/>BILLETES DE AVIÓN ACE-LPA, LPA-ACE, A NOMBRE DE VICENTE ISIDORO JIMENEZ PEREZ, PARA EL DÍA 04/10/2023 - Factura emitida al amparo de lo previsto en la D.A.4-4 del</text:p>
          </table:table-cell>
          <table:table-cell table:style-name="ce2" office:value-type="string" calcext:value-type="string">
            <text:p>4331.22799</text:p>
          </table:table-cell>
          <table:table-cell table:style-name="ce5" office:value-type="float" office:value="59" calcext:value-type="float">
            <text:p>59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9" calcext:value-type="float">
            <text:p>59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9" calcext:value-type="float">
            <text:p>59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828 - FRA,Emit-/235978,BILLETES DE AVIÓN ACE-LPA, LPA-ACE, A NOMBRE DEL SEÑOR JACOBO MEDINA GONZALEZ, PARA EL DÍA 23/11/2023-AREA DE VICEPRESIDENCIA - Factura emitida al amparo de lo previ</text:p>
          </table:table-cell>
          <table:table-cell table:style-name="ce2" office:value-type="string" calcext:value-type="string">
            <text:p>920.23100</text:p>
          </table:table-cell>
          <table:table-cell table:style-name="ce5" office:value-type="float" office:value="51.94" calcext:value-type="float">
            <text:p>51,9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1.94" calcext:value-type="float">
            <text:p>51,9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1.94" calcext:value-type="float">
            <text:p>51,94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829 - FRA,Emit-/236154,BILLETES DE AVIÓN TFN-ACE,ACE-TFN, A NOMMBRE DE LAS SEÑORAS: MARIA ROSALBA GARCIA HERNANDEZ Y MARIA TERESA PENA CRUZ, PARA EL DÍA 30/11/2023, MÁS BILLETES DE AVIÓN L</text:p>
          </table:table-cell>
          <table:table-cell table:style-name="ce2" office:value-type="string" calcext:value-type="string">
            <text:p>920.22799</text:p>
          </table:table-cell>
          <table:table-cell table:style-name="ce5" office:value-type="float" office:value="335.12" calcext:value-type="float">
            <text:p>335,1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35.12" calcext:value-type="float">
            <text:p>335,1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35.12" calcext:value-type="float">
            <text:p>335,12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830 - FAC. Emit-/232774- BILLETE DE AVIÓN LPA-ACE, A NOMBRE DE NIEVES MARIA RODRIGUEZ RIVERA, PARA EL DÍA 30/06/2023, MÁS BILLETE ACE-LPA, PARA EL DÍA 03/07/2023, MÁS BILLETE TFN-ACE, A NO</text:p>
          </table:table-cell>
          <table:table-cell table:style-name="ce2" office:value-type="string" calcext:value-type="string">
            <text:p>334.22609</text:p>
          </table:table-cell>
          <table:table-cell table:style-name="ce5" office:value-type="float" office:value="1328" calcext:value-type="float">
            <text:p>1.328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28" calcext:value-type="float">
            <text:p>1.328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28" calcext:value-type="float">
            <text:p>1.328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831 - FACT Emit-/236205 <text:s/>BILLETES DE AVIÓN ACE-TFN, <text:s/>A NOMBRE DE LOS SEÑORES: CINTHIA AROA REVELO BETANCORT Y JESUS ALEXANDER MACHIN TAVIO, PARA EL DÍA 04/12/2023, MÁS BILLETES DE AVIÓN TF</text:p>
          </table:table-cell>
          <table:table-cell table:style-name="ce2" office:value-type="string" calcext:value-type="string">
            <text:p>4332.23100</text:p>
          </table:table-cell>
          <table:table-cell table:style-name="ce5" office:value-type="float" office:value="494.86" calcext:value-type="float">
            <text:p>494,8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94.86" calcext:value-type="float">
            <text:p>494,8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94.86" calcext:value-type="float">
            <text:p>494,86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832 - FRA,Emit-/235663,BILLETES DE AVIÓN ACE-LPA,LPA-ACE, A NOMBRE DE LA SEÑORA GLADYS ACUNA MACHIN, PARA EL DÍA 09/11/2023 - Factura emitida al amparo de lo previsto en la D.A.4-4 del R.D</text:p>
          </table:table-cell>
          <table:table-cell table:style-name="ce2" office:value-type="string" calcext:value-type="string">
            <text:p>912.23110</text:p>
          </table:table-cell>
          <table:table-cell table:style-name="ce5" office:value-type="float" office:value="51.94" calcext:value-type="float">
            <text:p>51,9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1.94" calcext:value-type="float">
            <text:p>51,9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1.94" calcext:value-type="float">
            <text:p>51,94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833 - FAC. Emit-/235816BILLETES DE AVIÓN ACE-LPA, A NOMBRE DE LAS SEÑORAS: DIANA PADRON ALONSO Y ALICIA PARDILLA RAMOS, PARA EL DÍA 21/12/2023, BILLETE DE AVIÓN LPA-ACE, A NOMBRE DE ALICIA</text:p>
          </table:table-cell>
          <table:table-cell table:style-name="ce2" office:value-type="string" calcext:value-type="string">
            <text:p>334.22609</text:p>
          </table:table-cell>
          <table:table-cell table:style-name="ce5" office:value-type="float" office:value="820.88" calcext:value-type="float">
            <text:p>820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20.88" calcext:value-type="float">
            <text:p>820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20.88" calcext:value-type="float">
            <text:p>820,88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834 - FRA,Emit-/236337,BILLETE DE AVIÓN ACE-LPA, A NOMBRE DE MARIA ASCENSIÓN TOLEDO HERNANDEZ, PARA EL DÍA 29/11/2023 - Factura emitida al amparo de lo previsto en la D.A.4-4 del R.D.1619/</text:p>
          </table:table-cell>
          <table:table-cell table:style-name="ce2" office:value-type="string" calcext:value-type="string">
            <text:p>320.23100</text:p>
          </table:table-cell>
          <table:table-cell table:style-name="ce5" office:value-type="float" office:value="25.84" calcext:value-type="float">
            <text:p>25,8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5.84" calcext:value-type="float">
            <text:p>25,8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5.84" calcext:value-type="float">
            <text:p>25,84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835 - FAC. Emit-/235814 - BILLETE DE AVIÓN ACE-LPA, A NOMBRE DE ANDREA SABINE HANSEN, PARA EL DÍA 07/11/2023, MÁS BILLETES DE AVIÓN LPA-ACE, A NOMBRE DE LAS SEÑORAS: CRISTINA CANINO QUIJAD</text:p>
          </table:table-cell>
          <table:table-cell table:style-name="ce2" office:value-type="string" calcext:value-type="string">
            <text:p>1707.22799</text:p>
          </table:table-cell>
          <table:table-cell table:style-name="ce5" office:value-type="float" office:value="1308" calcext:value-type="float">
            <text:p>1.308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08" calcext:value-type="float">
            <text:p>1.308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08" calcext:value-type="float">
            <text:p>1.308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836 - FRA,2023-/7180,servicios PARA EL DESARROLLO DE SOFTWARE Y LA GESTIÓN DE LA CONVOCATORIA DE SUBVENCIONES A PROYECTOS CULTURALES 2021 DEL CABILDO DE LANZAROTE. IMPORTE TOTAL - NUMERO D</text:p>
          </table:table-cell>
          <table:table-cell table:style-name="ce2" office:value-type="string" calcext:value-type="string">
            <text:p>334.22799</text:p>
          </table:table-cell>
          <table:table-cell table:style-name="ce5" office:value-type="float" office:value="10700" calcext:value-type="float">
            <text:p>10.7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700" calcext:value-type="float">
            <text:p>10.7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700" calcext:value-type="float">
            <text:p>10.700,00</text:p>
          </table:table-cell>
          <table:table-cell table:style-name="ce5"/>
        </table:table-row>
        <table:table-row table:style-name="ro2">
          <table:table-cell table:style-name="ce3" office:value-type="string" calcext:value-type="string">
            <text:p>2/2023000008837 - FRA,SA19-44473-1,Conexión de alarmas con CRA, Servicio de acuda, Mantenimiento correctiv </text:p>
            <text:p>y Deteccion de intrusion durante el año 2019 Red Tributaria Insular - NUMERO DE FAC.: SA19-</text:p>
          </table:table-cell>
          <table:table-cell table:style-name="ce2" office:value-type="string" calcext:value-type="string">
            <text:p>932.22701</text:p>
          </table:table-cell>
          <table:table-cell table:style-name="ce5" office:value-type="float" office:value="1954.57" calcext:value-type="float">
            <text:p>1.954,5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54.57" calcext:value-type="float">
            <text:p>1.954,5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54.57" calcext:value-type="float">
            <text:p>1.954,57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4000003580 - FACT Emit-23/698 <text:s/>FACTURA SPAP 2ª QUINCENA DICIEMBRE 2023 - FACTURACIÓN 2ª QUINCENA DE DICIEMBRE DE 2023 DE PLAZAS SOCIOSANITARIAS DE SERVICIO DE PROMOCIÓN A LA AUTONOMÍA PERSONAL (S</text:p>
          </table:table-cell>
          <table:table-cell table:style-name="ce2" office:value-type="string" calcext:value-type="string">
            <text:p>2313.2279913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6786" calcext:value-type="float">
            <text:p>6.786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786" calcext:value-type="float">
            <text:p>6.786,00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4000003581 - FACT Emit-23/776 <text:s/>FACTURA RESIDENCIA D.DOMINGO DE GUZMÁN ADENDA DEL 01 ENERO AL 27 MARZO DE 2023 - FACTURA DIFERENCIA COSTO PLAZA DIA DESDE 1 DE ENERO DE 2023 AL 31/12/2023.PLAZAS S</text:p>
          </table:table-cell>
          <table:table-cell table:style-name="ce2" office:value-type="string" calcext:value-type="string">
            <text:p>2313.22799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14658.42" calcext:value-type="float">
            <text:p>14.658,4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658.42" calcext:value-type="float">
            <text:p>14.658,42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4000003582 - FACT Emit-23/777 FACTURA CED LAS CABRERAS ADENDA DEL 01 DE ENERO AL 27 MARZO DE 2023 - FACTURA DIFERENCIA COSTO PLAZA DIA DESDE EL 1 DE ENERO DE 2023 AL 27 DE MARZO DE 2023.Centro d</text:p>
          </table:table-cell>
          <table:table-cell table:style-name="ce2" office:value-type="string" calcext:value-type="string">
            <text:p>2313.22799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13039.84" calcext:value-type="float">
            <text:p>13.039,8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039.84" calcext:value-type="float">
            <text:p>13.039,84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4000003583 - FRA,23/155,Expediente 16902/2023 ´´Arrecife Halloween Spookfest´´ - NUMERO DE FAC.: 23/155 DE FECHA OPERACION: 30/04/2024</text:p>
          </table:table-cell>
          <table:table-cell table:style-name="ce2" office:value-type="string" calcext:value-type="string">
            <text:p>337.22799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14500" calcext:value-type="float">
            <text:p>14.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500" calcext:value-type="float">
            <text:p>14.50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4000003584 - FACT 23/168 <text:s/>2000 Tickets de entrada para la atraccion ´´Túnel del Terrro´´para el evento ´´Arrecife Halloween Spookfest´´el día 31 de octubre de 2023 en el Parque Islas Canarias - N</text:p>
          </table:table-cell>
          <table:table-cell table:style-name="ce2" office:value-type="string" calcext:value-type="string">
            <text:p>4301.22799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4815" calcext:value-type="float">
            <text:p>4.81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815" calcext:value-type="float">
            <text:p>4.815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4000003585 - FAC. 1102248 <text:s/>REGALO PARA EL PRESIDENTE DEL GOBIERNO DE ESPAÑA- PROTOCOLO PRESIDENCIA CABILDO 02.08.23 - NUMERO DE FAC.: 1102248 DE FECHA OPERACION: 30/04/2024</text:p>
          </table:table-cell>
          <table:table-cell table:style-name="ce2" office:value-type="string" calcext:value-type="string">
            <text:p>912.22601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51" calcext:value-type="float">
            <text:p>51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1" calcext:value-type="float">
            <text:p>51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4000003586 - FRA,002663L0029,CASA PALACIO CABILDO LANZAROTE - 2001602GHA28019.(01/12/2023 - 31/12/2023) - NUMERO DE FAC.: 002663L0029 DE FECHA OPERACION: 30/04/2024</text:p>
          </table:table-cell>
          <table:table-cell table:style-name="ce2" office:value-type="string" calcext:value-type="string">
            <text:p>920.22701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93.22" calcext:value-type="float">
            <text:p>93,2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3.22" calcext:value-type="float">
            <text:p>93,22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4000003587 - FAC. 1112532 Factura almuerzo a la carta tapas Restaurante Castillo de San José 14/11/23 Presidencia (Departamento de Protocolo). Jornadas sobre Inteligencia Artificial En la Adm. Pú</text:p>
          </table:table-cell>
          <table:table-cell table:style-name="ce2" office:value-type="string" calcext:value-type="string">
            <text:p>912.22606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123.35" calcext:value-type="float">
            <text:p>123,3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3.35" calcext:value-type="float">
            <text:p>123,35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4000003588 - FACT 01/2023/3475 <text:s/>AREA DE MEDIO AMBIENTE / HABITACION DUI CON DESAYUNO EN EL HOTEL NH PLAYA DE LAS CANTERAS SR. SAMUEL CARMELO MARTIN MORERA ENTRADA: 13/12/2023 SALIDA: 14/12/2023 /</text:p>
          </table:table-cell>
          <table:table-cell table:style-name="ce2" office:value-type="string" calcext:value-type="string">
            <text:p>920.23100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174.55" calcext:value-type="float">
            <text:p>174,5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4.55" calcext:value-type="float">
            <text:p>174,55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4000003589 - FRA,1110416,FACTURA ALMUERZO A LA CARTA 5 PAX RESTAURANTE CASTILLO SAN JOSE 21/11/23- ÁREA DE PRESIDENCIA (SOLICITUD CARLOS CACERES) - NUMERO DE FAC.: 1110416 DE FECHA OPERACION: 30/</text:p>
          </table:table-cell>
          <table:table-cell table:style-name="ce2" office:value-type="string" calcext:value-type="string">
            <text:p>920.22601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233" calcext:value-type="float">
            <text:p>233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33" calcext:value-type="float">
            <text:p>233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4000003590 - FRA,2022-ACC-3781,Concierto fin de Curso Conservatorio Insular de Música de Lanzarote. -JOSÉ LUIS GONZÁLEZ <text:s/>27/06/2022 / Ensayos -JOSÉ LUIS GONZÁLEZ <text:s/>28/06/2022 - NUMERO DE FAC.: 202</text:p>
          </table:table-cell>
          <table:table-cell table:style-name="ce2" office:value-type="string" calcext:value-type="string">
            <text:p>3261.22799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416.67" calcext:value-type="float">
            <text:p>416,6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16.67" calcext:value-type="float">
            <text:p>416,67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/2024000003591 - FACT <text:s/>000770/23 <text:s text:c="2"/>Actividad de Teatro ´´El Lodo ´´CULTURASRA MONICA PEREZ RAMIREZSR GUSTAVO ADOLFO ALMEIDA REYESHOTEL LANCELOT UNA HABITACION DOBLE <text:s/>REGIMEN ALOJAMIENTO Y DESAY</text:p>
          </table:table-cell>
          <table:table-cell table:style-name="ce2" office:value-type="string" calcext:value-type="string">
            <text:p>334.22609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536.95" calcext:value-type="float">
            <text:p>536,9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36.95" calcext:value-type="float">
            <text:p>536,95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4000003592 - FAC. factura/9981 Cuota convenio de colaboración Diciembre 2023 / Total licencias 1114 - NUMERO DE FAC.: factura/9981 DE FECHA OPERACION: 30/04/2024</text:p>
          </table:table-cell>
          <table:table-cell table:style-name="ce2" office:value-type="string" calcext:value-type="string">
            <text:p>1704.22706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1833.98" calcext:value-type="float">
            <text:p>1.833,9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33.98" calcext:value-type="float">
            <text:p>1.833,98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4000003593 - FACT 002663L0032 <text:s/>VIGILANCIA CENTRO LA PACIENCIA - 2001602GHA28232 PERIODO FACTURACIÓN: 11/12/2023 - 31/12/2023 - NUMERO DE FAC.: 002663L0032 DE FECHA OPERACION: 30/04/2024</text:p>
          </table:table-cell>
          <table:table-cell table:style-name="ce2" office:value-type="string" calcext:value-type="string">
            <text:p>2310.22701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2031.21" calcext:value-type="float">
            <text:p>2.031,2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31.21" calcext:value-type="float">
            <text:p>2.031,21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4000003594 - FRA,002663L0030,VIGILANCIA BIENESTAR SOCIAL DE LANZAROTE - 2001602GHA28167.(01/12/2023 - 31/12/2023) - NUMERO DE FAC.: 002663L0030 DE FECHA OPERACION: 30/04/2024</text:p>
          </table:table-cell>
          <table:table-cell table:style-name="ce2" office:value-type="string" calcext:value-type="string">
            <text:p>2310.22701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3171.16" calcext:value-type="float">
            <text:p>3.171,1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171.16" calcext:value-type="float">
            <text:p>3.171,16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4000003595 - FAC. 002663L0015 - C.A.D.-CENTRO ATENCI N AL DROGODEPENDIEN - 2001602GHA28229 -(01/12/2023 - 31/12/2023) - NUMERO DE FAC.: 002663L0015 DE FECHA OPERACION: 30/04/2024</text:p>
          </table:table-cell>
          <table:table-cell table:style-name="ce2" office:value-type="string" calcext:value-type="string">
            <text:p>2314.22701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3287.36" calcext:value-type="float">
            <text:p>3.287,3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287.36" calcext:value-type="float">
            <text:p>3.287,36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4000003596 - FAC. 8250428408 MP + CAL MQ CENTURY / Kit mantenimiento Equipos LW Elix / Q-GARD 1 / Quantum EX con Millipak express 20. / Lámpara UV para Milli-Q / Lámpara UV de repuesto para TO</text:p>
          </table:table-cell>
          <table:table-cell table:style-name="ce2" office:value-type="string" calcext:value-type="string">
            <text:p>410.213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3393" calcext:value-type="float">
            <text:p>3.393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393" calcext:value-type="float">
            <text:p>3.393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4000003597 - FRA,002663L0031,BIBLIOTECA INSULAR - 2001602GHA28146.(01/12/2023 - 31/12/2023) - NUMERO DE FAC.: 002663L0031 DE FECHA OPERACION: 30/04/2024</text:p>
          </table:table-cell>
          <table:table-cell table:style-name="ce2" office:value-type="string" calcext:value-type="string">
            <text:p>3321.22701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9606.57" calcext:value-type="float">
            <text:p>9.606,5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606.57" calcext:value-type="float">
            <text:p>9.606,57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4000003598 - FRA,002663L0011,INTERCAMBIADOR DE ARRECIFE - 2001602GHA28013. (01/12/2023 - 31/12/2023) - NUMERO DE FAC.: 002663L0011 DE FECHA OPERACION: 30/04/2024</text:p>
          </table:table-cell>
          <table:table-cell table:style-name="ce2" office:value-type="string" calcext:value-type="string">
            <text:p>442.22701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11046.99" calcext:value-type="float">
            <text:p>11.046,9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046.99" calcext:value-type="float">
            <text:p>11.046,99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4000003599 - FAC. 002663L0012 INTERCAMBIADOR DE PUERTO DEL CARMEN - 2001602GHA28014 - NUMERO DE FAC.: 002663L0012 DE FECHA OPERACION: 30/04/2024</text:p>
          </table:table-cell>
          <table:table-cell table:style-name="ce2" office:value-type="string" calcext:value-type="string">
            <text:p>442.22701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11342.55" calcext:value-type="float">
            <text:p>11.342,5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342.55" calcext:value-type="float">
            <text:p>11.342,55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4000003600 - FRA,002663L0013,ESTACI N DE GUAGUAS DE ARRECIFE - 2001602GHA28016. (01/12/2023 - 31/12/2023) - NUMERO DE FAC.: 002663L0013 DE FECHA OPERACION: 30/04/2024</text:p>
          </table:table-cell>
          <table:table-cell table:style-name="ce2" office:value-type="string" calcext:value-type="string">
            <text:p>442.22701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11995.71" calcext:value-type="float">
            <text:p>11.995,7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995.71" calcext:value-type="float">
            <text:p>11.995,71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4000003601 - FRA,116003122010001/10,Asesoramiento y seguimiento científico de la estrategia de erradicación de la termita invasora - CUENTA DE INGRESO ES9300490275142610732090 - NUMERO DE FAC.: 1</text:p>
          </table:table-cell>
          <table:table-cell table:style-name="ce2" office:value-type="string" calcext:value-type="string">
            <text:p>1701.22799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12587.8" calcext:value-type="float">
            <text:p>12.587,8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587.8" calcext:value-type="float">
            <text:p>12.587,8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4000003602 - FACT 1000008 <text:s/>ALMUERZO PERSONAL CABILDO RÉGIMEN INTERIOR <text:s/>RESTAURANTE CASA MUSEO DEL CAMPESINO 15.12.23 PROFORMA AP10695 - NUMERO DE FAC.: 1000008 DE FECHA OPERACION: 30/04/2024</text:p>
          </table:table-cell>
          <table:table-cell table:style-name="ce2" office:value-type="string" calcext:value-type="string">
            <text:p>920.22699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13156.72" calcext:value-type="float">
            <text:p>13.156,7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156.72" calcext:value-type="float">
            <text:p>13.156,72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4000003603 - FACT 002663L0033 VIGILANCIA PLAZA DEL CABILDO - 2001602GHA28231 PERIODO FACTURACIÓN: 01/12/2023 - 31/12/2023 - NUMERO DE FAC.: 002663L0033 DE FECHA OPERACION: 30/04/2024</text:p>
          </table:table-cell>
          <table:table-cell table:style-name="ce2" office:value-type="string" calcext:value-type="string">
            <text:p>920.22701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14979.91" calcext:value-type="float">
            <text:p>14.979,9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979.91" calcext:value-type="float">
            <text:p>14.979,91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4000003604 - FRA,002663L0024,CAMPING DE PAPAGAYO - 2001602GHA28027.(01/12/2023 - 31/12/2023) - NUMERO DE FAC.: 002663L0024 DE FECHA OPERACION: 30/04/2024</text:p>
          </table:table-cell>
          <table:table-cell table:style-name="ce2" office:value-type="string" calcext:value-type="string">
            <text:p>337.22701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16445.22" calcext:value-type="float">
            <text:p>16.445,2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445.22" calcext:value-type="float">
            <text:p>16.445,22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4000003605 - FAC. <text:s/>002663L0014 CASA PALACIO CABILDO LANZAROTE - 2001602GHA28220 - (01/12/2023 - 31/12/2023) - NUMERO DE FAC.: 002663L0014 DE FECHA OPERACION: 30/04/2024</text:p>
          </table:table-cell>
          <table:table-cell table:style-name="ce2" office:value-type="string" calcext:value-type="string">
            <text:p>920.22701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21940.47" calcext:value-type="float">
            <text:p>21.940,4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940.47" calcext:value-type="float">
            <text:p>21.940,47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4000004513 - FRA,5400707150,PECHUGA PAVO FS - Destino: CABILDO INS.LANZAROTE (REHAB) Número de Pedido: alb. 5160662064 sin concurso Número de albarán: alb. 5160662064 sin concurso - NUMERO DE FAC</text:p>
          </table:table-cell>
          <table:table-cell table:style-name="ce2" office:value-type="string" calcext:value-type="string">
            <text:p>2313.22105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27.61" calcext:value-type="float">
            <text:p>27,6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7.61" calcext:value-type="float">
            <text:p>27,61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4000004514 - FRA,5400707151,QUESO GOUDA CF 48%MG/ES LONCHAS 1KG - Destino: CABILDO INS.LANZAROTE (REHAB) Número de Pedido: alb.5160662064 concurso Número de albarán: alb.5160662064 concurso / MOR</text:p>
          </table:table-cell>
          <table:table-cell table:style-name="ce2" office:value-type="string" calcext:value-type="string">
            <text:p>2313.22105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33.66" calcext:value-type="float">
            <text:p>33,6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3.66" calcext:value-type="float">
            <text:p>33,66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4000004515 - FRA,01/2023/1650,AREA DE CULTURA / CANCELADOHABITACION DUI CON DESAYUNO A NOMBRE DE LA SRA. MARTA VIERA ENTRADA: 24/06/2023 SALIDA: 25/06/2023 / CANCELADOHABITACION DUI CON DESAYUNO</text:p>
          </table:table-cell>
          <table:table-cell table:style-name="ce2" office:value-type="string" calcext:value-type="string">
            <text:p>333.22609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90.9" calcext:value-type="float">
            <text:p>90,9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0.9" calcext:value-type="float">
            <text:p>90,9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4000004516 - FACT Emit-/000523 <text:s/>CONTRATO DE MANTENIMIENTO DEPÓSITO DE GLP - NUMERO DE FAC.: Emit-/000523 DE FECHA OPERACION: 29/05/2024</text:p>
          </table:table-cell>
          <table:table-cell table:style-name="ce2" office:value-type="string" calcext:value-type="string">
            <text:p>920.213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162.4" calcext:value-type="float">
            <text:p>162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2.4" calcext:value-type="float">
            <text:p>162,4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4000004517 - FAC. 1111029 FACTURA ALMUERZO CASTILLO- VICEPRESIDENCIA CABILDO DE LANZAROTE-CONSEJERO TRANSICIÓN ECOLÓGICA GOBIERNO DE CANARIAS 31-10-23 - NUMERO DE FAC.: 1111029 DE FECHA OPERACION</text:p>
          </table:table-cell>
          <table:table-cell table:style-name="ce2" office:value-type="string" calcext:value-type="string">
            <text:p>912.22601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304.6" calcext:value-type="float">
            <text:p>304,6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4.6" calcext:value-type="float">
            <text:p>304,60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4000004518 - FRA,0002.,SERVICIOS MUSICALESel Sábado día 7 de Octubre en</text:p>
            <text:p>el Monumento al Campesino</text:p>
            <text:p>Encuentro Insular de Mayores - NUMERO DE FAC.: 0002. DE FECHA OPERACION: 29/05/2024</text:p>
          </table:table-cell>
          <table:table-cell table:style-name="ce2" office:value-type="string" calcext:value-type="string">
            <text:p>2310.22699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550" calcext:value-type="float">
            <text:p>5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50" calcext:value-type="float">
            <text:p>55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4000004519 - FRA,9000098742,VENLAFAXINA 37,5 MG 60 COMP. KP - Nº pedido: 3072022010 Nº albarán: 8000130296 / <text:s/>Descuento total linea: 124.38 - NUMERO DE FAC.: 9000098742 DE FECHA OPERACION: 29/05/</text:p>
          </table:table-cell>
          <table:table-cell table:style-name="ce2" office:value-type="string" calcext:value-type="string">
            <text:p>2314.22106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151.92" calcext:value-type="float">
            <text:p>151,9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1.92" calcext:value-type="float">
            <text:p>151,92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4000004520 - FACT0082264165 <text:s/>0IAPRIZAL 100 mg 24 comp ES - Nºpedido:3072023040-Albaran:580707 / SINOGAN 25 mg 20 comp rec ES - Nºpedido:3072023040-Albaran:580707 - NUMERO DE FAC.: 0082264165 DE F</text:p>
          </table:table-cell>
          <table:table-cell table:style-name="ce2" office:value-type="string" calcext:value-type="string">
            <text:p>2314.22106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599.25" calcext:value-type="float">
            <text:p>599,2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99.25" calcext:value-type="float">
            <text:p>599,25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4000004521 - FAC. 03237000000224F- PERIODO FACTURACIÓN: 01/12/2023 - 31/12/2023 SERVICIO DE LIMPIEZA DE OTRAS ÁREAS (LOTE 3)BIBLIOTECA / SERVICIO DE LIMPIEZA DE OTRAS ÁREAS (LOTE 3)BIBLIOTECA (AD</text:p>
          </table:table-cell>
          <table:table-cell table:style-name="ce2" office:value-type="string" calcext:value-type="string">
            <text:p>4911.22700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154.72" calcext:value-type="float">
            <text:p>154,7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4.72" calcext:value-type="float">
            <text:p>154,72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4000004521 - FAC. 03237000000224F- PERIODO FACTURACIÓN: 01/12/2023 - 31/12/2023 SERVICIO DE LIMPIEZA DE OTRAS ÁREAS (LOTE 3)BIBLIOTECA / SERVICIO DE LIMPIEZA DE OTRAS ÁREAS (LOTE 3)BIBLIOTECA (AD</text:p>
          </table:table-cell>
          <table:table-cell table:style-name="ce2" office:value-type="string" calcext:value-type="string">
            <text:p>9263.22700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1835.53" calcext:value-type="float">
            <text:p>1.835,5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35.53" calcext:value-type="float">
            <text:p>1.835,53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4000004521 - FAC. 03237000000224F- PERIODO FACTURACIÓN: 01/12/2023 - 31/12/2023 SERVICIO DE LIMPIEZA DE OTRAS ÁREAS (LOTE 3)BIBLIOTECA / SERVICIO DE LIMPIEZA DE OTRAS ÁREAS (LOTE 3)BIBLIOTECA (AD</text:p>
          </table:table-cell>
          <table:table-cell table:style-name="ce2" office:value-type="string" calcext:value-type="string">
            <text:p>324.22700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2363.02" calcext:value-type="float">
            <text:p>2.363,0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363.02" calcext:value-type="float">
            <text:p>2.363,02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4000004521 - FAC. 03237000000224F- PERIODO FACTURACIÓN: 01/12/2023 - 31/12/2023 SERVICIO DE LIMPIEZA DE OTRAS ÁREAS (LOTE 3)BIBLIOTECA / SERVICIO DE LIMPIEZA DE OTRAS ÁREAS (LOTE 3)BIBLIOTECA (AD</text:p>
          </table:table-cell>
          <table:table-cell table:style-name="ce2" office:value-type="string" calcext:value-type="string">
            <text:p>410.22700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1033.79" calcext:value-type="float">
            <text:p>1.033,7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33.79" calcext:value-type="float">
            <text:p>1.033,79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4000004521 - FAC. 03237000000224F- PERIODO FACTURACIÓN: 01/12/2023 - 31/12/2023 SERVICIO DE LIMPIEZA DE OTRAS ÁREAS (LOTE 3)BIBLIOTECA / SERVICIO DE LIMPIEZA DE OTRAS ÁREAS (LOTE 3)BIBLIOTECA (AD</text:p>
          </table:table-cell>
          <table:table-cell table:style-name="ce2" office:value-type="string" calcext:value-type="string">
            <text:p>2314.22700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3695.54" calcext:value-type="float">
            <text:p>3.695,5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695.54" calcext:value-type="float">
            <text:p>3.695,54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4000004521 - FAC. 03237000000224F- PERIODO FACTURACIÓN: 01/12/2023 - 31/12/2023 SERVICIO DE LIMPIEZA DE OTRAS ÁREAS (LOTE 3)BIBLIOTECA / SERVICIO DE LIMPIEZA DE OTRAS ÁREAS (LOTE 3)BIBLIOTECA (AD</text:p>
          </table:table-cell>
          <table:table-cell table:style-name="ce2" office:value-type="string" calcext:value-type="string">
            <text:p>453.22700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1510.29" calcext:value-type="float">
            <text:p>1.510,2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10.29" calcext:value-type="float">
            <text:p>1.510,29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4000004521 - FAC. 03237000000224F- PERIODO FACTURACIÓN: 01/12/2023 - 31/12/2023 SERVICIO DE LIMPIEZA DE OTRAS ÁREAS (LOTE 3)BIBLIOTECA / SERVICIO DE LIMPIEZA DE OTRAS ÁREAS (LOTE 3)BIBLIOTECA (AD</text:p>
          </table:table-cell>
          <table:table-cell table:style-name="ce2" office:value-type="string" calcext:value-type="string">
            <text:p>442.22700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1790.46" calcext:value-type="float">
            <text:p>1.790,4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90.46" calcext:value-type="float">
            <text:p>1.790,46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4000004521 - FAC. 03237000000224F- PERIODO FACTURACIÓN: 01/12/2023 - 31/12/2023 SERVICIO DE LIMPIEZA DE OTRAS ÁREAS (LOTE 3)BIBLIOTECA / SERVICIO DE LIMPIEZA DE OTRAS ÁREAS (LOTE 3)BIBLIOTECA (AD</text:p>
          </table:table-cell>
          <table:table-cell table:style-name="ce2" office:value-type="string" calcext:value-type="string">
            <text:p>3321.22700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8650.26" calcext:value-type="float">
            <text:p>8.650,2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650.26" calcext:value-type="float">
            <text:p>8.650,26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4000004521 - FAC. 03237000000224F- PERIODO FACTURACIÓN: 01/12/2023 - 31/12/2023 SERVICIO DE LIMPIEZA DE OTRAS ÁREAS (LOTE 3)BIBLIOTECA / SERVICIO DE LIMPIEZA DE OTRAS ÁREAS (LOTE 3)BIBLIOTECA (AD</text:p>
          </table:table-cell>
          <table:table-cell table:style-name="ce2" office:value-type="string" calcext:value-type="string">
            <text:p>333.22700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909.87" calcext:value-type="float">
            <text:p>909,8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09.87" calcext:value-type="float">
            <text:p>909,87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4000004521 - FAC. 03237000000224F- PERIODO FACTURACIÓN: 01/12/2023 - 31/12/2023 SERVICIO DE LIMPIEZA DE OTRAS ÁREAS (LOTE 3)BIBLIOTECA / SERVICIO DE LIMPIEZA DE OTRAS ÁREAS (LOTE 3)BIBLIOTECA (AD</text:p>
          </table:table-cell>
          <table:table-cell table:style-name="ce2" office:value-type="string" calcext:value-type="string">
            <text:p>2310.22700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3544.46" calcext:value-type="float">
            <text:p>3.544,4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544.46" calcext:value-type="float">
            <text:p>3.544,46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4000004521 - FAC. 03237000000224F- PERIODO FACTURACIÓN: 01/12/2023 - 31/12/2023 SERVICIO DE LIMPIEZA DE OTRAS ÁREAS (LOTE 3)BIBLIOTECA / SERVICIO DE LIMPIEZA DE OTRAS ÁREAS (LOTE 3)BIBLIOTECA (AD</text:p>
          </table:table-cell>
          <table:table-cell table:style-name="ce2" office:value-type="string" calcext:value-type="string">
            <text:p>330.22700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1905.85" calcext:value-type="float">
            <text:p>1.905,8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05.85" calcext:value-type="float">
            <text:p>1.905,85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4000004521 - FAC. 03237000000224F- PERIODO FACTURACIÓN: 01/12/2023 - 31/12/2023 SERVICIO DE LIMPIEZA DE OTRAS ÁREAS (LOTE 3)BIBLIOTECA / SERVICIO DE LIMPIEZA DE OTRAS ÁREAS (LOTE 3)BIBLIOTECA (AD</text:p>
          </table:table-cell>
          <table:table-cell table:style-name="ce2" office:value-type="string" calcext:value-type="string">
            <text:p>241.22700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789.06" calcext:value-type="float">
            <text:p>789,0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89.06" calcext:value-type="float">
            <text:p>789,06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4000004521 - FAC. 03237000000224F- PERIODO FACTURACIÓN: 01/12/2023 - 31/12/2023 SERVICIO DE LIMPIEZA DE OTRAS ÁREAS (LOTE 3)BIBLIOTECA / SERVICIO DE LIMPIEZA DE OTRAS ÁREAS (LOTE 3)BIBLIOTECA (AD</text:p>
          </table:table-cell>
          <table:table-cell table:style-name="ce2" office:value-type="string" calcext:value-type="string">
            <text:p>1705.22700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1681.88" calcext:value-type="float">
            <text:p>1.681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81.88" calcext:value-type="float">
            <text:p>1.681,88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4000004522 - FAC. 03237000000124F -PERIODO FACTURACIÓN: 01/12/2023 - 31/12/2023 <text:s/>SERVICIO DE LIMPIEZA DEL SERVICIO INSULAR DE DEPORTES Y JUVENTUD (LOTE 2)BLAS CABRERA / SERVICIO DE LIMPIEZA DEL S</text:p>
          </table:table-cell>
          <table:table-cell table:style-name="ce2" office:value-type="string" calcext:value-type="string">
            <text:p>342.22700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17354.12" calcext:value-type="float">
            <text:p>17.354,1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354.12" calcext:value-type="float">
            <text:p>17.354,12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4000004522 - FAC. 03237000000124F -PERIODO FACTURACIÓN: 01/12/2023 - 31/12/2023 <text:s/>SERVICIO DE LIMPIEZA DEL SERVICIO INSULAR DE DEPORTES Y JUVENTUD (LOTE 2)BLAS CABRERA / SERVICIO DE LIMPIEZA DEL S</text:p>
          </table:table-cell>
          <table:table-cell table:style-name="ce2" office:value-type="string" calcext:value-type="string">
            <text:p>337.22700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625.41" calcext:value-type="float">
            <text:p>625,4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25.41" calcext:value-type="float">
            <text:p>625,41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4000004523 - FACT Emit-/000524 <text:s/>SISTEMA DE SEGURIDAD SALA CALDERAS - NUMERO DE FAC.: Emit-/000524 DE FECHA OPERACION: 29/05/2024</text:p>
          </table:table-cell>
          <table:table-cell table:style-name="ce2" office:value-type="string" calcext:value-type="string">
            <text:p>920.213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2545.64" calcext:value-type="float">
            <text:p>2.545,6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545.64" calcext:value-type="float">
            <text:p>2.545,64</text:p>
          </table:table-cell>
          <table:table-cell table:style-name="ce5"/>
        </table:table-row>
        <table:table-row table:style-name="ro1">
          <table:table-cell table:number-columns-repeated="2"/>
          <table:table-cell table:style-name="ce5" table:number-columns-repeated="6"/>
        </table:table-row>
        <table:table-row table:style-name="ro1" table:number-rows-repeated="1048247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19P2" style:volatile="true">
      <number:text loext:blank-width-char="-"> </number:text>
      <number:fill-character> </number:fill-character>
      <number:text loext:blank-width-char="-1">- </number:text>
    </number:number-style>
    <number:text-style style:name="N119">
      <number:text loext:blank-width-char="-"> </number:text>
      <number:text-content/>
      <number:text loext:blank-width-char="-"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0P2" style:volatile="true">
      <number:text loext:blank-width-char="-"> </number:text>
      <number:fill-character> </number:fill-character>
      <number:text loext:blank-width-char="-3">- € </number:text>
    </number:number-style>
    <number:text-style style:name="N120">
      <number:text loext:blank-width-char="-"> </number:text>
      <number:text-content/>
      <number:text loext:blank-width-char="-"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1">
      <number:text loext:blank-width-char="-"> </number:text>
      <number:text-content/>
      <number:text loext:blank-width-char="-"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7P0"/>
    </number:currency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loria Rodriguez Hernandez</meta:initial-creator>
    <meta:creation-date>2025-04-09T15:03:29</meta:creation-date>
    <dc:creator>Gloria Rodriguez Hernandez</dc:creator>
    <dc:date>2025-04-10T11:26:50</dc:date>
    <meta:document-statistic meta:table-count="1" meta:cell-count="2290" meta:object-count="0"/>
    <meta:generator>LibreOffice/24.8.6.2$Windows_X86_64 LibreOffice_project/6d98ba145e9a8a39fc57bcc76981d1fb1316c60c</meta:generator>
  </office:meta>
</office:document-meta>
</file>