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C0DBB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764cm" fo:margin-left="-0.071cm" fo:margin-top="0cm" fo:margin-bottom="0cm" table:align="left" style:writing-mode="page"/>
    </style:style>
    <style:style style:name="Tabla1.A" style:family="table-column">
      <style:table-column-properties style:column-width="1.746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5.325cm"/>
    </style:style>
    <style:style style:name="Tabla1.D" style:family="table-column">
      <style:table-column-properties style:column-width="2.69cm"/>
    </style:style>
    <style:style style:name="Tabla1.1" style:family="table-row">
      <style:table-row-properties style:min-row-height="0.619cm" fo:keep-together="auto"/>
    </style:style>
    <style:style style:name="Tabla1.A1" style:family="table-cell">
      <style:table-cell-properties style:vertical-align="bottom" fo:padding-left="0.071cm" fo:padding-right="0.071cm" fo:padding-top="0cm" fo:padding-bottom="0cm" fo:border="0.5pt solid #cccccc"/>
    </style:style>
    <style:style style:name="Tabla1.D1" style:family="table-cell">
      <style:table-cell-properties style:vertical-align="bottom" fo:background-color="transparent" fo:padding-left="0.071cm" fo:padding-right="0.071cm" fo:padding-top="0cm" fo:padding-bottom="0cm" fo:border="0.5pt solid #cccccc">
        <style:background-image/>
      </style:table-cell-properties>
    </style:style>
    <style:style style:name="P1" style:family="paragraph" style:parent-style-name="normal1" style:master-page-name="Standard">
      <style:paragraph-properties fo:margin-left="0cm" fo:line-height="115%" fo:text-align="center" style:justify-single-word="false" fo:orphans="0" fo:widows="0" fo:text-indent="0cm" style:auto-text-indent="false" style:page-number="1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normal1">
      <style:paragraph-properties fo:margin-left="0cm" fo:line-height="115%" fo:text-align="justify" style:justify-single-word="false" fo:orphans="0" fo:widows="0" fo:text-indent="0cm" style:auto-text-indent="false"/>
    </style:style>
    <style:style style:name="P3" style:family="paragraph" style:parent-style-name="normal1">
      <style:paragraph-properties fo:margin-left="0cm" fo:line-height="115%" fo:text-align="justify" style:justify-single-word="false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normal1" style:list-style-name="WWNum3">
      <style:paragraph-properties fo:margin-left="1.27cm" fo:line-height="115%" fo:text-align="justify" style:justify-single-word="false" fo:orphans="0" fo:widows="0" fo:text-indent="-0.635cm" style:auto-text-indent="false"/>
    </style:style>
    <style:style style:name="P5" style:family="paragraph" style:parent-style-name="normal1">
      <style:paragraph-properties fo:margin-left="1.27cm" fo:line-height="115%" fo:text-align="justify" style:justify-single-word="false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normal1">
      <style:paragraph-properties fo:line-height="115%" fo:text-align="justify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normal1" style:list-style-name="WWNum2">
      <style:paragraph-properties fo:margin-left="1.27cm" fo:line-height="115%" fo:text-align="justify" style:justify-single-word="false" fo:orphans="0" fo:widows="0" fo:text-indent="-0.635cm" style:auto-text-indent="false"/>
    </style:style>
    <style:style style:name="P8" style:family="paragraph" style:parent-style-name="normal1">
      <style:paragraph-properties fo:margin-left="1.27cm" fo:line-height="115%" fo:text-align="justify" style:justify-single-word="false" fo:orphans="0" fo:widows="0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" style:family="paragraph" style:parent-style-name="normal1" style:list-style-name="WWNum2">
      <style:paragraph-properties fo:margin-left="1.27cm" fo:margin-top="0.423cm" fo:margin-bottom="0.423cm" style:contextual-spacing="false" fo:line-height="115%" fo:text-align="justify" style:justify-single-word="false" fo:orphans="0" fo:widows="0" fo:text-indent="-0.635cm" style:auto-text-indent="false"/>
    </style:style>
    <style:style style:name="P10" style:family="paragraph" style:parent-style-name="normal1">
      <style:paragraph-properties fo:line-height="150%" fo:text-align="justify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normal1">
      <style:paragraph-properties fo:line-height="115%" fo:text-align="justify" style:justify-single-word="false" fo:orphans="0" fo:widows="0"/>
    </style:style>
    <style:style style:name="P12" style:family="paragraph" style:parent-style-name="normal1" style:list-style-name="WWNum4">
      <style:paragraph-properties fo:margin-left="1.27cm" fo:margin-top="0.423cm" fo:margin-bottom="0.423cm" style:contextual-spacing="false" fo:line-height="115%" fo:text-align="justify" style:justify-single-word="false" fo:orphans="0" fo:widows="0" fo:text-indent="-0.635cm" style:auto-text-indent="false"/>
    </style:style>
    <style:style style:name="P13" style:family="paragraph" style:parent-style-name="normal1" style:list-style-name="WWNum4">
      <style:paragraph-properties fo:margin-left="1.27cm" fo:margin-top="0.423cm" fo:margin-bottom="0.423cm" style:contextual-spacing="false" fo:line-height="115%" fo:text-align="justify" style:justify-single-word="false" fo:orphans="0" fo:widows="0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normal1">
      <style:paragraph-properties fo:margin-left="1.27cm" fo:margin-top="0.423cm" fo:margin-bottom="0.423cm" style:contextual-spacing="false" fo:line-height="115%" fo:text-align="justify" style:justify-single-word="false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normal1">
      <style:paragraph-properties fo:margin-left="1.27cm" fo:margin-top="0.423cm" fo:margin-bottom="0.423cm" style:contextual-spacing="false" fo:line-height="100%" fo:text-align="justify" style:justify-single-word="false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normal1" style:list-style-name="WWNum1">
      <style:paragraph-properties fo:margin-left="1.27cm" fo:margin-top="0.423cm" fo:margin-bottom="0.423cm" style:contextual-spacing="false" fo:line-height="100%" fo:text-align="justify" style:justify-single-word="false" fo:orphans="0" fo:widows="0" fo:text-indent="-0.635cm" style:auto-text-indent="false"/>
    </style:style>
    <style:style style:name="P17" style:family="paragraph" style:parent-style-name="normal1">
      <style:paragraph-properties fo:margin-top="0.423cm" fo:margin-bottom="0.423cm" style:contextual-spacing="false" fo:line-height="100%" fo:text-align="justify" style:justify-single-word="false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normal1">
      <style:paragraph-properties fo:line-height="115%" fo:text-align="center" style:justify-single-word="false" fo:orphans="0" fo:widows="0"/>
    </style:style>
    <style:style style:name="P19" style:family="paragraph" style:parent-style-name="normal1">
      <style:paragraph-properties fo:line-height="115%" fo:orphans="0" fo:widows="0"/>
      <style:text-properties style:font-name="Calibri" fo:font-size="6pt" style:font-name-asian="Calibri1" style:font-size-asian="6pt" style:font-name-complex="Calibri1" style:font-size-complex="6pt"/>
    </style:style>
    <style:style style:name="P20" style:family="paragraph" style:parent-style-name="normal1">
      <style:paragraph-properties fo:line-height="115%" fo:orphans="0" fo:widows="0"/>
    </style:style>
    <style:style style:name="P21" style:family="paragraph" style:parent-style-name="normal1">
      <style:paragraph-properties fo:line-height="115%" fo:text-align="end" style:justify-single-word="false" fo:orphans="0" fo:widows="0"/>
    </style:style>
    <style:style style:name="P22" style:family="paragraph" style:parent-style-name="normal1">
      <style:paragraph-properties fo:margin-top="0.423cm" fo:margin-bottom="0.423cm" style:contextual-spacing="false" fo:line-height="100%" fo:text-align="justify" style:justify-single-word="false" fo:orphans="0" fo:widows="0" fo:text-indent="1.27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5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7" style:family="text">
      <style:text-properties style:font-name="Calibri" fo:font-size="6pt" style:font-name-asian="Calibri1" style:font-size-asian="6pt" style:font-name-complex="Calibri1" style:font-size-complex="6pt"/>
    </style:style>
    <style:style style:name="T8" style:family="text"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T9" style:family="text">
      <style:text-properties style:font-name="Calibri" fo:font-size="6pt" fo:font-weight="bold" style:font-name-asian="Calibri1" style:font-size-asian="6pt" style:font-weight-asian="bold" style:font-name-complex="Calibri1" style:font-size-complex="6pt"/>
    </style:style>
    <style:style style:name="T10" style:family="text">
      <style:text-properties style:font-name="Calibri" fo:font-size="7pt" style:font-name-asian="Calibri1" style:font-size-asian="7pt" style:font-name-complex="Calibri1" style:font-size-complex="7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Calibri" fo:font-size="7pt" style:font-name-asian="Calibri1" style:font-size-asian="7pt" style:font-name-complex="Calibri1" style:font-size-complex="7pt"/>
    </style:style>
    <style:style style:name="T13" style:family="text">
      <style:text-properties fo:color="#000000" loext:opacity="100%" style:font-name="Calibri" fo:font-size="6pt" style:font-name-asian="Calibri1" style:font-size-asian="6pt" style:font-name-complex="Calibri1" style:font-size-complex="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T2">I. PERSONAL EVENTUAL: </text:span></text:p>
      <text:p text:style-name="P3" loext:marker-style-name="T1"/>
      <text:list text:style-name="WWNum3">
        <text:list-item>
          <text:p text:style-name="P4"><text:span text:style-name="T3">Doña Nuria Pérez Perez</text:span><text:span text:style-name="T1">, con D.N.I. nº **.554.**-*, conforme nombramiento</text:span><text:span text:style-name="T4"> “(...) como personal eventual en calidad de </text:span><text:span text:style-name="T5">Asesora de Presidencia</text:span><text:span text:style-name="T4">, con una retribución bruta mensual de tres mil cuatrocientos veintiocho euros y cincuenta y siete céntimos de euros (3.428,57 €) por catorce mensualidades (...)”</text:span><text:span text:style-name="T1">, en virtud del Decreto de Presidencia nº 2023-4332 de fecha 04/07/2023.</text:span></text:p>
        </text:list-item>
      </text:list>
      <text:p text:style-name="P5" loext:marker-style-name="T1"/>
      <text:list text:continue-numbering="true" text:style-name="WWNum3">
        <text:list-item>
          <text:p text:style-name="P4"><text:span text:style-name="T3">Doña Gladis Acuña Machín</text:span><text:span text:style-name="T1">, con D.N.I. nº **.550.**-*, conforme nombramiento </text:span><text:span text:style-name="T4">“(...) como personal eventual en calidad de </text:span><text:span text:style-name="T5">Jefa Gabinete de Presidencia</text:span><text:span text:style-name="T4">, con una retribución bruta mensual de cuatro mil setenta y un euros y cuarenta y tres céntimos de euros (4.071,43 €) por catorce mensualidades (...)”</text:span><text:span text:style-name="T1">, en virtud del Decreto de Presidencia nº 2023-4333 de fecha 04/07/2023.</text:span></text:p>
        </text:list-item>
      </text:list>
      <text:p text:style-name="P5" loext:marker-style-name="T1"/>
      <text:list text:continue-numbering="true" text:style-name="WWNum3">
        <text:list-item>
          <text:p text:style-name="P4"><text:span text:style-name="T3">Doña Laura Ruiz Medina,</text:span><text:span text:style-name="T1"> con D.N.I. nº **.552.**-*, conforme nombramiento </text:span><text:span text:style-name="T4">“(...) <text:s/>como personal eventual en calidad de </text:span><text:span text:style-name="T5">Asesora Coordinación Prensa</text:span><text:span text:style-name="T4">, con una retribución bruta mensual de tres mil ochocientos cincuenta y siete euros y catorce céntimos de euros (3..857,14 €) por catorce mensualidades (...)”</text:span><text:span text:style-name="T1">, en virtud de los Decreto de Presidencia nº 2023-4335 de fecha 04/07/2023 y 2023- 4959 de fecha 03/08/2023.</text:span></text:p>
        </text:list-item>
      </text:list>
      <text:p text:style-name="P5" loext:marker-style-name="T1"/>
      <text:list text:continue-numbering="true" text:style-name="WWNum3">
        <text:list-item>
          <text:p text:style-name="P4"><text:span text:style-name="T3">Don Antonio Alejandro Gutiérrez Pérez,</text:span><text:span text:style-name="T1"> con D.N.I. nº **.817.**-*, conforme nombramiento </text:span><text:span text:style-name="T4">“(...) como personal eventual en calidad de </text:span><text:span text:style-name="T5">Asesor de Presidencia</text:span><text:span text:style-name="T4">, código de plaza 9023, con una retribución bruta mensual de tres mil ciento cuarenta y dos euros y ochenta y seis céntimos de euros (3.142,86 €) por catorce mensualidades</text:span><text:span text:style-name="T1"> </text:span><text:span text:style-name="T4">(...)”</text:span><text:span text:style-name="T1">, en virtud del Decreto de Presidencia nº 2023-4417 de fecha 07/07/2023.</text:span></text:p>
        </text:list-item>
      </text:list>
      <text:p text:style-name="P6" loext:marker-style-name="T1"/>
      <text:list text:style-name="WWNum2">
        <text:list-item>
          <text:p text:style-name="P7"><text:span text:style-name="T3">Doña Cristina del Mar Duque Ramírez,</text:span><text:span text:style-name="T1"> con DNI nº **.541.***-*, conforme nombramiento </text:span><text:span text:style-name="T4">“(...) como personal eventual, con carácter de </text:span><text:span text:style-name="T5">personal de confianza del Grupo Político PSOE Lanzarote</text:span><text:span text:style-name="T4">, código de plaza n.o 9018, con una retribución bruta mensual de dos mil quinientos euros (2.500,00€) por catorce mensualidades (...)”,</text:span><text:span text:style-name="T1"> en virtud del Decreto de Presidencia nº 2023-4463 de fecha 11/07/2023.</text:span></text:p>
        </text:list-item>
      </text:list>
      <text:p text:style-name="P5" loext:marker-style-name="T1"/>
      <text:list text:continue-numbering="true" text:style-name="WWNum2">
        <text:list-item>
          <text:p text:style-name="P7"><text:span text:style-name="T3">Doña Blanca María Silva Berriel, </text:span><text:span text:style-name="T1">con DNI nº **.919.***-*, conforme nombramiento </text:span><text:span text:style-name="T4">“(...) como </text:span><text:span text:style-name="T5">personal eventual secretaria del Grupo Popular</text:span><text:span text:style-name="T4">, código de plaza n.o 9035, con una retribución bruta mensual de dos mil quinientos euros (2.500,00€) por catorce mensualidades (...)”,</text:span><text:span text:style-name="T1"> en virtud del Decreto de Presidencia nº 2023-4487 de fecha 12/07/2023.</text:span></text:p>
        </text:list-item>
      </text:list>
      <text:p text:style-name="P5" loext:marker-style-name="T1"/>
      <text:list text:continue-numbering="true" text:style-name="WWNum2">
        <text:list-item>
          <text:p text:style-name="P7"><text:span text:style-name="T3">Don Nestor Morales Rodríguez, </text:span><text:span text:style-name="T1">con DNI nº **.764.***-*, conforme nombramiento </text:span><text:span text:style-name="T4">“(...) como personal eventual en calidad de Asesor de Prensa, código de plaza n.o 9040, con una retribución bruta mensual de tres mil ochocientos cincuenta y siete euros y catorce céntimos de euros (3.857,14 €) por catorce mensualidades (...)”,</text:span><text:span text:style-name="T1"> en </text:span><text:soft-page-break/><text:span text:style-name="T1">virtud de los Decretos de Presidencia nº 2023-4515 de fecha 13/07/2023 y 2023- 4995 de fecha 04/08/2023.</text:span></text:p>
        </text:list-item>
      </text:list>
      <text:p text:style-name="P3" loext:marker-style-name="T1"/>
      <text:list text:continue-numbering="true" text:style-name="WWNum2">
        <text:list-item>
          <text:p text:style-name="P7"><text:span text:style-name="T3">Don Luis Manuel Diosdado Caballero, </text:span><text:span text:style-name="T1">con D.N.I. nº **.284.***-*, conforme nombramiento </text:span><text:span text:style-name="T4">“(...) como personal eventual en calidad de</text:span><text:span text:style-name="T5"> Asesor de Presidencia,</text:span><text:span text:style-name="T4"> código de plaza n.o 9024, con una retribución bruta mensual de tres mil ciento cuarenta y dos euros y ochenta y seis céntimos de euros (3.142,86 €) por catorce mensualidades (...)”,</text:span><text:span text:style-name="T1"> en virtud del Decreto de Presidencia accdtal. nº 2023-4534 de fecha 14/07/2023.</text:span></text:p>
        </text:list-item>
      </text:list>
      <text:p text:style-name="P5" loext:marker-style-name="T1"/>
      <text:list text:continue-numbering="true" text:style-name="WWNum2">
        <text:list-item>
          <text:p text:style-name="P7"><text:span text:style-name="T3">Doña Alicia María Páez Guadalupe, </text:span><text:span text:style-name="T1">con D.N.I. nº **.532.***-*, conforme nombramiento </text:span><text:span text:style-name="T4">“(...) como personal eventual, en calidad de </text:span><text:span text:style-name="T5">Asesora de Presidencia</text:span><text:span text:style-name="T4">, con una retribución bruta mensual de tres mil doscientos ochenta y cinco euros y setenta y un céntimos de euros (3.285,71 €) por catorce mensualidades (...)”,</text:span><text:span text:style-name="T1"> en virtud del Decreto de Presidencia nº 2023-6820 de fecha 23/10/2023.</text:span></text:p>
        </text:list-item>
      </text:list>
      <text:p text:style-name="P8" loext:marker-style-name="T3"/>
      <text:list text:continue-numbering="true" text:style-name="WWNum2">
        <text:list-item>
          <text:p text:style-name="P7"><text:span text:style-name="T3">Don David Rocío Pérez,</text:span><text:span text:style-name="T1"> con D.N.I. nº **.546.***-*, conforme nombramiento </text:span><text:span text:style-name="T4">“(...) como personal eventual en calidad de </text:span><text:span text:style-name="T5">Asesor de Presidencia</text:span><text:span text:style-name="T4">, con una retribución bruta mensual de tres mil trescientos dos euros y catorce céntimos de euros (3.302,14€) por catorce mensualidades (...)”,</text:span><text:span text:style-name="T1"> en virtud del Decreto de Presidencia nº 2023-8695 de fecha 29/12/2023.</text:span></text:p>
        </text:list-item>
        <text:list-item>
          <text:p text:style-name="P9"><text:span text:style-name="T3">Doña Mónica Bautista Rodríguez,</text:span><text:span text:style-name="T1"> con D.N.I. nº **.484.***-*, conforme nombramiento </text:span><text:span text:style-name="T4">“(...) como personal eventual en calidad de </text:span><text:span text:style-name="T5">Asesora de Presidencia,</text:span><text:span text:style-name="T4"> con una retribución bruta mensual de tres mil ciento cuarenta y dos euros y ochenta y seis céntimos de euros (3.173,90 €) por catorce mensualidades (...)”,</text:span><text:span text:style-name="T1"> en virtud del Decreto de Presidencia nº 2024-2131 de fecha 16/04/2024.</text:span></text:p>
        </text:list-item>
        <text:list-item>
          <text:p text:style-name="P9"><text:span text:style-name="T3">Don Valentín Gumersindo Hernández Machín,</text:span><text:span text:style-name="T1"> con DNI nº **.919.***-*, conforme nombramiento </text:span><text:span text:style-name="T4">“(...) como personal eventual en calidad de</text:span><text:span text:style-name="T5"> Asesor de Presidencia</text:span><text:span text:style-name="T4">, con una retribución bruta mensual de tres mil ciento cuarenta y dos euros y ochenta y seis céntimos de euros (3.142,86 €) por catorce mensualidades (...)”,</text:span><text:span text:style-name="T1"> en virtud del Decreto de Presidencia nº 2024-4221 de fecha 25/07/2024.</text:span></text:p>
        </text:list-item>
        <text:list-item>
          <text:p text:style-name="P9"><text:span text:style-name="T3">Don Kamal Nasser Shnane, </text:span><text:span text:style-name="T1">con DNI nº **.394.9***-*, conforme nombramiento </text:span><text:span text:style-name="T4">“(...) como personal eventual en calidad de </text:span><text:span text:style-name="T5">secretario del grupo político Coalición Canaria</text:span><text:span text:style-name="T4">, con una retribución bruta mensual de dos mil quinientos setenta y cinco euros y diecinueve céntimos de euros (2.575,19 €) por catorce mensualidades (...)”,</text:span><text:span text:style-name="T1"> en virtud de los Decretos de Presidencia nº 2024-5835 de fecha 04/10/2024 y 2024- 6235 de fecha 17/10/2024.</text:span></text:p>
        </text:list-item>
      </text:list>
      <text:p text:style-name="P10" loext:marker-style-name="T1"/>
      <text:p text:style-name="P6" loext:marker-style-name="T1"/>
      <text:p text:style-name="P6" loext:marker-style-name="T1"/>
      <text:p text:style-name="P6" loext:marker-style-name="T1"><text:soft-page-break/></text:p>
      <text:p text:style-name="P11"><text:span text:style-name="T2">II. DIRECTORES Y DIRECTORAS INSULARES:</text:span></text:p>
      <text:list text:style-name="WWNum4">
        <text:list-item>
          <text:p text:style-name="P12"><text:span text:style-name="T3">Don David Hernando Ibánez</text:span><text:span text:style-name="T1"> con DNI nº **.141.***-*, conforme nombramiento </text:span><text:span text:style-name="T4">“(...) como </text:span><text:span text:style-name="T5">Director Insular de Recursos Humanos y Régimen Interior, Nuevas Tecnologías, Energía e Industria; y Vivienda</text:span><text:span text:style-name="T4">, …/… La retribución bruta anual será la establecida en los Presupuestos Generales del Excmo. Cabildo Insular de Lanzarote de cada año y en la Plantilla de Personal para el puesto de Director Insular ( Código: 10008), siendo para el año 2023 las retribuciones brutas anuales 74.854,79 €, con un Complemento de Destino nivel 30 y un Complemento Específico de 2.431,72 € (...)”, </text:span><text:span text:style-name="T1">en virtud del acuerdo del C.G.I. de fecha 25/07/2023. </text:span></text:p>
        </text:list-item>
        <text:list-item>
          <text:p text:style-name="P12"><text:span text:style-name="T3">Don Miguel Ángel Santana Cárdenes</text:span><text:span text:style-name="T1"> con DNI nº **.750.***-*, conforme nombramiento </text:span><text:span text:style-name="T4">“(...) <text:s/>como </text:span><text:span text:style-name="T5">Director Insular de Política Territorial, Medio Ambiente y Patrimonio Histórico</text:span><text:span text:style-name="T4">, … / … La retribución bruta anual será la establecida en los Presupuestos Generales del Excmo. Cabildo Insular de Lanzarote de cada año y en la Plantilla de Personal para el puesto de Director Insular ( Código: 10002), siendo para el año 2023 las retribuciones brutas anuales 90.506,42 €, con un Complemento de Destino nivel 30 y un Complemento Específico de 3.566,24 € (...)”, </text:span><text:span text:style-name="T1">en virtud del acuerdo del C.G.I. de fecha 18/08/2023. </text:span></text:p>
        </text:list-item>
        <text:list-item>
          <text:p text:style-name="P12"><text:span text:style-name="T3">Don Claudio Doreste Torrent </text:span><text:span text:style-name="T1">con DNI nº **.869.***-*, <text:s/>conforme nombramiento como </text:span><text:span text:style-name="T4">“(...) </text:span><text:span text:style-name="T5">Director Insular de Obras Públicas e Infraestructuras</text:span><text:span text:style-name="T4">, …/… La retribución bruta anual será la establecida en los Presupuestos Generales del Excmo. Cabildo Insular de Lanzarote de cada año y en la Plantilla de Personal para el puesto de Director Insular ( Código: 10005), siendo para el año 2023 las retribuciones brutas anuales 74.854,79 €, con un Complemento de Destino nivel 30 y un Complemento Específico de 2.431,72 €. (...)”, </text:span><text:span text:style-name="T1">en virtud del acuerdo del C.G.I. de fecha 25/07/2023, modificado por acuerdo del C.G.I. de fecha 09/05/2024 en el siguiente sentido </text:span><text:span text:style-name="T4">“(...) Asignar al Director Insular, don Claudio Doreste Torrent, con DNI n.o 42.869.262- E, las materias de </text:span><text:span text:style-name="T5">Planificación y Proyectos, Hacienda, Contratación y Deportes; revocando a su vez la materia de Obras Públicas e Infraestructuras</text:span><text:span text:style-name="T4"> (...)”</text:span><text:span text:style-name="T1">.<text:tab/><text:tab/></text:span></text:p>
        </text:list-item>
        <text:list-item>
          <text:p text:style-name="P12"><text:span text:style-name="T3">Don Álvaro Guillén Bravo,</text:span><text:span text:style-name="T1"> con DNI nº **.879.***-*, conforme nombramiento </text:span><text:span text:style-name="T4">“(...) como </text:span><text:span text:style-name="T5">Director Insular de Infraestructuras</text:span><text:span text:style-name="T4">, siendo 77.000,00 €, las retribuciones brutas anuales a percibir por el titular de la Dirección Insular, el cual ocupará la plaza con el código n.o 10003 (...)”, </text:span><text:span text:style-name="T1">en virtud del acuerdo del C.G.I. de fecha 09/05/2024.</text:span></text:p>
        </text:list-item>
        <text:list-item>
          <text:p text:style-name="P12"><text:span text:style-name="T3">Doña Gloria Ana Artiles Fontales </text:span><text:span text:style-name="T1">con DNI nº **.870.***-*, conforme nombramiento </text:span><text:span text:style-name="T4">“(...) como </text:span><text:span text:style-name="T5">Directora Insular de Apoyo a la Presidencia y Comunicación Institucional,</text:span><text:span text:style-name="T4"> siendo 77.000,00€, las retribuciones brutas anuales a percibir por titular de la Dirección Insular (...)”, </text:span><text:span text:style-name="T1">en virtud del acuerdo del C.G.I. de fecha 17/04/2024.</text:span></text:p>
        </text:list-item>
        <text:list-item>
          <text:p text:style-name="P13" loext:marker-style-name="T1"/>
        </text:list-item>
        <text:list-item>
          <text:p text:style-name="P12"><text:soft-page-break/><text:span text:style-name="T3">Don Orlando Umpiérrez García</text:span><text:span text:style-name="T1">, con DNI nº **.916.***-*, <text:s/>conforme nombramiento </text:span><text:span text:style-name="T4">“(...) como </text:span><text:span text:style-name="T5">Director Insular de Bienestar Social e Inclusión</text:span><text:span text:style-name="T4">, siendo 60.000,00 €, las retribuciones brutas anuales a percibir por el titular de la Dirección Insular, el cual ocupará la plaza con el código n.o 10004 (...)”,</text:span><text:span text:style-name="T1"> en virtud del acuerdo del C.G.I. de fecha 09/05/2024.</text:span></text:p>
        </text:list-item>
        <text:list-item>
          <text:p text:style-name="P12"><text:span text:style-name="T3">Don Luis Alvarado Martínez, </text:span><text:span text:style-name="T1">con DNI nº **.585.***-*, conforme nombramiento como </text:span><text:span text:style-name="T4">“(...) </text:span><text:span text:style-name="T1">titular de la </text:span><text:span text:style-name="T6">Dirección Insular de Asuntos Europeos, Agenda 2030 y Promoción Económica</text:span><text:span text:style-name="T1">, siendo 80.890,60 €, las retribuciones brutas anuales a percibir por el titular de la Dirección Insular, el cual ocupará la plaza con el código n.o 10007 </text:span><text:span text:style-name="T4">(...)”, </text:span><text:span text:style-name="T1">en virtud del acuerdo del C.G.I. de fecha 29/11/2024.</text:span></text:p>
        </text:list-item>
      </text:list>
      <text:p text:style-name="P14" loext:marker-style-name="T1"/>
      <text:p text:style-name="P15" loext:marker-style-name="T1"/>
      <text:p text:style-name="P11" loext:marker-style-name="T2"><text:span text:style-name="T2">III. COORDINADORAS GENERALES: </text:span><text:span text:style-name="T2"/></text:p>
      <text:p text:style-name="P6" loext:marker-style-name="T1"/>
      <text:list text:style-name="WWNum1">
        <text:list-item>
          <text:p text:style-name="P16" loext:marker-style-name="T1"><text:span text:style-name="T3">Doña Alejandra Martinón Suárez</text:span><text:span text:style-name="T1"> con DNI nº **.876.***-*, en virtud de nombramiento como </text:span><text:span text:style-name="T4">“(...) </text:span><text:span text:style-name="T5">Coordinadora General de Presidencia,</text:span><text:span text:style-name="T4"> que surtirá efectos desde su publicación en el Boletín Oficial de la Provincia de Las Palmas, percibiendo las mismas retribuciones que los Consejeros/as Insulares de Áreas, siendo 71.750,00 €, las retribuciones brutas anuales para el ejercicio 2024 (…)”</text:span><text:span text:style-name="T1">, conforme acuerdo del C.G.I. de fecha 15/04/2024.</text:span></text:p>
        </text:list-item>
        <text:list-item>
          <text:p text:style-name="P16" loext:marker-style-name="T1"><text:span text:style-name="T3">Doña Delia María López de la Hoz</text:span><text:span text:style-name="T1"> con DNI n.o **.553.***-*, en virtud de nombramiento como </text:span><text:span text:style-name="T4">“(...) </text:span><text:span text:style-name="T5">Coordinadora General de Residuos, Aguas, Energías Eólicas, Transporte, Movilidad y Accesibilidad, </text:span><text:span text:style-name="T4">que surtirá efectos desde su publicación en el Boletín Oficial de la Provincia de Las Palmas, percibiendo las mismas retribuciones que los Consejeros/as Insulares de Áreas, siendo 71.750,00 €, las retribuciones brutas anuales para el ejercicio 2024 (...)”,</text:span><text:span text:style-name="T1">, conforme acuerdo del C.G.I. de fecha 15/04/2024.</text:span></text:p>
        </text:list-item>
      </text:list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><text:soft-pag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18" loext:marker-style-name="T7"><text:span text:style-name="T8">COORDINADORAS Y DIRECTORES/AS INSULARES</text:span><text:span text:style-name="T9"/></text:p>
          </table:table-cell>
          <table:covered-table-cell/>
          <table:covered-table-cell/>
          <table:table-cell table:style-name="Tabla1.D1" office:value-type="string">
            <text:p text:style-name="P19" loext:marker-style-name="T7"/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8">CÓDIGO</text:span><text:span text:style-name="T9"/></text:p>
          </table:table-cell>
          <table:table-cell table:style-name="Tabla1.D1" office:value-type="string">
            <text:p text:style-name="P18" loext:marker-style-name="T7"><text:span text:style-name="T8">DESCRIPCIÓN</text:span><text:span text:style-name="T9"/></text:p>
          </table:table-cell>
          <table:table-cell table:style-name="Tabla1.D1" office:value-type="string">
            <text:p text:style-name="P18" loext:marker-style-name="T7"><text:span text:style-name="T8">OCUPADA POR</text:span><text:span text:style-name="T9"/></text:p>
          </table:table-cell>
          <table:table-cell table:style-name="Tabla1.D1" office:value-type="string">
            <text:p text:style-name="P18" loext:marker-style-name="T7"><text:span text:style-name="T7">REF ANUAL (DIC 2024*14)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10010</text:span><text:span text:style-name="T7"/></text:p>
          </table:table-cell>
          <table:table-cell table:style-name="Tabla1.D1" office:value-type="string">
            <text:p text:style-name="P20" loext:marker-style-name="T7"><text:span text:style-name="T10">COORDINADORA / COORDINADOR GENERAL</text:span><text:span text:style-name="T7"/></text:p>
          </table:table-cell>
          <table:table-cell table:style-name="Tabla1.D1" office:value-type="string">
            <text:p text:style-name="P20" loext:marker-style-name="T7"><text:span text:style-name="T10">LOPEZ DE LA HOZ DELIA</text:span><text:span text:style-name="T7"/></text:p>
          </table:table-cell>
          <table:table-cell table:style-name="Tabla1.D1" office:value-type="string">
            <text:p text:style-name="P21" loext:marker-style-name="T7"><text:span text:style-name="T7">71.400,00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10001</text:span><text:span text:style-name="T7"/></text:p>
          </table:table-cell>
          <table:table-cell table:style-name="Tabla1.D1" office:value-type="string">
            <text:p text:style-name="P20" loext:marker-style-name="T7"><text:span text:style-name="T10">COORDINADORA / COORDINADOR GENERAL</text:span><text:span text:style-name="T7"/></text:p>
          </table:table-cell>
          <table:table-cell table:style-name="Tabla1.D1" office:value-type="string">
            <text:p text:style-name="P20" loext:marker-style-name="T7"><text:span text:style-name="T10">MARTINON SUAREZ ALEJANDRA</text:span><text:span text:style-name="T7"/></text:p>
          </table:table-cell>
          <table:table-cell table:style-name="Tabla1.D1" office:value-type="string">
            <text:p text:style-name="P21" loext:marker-style-name="T7"><text:span text:style-name="T7">71.400,00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10006</text:span><text:span text:style-name="T7"/></text:p>
          </table:table-cell>
          <table:table-cell table:style-name="Tabla1.D1" office:value-type="string">
            <text:p text:style-name="P20" loext:marker-style-name="T7"><text:span text:style-name="T10">DIRECTORA / DIRECTOR INSULAR</text:span><text:span text:style-name="T7"/></text:p>
          </table:table-cell>
          <table:table-cell table:style-name="Tabla1.D1" office:value-type="string">
            <text:p text:style-name="P20" loext:marker-style-name="T7"><text:span text:style-name="T10">ARTILES FONTALES GLORIA ANA</text:span><text:span text:style-name="T7"/></text:p>
          </table:table-cell>
          <table:table-cell table:style-name="Tabla1.D1" office:value-type="string">
            <text:p text:style-name="P21" loext:marker-style-name="T7"><text:span text:style-name="T7">61.200,06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10005</text:span><text:span text:style-name="T7"/></text:p>
          </table:table-cell>
          <table:table-cell table:style-name="Tabla1.D1" office:value-type="string">
            <text:p text:style-name="P20" loext:marker-style-name="T7"><text:span text:style-name="T10">DIRECTORA / DIRECTOR INSULAR</text:span><text:span text:style-name="T7"/></text:p>
          </table:table-cell>
          <table:table-cell table:style-name="Tabla1.D1" office:value-type="string">
            <text:p text:style-name="P20" loext:marker-style-name="T7"><text:span text:style-name="T10">DORESTE TORRENT CLAUDIO</text:span><text:span text:style-name="T7"/></text:p>
          </table:table-cell>
          <table:table-cell table:style-name="Tabla1.D1" office:value-type="string">
            <text:p text:style-name="P21" loext:marker-style-name="T7"><text:span text:style-name="T7">78.539,90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10003</text:span><text:span text:style-name="T7"/></text:p>
          </table:table-cell>
          <table:table-cell table:style-name="Tabla1.D1" office:value-type="string">
            <text:p text:style-name="P20" loext:marker-style-name="T7"><text:span text:style-name="T10">DIRECTORA / DIRECTOR INSULAR</text:span><text:span text:style-name="T7"/></text:p>
          </table:table-cell>
          <table:table-cell table:style-name="Tabla1.D1" office:value-type="string">
            <text:p text:style-name="P20" loext:marker-style-name="T7"><text:span text:style-name="T10">GUILLEN BRAVO ALVARO</text:span><text:span text:style-name="T7"/></text:p>
          </table:table-cell>
          <table:table-cell table:style-name="Tabla1.D1" office:value-type="string">
            <text:p text:style-name="P21" loext:marker-style-name="T7"><text:span text:style-name="T7">78.539,90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10008</text:span><text:span text:style-name="T7"/></text:p>
          </table:table-cell>
          <table:table-cell table:style-name="Tabla1.D1" office:value-type="string">
            <text:p text:style-name="P20" loext:marker-style-name="T7"><text:span text:style-name="T10">DIRECTORA / DIRECTOR INSULAR</text:span><text:span text:style-name="T7"/></text:p>
          </table:table-cell>
          <table:table-cell table:style-name="Tabla1.D1" office:value-type="string">
            <text:p text:style-name="P20" loext:marker-style-name="T7"><text:span text:style-name="T10">HERNANDO IBAÑEZ DAVID</text:span><text:span text:style-name="T7"/></text:p>
          </table:table-cell>
          <table:table-cell table:style-name="Tabla1.D1" office:value-type="string">
            <text:p text:style-name="P21" loext:marker-style-name="T7"><text:span text:style-name="T7">83.610,52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10002</text:span><text:span text:style-name="T7"/></text:p>
          </table:table-cell>
          <table:table-cell table:style-name="Tabla1.D1" office:value-type="string">
            <text:p text:style-name="P20" loext:marker-style-name="T7"><text:span text:style-name="T10">DIRECTORA / DIRECTOR INSULAR</text:span><text:span text:style-name="T7"/></text:p>
          </table:table-cell>
          <table:table-cell table:style-name="Tabla1.D1" office:value-type="string">
            <text:p text:style-name="P20" loext:marker-style-name="T7"><text:span text:style-name="T10">SANTANA CARDENES MIGUEL ANGEL</text:span><text:span text:style-name="T7"/></text:p>
          </table:table-cell>
          <table:table-cell table:style-name="Tabla1.D1" office:value-type="string">
            <text:p text:style-name="P21" loext:marker-style-name="T7"><text:span text:style-name="T7">93.217,36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10004</text:span><text:span text:style-name="T7"/></text:p>
          </table:table-cell>
          <table:table-cell table:style-name="Tabla1.D1" office:value-type="string">
            <text:p text:style-name="P20" loext:marker-style-name="T7"><text:span text:style-name="T10">DIRECTORA / DIRECTOR INSULAR</text:span><text:span text:style-name="T7"/></text:p>
          </table:table-cell>
          <table:table-cell table:style-name="Tabla1.D1" office:value-type="string">
            <text:p text:style-name="P20" loext:marker-style-name="T7"><text:span text:style-name="T10">UMPIERREZ GARCÍA ORLANDO</text:span><text:span text:style-name="T7"/></text:p>
          </table:table-cell>
          <table:table-cell table:style-name="Tabla1.D1" office:value-type="string">
            <text:p text:style-name="P21" loext:marker-style-name="T7"><text:span text:style-name="T7">61.200,06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11"><text:span text:style-name="T12">10007</text:span><text:span text:style-name="T12"/></text:p>
          </table:table-cell>
          <table:table-cell table:style-name="Tabla1.D1" office:value-type="string">
            <text:p text:style-name="P20" loext:marker-style-name="T11"><text:span text:style-name="T12">DIRECTORA / DIRECTOR INSULAR</text:span><text:span text:style-name="T12"/></text:p>
          </table:table-cell>
          <table:table-cell table:style-name="Tabla1.D1" office:value-type="string">
            <text:p text:style-name="P20" loext:marker-style-name="T11"><text:span text:style-name="T12">ALVARADO MARTINEZ LUIS</text:span><text:span text:style-name="T12"/></text:p>
          </table:table-cell>
          <table:table-cell table:style-name="Tabla1.D1" office:value-type="string">
            <text:p text:style-name="P21" loext:marker-style-name="T11"><text:span text:style-name="T13">78.539,90 €</text:span><text:span text:style-name="T13"/></text:p>
          </table:table-cell>
        </table:table-row>
        <table:table-row table:style-name="Tabla1.1">
          <table:table-cell table:style-name="Tabla1.D1" table:number-columns-spanned="3" office:value-type="string">
            <text:p text:style-name="P18" loext:marker-style-name="T7"><text:span text:style-name="T8">PERSONAL EVENTUAL</text:span><text:span text:style-name="T9"/></text:p>
          </table:table-cell>
          <table:covered-table-cell/>
          <table:covered-table-cell/>
          <table:table-cell table:style-name="Tabla1.D1" office:value-type="string">
            <text:p text:style-name="P19" loext:marker-style-name="T7"/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8">CÓDIGO</text:span><text:span text:style-name="T9"/></text:p>
          </table:table-cell>
          <table:table-cell table:style-name="Tabla1.D1" office:value-type="string">
            <text:p text:style-name="P18" loext:marker-style-name="T7"><text:span text:style-name="T8">DESCRIPCIÓN</text:span><text:span text:style-name="T9"/></text:p>
          </table:table-cell>
          <table:table-cell table:style-name="Tabla1.D1" office:value-type="string">
            <text:p text:style-name="P18" loext:marker-style-name="T7"><text:span text:style-name="T8">OCUPADA POR</text:span><text:span text:style-name="T9"/></text:p>
          </table:table-cell>
          <table:table-cell table:style-name="Tabla1.D1" office:value-type="string">
            <text:p text:style-name="P19" loext:marker-style-name="T7"/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14</text:span><text:span text:style-name="T7"/></text:p>
          </table:table-cell>
          <table:table-cell table:style-name="Tabla1.D1" office:value-type="string">
            <text:p text:style-name="P20" loext:marker-style-name="T7"><text:span text:style-name="T10">ASESORA / ASESOR PRESIDENCIA</text:span><text:span text:style-name="T7"/></text:p>
          </table:table-cell>
          <table:table-cell table:style-name="Tabla1.D1" office:value-type="string">
            <text:p text:style-name="P20" loext:marker-style-name="T7"><text:span text:style-name="T10">BAUTISTA RODRIGUEZ MONICA</text:span><text:span text:style-name="T7"/></text:p>
          </table:table-cell>
          <table:table-cell table:style-name="Tabla1.D1" office:value-type="string">
            <text:p text:style-name="P21" loext:marker-style-name="T7"><text:span text:style-name="T7">45.323,32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24</text:span><text:span text:style-name="T7"/></text:p>
          </table:table-cell>
          <table:table-cell table:style-name="Tabla1.D1" office:value-type="string">
            <text:p text:style-name="P20" loext:marker-style-name="T7"><text:span text:style-name="T10">ASESORA / ASESOR PRESIDENCIA</text:span><text:span text:style-name="T7"/></text:p>
          </table:table-cell>
          <table:table-cell table:style-name="Tabla1.D1" office:value-type="string">
            <text:p text:style-name="P20" loext:marker-style-name="T7"><text:span text:style-name="T10">DIOSDADO CABALLERO LUIS MANUEL</text:span><text:span text:style-name="T7"/></text:p>
          </table:table-cell>
          <table:table-cell table:style-name="Tabla1.D1" office:value-type="string">
            <text:p text:style-name="P21" loext:marker-style-name="T7"><text:span text:style-name="T7">45.323,32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23</text:span><text:span text:style-name="T7"/></text:p>
          </table:table-cell>
          <table:table-cell table:style-name="Tabla1.D1" office:value-type="string">
            <text:p text:style-name="P20" loext:marker-style-name="T7"><text:span text:style-name="T10">ASESORA / ASESOR PRESIDENCIA</text:span><text:span text:style-name="T7"/></text:p>
          </table:table-cell>
          <table:table-cell table:style-name="Tabla1.D1" office:value-type="string">
            <text:p text:style-name="P20" loext:marker-style-name="T7"><text:span text:style-name="T10">GUTIERREZ PEREZ ANTONIO ALEJANDRO</text:span><text:span text:style-name="T7"/></text:p>
          </table:table-cell>
          <table:table-cell table:style-name="Tabla1.D1" office:value-type="string">
            <text:p text:style-name="P21" loext:marker-style-name="T7"><text:span text:style-name="T7">45.323,32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16</text:span><text:span text:style-name="T7"/></text:p>
          </table:table-cell>
          <table:table-cell table:style-name="Tabla1.D1" office:value-type="string">
            <text:p text:style-name="P20" loext:marker-style-name="T7"><text:span text:style-name="T10">ASESORA / ASESOR PRESIDENCIA</text:span><text:span text:style-name="T7"/></text:p>
          </table:table-cell>
          <table:table-cell table:style-name="Tabla1.D1" office:value-type="string">
            <text:p text:style-name="P20" loext:marker-style-name="T7"><text:span text:style-name="T10">HERNANDEZ MACHIN VALENTÍN GUMERSINDO</text:span><text:span text:style-name="T7"/></text:p>
          </table:table-cell>
          <table:table-cell table:style-name="Tabla1.D1" office:value-type="string">
            <text:p text:style-name="P21" loext:marker-style-name="T7"><text:span text:style-name="T7">45.323,32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19</text:span><text:span text:style-name="T7"/></text:p>
          </table:table-cell>
          <table:table-cell table:style-name="Tabla1.D1" office:value-type="string">
            <text:p text:style-name="P20" loext:marker-style-name="T7"><text:span text:style-name="T10">ASESORA / ASESOR PRESIDENCIA</text:span><text:span text:style-name="T7"/></text:p>
          </table:table-cell>
          <table:table-cell table:style-name="Tabla1.D1" office:value-type="string">
            <text:p text:style-name="P20" loext:marker-style-name="T7"><text:span text:style-name="T10">PEREZ PEREZ NURIA</text:span><text:span text:style-name="T7"/></text:p>
          </table:table-cell>
          <table:table-cell table:style-name="Tabla1.D1" office:value-type="string">
            <text:p text:style-name="P21" loext:marker-style-name="T7"><text:span text:style-name="T7">49.443,66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31</text:span><text:span text:style-name="T7"/></text:p>
          </table:table-cell>
          <table:table-cell table:style-name="Tabla1.D1" office:value-type="string">
            <text:p text:style-name="P20" loext:marker-style-name="T7"><text:span text:style-name="T10">ASESORA / ASESOR PRESIDENCIA</text:span><text:span text:style-name="T7"/></text:p>
          </table:table-cell>
          <table:table-cell table:style-name="Tabla1.D1" office:value-type="string">
            <text:p text:style-name="P20" loext:marker-style-name="T7"><text:span text:style-name="T10">ROCIO PEREZ DAVID</text:span><text:span text:style-name="T7"/></text:p>
          </table:table-cell>
          <table:table-cell table:style-name="Tabla1.D1" office:value-type="string">
            <text:p text:style-name="P21" loext:marker-style-name="T7"><text:span text:style-name="T7">47.383,42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13</text:span><text:span text:style-name="T7"/></text:p>
          </table:table-cell>
          <table:table-cell table:style-name="Tabla1.D1" office:value-type="string">
            <text:p text:style-name="P20" loext:marker-style-name="T7"><text:span text:style-name="T10">ASESORA / ASESOR COORDINACION PRENSA</text:span><text:span text:style-name="T7"/></text:p>
          </table:table-cell>
          <table:table-cell table:style-name="Tabla1.D1" office:value-type="string">
            <text:p text:style-name="P20" loext:marker-style-name="T7"><text:span text:style-name="T10">RUIZ MEDINA LAURA</text:span><text:span text:style-name="T7"/></text:p>
          </table:table-cell>
          <table:table-cell table:style-name="Tabla1.D1" office:value-type="string">
            <text:p text:style-name="P21" loext:marker-style-name="T7"><text:span text:style-name="T7">55.623,96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20</text:span><text:span text:style-name="T7"/></text:p>
          </table:table-cell>
          <table:table-cell table:style-name="Tabla1.D1" office:value-type="string">
            <text:p text:style-name="P20" loext:marker-style-name="T7"><text:span text:style-name="T10">ASESORA / ASESOR GABINETE DE PRESIDENCIA</text:span><text:span text:style-name="T7"/></text:p>
          </table:table-cell>
          <table:table-cell table:style-name="Tabla1.D1" office:value-type="string">
            <text:p text:style-name="P20" loext:marker-style-name="T7"><text:span text:style-name="T10">PAEZ GUADALUPE ALICIA MARIA</text:span><text:span text:style-name="T7"/></text:p>
          </table:table-cell>
          <table:table-cell table:style-name="Tabla1.D1" office:value-type="string">
            <text:p text:style-name="P21" loext:marker-style-name="T7"><text:span text:style-name="T7">47.383,42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22</text:span><text:span text:style-name="T7"/></text:p>
          </table:table-cell>
          <table:table-cell table:style-name="Tabla1.D1" office:value-type="string">
            <text:p text:style-name="P20" loext:marker-style-name="T7"><text:span text:style-name="T10">JEFA / JEFE GABINETE DE PRESIDENCIA</text:span><text:span text:style-name="T7"/></text:p>
          </table:table-cell>
          <table:table-cell table:style-name="Tabla1.D1" office:value-type="string">
            <text:p text:style-name="P20" loext:marker-style-name="T7"><text:span text:style-name="T10">ACUÑA MACHIN GLADIS</text:span><text:span text:style-name="T7"/></text:p>
          </table:table-cell>
          <table:table-cell table:style-name="Tabla1.D1" office:value-type="string">
            <text:p text:style-name="P21" loext:marker-style-name="T7"><text:span text:style-name="T7">58.714,32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40</text:span><text:span text:style-name="T7"/></text:p>
          </table:table-cell>
          <table:table-cell table:style-name="Tabla1.D1" office:value-type="string">
            <text:p text:style-name="P20" loext:marker-style-name="T7"><text:span text:style-name="T10">ASESORA / ASESOR DE PRENSA</text:span><text:span text:style-name="T7"/></text:p>
          </table:table-cell>
          <table:table-cell table:style-name="Tabla1.D1" office:value-type="string">
            <text:p text:style-name="P20" loext:marker-style-name="T7"><text:span text:style-name="T10">MORALES RODRÍGUEZ, NÉSTOR</text:span><text:span text:style-name="T7"/></text:p>
          </table:table-cell>
          <table:table-cell table:style-name="Tabla1.D1" office:value-type="string">
            <text:p text:style-name="P21" loext:marker-style-name="T7"><text:span text:style-name="T7">55.623,96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18</text:span><text:span text:style-name="T7"/></text:p>
          </table:table-cell>
          <table:table-cell table:style-name="Tabla1.D1" office:value-type="string">
            <text:p text:style-name="P20" loext:marker-style-name="T7"><text:span text:style-name="T10">SECRETARÍA GRUPOS POLÍTICOS</text:span><text:span text:style-name="T7"/></text:p>
          </table:table-cell>
          <table:table-cell table:style-name="Tabla1.D1" office:value-type="string">
            <text:p text:style-name="P20" loext:marker-style-name="T7"><text:span text:style-name="T10">DUQUE RAMIREZ CRISTINA DEL MAR</text:span><text:span text:style-name="T7"/></text:p>
          </table:table-cell>
          <table:table-cell table:style-name="Tabla1.D1" office:value-type="string">
            <text:p text:style-name="P21" loext:marker-style-name="T7"><text:span text:style-name="T7">36.052,66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38</text:span><text:span text:style-name="T7"/></text:p>
          </table:table-cell>
          <table:table-cell table:style-name="Tabla1.D1" office:value-type="string">
            <text:p text:style-name="P20" loext:marker-style-name="T7"><text:span text:style-name="T10">SECRETARÍA GRUPOS POLÍTICOS</text:span><text:span text:style-name="T7"/></text:p>
          </table:table-cell>
          <table:table-cell table:style-name="Tabla1.D1" office:value-type="string">
            <text:p text:style-name="P20" loext:marker-style-name="T7"><text:span text:style-name="T10">NASSER SHNANE KAMAL</text:span><text:span text:style-name="T7"/></text:p>
          </table:table-cell>
          <table:table-cell table:style-name="Tabla1.D1" office:value-type="string">
            <text:p text:style-name="P21" loext:marker-style-name="T7"><text:span text:style-name="T7">36.052,66 €</text:span><text:span text:style-name="T7"/></text:p>
          </table:table-cell>
        </table:table-row>
        <table:table-row table:style-name="Tabla1.1">
          <table:table-cell table:style-name="Tabla1.D1" office:value-type="string">
            <text:p text:style-name="P18" loext:marker-style-name="T7"><text:span text:style-name="T10">9035</text:span><text:span text:style-name="T7"/></text:p>
          </table:table-cell>
          <table:table-cell table:style-name="Tabla1.D1" office:value-type="string">
            <text:p text:style-name="P20" loext:marker-style-name="T7"><text:span text:style-name="T10">SECRETARÍA GRUPOS POLÍTICOS</text:span><text:span text:style-name="T7"/></text:p>
          </table:table-cell>
          <table:table-cell table:style-name="Tabla1.D1" office:value-type="string">
            <text:p text:style-name="P20" loext:marker-style-name="T7"><text:span text:style-name="T10">SILVA BERRIEL BLANCA MARIA</text:span><text:span text:style-name="T7"/></text:p>
          </table:table-cell>
          <table:table-cell table:style-name="Tabla1.D1" office:value-type="string">
            <text:p text:style-name="P21" loext:marker-style-name="T7"><text:span text:style-name="T7">36.052,66 €</text:span><text:span text:style-name="T7"/></text:p>
          </table:table-cell>
        </table:table-row>
      </table:table>
      <text:p text:style-name="P22" loext:marker-style-name="T1"/>
      <text:p text:style-name="P2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NSimSun" style:font-size-asian="10pt" style:language-asian="zh" style:country-asian="CN" style:font-name-complex="Arial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NSimSu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Cabecera_20_y_20_pie" style:display-name="Cabecera y pie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3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3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orphans="0" fo:widows="0"/>
    </style:style>
    <style:style style:name="MP2" style:family="paragraph" style:parent-style-name="normal1">
      <style:paragraph-properties fo:line-height="115%"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7cm" fo:margin-left="3.251cm" fo:margin-right="3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88cm" svg:height="1.697cm" draw:z-index="4"><draw:image xlink:href="Pictures/10000000000000D6000000461C0DBBA2.png" xlink:type="simple" xlink:show="embed" xlink:actuate="onLoad" draw:mime-type="image/png"/></draw:frame></text:p>
        <text:p text:style-name="MP1"/>
        <text:p text:style-name="MP1"/>
      </style:header>
      <style:footer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es-ES</dc:language>
    <dc:date>2025-06-24T12:47:23</dc:date>
    <meta:editing-cycles>11</meta:editing-cycles>
    <meta:editing-duration>PT26M</meta:editing-duration>
    <meta:generator>LibreOffice/25.2.4.3$Windows_X86_64 LibreOffice_project/33e196637044ead23f5c3226cde09b47731f7e27</meta:generator>
    <meta:document-statistic meta:table-count="1" meta:image-count="2" meta:object-count="0" meta:page-count="5" meta:paragraph-count="125" meta:word-count="1734" meta:character-count="11294" meta:non-whitespace-character-count="9695"/>
    <meta:user-defined meta:name="AppVersion">15.0000</meta:user-defined>
  </office:meta>
</office:document-meta>
</file>