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cm" style:contextual-spacing="true"/>
      <style:text-properties officeooo:paragraph-rsid="0018f280"/>
    </style:style>
    <style:style style:name="P2" style:family="paragraph" style:parent-style-name="Text_20_body">
      <style:paragraph-properties fo:margin-top="0cm" fo:margin-bottom="0.25cm" style:contextual-spacing="true" fo:text-align="start" style:justify-single-word="false" style:writing-mode="lr-tb"/>
      <style:text-properties officeooo:paragraph-rsid="0018f280"/>
    </style:style>
    <style:style style:name="P3" style:family="paragraph" style:parent-style-name="Text_20_body">
      <style:paragraph-properties fo:margin-top="0cm" fo:margin-bottom="0.25cm" style:contextual-spacing="true" fo:text-align="justify" style:justify-single-word="false" style:writing-mode="lr-tb"/>
      <style:text-properties style:font-name="Arial" fo:font-size="11pt" fo:font-weight="normal" officeooo:rsid="0018f280" officeooo:paragraph-rsid="0018f280" style:font-name-asian="DejaVu Sans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officeooo:rsid="0018f280"/>
    </style:style>
    <style:style style:name="T1" style:family="text">
      <style:text-properties style:use-window-font-color="true" loext:opacity="0%" style:font-name="Arial" fo:font-size="11pt" fo:language="es" fo:country="ES" fo:font-weight="normal" officeooo:rsid="001a0c55" style:letter-kerning="true" style:font-family-asian="'Lucida Sans Unicode'" style:font-family-generic-asian="swiss" style:font-pitch-asian="variab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use-window-font-color="true" loext:opacity="0%" style:font-name="Arial" fo:font-size="11pt" fo:language="es" fo:country="ES" fo:font-weight="normal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use-window-font-color="true" loext:opacity="0%" style:font-name="Arial" fo:font-size="11pt" fo:language="es" fo:country="ES" fo:font-weight="normal" officeooo:rsid="0021579c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1579c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/></text:p>
      <text:p text:style-name="P1"><text:span text:style-name="T2">IT Canarias: </text:span><text:span text:style-name="T3">1</text:span><text:span text:style-name="T4">101</text:span></text:p>
      <text:p text:style-name="P2"/>
      <text:p text:style-name="P2"/>
      <text:p text:style-name="P2"/>
      <text:p text:style-name="P3"><text:span text:style-name="T5">Con el fin de dar cumplimiento a los indicadores establecidos por la Ley Canaria de Transparencia y Acceso a la Información Pública (Ley 12/2014, de 26 de diciembre), en su apartado Económico-Financiero, se informa a la ciudadanía que se encuentran en proceso de elaboración </text:span><text:span text:style-name="T6">la información básica sobre la financiación del Cabildo Insular de Lanzarote</text:span><text:span text:style-name="T5"> correspondientes al ejercicio 2024.</text:span></text:p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2cm" svg:y="-1.085cm" svg:width="5.159cm" svg:height="1.686cm" draw:z-index="0"><draw:image xlink:href="Pictures/10000000000000D6000000461C0DBBA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5T11:28:50.431000000</meta:creation-date>
    <dc:date>2025-06-27T13:57:53.005655300</dc:date>
    <meta:editing-duration>PT38M55S</meta:editing-duration>
    <meta:editing-cycles>10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62" meta:character-count="404" meta:non-whitespace-character-count="344"/>
  </office:meta>
</office:document-meta>
</file>