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646C0C16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margin-left="1.93cm" fo:margin-right="0cm" style:page-number="auto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14cm" fo:margin-bottom="0cm" style:contextual-spacing="false"/>
      <style:text-properties style:font-name="Times New Roman" fo:font-size="11pt" style:font-size-asian="11pt"/>
    </style:style>
    <style:style style:name="P4" style:family="paragraph" style:parent-style-name="Standard">
      <style:paragraph-properties fo:margin-left="6.119cm" fo:margin-right="4.949cm" fo:margin-top="0.159cm" fo:margin-bottom="0cm" style:contextual-spacing="false" fo:text-align="center" style:justify-single-word="false" fo:text-indent="0cm" style:auto-text-indent="false"/>
    </style:style>
    <style:style style:name="P5" style:family="paragraph" style:parent-style-name="Text_20_body">
      <style:text-properties fo:font-size="10pt" fo:font-weight="bold" style:font-size-asian="10pt" style:font-weight-asian="bold"/>
    </style:style>
    <style:style style:name="P6" style:family="paragraph" style:parent-style-name="Text_20_body">
      <style:paragraph-properties fo:margin-top="0.004cm" fo:margin-bottom="0cm" style:contextual-spacing="false"/>
      <style:text-properties fo:font-weight="bold" style:font-weight-asian="bold"/>
    </style:style>
    <style:style style:name="P7" style:family="paragraph" style:parent-style-name="Standard">
      <style:paragraph-properties fo:margin-left="1.369cm" fo:margin-right="0.206cm" fo:margin-top="0.159cm" fo:margin-bottom="0cm" style:contextual-spacing="false" fo:text-align="justify" style:justify-single-word="false" fo:text-indent="0cm" style:auto-text-indent="false"/>
    </style:style>
    <style:style style:name="P8" style:family="paragraph" style:parent-style-name="Text_20_body">
      <style:text-properties fo:font-size="13pt" fo:font-weight="bold" style:font-size-asian="13pt" style:font-weight-asian="bold"/>
    </style:style>
    <style:style style:name="P9" style:family="paragraph" style:parent-style-name="Text_20_body">
      <style:text-properties fo:font-size="11pt" fo:font-weight="bold" style:font-size-asian="11pt" style:font-weight-asian="bold"/>
    </style:style>
    <style:style style:name="P10" style:family="paragraph" style:parent-style-name="Text_20_body">
      <style:paragraph-properties fo:margin-left="1.369cm" fo:margin-right="0.205cm" fo:text-align="justify" style:justify-single-word="false" fo:text-indent="1.27cm" style:auto-text-indent="false"/>
    </style:style>
    <style:style style:name="P11" style:family="paragraph" style:parent-style-name="Text_20_body">
      <style:text-properties fo:font-size="13pt" style:font-size-asian="13pt"/>
    </style:style>
    <style:style style:name="P12" style:family="paragraph" style:parent-style-name="Heading_20_1">
      <style:paragraph-properties fo:margin-left="6.119cm" fo:margin-right="4.949cm" fo:text-align="center" style:justify-single-word="false"/>
    </style:style>
    <style:style style:name="P13" style:family="paragraph" style:parent-style-name="Text_20_body">
      <style:paragraph-properties fo:margin-left="1.369cm" fo:margin-right="0.198cm" fo:text-align="justify" style:justify-single-word="false"/>
    </style:style>
    <style:style style:name="P14" style:family="paragraph" style:parent-style-name="Text_20_body">
      <style:text-properties fo:font-size="11pt" style:font-size-asian="11pt"/>
    </style:style>
    <style:style style:name="P15" style:family="paragraph" style:parent-style-name="Heading_20_1" style:list-style-name="WWNum1">
      <style:paragraph-properties fo:margin-left="3.186cm" fo:margin-right="0cm" fo:margin-top="0.002cm" fo:margin-bottom="0cm" style:contextual-spacing="false" fo:line-height="100%" fo:text-align="start" style:justify-single-word="false" fo:text-indent="-0.55cm" style:auto-text-indent="false">
        <style:tab-stops>
          <style:tab-stop style:position="3.186cm"/>
        </style:tab-stops>
      </style:paragraph-properties>
    </style:style>
    <style:style style:name="P16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17" style:family="paragraph" style:parent-style-name="Text_20_body">
      <style:paragraph-properties fo:margin-left="1.369cm" fo:margin-right="0.194cm" fo:text-align="justify" style:justify-single-word="false" fo:text-indent="1.27cm" style:auto-text-indent="false"/>
    </style:style>
    <style:style style:name="P18" style:family="paragraph" style:parent-style-name="Heading_20_1" style:list-style-name="WWNum1">
      <style:paragraph-properties fo:margin-left="4.81cm" fo:margin-right="0cm" fo:margin-top="0cm" fo:margin-bottom="0cm" style:contextual-spacing="false" fo:line-height="100%" fo:text-align="start" style:justify-single-word="false" fo:text-indent="-0.529cm" style:auto-text-indent="false">
        <style:tab-stops>
          <style:tab-stop style:position="4.812cm"/>
        </style:tab-stops>
      </style:paragraph-properties>
    </style:style>
    <style:style style:name="P19" style:family="paragraph" style:parent-style-name="Text_20_body">
      <style:text-properties fo:font-weight="bold" style:font-weight-asian="bold"/>
    </style:style>
    <style:style style:name="P20" style:family="paragraph" style:parent-style-name="Text_20_body">
      <style:paragraph-properties fo:margin-left="1.369cm" fo:margin-right="0.213cm" fo:text-align="justify" style:justify-single-word="false" fo:text-indent="1.27cm" style:auto-text-indent="false"/>
    </style:style>
    <style:style style:name="P21" style:family="paragraph" style:parent-style-name="Text_20_body" style:master-page-name="Converted1">
      <style:paragraph-properties fo:margin-left="1.369cm" fo:margin-right="0.198cm" fo:margin-top="0.134cm" fo:margin-bottom="0cm" style:contextual-spacing="false" fo:text-align="justify" style:justify-single-word="false" style:page-number="auto"/>
    </style:style>
    <style:style style:name="P22" style:family="paragraph" style:parent-style-name="Text_20_body">
      <style:paragraph-properties fo:margin-left="1.369cm" fo:margin-right="0.192cm" fo:text-align="justify" style:justify-single-word="false" fo:text-indent="1.383cm" style:auto-text-indent="false"/>
    </style:style>
    <style:style style:name="P23" style:family="paragraph" style:parent-style-name="Text_20_body">
      <style:paragraph-properties fo:margin-left="1.369cm" fo:margin-right="0.196cm" fo:text-align="justify" style:justify-single-word="false" fo:text-indent="1.27cm" style:auto-text-indent="false"/>
    </style:style>
    <style:style style:name="P24" style:family="paragraph" style:parent-style-name="Heading_20_1" style:list-style-name="WWNum1">
      <style:paragraph-properties fo:margin-left="7.38cm" fo:margin-right="0cm" fo:margin-top="0.406cm" fo:margin-bottom="0cm" style:contextual-spacing="false" fo:line-height="100%" fo:text-align="start" style:justify-single-word="false" fo:text-indent="-0.55cm" style:auto-text-indent="false">
        <style:tab-stops>
          <style:tab-stop style:position="7.38cm"/>
        </style:tab-stops>
      </style:paragraph-properties>
    </style:style>
    <style:style style:name="P25" style:family="paragraph" style:parent-style-name="Text_20_body">
      <style:paragraph-properties fo:margin-left="1.369cm" fo:margin-right="0.192cm" fo:text-align="justify" style:justify-single-word="false" fo:text-indent="1.27cm" style:auto-text-indent="false"/>
    </style:style>
    <style:style style:name="P26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27" style:family="paragraph" style:parent-style-name="Heading_20_1" style:list-style-name="WWNum1">
      <style:paragraph-properties fo:margin-left="8.121cm" fo:margin-right="1.979cm" fo:margin-top="0cm" fo:margin-bottom="0cm" style:contextual-spacing="false" fo:line-height="100%" fo:text-align="start" style:justify-single-word="false" fo:text-indent="-4.974cm" style:auto-text-indent="false">
        <style:tab-stops>
          <style:tab-stop style:position="3.701cm"/>
        </style:tab-stops>
      </style:paragraph-properties>
    </style:style>
    <style:style style:name="P28" style:family="paragraph" style:parent-style-name="Text_20_body">
      <style:paragraph-properties fo:margin-left="1.369cm" fo:margin-right="0.201cm" fo:text-align="justify" style:justify-single-word="false" fo:text-indent="1.27cm" style:auto-text-indent="false"/>
    </style:style>
    <style:style style:name="P29" style:family="paragraph" style:parent-style-name="Text_20_body">
      <style:paragraph-properties fo:margin-left="1.369cm" fo:margin-right="0.208cm" fo:text-align="justify" style:justify-single-word="false" fo:text-indent="1.27cm" style:auto-text-indent="false"/>
    </style:style>
    <style:style style:name="P30" style:family="paragraph" style:parent-style-name="Text_20_body" style:master-page-name="Converted2">
      <style:paragraph-properties fo:margin-left="1.369cm" fo:margin-right="0.199cm" fo:margin-top="0.134cm" fo:margin-bottom="0cm" style:contextual-spacing="false" fo:text-align="justify" style:justify-single-word="false" style:page-number="auto"/>
    </style:style>
    <style:style style:name="P31" style:family="paragraph" style:parent-style-name="Text_20_body">
      <style:paragraph-properties fo:margin-left="6.128cm" fo:margin-right="4.949cm" fo:margin-top="0.365cm" fo:margin-bottom="0cm" style:contextual-spacing="false" fo:text-align="center" style:justify-single-word="false"/>
    </style:style>
    <style:style style:name="P32" style:family="paragraph" style:parent-style-name="Heading_20_1">
      <style:paragraph-properties fo:margin-left="3.782cm" fo:margin-right="2.614cm" fo:text-align="center" style:justify-single-word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12pt" fo:letter-spacing="0.002cm" fo:font-weight="bold" style:font-size-asian="12pt" style:font-weight-asian="bold"/>
    </style:style>
    <style:style style:name="T8" style:family="text">
      <style:text-properties fo:font-size="12pt" fo:letter-spacing="-0.002cm" fo:font-weight="bold" style:font-size-asian="12pt" style:font-weight-asian="bold"/>
    </style:style>
    <style:style style:name="T9" style:family="text">
      <style:text-properties fo:font-size="12pt" fo:letter-spacing="-0.004cm" fo:font-weight="bold" style:font-size-asian="12pt" style:font-weight-asian="bold"/>
    </style:style>
    <style:style style:name="T10" style:family="text">
      <style:text-properties fo:font-size="13pt" fo:font-weight="bold" style:font-size-asian="13pt" style:font-weight-asian="bold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letter-spacing="0.002cm"/>
    </style:style>
    <style:style style:name="T13" style:family="text">
      <style:text-properties fo:letter-spacing="-0.101cm"/>
    </style:style>
    <style:style style:name="T14" style:family="text">
      <style:text-properties fo:letter-spacing="-0.002cm"/>
    </style:style>
    <style:style style:name="T15" style:family="text">
      <style:text-properties fo:font-size="13pt" style:font-size-asian="13pt"/>
    </style:style>
    <style:style style:name="T16" style:family="text">
      <style:text-properties fo:font-size="11pt" style:font-size-asian="11pt"/>
    </style:style>
    <style:style style:name="T17" style:family="text">
      <style:text-properties fo:letter-spacing="-0.004cm"/>
    </style:style>
    <style:style style:name="T18" style:family="text">
      <style:text-properties fo:letter-spacing="-0.025cm"/>
    </style:style>
    <style:style style:name="T19" style:family="text">
      <style:text-properties fo:font-size="11.5pt" fo:font-weight="bold" style:font-size-asian="11.5pt" style:font-weight-asian="bold"/>
    </style:style>
    <style:style style:name="T20" style:family="text">
      <style:text-properties fo:letter-spacing="-0.012cm"/>
    </style:style>
    <style:style style:name="T21" style:family="text">
      <style:text-properties fo:letter-spacing="-0.016cm"/>
    </style:style>
    <style:style style:name="T22" style:family="text">
      <style:text-properties fo:letter-spacing="-0.048cm"/>
    </style:style>
    <style:style style:name="T23" style:family="text">
      <style:text-properties fo:letter-spacing="0.078cm"/>
    </style:style>
    <style:style style:name="T24" style:family="text">
      <style:text-properties fo:letter-spacing="0.076cm"/>
    </style:style>
    <style:style style:name="T25" style:family="text">
      <style:text-properties fo:letter-spacing="0.079cm"/>
    </style:style>
    <style:style style:name="T26" style:family="text">
      <style:text-properties fo:letter-spacing="0.074cm"/>
    </style:style>
    <style:style style:name="T27" style:family="text">
      <style:text-properties fo:letter-spacing="0.106cm"/>
    </style:style>
    <style:style style:name="T28" style:family="text">
      <style:text-properties fo:letter-spacing="0.048cm"/>
    </style:style>
    <style:style style:name="T29" style:family="text">
      <style:text-properties fo:letter-spacing="0.049cm"/>
    </style:style>
    <style:style style:name="T30" style:family="text">
      <style:text-properties fo:letter-spacing="0.055cm"/>
    </style:style>
    <style:style style:name="T31" style:family="text">
      <style:text-properties fo:letter-spacing="0.051cm"/>
    </style:style>
    <style:style style:name="T32" style:family="text">
      <style:text-properties fo:letter-spacing="0.044cm"/>
    </style:style>
    <style:style style:name="T33" style:family="text">
      <style:text-properties fo:letter-spacing="0.046cm"/>
    </style:style>
    <style:style style:name="T34" style:family="text">
      <style:text-properties fo:letter-spacing="-0.026cm"/>
    </style:style>
    <style:style style:name="T35" style:family="text">
      <style:text-properties fo:letter-spacing="-0.005cm"/>
    </style:style>
    <style:style style:name="T36" style:family="text">
      <style:text-properties fo:letter-spacing="0.025cm"/>
    </style:style>
    <style:style style:name="T37" style:family="text">
      <style:text-properties fo:letter-spacing="0.021cm"/>
    </style:style>
    <style:style style:name="T38" style:family="text">
      <style:text-properties fo:letter-spacing="0.023cm"/>
    </style:style>
    <style:style style:name="T39" style:family="text">
      <style:text-properties fo:letter-spacing="0.026cm"/>
    </style:style>
    <style:style style:name="T40" style:family="text">
      <style:text-properties fo:letter-spacing="-0.102cm"/>
    </style:style>
    <style:style style:name="T41" style:family="text">
      <style:text-properties fo:letter-spacing="0.042cm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span text:style-name="T1"/></text:p>
        <text:p text:style-name="P2" loext:marker-style-name="T1"/>
        <text:p text:style-name="P3" loext:marker-style-name="T2"/>
        <text:p text:style-name="P4" loext:marker-style-name="T3"><text:span text:style-name="T4">ANUNCIO</text:span><text:span text:style-name="T4"/></text:p>
        <text:p text:style-name="P5" loext:marker-style-name="T5"/>
        <text:p text:style-name="P5" loext:marker-style-name="T5"/>
        <text:p text:style-name="P6" loext:marker-style-name="T6"/>
        <text:p text:style-name="P7" loext:marker-style-name="T3"><text:span text:style-name="T3">Consulta pública previa sobre la aprobación de las bases reguladoras de subvenciones por</text:span><text:span text:style-name="T7"> </text:span><text:span text:style-name="T3">concurrencia competitiva para el mantenimiento, la protección, conservación, restauración,</text:span><text:span text:style-name="T7"> </text:span><text:span text:style-name="T3">consolidación, rehabilitación, reconstrucción y recuperación de bienes inmuebles integrantes</text:span><text:span text:style-name="T7"> </text:span><text:span text:style-name="T3">del patrimonio</text:span><text:span text:style-name="T8"> </text:span><text:span text:style-name="T3">cultural</text:span><text:span text:style-name="T7"> </text:span><text:span text:style-name="T3">de</text:span><text:span text:style-name="T9"> </text:span><text:span text:style-name="T3">Canarias</text:span><text:span text:style-name="T8"> </text:span><text:span text:style-name="T3">en las</text:span><text:span text:style-name="T8"> </text:span><text:span text:style-name="T3">islas</text:span><text:span text:style-name="T8"> </text:span><text:span text:style-name="T3">de</text:span><text:span text:style-name="T8"> </text:span><text:span text:style-name="T3">Lanzarote y</text:span><text:span text:style-name="T8"> </text:span><text:span text:style-name="T3">La</text:span><text:span text:style-name="T8"> </text:span><text:span text:style-name="T3">Graciosa.</text:span></text:p>
        <text:p text:style-name="P8" loext:marker-style-name="T10"/>
        <text:p text:style-name="P9" loext:marker-style-name="T11"/>
        <text:p text:style-name="P10">En aplicación del artículo 133.1 de la Ley 39/2015 de 1 de octubre, del Procedimiento<text:span text:style-name="T12"> </text:span>Administrativo Común de las Administraciones Públicas, con carácter previo a la elaboración del<text:span text:style-name="T12"> </text:span>proyecto o anteproyecto de ley o reglamento, se sustanciará una consulta pública, a través del portal<text:span text:style-name="T13"> </text:span>web de la Administración competente, en la que se recabará la opinión de los sujetos y de las<text:span text:style-name="T12"> </text:span>organizaciones<text:span text:style-name="T14"> </text:span>más<text:span text:style-name="T14"> </text:span>representativas<text:span text:style-name="T12"> </text:span>potencialmente<text:span text:style-name="T14"> </text:span>afectados<text:span text:style-name="T14"> </text:span>por<text:span text:style-name="T14"> </text:span>la<text:span text:style-name="T14"> </text:span>futura norma.</text:p>
        <text:p text:style-name="P11" loext:marker-style-name="T15"/>
        <text:p text:style-name="P11" loext:marker-style-name="T15"/>
        <text:h text:style-name="P12" text:outline-level="2">ANTECEDENTES</text:h>
        <text:p text:style-name="P8" loext:marker-style-name="T10"/>
        <text:p text:style-name="P9" loext:marker-style-name="T11"/>
        <text:p text:style-name="P13">Con fecha 12 de abril de 2023, el Consejo de Gobierno Insular, en sesión extraordinaria y urgente,<text:span text:style-name="T12"> </text:span>adoptó entre los asuntos del Orden del Día el acuerdo de consulta pública previa a la aprobación de<text:span text:style-name="T12"> </text:span>la<text:span text:style-name="T12"> </text:span>Bases<text:span text:style-name="T12"> </text:span>reguladoras<text:span text:style-name="T12"> </text:span>de<text:span text:style-name="T12"> </text:span>subvenciones<text:span text:style-name="T12"> </text:span>por concurrencia<text:span text:style-name="T12"> </text:span>competitiva<text:span text:style-name="T12"> </text:span>para<text:span text:style-name="T12"> </text:span>el mantenimiento,<text:span text:style-name="T12"> </text:span>la<text:span text:style-name="T12"> </text:span>protección, conservación, restauración, consolidación, rehabilitación, reconstrucción y recuperación<text:span text:style-name="T13"> </text:span>de bienes inmuebles inmuebles integrantes del Patrimonio Cultural de Canarias en Lanzarote y la<text:span text:style-name="T12"> </text:span>Graciosa (Expediente<text:span text:style-name="T14"> </text:span>3056/2023). Subvenciones<text:span text:style-name="T14"> </text:span>por concurrencia competitiva.</text:p>
        <text:p text:style-name="P11" loext:marker-style-name="T15"/>
        <text:p text:style-name="P14" loext:marker-style-name="T16"/>
        <text:list text:style-name="WWNum1">
          <text:list-item>
            <text:h text:style-name="P15" text:outline-level="2"><text:span text:style-name="T17">PROBLEMAS</text:span> <text:span text:style-name="T17">QUE</text:span><text:span text:style-name="T14"> </text:span><text:span text:style-name="T17">SE</text:span><text:span text:style-name="T14"> </text:span><text:span text:style-name="T17">PRETENDE</text:span><text:span text:style-name="T14"> </text:span><text:span text:style-name="T17">SOLUCIONAR</text:span><text:span text:style-name="T12"> </text:span><text:span text:style-name="T14">CON</text:span> <text:span text:style-name="T14">LA</text:span><text:span text:style-name="T18"> </text:span><text:span text:style-name="T14">INICIATIVA</text:span></text:h>
          </text:list-item>
        </text:list>
        <text:p text:style-name="P16" loext:marker-style-name="T19"/>
        <text:p text:style-name="P17">Son muchas las edificaciones con valores patrimoniales integrantes del patrimonio cultural<text:span text:style-name="T12"> </text:span>de Canarias existentes en la isla de Lanzarote y La Graciosa que, para evitar la pérdida de los<text:span text:style-name="T12"> </text:span>mismos<text:span text:style-name="T12"> </text:span>y con ello de nuestro acervo cultural, necesitan intervenciones<text:span text:style-name="T12"> </text:span>de distinta índole que<text:span text:style-name="T12"> </text:span>suponen para el propietario un costo elevado y una carga que, en muchas ocasiones, dificulta el<text:span text:style-name="T12"> </text:span>cumplimiento de sus obligaciones legales de mantenimiento y conservación. Por ello, desde el<text:span text:style-name="T12"> </text:span>Excmo. Cabildo Insular de Lanzarote se manifiesta la firme intención de contribuir a financiar parte<text:span text:style-name="T13"> </text:span>del coste de las mismas aprobando las Bases genéricas de las subvenciones que, a dicho fin, se<text:span text:style-name="T12"> </text:span>someten ahora a consulta previa, señalando que junto a las citadas bases genéricas, se aprobarán<text:span text:style-name="T12"> </text:span>convocatorias anuales<text:span text:style-name="T14"> </text:span>para la<text:span text:style-name="T17"> </text:span>efectividad<text:span text:style-name="T14"> </text:span>y<text:span text:style-name="T14"> </text:span>permanencia<text:span text:style-name="T17"> </text:span>de la<text:span text:style-name="T17"> </text:span>medida<text:span text:style-name="T17"> </text:span>de fomento señalada.</text:p>
        <text:p text:style-name="P11" loext:marker-style-name="T15"/>
        <text:p text:style-name="P14" loext:marker-style-name="T16"/>
        <text:list text:continue-numbering="true" text:style-name="WWNum1">
          <text:list-item>
            <text:h text:style-name="P18" text:outline-level="2"><text:span text:style-name="T14">NECESIDAD</text:span><text:span text:style-name="T20"> </text:span><text:span text:style-name="T14">Y</text:span><text:span text:style-name="T21"> </text:span><text:span text:style-name="T14">OPORTUNIDAD</text:span><text:span text:style-name="T12"> </text:span><text:span text:style-name="T14">DE</text:span> <text:span text:style-name="T14">LA</text:span><text:span text:style-name="T22"> </text:span><text:span text:style-name="T14">APROBACIÓN:</text:span></text:h>
          </text:list-item>
        </text:list>
        <text:p text:style-name="P19" loext:marker-style-name="T6"/>
        <text:p text:style-name="P20">Una de las formas de actuación de las Administraciones Públicas es la actividad de fomento,<text:span text:style-name="T13"> </text:span>que<text:span text:style-name="T23"> </text:span>es<text:span text:style-name="T23"> </text:span>aquella<text:span text:style-name="T23"> </text:span>modalidad<text:span text:style-name="T24"> </text:span>de<text:span text:style-name="T25"> </text:span>intervención<text:span text:style-name="T24"> </text:span>administrativa<text:span text:style-name="T23"> </text:span>consistente<text:span text:style-name="T25"> </text:span>en<text:span text:style-name="T24"> </text:span>dirigir<text:span text:style-name="T26"> </text:span>la<text:span text:style-name="T25"> </text:span>acción<text:span text:style-name="T25"> </text:span>de<text:span text:style-name="T26"> </text:span>los</text:p>
      </text:section>
      <text:p text:style-name="P21">particulares hacia fines de interés general mediante el otorgamiento de incentivos diversos. La<text:span text:style-name="T12"> </text:span>actividad subvencional, es<text:span text:style-name="T27"> </text:span>la forma en la que, por excelencia se instrumentaliza la acción de<text:span text:style-name="T12"> </text:span>fomento<text:span text:style-name="T14"> </text:span>de<text:span text:style-name="T14"> </text:span>las administraciones públicas.</text:p>
      <text:p text:style-name="Text_20_body"/>
      <text:p text:style-name="P22">Si bien, la mayoría de los inmuebles del Territorio de Lanzarote y La Graciosa presentan un<text:span text:style-name="T13"> </text:span>estado de conservación aceptable, el número de edificios<text:span text:style-name="T27"> </text:span>con valores patrimoniales que forman<text:span text:style-name="T12"> </text:span>parte del patrimonio cultural de Canarias y que requieren algún tipo de rehabilitación sigue en<text:span text:style-name="T12"> </text:span>aumento,<text:span text:style-name="T28"> </text:span>debido<text:span text:style-name="T28"> </text:span>a<text:span text:style-name="T29"> </text:span>la<text:span text:style-name="T28"> </text:span>obsolescencia<text:span text:style-name="T30"> </text:span>de<text:span text:style-name="T28"> </text:span>los<text:span text:style-name="T28"> </text:span>mismos<text:span text:style-name="T31"> </text:span>y<text:span text:style-name="T32"> </text:span>al<text:span text:style-name="T28"> </text:span>cuantioso<text:span text:style-name="T28"> </text:span>importe<text:span text:style-name="T28"> </text:span>que<text:span text:style-name="T28"> </text:span>suponen<text:span text:style-name="T29"> </text:span>las<text:span text:style-name="T33"> </text:span>obras<text:span text:style-name="T13"> </text:span>para su<text:span text:style-name="T14"> </text:span>rehabilitación<text:span text:style-name="T12"> </text:span>o mantenimiento.</text:p>
      <text:p text:style-name="Text_20_body"/>
      <text:p text:style-name="P23">Todo<text:span text:style-name="T12"> </text:span>ello<text:span text:style-name="T12"> </text:span>unido<text:span text:style-name="T12"> </text:span>al<text:span text:style-name="T12"> </text:span>deber<text:span text:style-name="T12"> </text:span>legal<text:span text:style-name="T12"> </text:span>de<text:span text:style-name="T12"> </text:span>conservación<text:span text:style-name="T12"> </text:span>de<text:span text:style-name="T12"> </text:span>los<text:span text:style-name="T12"> </text:span>inmuebles<text:span text:style-name="T12"> </text:span>en<text:span text:style-name="T12"> </text:span>condiciones<text:span text:style-name="T12"> </text:span>de<text:span text:style-name="T12"> </text:span>seguridad, salubridad, accesibilidad universal, ornato y demás que exijan las leyes para servir de<text:span text:style-name="T12"> </text:span>soporte al uso previsto, que se encuentra consagrado en el art. 15 del Real Decreto Legislativo<text:span text:style-name="T12"> </text:span>7/2015,<text:span text:style-name="T12"> </text:span>de<text:span text:style-name="T12"> </text:span>30<text:span text:style-name="T12"> </text:span>de<text:span text:style-name="T12"> </text:span>junio,<text:span text:style-name="T12"> </text:span>por<text:span text:style-name="T12"> </text:span>el<text:span text:style-name="T12"> </text:span>que<text:span text:style-name="T12"> </text:span>se<text:span text:style-name="T12"> </text:span>aprueba<text:span text:style-name="T12"> </text:span>el<text:span text:style-name="T12"> </text:span>Texto<text:span text:style-name="T12"> </text:span>Refundido<text:span text:style-name="T12"> </text:span>de<text:span text:style-name="T12"> </text:span>la<text:span text:style-name="T12"> </text:span>Ley<text:span text:style-name="T12"> </text:span>de<text:span text:style-name="T12"> </text:span>Suelo<text:span text:style-name="T12"> </text:span>y<text:span text:style-name="T12"> </text:span>Rehabilitación Urbana, en los artículos 268 de la Ley 4/2017, de 13 de julio del Suelo y de los<text:span text:style-name="T12"> </text:span>Espacios Naturales Protegidos de Canarias así como art. 57 de la Ley 11/2019, de 25 de abril de<text:span text:style-name="T12"> </text:span>Patrimonio Cultural de Canarias, comporta que la medida de fomento que se plantea sea tanto<text:span text:style-name="T12"> </text:span>necesaria como oportuna.</text:p>
      <text:p text:style-name="P11" loext:marker-style-name="T15"/>
      <text:p text:style-name="P11" loext:marker-style-name="T15"/>
      <text:list text:continue-numbering="true" text:style-name="WWNum1">
        <text:list-item>
          <text:h text:style-name="P24" text:outline-level="2"><text:span text:style-name="T14">OBJETIVOS DE</text:span><text:span text:style-name="T17"> </text:span>LA<text:span text:style-name="T34"> </text:span>NORMA</text:h>
        </text:list-item>
      </text:list>
      <text:p text:style-name="P19" loext:marker-style-name="T6"/>
      <text:p text:style-name="P25">La norma tiene como objetivo establecer las bases reguladoras de subvenciones del Excmo.<text:span text:style-name="T12"> </text:span>Cabildo Insular de Lanzarote que tienen por objeto establecer los requisitos y criterios que han de<text:span text:style-name="T12"> </text:span>regir la concesión de ayudas económicas en régimen de concurrencia competitiva, destinadas a<text:span text:style-name="T12"> </text:span>financiar intervenciones sobre bienes inmuebles incluidos en catálogos insulares o municipales,<text:span text:style-name="T12"> </text:span>declarados (o con expediente incoado) Bien de Interés Cultural o que sin estar incluidos en ningún<text:span text:style-name="T12"> </text:span>instrumento de protección reúnan valores patrimoniales, de acuerdo con la Ley 11/2019, de 25 de<text:span text:style-name="T12"> </text:span>abril, de Patrimonio Cultural de Canarias (en adelante LPCC) (intervenciones de mantenimiento, la<text:span text:style-name="T12"> </text:span>protección, conservación, restauración, consolidación, rehabilitación, reconstrucción y recuperación<text:span text:style-name="T13"> </text:span>de bienes inmuebles integrantes del patrimonio cultural de Canarias en la isla de Lanzarote y La<text:span text:style-name="T12"> </text:span>Graciosa) o a cofinanciar la redacción de los preceptivos proyectos, conforme a los principios de<text:span text:style-name="T12"> </text:span>igualdad<text:span text:style-name="T12"> </text:span>y<text:span text:style-name="T12"> </text:span>no<text:span text:style-name="T12"> </text:span>discriminación,<text:span text:style-name="T12"> </text:span>publicidad,<text:span text:style-name="T12"> </text:span>transparencia,<text:span text:style-name="T12"> </text:span>concurrencia,<text:span text:style-name="T12"> </text:span>objetividad,<text:span text:style-name="T12"> </text:span>eficacia<text:span text:style-name="T12"> </text:span>y<text:span text:style-name="T12"> </text:span>eficiencia.</text:p>
      <text:p text:style-name="P11" loext:marker-style-name="T15"/>
      <text:p text:style-name="P26" loext:marker-style-name="T16"/>
      <text:list text:continue-numbering="true" text:style-name="WWNum1">
        <text:list-item>
          <text:h text:style-name="P27" text:outline-level="2"><text:span text:style-name="T35">POSIBLES SOLUCIONES ALTERNATIVAS REGULATORIAS </text:span><text:span text:style-name="T17">Y NO</text:span><text:span text:style-name="T13"> </text:span>REGULATORIAS.</text:h>
        </text:list-item>
      </text:list>
      <text:p text:style-name="P19" loext:marker-style-name="T6"/>
      <text:p text:style-name="P28">Tal y como se desprende del artículo 17.2 de la Ley 38/2003, de 17 de noviembre, General<text:span text:style-name="T12"> </text:span>de Subvenciones, las bases reguladoras de las subvenciones de las corporaciones locales se deberán<text:span text:style-name="T12"> </text:span>aprobar en el marco de las bases de ejecución del presupuesto, a través de una ordenanza general de<text:span text:style-name="T13"> </text:span>subvenciones o mediante una ordenanza específica para las distintas modalidades de subvenciones.<text:span text:style-name="T12"> </text:span>Lo que determina que, en el ámbito de la Administración Local, su aprobación corresponda al Pleno<text:span text:style-name="T13"> </text:span>a<text:span text:style-name="T12"> </text:span>través<text:span text:style-name="T12"> </text:span>de<text:span text:style-name="T12"> </text:span>alguno<text:span text:style-name="T12"> </text:span>de<text:span text:style-name="T12"> </text:span>los<text:span text:style-name="T12"> </text:span>cauces<text:span text:style-name="T12"> </text:span>que<text:span text:style-name="T12"> </text:span>señala<text:span text:style-name="T12"> </text:span>el<text:span text:style-name="T12"> </text:span>precepto,<text:span text:style-name="T12"> </text:span>teniendo<text:span text:style-name="T12"> </text:span>esta<text:span text:style-name="T12"> </text:span>competencia<text:span text:style-name="T12"> </text:span>carácter<text:span text:style-name="T12"> </text:span>indelegable. De manera que, entre los instrumentos permitidos, se ha optado por una ordenanza<text:span text:style-name="T12"> </text:span>específica, por su<text:span text:style-name="T14"> </text:span>vocación<text:span text:style-name="T12"> </text:span>de<text:span text:style-name="T14"> </text:span>permanencia y participación<text:span text:style-name="T14"> </text:span>ciudadana.</text:p>
      <text:p text:style-name="Text_20_body"/>
      <text:p text:style-name="P29">Por<text:span text:style-name="T36"> </text:span>lo<text:span text:style-name="T37"> </text:span>expuesto,<text:span text:style-name="T36"> </text:span>de<text:span text:style-name="T36"> </text:span>conformidad<text:span text:style-name="T36"> </text:span>con<text:span text:style-name="T36"> </text:span>el<text:span text:style-name="T38"> </text:span>articulo<text:span text:style-name="T36"> </text:span>133<text:span text:style-name="T37"> </text:span>LPAC,<text:span text:style-name="T37"> </text:span>al<text:span text:style-name="T38"> </text:span>objeto<text:span text:style-name="T36"> </text:span>de<text:span text:style-name="T39"> </text:span>recabar<text:span text:style-name="T36"> </text:span>la<text:span text:style-name="T38"> </text:span>opinión<text:span text:style-name="T40"> </text:span>de los sujetos y de las organizaciones más representativas potencialmente afectados por la futura<text:span text:style-name="T12"> </text:span>norma,<text:span text:style-name="T28"> </text:span>se<text:span text:style-name="T32"> </text:span>procede<text:span text:style-name="T28"> </text:span>al<text:span text:style-name="T32"> </text:span>trámite<text:span text:style-name="T33"> </text:span>de<text:span text:style-name="T33"> </text:span>consulta<text:span text:style-name="T32"> </text:span>pública<text:span text:style-name="T41"> </text:span>previa<text:span text:style-name="T32"> </text:span>del<text:span text:style-name="T33"> </text:span>proyecto<text:span text:style-name="T33"> </text:span>de<text:span text:style-name="T28"> </text:span>elaboración<text:span text:style-name="T33"> </text:span>de<text:span text:style-name="T29"> </text:span>las<text:span text:style-name="T33"> </text:span>bases</text:p>
      <text:p text:style-name="P30">reguladoras,<text:span text:style-name="T12"> </text:span>a<text:span text:style-name="T12"> </text:span>través<text:span text:style-name="T12"> </text:span>del<text:span text:style-name="T12"> </text:span>portal<text:span text:style-name="T12"> </text:span>web<text:span text:style-name="T12"> </text:span>de<text:span text:style-name="T12"> </text:span>este<text:span text:style-name="T12"> </text:span>Excmo.<text:span text:style-name="T12"> </text:span>Cabildo<text:span text:style-name="T12"> </text:span>Insular<text:span text:style-name="T12"> </text:span>de<text:span text:style-name="T12"> </text:span>Lanzarote<text:span text:style-name="T12"> </text:span>(www.cabildodelanzarote.com), por el plazo de 10 días hábiles contados desde el día siguiente al de<text:span text:style-name="T13"> </text:span>la publicación de<text:span text:style-name="T17"> </text:span>este<text:span text:style-name="T14"> </text:span>anuncio<text:span text:style-name="T14"> </text:span>en<text:span text:style-name="T14"> </text:span>dicho portal web<text:span text:style-name="T14"> </text:span>(artículo<text:span text:style-name="T14"> </text:span>45 LPAC).</text:p>
      <text:p text:style-name="Text_20_body"/>
      <text:p text:style-name="P17">Los/as vecinos/as y entidades interesadas, podrán manifestar su opinión sobre la presente<text:span text:style-name="T12"> </text:span>iniciativa, en el plazo indicado, mediante escrito presentado en el Registro General del Excmo.<text:span text:style-name="T12"> </text:span>Cabildo Insular de Lanzarote o a través de la Sede Electrónica del Cabildo Insular de Lanzarote,<text:span text:style-name="T12"> </text:span>dirigiendo<text:span text:style-name="T14"> </text:span>su<text:span text:style-name="T17"> </text:span>instancia<text:span text:style-name="T14"> </text:span>a<text:span text:style-name="T17"> </text:span>la<text:span text:style-name="T35"> </text:span>Consejería<text:span text:style-name="T14"> </text:span>de Patrimonio<text:span text:style-name="T17"> </text:span>Histórico del<text:span text:style-name="T35"> </text:span>Cabildo<text:span text:style-name="T17"> </text:span>Insular de<text:span text:style-name="T35"> </text:span>Lanzarote.</text:p>
      <text:p text:style-name="P11" loext:marker-style-name="T15"/>
      <text:p text:style-name="P11" loext:marker-style-name="T15"/>
      <text:p text:style-name="P11" loext:marker-style-name="T15"/>
      <text:p text:style-name="P31">Fdo. El Presidente del Cabildo de Lanzarote<text:span text:style-name="T13"> </text:span>Oswaldo Betancort<text:span text:style-name="T14"> </text:span>García</text:p>
      <text:p text:style-name="P11" loext:marker-style-name="T15"/>
      <text:p text:style-name="P11" loext:marker-style-name="T15"/>
      <text:h text:style-name="P32" text:outline-level="2">Documento<text:span text:style-name="T17"> </text:span>firmado<text:span text:style-name="T17"> </text:span>electrónicamente<text:span text:style-name="T35"> </text:span>al<text:span text:style-name="T14"> </text:span>margen<text:span text:style-name="T17"> </text:span>en<text:span text:style-name="T17"> </text:span>la<text:span text:style-name="T17"> </text:span>fecha<text:span text:style-name="T17"> </text:span>inserta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6.119cm" fo:margin-top="0.406cm" fo:margin-bottom="0cm" style:contextual-spacing="false"/>
      <style:text-properties style:font-name="Liberation Serif" fo:font-family="'Liberation Serif'" style:font-family-generic="roman" style:font-pitch="variable" fo:font-size="12pt" fo:language="es" fo:country="ES" fo:font-weight="bold" style:font-name-asian="Liberation Serif1" style:font-family-asian="'Liberation Serif'" style:font-family-generic-asian="system" style:font-pitch-asian="variable" style:font-size-asian="12pt" style:language-asian="en" style:country-asian="US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3.186cm" fo:text-indent="-0.55cm" style:auto-text-indent="false"/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83cm" style:type="center"/>
          <style:tab-stop style:position="18.56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fo:letter-spacing="-0.004cm" fo:language="es" fo:country="ES" fo:font-weight="bold" style:font-name-asian="Liberation Serif1" style:font-family-asian="'Liberation Serif'" style:font-family-generic-asian="system" style:font-pitch-asian="variable" style:font-size-asian="12pt" style:language-asian="en" style:country-asian="US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3.18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4.71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6.25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7.79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9.33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0.87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2.40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3.94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5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75cm" fo:margin-bottom="1.87cm" fo:margin-left="0.635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2cm" fo:margin-bottom="0.499cm" fo:background-color="transparent" draw:fill="non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34cm" fo:margin-bottom="1.87cm" fo:margin-left="0.635cm" fo:margin-right="1.799cm" style:writing-mode="lr-tb" style:layout-grid-color="#c0c0c0" style:layout-grid-lines="2564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2.jpeg" text:anchor-type="as-char" svg:y="-1.976cm" svg:width="4.807cm" svg:height="1.685cm" draw:z-index="0"><draw:image xlink:href="Pictures/10000000000000A10000004646C0C163.jpg" xlink:type="simple" xlink:show="embed" xlink:actuate="onLoad" draw:mime-type="image/jpeg"/></draw:frame></text:p>
      </style:header>
      <style:footer>
        <text:p text:style-name="MP1" loext:marker-style-name="MT1"/>
      </style:footer>
    </style:master-page>
    <style:master-page style:name="Converted1" style:page-layout-name="Mpm2" draw:style-name="Mdp1">
      <style:footer>
        <text:p text:style-name="MP1" loext:marker-style-name="MT1"/>
      </style:footer>
    </style:master-page>
    <style:master-page style:name="Converted2" style:page-layout-name="Mpm2" draw:style-name="Mdp1"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se Adan Cabrera</meta:initial-creator>
    <meta:creation-date>2025-09-05T08:43:54</meta:creation-date>
    <dc:date>2025-09-05T09:46:49.414120900</dc:date>
    <meta:editing-duration>PT2M49S</meta:editing-duration>
    <meta:generator>LibreOffice/25.2.5.2$Windows_X86_64 LibreOffice_project/03d19516eb2e1dd5d4ccd751a0d6f35f35e08022</meta:generator>
    <meta:editing-cycles>1</meta:editing-cycles>
    <meta:document-statistic meta:table-count="0" meta:image-count="1" meta:object-count="0" meta:page-count="3" meta:paragraph-count="22" meta:word-count="1022" meta:character-count="6791" meta:non-whitespace-character-count="5794"/>
    <meta:user-defined meta:name="AppVersion">12.0000</meta:user-defined>
    <meta:user-defined meta:name="Created" meta:value-type="date">2025-09-02T00:00:00</meta:user-defined>
    <meta:user-defined meta:name="Creator">Writer</meta:user-defined>
    <meta:user-defined meta:name="LastSaved" meta:value-type="date">2025-09-05T00:00:00</meta:user-defined>
    <meta:template xlink:type="simple" xlink:actuate="onRequest" xlink:title="Normal" xlink:href=""/>
  </office:meta>
</office:document-meta>
</file>