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.182cm" fo:margin-right="0cm" fo:line-height="0.035cm" style:page-number="auto"/>
    </style:style>
    <style:style style:name="P2" style:family="paragraph">
      <loext:graphic-properties draw:fill="solid" draw:fill-color="#ffffff"/>
      <style:paragraph-properties fo:text-align="center"/>
      <style:text-properties fo:font-size="11pt"/>
    </style:style>
    <style:style style:name="P3" style:family="paragraph" style:parent-style-name="Standard">
      <style:paragraph-properties fo:margin-left="0.235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5.817cm"/>
        </style:tab-stops>
      </style:paragraph-properties>
    </style:style>
    <style:style style:name="P4" style:family="paragraph" style:parent-style-name="Text_20_body">
      <style:paragraph-properties fo:margin-top="0.005cm" fo:margin-bottom="0cm" style:contextual-spacing="false"/>
      <style:text-properties style:font-name="Arial1" fo:font-size="6.5pt" style:font-size-asian="6.5pt"/>
    </style:style>
    <style:style style:name="P5" style:family="paragraph">
      <loext:graphic-properties draw:fill="none"/>
      <style:paragraph-properties fo:text-align="center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Arial1"/>
    </style:style>
    <style:style style:name="P7" style:family="paragraph" style:parent-style-name="Standard">
      <style:paragraph-properties fo:margin-left="7.742cm" fo:margin-right="7.74cm" fo:margin-top="0.176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cm" fo:margin-top="0.019cm" fo:margin-bottom="0cm" style:contextual-spacing="false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499cm" fo:margin-right="0cm" fo:margin-top="0.021cm" fo:margin-bottom="0cm" style:contextual-spacing="false"/>
    </style:style>
    <style:style style:name="P10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1" style:family="paragraph" style:parent-style-name="Text_20_body">
      <style:paragraph-properties fo:margin-left="0.199cm" fo:margin-right="0.194cm" fo:margin-top="0.002cm" fo:margin-bottom="0cm" style:contextual-spacing="false" fo:line-height="104%" fo:text-align="justify" style:justify-single-word="false" fo:text-indent="0.3cm" style:auto-text-indent="false"/>
    </style:style>
    <style:style style:name="P1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3" style:family="paragraph" style:parent-style-name="Text_20_body">
      <style:paragraph-properties fo:margin-left="0.199cm" fo:margin-right="0.194cm" fo:line-height="104%" fo:text-align="justify" style:justify-single-word="false" fo:text-indent="0.3cm" style:auto-text-indent="false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5" style:family="paragraph" style:parent-style-name="Text_20_body">
      <style:paragraph-properties fo:margin-left="0.199cm" fo:margin-right="0cm" fo:margin-top="0.002cm" fo:margin-bottom="0cm" style:contextual-spacing="false" fo:line-height="104%" fo:text-indent="0.3cm" style:auto-text-indent="false"/>
    </style:style>
    <style:style style:name="P16" style:family="paragraph" style:parent-style-name="Text_20_body">
      <style:text-properties fo:font-size="10.5pt" style:font-size-asian="10.5pt"/>
    </style:style>
    <style:style style:name="P17" style:family="paragraph" style:parent-style-name="Text_20_body">
      <style:paragraph-properties fo:margin-left="0.499cm" fo:margin-right="7.668cm" fo:line-height="199%"/>
    </style:style>
    <style:style style:name="P18" style:family="paragraph" style:parent-style-name="Text_20_body">
      <style:paragraph-properties fo:margin-left="0.199cm" fo:margin-right="0cm" fo:margin-top="0.004cm" fo:margin-bottom="0cm" style:contextual-spacing="false" fo:line-height="104%" fo:text-indent="0.3cm" style:auto-text-indent="false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20" style:family="paragraph" style:parent-style-name="Text_20_body">
      <style:paragraph-properties fo:margin-left="0cm" fo:margin-right="0.194cm" fo:text-align="end" style:justify-single-word="false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24" style:family="paragraph" style:parent-style-name="Standard">
      <style:paragraph-properties fo:margin-left="0.199cm" fo:margin-right="0cm" fo:margin-top="0cm" fo:margin-bottom="0cm" style:contextual-spacing="false" fo:text-align="start" style:justify-single-word="false" fo:text-indent="0cm" style:auto-text-indent="false"/>
    </style:style>
    <style:style style:name="P25" style:family="paragraph" style:parent-style-name="Heading_20_1">
      <style:paragraph-properties fo:margin-left="1.088cm" fo:margin-right="2.226cm" fo:margin-top="0.39cm" fo:margin-bottom="0cm" style:contextual-spacing="false" fo:text-align="center" style:justify-single-word="false" fo:text-indent="0cm" style:auto-text-indent="false" fo:break-before="column"/>
    </style:style>
    <style:style style:name="P26" style:family="paragraph" style:parent-style-name="Standard">
      <style:paragraph-properties fo:margin-left="3.641cm" fo:margin-right="0cm" fo:margin-top="0.43cm" fo:margin-bottom="0cm" style:contextual-spacing="false" fo:line-height="189%" fo:text-align="start" style:justify-single-word="false" fo:text-indent="-3.45cm" style:auto-text-indent="false"/>
    </style:style>
    <style:style style:name="P27" style:family="paragraph" style:parent-style-name="Heading_20_1">
      <style:paragraph-properties fo:margin-left="4.657cm" fo:margin-right="4.955cm" fo:line-height="189%" fo:text-indent="-0.813cm" style:auto-text-indent="false"/>
    </style:style>
    <style:style style:name="P28" style:family="paragraph" style:parent-style-name="Standard">
      <style:paragraph-properties fo:margin-left="1.088cm" fo:margin-right="2.226cm" fo:margin-top="0cm" fo:margin-bottom="0cm" style:contextual-spacing="false" fo:line-height="0.439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99cm" fo:margin-right="0.194cm" fo:margin-top="0.019cm" fo:margin-bottom="0cm" style:contextual-spacing="false" fo:line-height="104%" fo:text-align="justify" style:justify-single-word="false" fo:text-indent="0.3cm" style:auto-text-indent="false"/>
    </style:style>
    <style:style style:name="P30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31" style:family="paragraph" style:parent-style-name="Text_20_body">
      <style:paragraph-properties fo:margin-left="0.499cm" fo:margin-right="0cm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3" style:family="paragraph" style:parent-style-name="Text_20_body">
      <style:paragraph-properties fo:margin-left="0.199cm" fo:margin-right="0.198cm" fo:line-height="104%" fo:text-align="justify" style:justify-single-word="false" fo:text-indent="0.3cm" style:auto-text-indent="false"/>
    </style:style>
    <style:style style:name="T1" style:family="text">
      <style:text-properties fo:font-size="1pt" style:font-size-asian="1pt"/>
    </style:style>
    <style:style style:name="T2" style:family="text">
      <style:text-properties style:font-name="Arial1" fo:font-size="8pt" style:font-size-asian="8pt"/>
    </style:style>
    <style:style style:name="T3" style:family="text">
      <style:text-properties style:font-name="Arial1" fo:font-size="8pt" fo:letter-spacing="-0.002cm" style:font-size-asian="8pt"/>
    </style:style>
    <style:style style:name="T4" style:family="text">
      <style:text-properties style:font-name="Arial1" fo:font-size="8pt" fo:letter-spacing="-0.004cm" style:font-size-asian="8pt"/>
    </style:style>
    <style:style style:name="T5" style:family="text">
      <style:text-properties style:font-name="Arial1" fo:font-size="8pt" fo:letter-spacing="-0.018cm" style:font-size-asian="8pt"/>
    </style:style>
    <style:style style:name="T6" style:family="text">
      <style:text-properties style:font-name="Arial1" fo:font-size="6.5pt" style:font-size-asian="6.5pt"/>
    </style:style>
    <style:style style:name="T7" style:family="text">
      <style:text-properties style:font-name="Arial1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letter-spacing="-0.012cm"/>
    </style:style>
    <style:style style:name="T10" style:family="text">
      <style:text-properties fo:letter-spacing="-0.011cm"/>
    </style:style>
    <style:style style:name="T11" style:family="text">
      <style:text-properties fo:font-size="10.5pt" style:font-size-asian="10.5pt"/>
    </style:style>
    <style:style style:name="T12" style:family="text">
      <style:text-properties fo:letter-spacing="-0.092cm"/>
    </style:style>
    <style:style style:name="T13" style:family="text">
      <style:text-properties fo:letter-spacing="0.002cm"/>
    </style:style>
    <style:style style:name="T14" style:family="text">
      <style:text-properties fo:letter-spacing="-0.004cm"/>
    </style:style>
    <style:style style:name="T15" style:family="text">
      <style:text-properties fo:letter-spacing="-0.002cm"/>
    </style:style>
    <style:style style:name="T16" style:family="text">
      <style:text-properties fo:letter-spacing="-0.018cm"/>
    </style:style>
    <style:style style:name="T17" style:family="text">
      <style:text-properties fo:letter-spacing="-0.016cm"/>
    </style:style>
    <style:style style:name="T18" style:family="text">
      <style:text-properties fo:letter-spacing="-0.007cm"/>
    </style:style>
    <style:style style:name="T19" style:family="text">
      <style:text-properties fo:letter-spacing="-0.037cm"/>
    </style:style>
    <style:style style:name="T20" style:family="text">
      <style:text-properties fo:letter-spacing="-0.035cm"/>
    </style:style>
    <style:style style:name="T21" style:family="text">
      <style:text-properties fo:letter-spacing="-0.014cm"/>
    </style:style>
    <style:style style:name="T22" style:family="text">
      <style:text-properties fo:letter-spacing="-0.005cm"/>
    </style:style>
    <style:style style:name="T23" style:family="text">
      <style:text-properties fo:letter-spacing="0.012cm"/>
    </style:style>
    <style:style style:name="T24" style:family="text">
      <style:text-properties fo:letter-spacing="0.014cm"/>
    </style:style>
    <style:style style:name="T25" style:family="text">
      <style:text-properties fo:letter-spacing="-0.009cm"/>
    </style:style>
    <style:style style:name="T26" style:family="text">
      <style:text-properties fo:letter-spacing="-0.032cm"/>
    </style:style>
    <style:style style:name="T27" style:family="text">
      <style:text-properties fo:letter-spacing="-0.03cm"/>
    </style:style>
    <style:style style:name="T28" style:family="text">
      <style:text-properties fo:font-size="10pt" style:font-size-asian="10pt"/>
    </style:style>
    <style:style style:name="T29" style:family="text">
      <style:text-properties fo:font-size="12pt" style:font-size-asian="12pt"/>
    </style:style>
    <style:style style:name="T30" style:family="text">
      <style:text-properties fo:font-size="9.5pt" style:font-size-asian="9.5pt"/>
    </style:style>
    <style:style style:name="T31" style:family="text">
      <style:text-properties fo:letter-spacing="-0.025cm"/>
    </style:style>
    <style:style style:name="T32" style:family="text">
      <style:text-properties fo:letter-spacing="-0.023cm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letter-spacing="-0.014cm" fo:font-weight="bold" style:font-size-asian="12pt" style:font-weight-asian="bold"/>
    </style:style>
    <style:style style:name="T35" style:family="text">
      <style:text-properties fo:font-size="12pt" fo:letter-spacing="0.002cm" fo:font-weight="bold" style:font-size-asian="12pt" style:font-weight-asian="bold"/>
    </style:style>
    <style:style style:name="T36" style:family="text">
      <style:text-properties fo:font-size="12pt" fo:letter-spacing="-0.004cm" fo:font-weight="bold" style:font-size-asian="12pt" style:font-weight-asian="bold"/>
    </style:style>
    <style:style style:name="T37" style:family="text">
      <style:text-properties fo:letter-spacing="-0.101cm"/>
    </style:style>
    <style:style style:name="T38" style:family="text">
      <style:text-properties fo:letter-spacing="-0.019cm"/>
    </style:style>
    <style:style style:name="T39" style:family="text">
      <style:text-properties fo:letter-spacing="-0.026cm"/>
    </style:style>
    <style:style style:name="T40" style:family="text">
      <style:text-properties fo:letter-spacing="-0.034cm"/>
    </style:style>
    <style:style style:name="T41" style:family="text">
      <style:text-properties fo:letter-spacing="-0.093cm"/>
    </style:style>
    <style:style style:name="T42" style:family="text">
      <style:text-properties fo:letter-spacing="-0.02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74*" fo:start-indent="0cm" fo:end-indent="0.035cm"/>
          <style:column style:rel-width="61361*" fo:start-indent="0.035cm" fo:end-indent="0cm"/>
        </style:columns>
      </style:section-properties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wrap-option="wrap" loext:decorative="false" style:run-through="background"/>
    </style:style>
    <style:style style:name="gr3" style:family="graphic">
      <style:graphic-properties draw:stroke="solid" svg:stroke-width="0.035cm" svg:stroke-color="#000000" draw:stroke-linejoin="round" svg:stroke-linecap="butt" draw:fill="none" loext:fill-use-slide-background="false" draw:textarea-horizontal-align="center" draw:textarea-vertical-align="top" draw:auto-grow-height="false" fo:padding-top="0.018cm" fo:padding-bottom="0.018cm" fo:padding-left="0.018cm" fo:padding-right="0.018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g text:anchor-type="as-char" draw:z-index="1" draw:style-name="gr1"><draw:line draw:style-name="gr2" draw:text-style-name="P2" svg:x1="0cm" svg:y1="0cm" svg:x2="17cm" svg:y2="0cm"><text:p/></draw:line></draw:g></text:p>
        <text:p text:style-name="P3" loext:marker-style-name="T2"><text:span text:style-name="T2">15066<text:tab/></text:span><text:span text:style-name="T3">Boletín</text:span><text:span text:style-name="T4"> </text:span><text:span text:style-name="T3">Oficial de la Provincia de Las Palmas.</text:span><text:span text:style-name="T5"> </text:span><text:span text:style-name="T3">Número 108, lunes 8 de septiembre </text:span><text:span text:style-name="T2">de</text:span><text:span text:style-name="T3"> </text:span><text:span text:style-name="T2">2025</text:span></text:p>
        <text:p text:style-name="P4" loext:marker-style-name="T6"><draw:line text:anchor-type="char" draw:z-index="0" draw:style-name="gr3" draw:text-style-name="P5" svg:x1="2cm" svg:y1="0.357cm" svg:x2="19cm" svg:y2="0.357cm"><text:p/></draw:line></text:p>
        <text:p text:style-name="P6" loext:marker-style-name="T7"/>
        <text:p text:style-name="P7" loext:marker-style-name="T8"><text:span text:style-name="T8">ANUNCIO</text:span><text:span text:style-name="T8"/></text:p>
        <text:p text:style-name="P8" loext:marker-style-name="T8"><text:span text:style-name="T8">3.433</text:span><text:span text:style-name="T8"/></text:p>
        <text:p text:style-name="P9">El<text:span text:style-name="T9"> </text:span>Sr.<text:span text:style-name="T9"> </text:span>Presidente<text:span text:style-name="T9"> </text:span>del<text:span text:style-name="T10"> </text:span>Excmo.<text:span text:style-name="T9"> </text:span>Cabildo<text:span text:style-name="T9"> </text:span>Insular<text:span text:style-name="T10"> </text:span>de<text:span text:style-name="T9"> </text:span>Lanzarote.</text:p>
        <text:p text:style-name="P10" loext:marker-style-name="T11"/>
        <text:p text:style-name="P11">HACER SABER: Que el Pleno de esta Corporación Insular, en sesión extraordinaria celebrada el día 20 de<text:span text:style-name="T12"> </text:span>agosto de 2025, acordó aprobar inicialmente el Reglamento de las Personas Usuarias del Transporte Regular<text:span text:style-name="T13"> </text:span>Interurbano<text:span text:style-name="T14"> </text:span>de<text:span text:style-name="T15"> </text:span>la<text:span text:style-name="T15"> </text:span>Isla<text:span text:style-name="T15"> </text:span>de<text:span text:style-name="T15"> </text:span>Lanzarote.</text:p>
        <text:p text:style-name="P12" loext:marker-style-name="T11"/>
        <text:p text:style-name="P13">Dada su condición reglamentaria, en cumplimiento de lo dispuesto en los artículos 49 b) y 70.2) de la Ley<text:span text:style-name="T13"> </text:span>7/1985, de 2 de abril, Reguladora de las Bases del Régimen Local, se somete a Información Pública por un<text:span text:style-name="T13"> </text:span>período<text:span text:style-name="T16"> </text:span>de<text:span text:style-name="T16"> </text:span>TREINTA<text:span text:style-name="T16"> </text:span>DÍAS<text:span text:style-name="T16"> </text:span>HÁBILES,<text:span text:style-name="T17"> </text:span>contados<text:span text:style-name="T16"> </text:span>a<text:span text:style-name="T16"> </text:span>partir<text:span text:style-name="T16"> </text:span>del<text:span text:style-name="T17"> </text:span>siguiente<text:span text:style-name="T16"> </text:span>al<text:span text:style-name="T16"> </text:span>de<text:span text:style-name="T16"> </text:span>la<text:span text:style-name="T16"> </text:span>publicación<text:span text:style-name="T17"> </text:span>de<text:span text:style-name="T16"> </text:span>este<text:span text:style-name="T16"> </text:span>Anuncio<text:span text:style-name="T16"> </text:span>en<text:span text:style-name="T13"> </text:span><text:span text:style-name="T18">el</text:span><text:span text:style-name="T19"> </text:span><text:span text:style-name="T9">Boletín</text:span><text:span text:style-name="T20"> </text:span><text:span text:style-name="T21">Oficial</text:span><text:span text:style-name="T19"> </text:span><text:span text:style-name="T18">de</text:span><text:span text:style-name="T20"> </text:span><text:span text:style-name="T18">la</text:span><text:span text:style-name="T20"> </text:span><text:span text:style-name="T21">Provincia</text:span><text:span text:style-name="T19"> </text:span><text:span text:style-name="T18">de</text:span><text:span text:style-name="T20"> </text:span><text:span text:style-name="T10">Las</text:span><text:span text:style-name="T20"> </text:span><text:span text:style-name="T21">Palmas,</text:span><text:span text:style-name="T19"> </text:span>a<text:span text:style-name="T20"> </text:span><text:span text:style-name="T9">fin</text:span><text:span text:style-name="T20"> </text:span><text:span text:style-name="T18">de</text:span><text:span text:style-name="T19"> </text:span><text:span text:style-name="T10">que</text:span><text:span text:style-name="T20"> </text:span><text:span text:style-name="T10">las</text:span><text:span text:style-name="T19"> </text:span><text:span text:style-name="T9">personas</text:span><text:span text:style-name="T20"> </text:span><text:span text:style-name="T21">interesadas</text:span><text:span text:style-name="T20"> </text:span><text:span text:style-name="T9">puedan</text:span><text:span text:style-name="T19"> </text:span><text:span text:style-name="T9">formular</text:span><text:span text:style-name="T20"> </text:span><text:span text:style-name="T10">las</text:span><text:span text:style-name="T20"> </text:span><text:span text:style-name="T21">reclamaciones</text:span><text:span text:style-name="T9"> </text:span>y sugerencias que estimen pertinentes. De no presentarse reclamaciones y sugerencias en el referido plazo, se<text:span text:style-name="T12"> </text:span>entenderá<text:span text:style-name="T22"> </text:span>aprobado<text:span text:style-name="T22"> </text:span>con<text:span text:style-name="T22"> </text:span>carácter<text:span text:style-name="T22"> </text:span>definitivo<text:span text:style-name="T14"> </text:span>sin<text:span text:style-name="T22"> </text:span>necesidad<text:span text:style-name="T22"> </text:span>de<text:span text:style-name="T22"> </text:span>nuevo<text:span text:style-name="T14"> </text:span>acuerdo<text:span text:style-name="T22"> </text:span>corporativo.</text:p>
        <text:p text:style-name="P14" loext:marker-style-name="T11"/>
        <text:p text:style-name="P15">El<text:span text:style-name="T23"> </text:span>texto<text:span text:style-name="T24"> </text:span>del<text:span text:style-name="T24"> </text:span>Reglamento<text:span text:style-name="T24"> </text:span>se<text:span text:style-name="T24"> </text:span>pone<text:span text:style-name="T24"> </text:span>a<text:span text:style-name="T24"> </text:span>disposición<text:span text:style-name="T24"> </text:span>en<text:span text:style-name="T24"> </text:span>la<text:span text:style-name="T23"> </text:span>Sede<text:span text:style-name="T24"> </text:span>Electrónica<text:span text:style-name="T24"> </text:span>del<text:span text:style-name="T24"> </text:span>Cabildo<text:span text:style-name="T24"> </text:span>de<text:span text:style-name="T24"> </text:span>Lanzarote<text:span text:style-name="T24"> </text:span>(Portal<text:span text:style-name="T24"> </text:span>de<text:span text:style-name="T13"> </text:span>Transparencia).</text:p>
        <text:p text:style-name="P16" loext:marker-style-name="T11"/>
        <text:p text:style-name="P17">Lo que se hace público para general conocimiento.<text:span text:style-name="T13"> </text:span>Arrecife,<text:span text:style-name="T10"> </text:span>a<text:span text:style-name="T25"> </text:span>tres<text:span text:style-name="T10"> </text:span>de<text:span text:style-name="T25"> </text:span>septiembre<text:span text:style-name="T10"> </text:span>de<text:span text:style-name="T25"> </text:span>dos<text:span text:style-name="T10"> </text:span>mil<text:span text:style-name="T25"> </text:span>veinticinco.</text:p>
        <text:p text:style-name="P18"><text:span text:style-name="T18">EL</text:span><text:span text:style-name="T26"> </text:span><text:span text:style-name="T18">CONSEJERO</text:span><text:span text:style-name="T26"> </text:span><text:span text:style-name="T18">(Por</text:span><text:span text:style-name="T26"> </text:span><text:span text:style-name="T18">Delegación</text:span><text:span text:style-name="T27"> </text:span><text:span text:style-name="T18">de</text:span><text:span text:style-name="T26"> </text:span><text:span text:style-name="T18">firma</text:span><text:span text:style-name="T26"> </text:span><text:span text:style-name="T18">del</text:span><text:span text:style-name="T26"> </text:span><text:span text:style-name="T18">Excmo.</text:span><text:span text:style-name="T27"> </text:span><text:span text:style-name="T18">Sr.</text:span><text:span text:style-name="T26"> </text:span><text:span text:style-name="T18">Presidente</text:span><text:span text:style-name="T26"> </text:span><text:span text:style-name="T18">del</text:span><text:span text:style-name="T26"> </text:span><text:span text:style-name="T18">Cabildo</text:span><text:span text:style-name="T27"> </text:span><text:span text:style-name="T22">Insular</text:span><text:span text:style-name="T26"> </text:span><text:span text:style-name="T22">de</text:span><text:span text:style-name="T26"> </text:span><text:span text:style-name="T22">Lanzarote,</text:span><text:span text:style-name="T26"> </text:span><text:span text:style-name="T22">mediante</text:span><text:span text:style-name="T12"> </text:span>Decreto<text:span text:style-name="T14"> </text:span>número<text:span text:style-name="T14"> </text:span>2023-4715,<text:span text:style-name="T14"> </text:span>de<text:span text:style-name="T14"> </text:span>21/07/23),<text:span text:style-name="T15"> </text:span>Miguel<text:span text:style-name="T14"> </text:span>Ángel<text:span text:style-name="T14"> </text:span>Jiménez<text:span text:style-name="T14"> </text:span>Cabrera.</text:p>
        <text:p text:style-name="P19" loext:marker-style-name="T11"/>
        <text:p text:style-name="P20">178.223</text:p>
        <text:p text:style-name="P21" loext:marker-style-name="T28"/>
        <text:p text:style-name="P21" loext:marker-style-name="T28"/>
      </text:section>
      <text:section text:style-name="Sect2" text:name="Sección1"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2" loext:marker-style-name="T29"/>
        <text:p text:style-name="P23" loext:marker-style-name="T30"/>
        <text:p text:style-name="P24" loext:marker-style-name="T8"><text:span text:style-name="T8">3.434</text:span><text:span text:style-name="T8"/></text:p>
        <text:h text:style-name="P25" text:outline-level="2"><text:span text:style-name="T15">EXCMO.</text:span><text:span text:style-name="T31"> </text:span><text:span text:style-name="T15">AYUNTAMIENTO</text:span><text:span text:style-name="T32"> </text:span>DE<text:span text:style-name="T31"> </text:span>LAS<text:span text:style-name="T32"> </text:span>PALMAS<text:span text:style-name="T32"> </text:span>DE<text:span text:style-name="T31"> </text:span>GRAN<text:span text:style-name="T32"> </text:span>CANARIA</text:h>
        <text:p text:style-name="P26" loext:marker-style-name="T33"><text:span text:style-name="T33">Área</text:span><text:span text:style-name="T34"> </text:span><text:span text:style-name="T33">de</text:span><text:span text:style-name="T34"> </text:span><text:span text:style-name="T33">Gobierno</text:span><text:span text:style-name="T34"> </text:span><text:span text:style-name="T33">de</text:span><text:span text:style-name="T34"> </text:span><text:span text:style-name="T33">Presidencia,</text:span><text:span text:style-name="T34"> </text:span><text:span text:style-name="T33">Hacienda,</text:span><text:span text:style-name="T34"> </text:span><text:span text:style-name="T33">Modernización</text:span><text:span text:style-name="T34"> </text:span><text:span text:style-name="T33">y</text:span><text:span text:style-name="T34"> </text:span><text:span text:style-name="T33">Recursos</text:span><text:span text:style-name="T34"> </text:span><text:span text:style-name="T33">Humanos</text:span><text:span text:style-name="T35"> </text:span><text:span text:style-name="T33">Concejalía</text:span><text:span text:style-name="T36"> </text:span><text:span text:style-name="T33">Delegada</text:span><text:span text:style-name="T36"> </text:span><text:span text:style-name="T33">de</text:span><text:span text:style-name="T36"> </text:span><text:span text:style-name="T33">Recursos</text:span><text:span text:style-name="T36"> </text:span><text:span text:style-name="T33">Humanos</text:span></text:p>
        <text:h text:style-name="P27" text:outline-level="2">Dirección General de Recursos Humanos<text:span text:style-name="T37"> </text:span>Servicio de Recursos Humanos<text:span text:style-name="T13"> </text:span>Sección<text:span text:style-name="T18"> </text:span>de<text:span text:style-name="T22"> </text:span>Selección<text:span text:style-name="T22"> </text:span>y<text:span text:style-name="T18"> </text:span>Provisión</text:h>
        <text:p text:style-name="P28" loext:marker-style-name="T8"><text:span text:style-name="T8">ANUNCIO</text:span><text:span text:style-name="T8"/></text:p>
      </text:section>
      <text:section text:style-name="Sect1" text:name="Sección2">
        <text:p text:style-name="P29">En<text:span text:style-name="T38"> </text:span>ejecución<text:span text:style-name="T16"> </text:span>de<text:span text:style-name="T16"> </text:span>lo<text:span text:style-name="T16"> </text:span>establecido<text:span text:style-name="T38"> </text:span>en<text:span text:style-name="T16"> </text:span>los<text:span text:style-name="T16"> </text:span>artículos<text:span text:style-name="T16"> </text:span>43<text:span text:style-name="T38"> </text:span>y<text:span text:style-name="T16"> </text:span>45<text:span text:style-name="T16"> </text:span>de<text:span text:style-name="T16"> </text:span>la<text:span text:style-name="T38"> </text:span>Ley<text:span text:style-name="T16"> </text:span>39/2015,<text:span text:style-name="T16"> </text:span>de<text:span text:style-name="T16"> </text:span>1<text:span text:style-name="T38"> </text:span>de<text:span text:style-name="T16"> </text:span>octubre,<text:span text:style-name="T16"> </text:span>del<text:span text:style-name="T16"> </text:span>Procedimiento<text:span text:style-name="T13"> </text:span><text:span text:style-name="T15">Administrativo</text:span><text:span text:style-name="T39"> </text:span><text:span text:style-name="T15">Común</text:span><text:span text:style-name="T39"> </text:span><text:span text:style-name="T15">de</text:span><text:span text:style-name="T31"> </text:span><text:span text:style-name="T15">las</text:span><text:span text:style-name="T39"> </text:span><text:span text:style-name="T15">Administraciones</text:span><text:span text:style-name="T39"> </text:span><text:span text:style-name="T15">Públicas,</text:span><text:span text:style-name="T31"> </text:span><text:span text:style-name="T15">se</text:span><text:span text:style-name="T39"> </text:span><text:span text:style-name="T15">hace</text:span><text:span text:style-name="T31"> </text:span><text:span text:style-name="T15">pública</text:span><text:span text:style-name="T39"> </text:span><text:span text:style-name="T15">la</text:span><text:span text:style-name="T39"> </text:span><text:span text:style-name="T15">Resolución</text:span><text:span text:style-name="T31"> </text:span><text:span text:style-name="T15">de</text:span><text:span text:style-name="T39"> </text:span><text:span text:style-name="T15">la</text:span><text:span text:style-name="T31"> </text:span><text:span text:style-name="T15">Dirección</text:span><text:span text:style-name="T39"> </text:span><text:span text:style-name="T15">General</text:span> <text:span text:style-name="T25">de</text:span><text:span text:style-name="T20"> </text:span><text:span text:style-name="T25">Recursos</text:span><text:span text:style-name="T20"> </text:span><text:span text:style-name="T25">Humanos</text:span><text:span text:style-name="T20"> </text:span><text:span text:style-name="T25">registrada</text:span><text:span text:style-name="T20"> </text:span><text:span text:style-name="T25">en</text:span><text:span text:style-name="T40"> </text:span><text:span text:style-name="T25">el</text:span><text:span text:style-name="T20"> </text:span><text:span text:style-name="T25">Libro</text:span><text:span text:style-name="T20"> </text:span><text:span text:style-name="T25">de</text:span><text:span text:style-name="T20"> </text:span><text:span text:style-name="T25">Resoluciones</text:span><text:span text:style-name="T20"> </text:span><text:span text:style-name="T25">y</text:span><text:span text:style-name="T40"> </text:span><text:span text:style-name="T25">Decretos</text:span><text:span text:style-name="T20"> </text:span><text:span text:style-name="T25">con</text:span><text:span text:style-name="T20"> </text:span><text:span text:style-name="T25">número</text:span><text:span text:style-name="T20"> </text:span><text:span text:style-name="T25">31216/2025,</text:span><text:span text:style-name="T20"> </text:span><text:span text:style-name="T25">de</text:span><text:span text:style-name="T40"> </text:span><text:span text:style-name="T25">3</text:span><text:span text:style-name="T20"> </text:span><text:span text:style-name="T25">de</text:span><text:span text:style-name="T20"> </text:span><text:span text:style-name="T25">septiembre,</text:span><text:span text:style-name="T41"> </text:span><text:span text:style-name="T15">por</text:span><text:span text:style-name="T39"> </text:span><text:span text:style-name="T15">la</text:span><text:span text:style-name="T39"> </text:span><text:span text:style-name="T15">que</text:span><text:span text:style-name="T31"> </text:span><text:span text:style-name="T15">se</text:span><text:span text:style-name="T39"> </text:span><text:span text:style-name="T15">nombra</text:span><text:span text:style-name="T31"> </text:span><text:span text:style-name="T15">como</text:span><text:span text:style-name="T39"> </text:span><text:span text:style-name="T15">funcionarios/as</text:span><text:span text:style-name="T31"> </text:span><text:span text:style-name="T15">en</text:span><text:span text:style-name="T39"> </text:span><text:span text:style-name="T15">prácticas</text:span><text:span text:style-name="T31"> </text:span><text:span text:style-name="T15">de</text:span><text:span text:style-name="T39"> </text:span><text:span text:style-name="T15">ocho</text:span><text:span text:style-name="T31"> </text:span><text:span text:style-name="T15">(8)</text:span><text:span text:style-name="T39"> </text:span><text:span text:style-name="T15">aspirantes</text:span><text:span text:style-name="T31"> </text:span><text:span text:style-name="T15">y</text:span><text:span text:style-name="T39"> </text:span><text:span text:style-name="T15">como</text:span><text:span text:style-name="T31"> </text:span><text:span text:style-name="T15">funcionarios/as</text:span><text:span text:style-name="T39"> </text:span>de<text:span text:style-name="T31"> </text:span>carrera<text:span text:style-name="T13"> </text:span><text:span text:style-name="T14">de</text:span><text:span text:style-name="T42"> </text:span><text:span text:style-name="T14">treinta</text:span><text:span text:style-name="T42"> </text:span><text:span text:style-name="T14">y</text:span><text:span text:style-name="T42"> </text:span><text:span text:style-name="T14">dos</text:span><text:span text:style-name="T42"> </text:span><text:span text:style-name="T14">(32)</text:span><text:span text:style-name="T42"> </text:span><text:span text:style-name="T14">aspirantes</text:span><text:span text:style-name="T42"> </text:span><text:span text:style-name="T14">que</text:span><text:span text:style-name="T42"> </text:span><text:span text:style-name="T14">han</text:span><text:span text:style-name="T42"> </text:span><text:span text:style-name="T14">superado</text:span><text:span text:style-name="T42"> </text:span><text:span text:style-name="T14">el</text:span><text:span text:style-name="T42"> </text:span><text:span text:style-name="T14">proceso</text:span><text:span text:style-name="T42"> </text:span><text:span text:style-name="T14">selectivo</text:span><text:span text:style-name="T42"> </text:span><text:span text:style-name="T14">para</text:span><text:span text:style-name="T42"> </text:span><text:span text:style-name="T14">la</text:span><text:span text:style-name="T42"> </text:span><text:span text:style-name="T14">provisión</text:span><text:span text:style-name="T42"> </text:span><text:span text:style-name="T15">en</text:span><text:span text:style-name="T42"> </text:span><text:span text:style-name="T15">propiedad</text:span><text:span text:style-name="T42"> </text:span><text:span text:style-name="T15">por</text:span><text:span text:style-name="T42"> </text:span><text:span text:style-name="T15">el</text:span><text:span text:style-name="T39"> </text:span><text:span text:style-name="T15">sistema</text:span><text:span text:style-name="T41"> </text:span>de<text:span text:style-name="T25"> </text:span>concurso,<text:span text:style-name="T25"> </text:span>dentro<text:span text:style-name="T25"> </text:span>de<text:span text:style-name="T25"> </text:span>los<text:span text:style-name="T18"> </text:span>procesos<text:span text:style-name="T25"> </text:span>de<text:span text:style-name="T25"> </text:span>estabilización,<text:span text:style-name="T25"> </text:span>de<text:span text:style-name="T25"> </text:span>cuarenta<text:span text:style-name="T18"> </text:span>y<text:span text:style-name="T25"> </text:span>una<text:span text:style-name="T25"> </text:span>(41)<text:span text:style-name="T25"> </text:span>plazas<text:span text:style-name="T25"> </text:span>de<text:span text:style-name="T18"> </text:span>Agente<text:span text:style-name="T25"> </text:span>de<text:span text:style-name="T25"> </text:span>Movilidad.</text:p>
        <text:p text:style-name="P30" loext:marker-style-name="T11"/>
        <text:p text:style-name="P31">ANTECEDENTES<text:span text:style-name="T9"> </text:span>DE<text:span text:style-name="T10"> </text:span>HECHO</text:p>
        <text:p text:style-name="P32" loext:marker-style-name="T11"/>
        <text:p text:style-name="P33"><text:span text:style-name="T25">PRIMERO:</text:span><text:span text:style-name="T40"> </text:span><text:span text:style-name="T25">Resolución</text:span><text:span text:style-name="T40"> </text:span><text:span text:style-name="T25">de</text:span><text:span text:style-name="T40"> </text:span><text:span text:style-name="T25">la</text:span><text:span text:style-name="T40"> </text:span><text:span text:style-name="T25">Directora</text:span><text:span text:style-name="T40"> </text:span><text:span text:style-name="T18">General</text:span><text:span text:style-name="T40"> </text:span><text:span text:style-name="T18">de</text:span><text:span text:style-name="T40"> </text:span><text:span text:style-name="T18">Administración</text:span><text:span text:style-name="T40"> </text:span><text:span text:style-name="T18">Pública</text:span><text:span text:style-name="T26"> </text:span><text:span text:style-name="T18">número</text:span><text:span text:style-name="T40"> </text:span><text:span text:style-name="T18">38488/2022,</text:span><text:span text:style-name="T40"> </text:span><text:span text:style-name="T18">de</text:span><text:span text:style-name="T40"> </text:span><text:span text:style-name="T18">11</text:span><text:span text:style-name="T40"> </text:span><text:span text:style-name="T18">de</text:span><text:span text:style-name="T40"> </text:span><text:span text:style-name="T18">octubre,</text:span><text:span text:style-name="T22"> </text:span>por<text:span text:style-name="T10"> </text:span>la<text:span text:style-name="T25"> </text:span>que<text:span text:style-name="T25"> </text:span>se<text:span text:style-name="T25"> </text:span>aprueban<text:span text:style-name="T25"> </text:span>las<text:span text:style-name="T10"> </text:span>bases<text:span text:style-name="T25"> </text:span>generales<text:span text:style-name="T25"> </text:span>que<text:span text:style-name="T25"> </text:span>han<text:span text:style-name="T25"> </text:span>de<text:span text:style-name="T10"> </text:span>regir<text:span text:style-name="T25"> </text:span>las<text:span text:style-name="T25"> </text:span>convocatorias<text:span text:style-name="T25"> </text:span>y<text:span text:style-name="T25"> </text:span>el<text:span text:style-name="T25"> </text:span>proceso<text:span text:style-name="T10"> </text:span>de<text:span text:style-name="T25"> </text:span>estabilización<text:span text:style-name="T25"> </text:span>d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1.088cm" fo:text-indent="-3.45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6:39:29</meta:creation-date>
    <dc:date>2025-09-09T06:39:29</dc:date>
    <meta:editing-duration>P0D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9" meta:word-count="418" meta:character-count="2633" meta:non-whitespace-character-count="2233"/>
    <meta:user-defined meta:name="AppVersion">12.0000</meta:user-defined>
    <meta:user-defined meta:name="Created" meta:value-type="date">2025-09-08T00:00:00</meta:user-defined>
    <meta:user-defined meta:name="Creator">PDFium</meta:user-defined>
    <meta:user-defined meta:name="LastSaved" meta:value-type="date">2025-09-08T00:00:00</meta:user-defined>
    <meta:template xlink:type="simple" xlink:actuate="onRequest" xlink:title="Normal" xlink:href=""/>
  </office:meta>
</office:document-meta>
</file>