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5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17.134cm" style:type="right"/>
        </style:tab-stops>
      </style:paragraph-properties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 style:parent-style-name="Text_20_body">
      <style:paragraph-properties fo:margin-top="0.005cm" fo:margin-bottom="0cm" style:contextual-spacing="false"/>
      <style:text-properties style:font-name="Arial1" fo:font-size="6.5pt" style:font-size-asian="6.5pt"/>
    </style:style>
    <style:style style:name="P4" style:family="paragraph">
      <loext:graphic-properties draw:fill="none"/>
      <style:paragraph-properties fo:text-align="center"/>
    </style:style>
    <style:style style:name="P5" style:family="paragraph" style:parent-style-name="Text_20_body">
      <style:paragraph-properties fo:margin-top="0.004cm" fo:margin-bottom="0cm" style:contextual-spacing="false"/>
      <style:text-properties style:font-name="Arial1" fo:font-size="15.5pt" style:font-size-asian="15.5pt"/>
    </style:style>
    <style:style style:name="P6" style:family="paragraph" style:parent-style-name="Text_20_body">
      <style:paragraph-properties fo:margin-left="0.199cm" fo:margin-right="0cm" fo:margin-top="0.002cm" fo:margin-bottom="0cm" style:contextual-spacing="false" fo:line-height="106%" fo:text-indent="0.3cm" style:auto-text-indent="false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left="0.499cm" fo:margin-right="0cm"/>
    </style:style>
    <style:style style:name="P9" style:family="paragraph" style:parent-style-name="Text_20_body">
      <style:paragraph-properties fo:margin-top="0.002cm" fo:margin-bottom="0cm" style:contextual-spacing="false"/>
    </style:style>
    <style:style style:name="P10" style:family="paragraph" style:parent-style-name="Text_20_body">
      <style:paragraph-properties fo:margin-left="0.199cm" fo:margin-right="0cm" fo:margin-top="0.026cm" fo:margin-bottom="0cm" style:contextual-spacing="false"/>
    </style:style>
    <style:style style:name="P11" style:family="paragraph" style:parent-style-name="Text_20_body">
      <style:paragraph-properties fo:margin-left="0cm" fo:margin-right="0.194cm" fo:text-align="end" style:justify-single-word="false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Heading_20_1">
      <style:paragraph-properties fo:margin-left="4.048cm" fo:margin-right="4.048cm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margin-left="4.048cm" fo:margin-right="4.046cm" fo:margin-top="0.178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margin-top="0.025cm" fo:margin-bottom="0cm" style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499cm" fo:margin-right="0cm" fo:margin-top="0.026cm" fo:margin-bottom="0cm" style:contextual-spacing="false"/>
    </style:style>
    <style:style style:name="P18" style:family="paragraph" style:parent-style-name="Text_20_body">
      <style:paragraph-properties fo:margin-left="0.199cm" fo:margin-right="0.196cm" fo:line-height="96%" fo:text-align="justify" style:justify-single-word="false" fo:text-indent="0.3cm" style:auto-text-indent="false"/>
    </style:style>
    <style:style style:name="P19" style:family="paragraph" style:parent-style-name="Text_20_body">
      <style:text-properties fo:font-size="10.5pt" style:font-size-asian="10.5pt"/>
    </style:style>
    <style:style style:name="P20" style:family="paragraph" style:parent-style-name="Text_20_body">
      <style:paragraph-properties fo:margin-left="0.199cm" fo:margin-right="0.194cm" fo:line-height="96%" fo:text-align="justify" style:justify-single-word="false" fo:text-indent="0.3cm" style:auto-text-indent="false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2" style:family="paragraph" style:parent-style-name="Text_20_body">
      <style:paragraph-properties fo:margin-left="0.499cm" fo:margin-right="0cm" fo:margin-top="0.337cm" fo:margin-bottom="0cm" style:contextual-spacing="false"/>
    </style:style>
    <style:style style:name="P23" style:family="paragraph" style:parent-style-name="Text_20_body">
      <style:paragraph-properties fo:margin-left="0.199cm" fo:margin-right="0.194cm" fo:line-height="106%" fo:text-align="justify" style:justify-single-word="false" fo:text-indent="0.3cm" style:auto-text-indent="false"/>
    </style:style>
    <style:style style:name="P24" style:family="paragraph" style:parent-style-name="Heading_20_1">
      <style:paragraph-properties fo:line-height="106%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4.048cm" fo:margin-right="4.046cm" fo:margin-top="0.176cm" fo:margin-bottom="0cm" style:contextual-spacing="false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199cm" fo:margin-right="0cm" fo:margin-top="0.026cm" fo:margin-bottom="0cm" style:contextual-spacing="false" fo:line-height="106%" fo:text-indent="0.3cm" style:auto-text-indent="false"/>
    </style:style>
    <style:style style:name="P28" style:family="paragraph" style:parent-style-name="Text_20_body">
      <style:paragraph-properties fo:margin-left="0.199cm" fo:margin-right="0cm" fo:line-height="106%" fo:text-indent="0.3cm" style:auto-text-indent="false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font-name="Arial1" fo:font-size="8pt" fo:letter-spacing="-0.004cm" style:font-size-asian="8pt"/>
    </style:style>
    <style:style style:name="T3" style:family="text">
      <style:text-properties style:font-name="Arial1" fo:font-size="8pt" fo:letter-spacing="-0.002cm" style:font-size-asian="8pt"/>
    </style:style>
    <style:style style:name="T4" style:family="text">
      <style:text-properties style:font-name="Arial1" fo:font-size="8pt" fo:letter-spacing="-0.019cm" style:font-size-asian="8pt"/>
    </style:style>
    <style:style style:name="T5" style:family="text">
      <style:text-properties style:font-name="Arial1" fo:font-size="6.5pt" style:font-size-asian="6.5pt"/>
    </style:style>
    <style:style style:name="T6" style:family="text">
      <style:text-properties style:font-name="Arial1" fo:font-size="15.5pt" style:font-size-asian="15.5pt"/>
    </style:style>
    <style:style style:name="T7" style:family="text">
      <style:text-properties fo:letter-spacing="-0.009cm"/>
    </style:style>
    <style:style style:name="T8" style:family="text">
      <style:text-properties fo:letter-spacing="-0.039cm"/>
    </style:style>
    <style:style style:name="T9" style:family="text">
      <style:text-properties fo:letter-spacing="-0.016cm"/>
    </style:style>
    <style:style style:name="T10" style:family="text">
      <style:text-properties fo:letter-spacing="-0.018cm"/>
    </style:style>
    <style:style style:name="T11" style:family="text">
      <style:text-properties fo:letter-spacing="-0.014cm"/>
    </style:style>
    <style:style style:name="T12" style:family="text">
      <style:text-properties fo:letter-spacing="-0.037cm"/>
    </style:style>
    <style:style style:name="T13" style:family="text">
      <style:text-properties fo:letter-spacing="-0.025cm"/>
    </style:style>
    <style:style style:name="T14" style:family="text">
      <style:text-properties fo:letter-spacing="-0.092cm"/>
    </style:style>
    <style:style style:name="T15" style:family="text">
      <style:text-properties fo:letter-spacing="-0.007cm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11cm"/>
    </style:style>
    <style:style style:name="T18" style:family="text">
      <style:text-properties fo:letter-spacing="-0.034cm"/>
    </style:style>
    <style:style style:name="T19" style:family="text">
      <style:text-properties fo:font-size="12pt" style:font-size-asian="12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letter-spacing="-0.012cm"/>
    </style:style>
    <style:style style:name="T23" style:family="text">
      <style:text-properties fo:letter-spacing="-0.004cm"/>
    </style:style>
    <style:style style:name="T24" style:family="text">
      <style:text-properties fo:letter-spacing="-0.028cm"/>
    </style:style>
    <style:style style:name="T25" style:family="text">
      <style:text-properties fo:letter-spacing="-0.026cm"/>
    </style:style>
    <style:style style:name="T26" style:family="text">
      <style:text-properties fo:letter-spacing="-0.002cm"/>
    </style:style>
    <style:style style:name="T27" style:family="text">
      <style:text-properties fo:font-size="10.5pt" style:font-size-asian="10.5pt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-0.023cm"/>
    </style:style>
    <style:style style:name="T31" style:family="text">
      <style:text-properties fo:letter-spacing="-0.021cm"/>
    </style:style>
    <style:style style:name="T32" style:family="text">
      <style:text-properties fo:letter-spacing="-0.101cm"/>
    </style:style>
    <style:style style:name="T33" style:family="text">
      <style:text-properties fo:font-size="8pt" fo:font-weight="bold" style:font-size-asian="8pt" style:font-weight-asian="bold"/>
    </style:style>
    <style:style style:name="T34" style:family="text">
      <style:text-properties fo:letter-spacing="-0.03cm"/>
    </style:style>
    <style:style style:name="T35" style:family="text">
      <style:text-properties fo:letter-spacing="0.005cm"/>
    </style:style>
    <style:style style:name="T36" style:family="text">
      <style:text-properties fo:letter-spacing="0.007cm"/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line text:anchor-type="char" draw:z-index="1" draw:style-name="gr1" draw:text-style-name="P2" svg:x1="2cm" svg:y1="0.023cm" svg:x2="19cm" svg:y2="0.023cm"><text:p/></draw:line><text:span text:style-name="T1">Boletín</text:span><text:span text:style-name="T2"> </text:span><text:span text:style-name="T1">Oficial</text:span><text:span text:style-name="T2"> </text:span><text:span text:style-name="T1">de</text:span><text:span text:style-name="T2"> </text:span><text:span text:style-name="T1">la</text:span><text:span text:style-name="T2"> </text:span><text:span text:style-name="T1">Provincia</text:span><text:span text:style-name="T2"> </text:span><text:span text:style-name="T1">de</text:span><text:span text:style-name="T3"> </text:span><text:span text:style-name="T1">Las</text:span><text:span text:style-name="T2"> </text:span><text:span text:style-name="T1">Palmas.</text:span><text:span text:style-name="T4"> </text:span><text:span text:style-name="T1">Número</text:span><text:span text:style-name="T2"> </text:span><text:span text:style-name="T1">119,</text:span><text:span text:style-name="T2"> </text:span><text:span text:style-name="T1">viernes</text:span><text:span text:style-name="T3"> </text:span><text:span text:style-name="T1">3</text:span><text:span text:style-name="T2"> </text:span><text:span text:style-name="T1">de</text:span><text:span text:style-name="T2"> </text:span><text:span text:style-name="T1">octubre</text:span><text:span text:style-name="T2"> </text:span><text:span text:style-name="T1">de</text:span><text:span text:style-name="T2"> </text:span><text:span text:style-name="T1">2025<text:tab/>16181</text:span></text:p>
      <text:p text:style-name="P3" loext:marker-style-name="T5"><draw:line text:anchor-type="char" draw:z-index="0" draw:style-name="gr2" draw:text-style-name="P4" svg:x1="2cm" svg:y1="0.357cm" svg:x2="19cm" svg:y2="0.357cm"><text:p/></draw:line></text:p>
      <text:p text:style-name="P5" loext:marker-style-name="T6"/>
      <text:p text:style-name="P6"><text:span text:style-name="T7">El</text:span><text:span text:style-name="T8"> </text:span><text:span text:style-name="T9">personal</text:span><text:span text:style-name="T8"> </text:span><text:span text:style-name="T9">nombrado</text:span><text:span text:style-name="T8"> </text:span><text:span text:style-name="T9">deberá</text:span><text:span text:style-name="T8"> </text:span><text:span text:style-name="T10">firmar</text:span><text:span text:style-name="T8"> </text:span><text:span text:style-name="T9">contrato</text:span><text:span text:style-name="T8"> </text:span><text:span text:style-name="T11">como</text:span><text:span text:style-name="T8"> </text:span><text:span text:style-name="T9">Personal</text:span><text:span text:style-name="T8"> </text:span><text:span text:style-name="T9">Laboral</text:span><text:span text:style-name="T8"> </text:span><text:span text:style-name="T11">Fijo</text:span><text:span text:style-name="T8"> </text:span><text:span text:style-name="T7">en</text:span><text:span text:style-name="T8"> </text:span><text:span text:style-name="T7">el</text:span><text:span text:style-name="T8"> </text:span><text:span text:style-name="T11">plazo</text:span><text:span text:style-name="T8"> </text:span><text:span text:style-name="T7">de</text:span><text:span text:style-name="T8"> </text:span><text:span text:style-name="T9">QUINCE</text:span><text:span text:style-name="T12"> </text:span><text:span text:style-name="T11">DÍAS</text:span><text:span text:style-name="T8"> </text:span><text:span text:style-name="T13">NATURALES,</text:span><text:span text:style-name="T14"> </text:span>contado<text:span text:style-name="T7"> </text:span>a<text:span text:style-name="T7"> </text:span>partir<text:span text:style-name="T7"> </text:span>de<text:span text:style-name="T15"> </text:span>la<text:span text:style-name="T7"> </text:span>publicación<text:span text:style-name="T7"> </text:span>de<text:span text:style-name="T7"> </text:span>sus<text:span text:style-name="T15"> </text:span>nombramientos<text:span text:style-name="T7"> </text:span>en<text:span text:style-name="T7"> </text:span>el<text:span text:style-name="T7"> </text:span>Boletín<text:span text:style-name="T15"> </text:span>Oficial<text:span text:style-name="T7"> </text:span>de<text:span text:style-name="T7"> </text:span>la<text:span text:style-name="T7"> </text:span>Provincia<text:span text:style-name="T15"> </text:span>de<text:span text:style-name="T7"> </text:span>Las<text:span text:style-name="T7"> </text:span>Palmas.</text:p>
      <text:p text:style-name="P7" loext:marker-style-name="T16"/>
      <text:p text:style-name="P8">En<text:span text:style-name="T17"> </text:span>Las<text:span text:style-name="T7"> </text:span>Palmas<text:span text:style-name="T17"> </text:span>de<text:span text:style-name="T7"> </text:span>Gran<text:span text:style-name="T17"> </text:span>Canaria,<text:span text:style-name="T7"> </text:span>a<text:span text:style-name="T17"> </text:span>veinticinco<text:span text:style-name="T7"> </text:span>de<text:span text:style-name="T17"> </text:span>septiembre<text:span text:style-name="T7"> </text:span>de<text:span text:style-name="T7"> </text:span>dos<text:span text:style-name="T17"> </text:span>mil<text:span text:style-name="T7"> </text:span>veinticinco.</text:p>
      <text:p text:style-name="P9"/>
      <text:p text:style-name="P8"><text:span text:style-name="T7">LA</text:span><text:span text:style-name="T18"> </text:span><text:span text:style-name="T7">CONSEJERA</text:span><text:span text:style-name="T18"> </text:span><text:span text:style-name="T7">DE</text:span><text:span text:style-name="T18"> </text:span><text:span text:style-name="T7">ÁREA</text:span><text:span text:style-name="T18"> </text:span><text:span text:style-name="T7">DE</text:span><text:span text:style-name="T18"> </text:span><text:span text:style-name="T7">ADMINISTRACIÓN</text:span><text:span text:style-name="T18"> </text:span><text:span text:style-name="T7">PÚBLICA</text:span><text:span text:style-name="T18"> </text:span><text:span text:style-name="T7">Y</text:span><text:span text:style-name="T18"> </text:span><text:span text:style-name="T7">TRANSPARENCIA</text:span><text:span text:style-name="T18"> </text:span><text:span text:style-name="T7">P.D.</text:span><text:span text:style-name="T18"> </text:span><text:span text:style-name="T7">(Decreto</text:span><text:span text:style-name="T18"> </text:span><text:span text:style-name="T7">número</text:span></text:p>
      <text:p text:style-name="P10">28/23,<text:span text:style-name="T17"> </text:span>de<text:span text:style-name="T7"> </text:span>24<text:span text:style-name="T7"> </text:span>de<text:span text:style-name="T7"> </text:span>junio<text:span text:style-name="T7"> </text:span>de<text:span text:style-name="T7"> </text:span>2023),<text:span text:style-name="T7"> </text:span>Margarita<text:span text:style-name="T7"> </text:span>González<text:span text:style-name="T7"> </text:span>Cubas.</text:p>
      <text:p text:style-name="P9"/>
      <text:p text:style-name="P11">192.356</text:p>
      <text:p text:style-name="P12" loext:marker-style-name="T19"/>
      <text:p text:style-name="P12" loext:marker-style-name="T19"/>
      <text:h text:style-name="P13" text:outline-level="2">EXCMO.<text:span text:style-name="T9"> </text:span>CABILDO<text:span text:style-name="T9"> </text:span>INSULAR<text:span text:style-name="T9"> </text:span>DE<text:span text:style-name="T11"> </text:span>LANZAROTE</text:h>
      <text:p text:style-name="P14" loext:marker-style-name="T20"/>
      <text:p text:style-name="P15" loext:marker-style-name="T21"><text:span text:style-name="T21">ANUNCIO</text:span><text:span text:style-name="T21"/></text:p>
      <text:p text:style-name="P16" loext:marker-style-name="T21"><text:span text:style-name="T21">3.686</text:span><text:span text:style-name="T21"/></text:p>
      <text:p text:style-name="P17">El<text:span text:style-name="T22"> </text:span>Sr.<text:span text:style-name="T22"> </text:span>Presidente<text:span text:style-name="T17"> </text:span>del<text:span text:style-name="T22"> </text:span>Excmo.<text:span text:style-name="T17"> </text:span>Cabildo<text:span text:style-name="T22"> </text:span>Insular<text:span text:style-name="T22"> </text:span>de<text:span text:style-name="T17"> </text:span>Lanzarote</text:p>
      <text:p text:style-name="P7" loext:marker-style-name="T16"/>
      <text:p text:style-name="P18"><text:span text:style-name="T23">HACE</text:span><text:span text:style-name="T24"> </text:span><text:span text:style-name="T23">SABER:</text:span><text:span text:style-name="T24"> </text:span><text:span text:style-name="T23">Que</text:span><text:span text:style-name="T24"> </text:span><text:span text:style-name="T23">el</text:span><text:span text:style-name="T24"> </text:span><text:span text:style-name="T23">Pleno</text:span><text:span text:style-name="T24"> </text:span><text:span text:style-name="T23">de</text:span><text:span text:style-name="T24"> </text:span><text:span text:style-name="T23">esta</text:span><text:span text:style-name="T25"> </text:span><text:span text:style-name="T23">Corporación</text:span><text:span text:style-name="T24"> </text:span><text:span text:style-name="T23">insular,</text:span><text:span text:style-name="T24"> </text:span><text:span text:style-name="T23">en</text:span><text:span text:style-name="T24"> </text:span><text:span text:style-name="T23">sesión</text:span><text:span text:style-name="T24"> </text:span><text:span text:style-name="T23">extraordinaria</text:span><text:span text:style-name="T24"> </text:span><text:span text:style-name="T23">celebrada</text:span><text:span text:style-name="T25"> </text:span><text:span text:style-name="T23">el</text:span><text:span text:style-name="T24"> </text:span><text:span text:style-name="T23">día</text:span><text:span text:style-name="T24"> </text:span><text:span text:style-name="T26">20</text:span><text:span text:style-name="T24"> </text:span><text:span text:style-name="T26">de</text:span><text:span text:style-name="T24"> </text:span><text:span text:style-name="T26">agosto</text:span><text:span text:style-name="T14"> </text:span><text:span text:style-name="T23">de</text:span><text:span text:style-name="T25"> </text:span><text:span text:style-name="T23">2025,</text:span><text:span text:style-name="T25"> </text:span><text:span text:style-name="T26">acordó</text:span><text:span text:style-name="T25"> </text:span><text:span text:style-name="T26">aprobar</text:span><text:span text:style-name="T25"> </text:span><text:span text:style-name="T26">inicialmente</text:span><text:span text:style-name="T25"> </text:span><text:span text:style-name="T26">el</text:span><text:span text:style-name="T25"> </text:span><text:span text:style-name="T26">Reglamento</text:span><text:span text:style-name="T13"> </text:span><text:span text:style-name="T26">de</text:span><text:span text:style-name="T25"> </text:span><text:span text:style-name="T26">Régimen</text:span><text:span text:style-name="T25"> </text:span><text:span text:style-name="T26">Interno</text:span><text:span text:style-name="T25"> </text:span><text:span text:style-name="T26">de</text:span><text:span text:style-name="T25"> </text:span><text:span text:style-name="T26">la</text:span><text:span text:style-name="T25"> </text:span><text:span text:style-name="T26">Escuela</text:span><text:span text:style-name="T25"> </text:span><text:span text:style-name="T26">Universitaria</text:span><text:span text:style-name="T13"> </text:span><text:span text:style-name="T26">de</text:span><text:span text:style-name="T25"> </text:span><text:span text:style-name="T26">Turismo</text:span> de<text:span text:style-name="T23"> </text:span>Lanzarote.</text:p>
      <text:p text:style-name="P19" loext:marker-style-name="T27"/>
      <text:p text:style-name="P20">Dada su condición reglamentaria, en cumplimiento de lo dispuesto en los artículos 49 b) y 70.2) de la Ley<text:span text:style-name="T28"> </text:span><text:span text:style-name="T29">7/1985,</text:span><text:span text:style-name="T24"> </text:span><text:span text:style-name="T29">de</text:span><text:span text:style-name="T24"> </text:span><text:span text:style-name="T29">2</text:span><text:span text:style-name="T24"> </text:span><text:span text:style-name="T29">de</text:span><text:span text:style-name="T24"> </text:span><text:span text:style-name="T29">abril,</text:span><text:span text:style-name="T24"> </text:span><text:span text:style-name="T29">Reguladora</text:span><text:span text:style-name="T24"> </text:span><text:span text:style-name="T29">de</text:span><text:span text:style-name="T24"> </text:span><text:span text:style-name="T29">las</text:span><text:span text:style-name="T24"> </text:span><text:span text:style-name="T29">Bases</text:span><text:span text:style-name="T24"> </text:span><text:span text:style-name="T23">del</text:span><text:span text:style-name="T24"> </text:span><text:span text:style-name="T23">Régimen</text:span><text:span text:style-name="T24"> </text:span><text:span text:style-name="T23">Local,</text:span><text:span text:style-name="T24"> </text:span><text:span text:style-name="T23">se</text:span><text:span text:style-name="T24"> </text:span><text:span text:style-name="T23">somete</text:span><text:span text:style-name="T24"> </text:span><text:span text:style-name="T23">a</text:span><text:span text:style-name="T24"> </text:span><text:span text:style-name="T23">información</text:span><text:span text:style-name="T24"> </text:span><text:span text:style-name="T23">pública</text:span><text:span text:style-name="T24"> </text:span><text:span text:style-name="T23">por</text:span><text:span text:style-name="T24"> </text:span><text:span text:style-name="T23">un</text:span><text:span text:style-name="T24"> </text:span><text:span text:style-name="T23">período</text:span><text:span text:style-name="T26"> </text:span><text:span text:style-name="T23">de</text:span><text:span text:style-name="T25"> </text:span><text:span text:style-name="T26">TREINTA</text:span><text:span text:style-name="T25"> </text:span><text:span text:style-name="T26">DÍAS</text:span><text:span text:style-name="T25"> </text:span><text:span text:style-name="T26">HÁBILES,</text:span><text:span text:style-name="T25"> </text:span><text:span text:style-name="T26">contados</text:span><text:span text:style-name="T25"> </text:span><text:span text:style-name="T26">a</text:span><text:span text:style-name="T25"> </text:span><text:span text:style-name="T26">partir</text:span><text:span text:style-name="T25"> </text:span><text:span text:style-name="T26">del</text:span><text:span text:style-name="T25"> </text:span><text:span text:style-name="T26">siguiente</text:span><text:span text:style-name="T25"> </text:span><text:span text:style-name="T26">al</text:span><text:span text:style-name="T25"> </text:span><text:span text:style-name="T26">de</text:span><text:span text:style-name="T25"> </text:span><text:span text:style-name="T26">la</text:span><text:span text:style-name="T25"> </text:span><text:span text:style-name="T26">publicación</text:span><text:span text:style-name="T25"> </text:span><text:span text:style-name="T26">de</text:span><text:span text:style-name="T25"> </text:span><text:span text:style-name="T26">este</text:span><text:span text:style-name="T25"> </text:span><text:span text:style-name="T26">Anuncio</text:span><text:span text:style-name="T25"> </text:span><text:span text:style-name="T26">en</text:span><text:span text:style-name="T25"> </text:span><text:span text:style-name="T26">el</text:span><text:span text:style-name="T25"> </text:span><text:span text:style-name="T26">Boletín</text:span> Oficial<text:span text:style-name="T10"> </text:span>de<text:span text:style-name="T10"> </text:span>la<text:span text:style-name="T10"> </text:span>Provincia<text:span text:style-name="T9"> </text:span>de<text:span text:style-name="T10"> </text:span>Las<text:span text:style-name="T10"> </text:span>Palmas,<text:span text:style-name="T9"> </text:span>a<text:span text:style-name="T10"> </text:span>fin<text:span text:style-name="T10"> </text:span>de<text:span text:style-name="T10"> </text:span>que<text:span text:style-name="T9"> </text:span>las<text:span text:style-name="T10"> </text:span>personas<text:span text:style-name="T10"> </text:span>interesadas<text:span text:style-name="T9"> </text:span>puedan<text:span text:style-name="T10"> </text:span>formular<text:span text:style-name="T10"> </text:span>las<text:span text:style-name="T9"> </text:span>reclamaciones<text:span text:style-name="T28"> </text:span>y sugerencias que estimen pertinentes. De no presentarse reclamaciones y sugerencias en el referido plazo, se<text:span text:style-name="T14"> </text:span>entenderá<text:span text:style-name="T29"> </text:span>aprobado<text:span text:style-name="T29"> </text:span>con<text:span text:style-name="T29"> </text:span>carácter<text:span text:style-name="T29"> </text:span>definitivo<text:span text:style-name="T23"> </text:span>sin<text:span text:style-name="T29"> </text:span>necesidad<text:span text:style-name="T29"> </text:span>de<text:span text:style-name="T29"> </text:span>nuevo<text:span text:style-name="T23"> </text:span>acuerdo<text:span text:style-name="T29"> </text:span>corporativo.</text:p>
      <text:p text:style-name="P21" loext:marker-style-name="T27"/>
      <text:p text:style-name="P18">El texto del Reglamento se pone a disposición en el Tablón de Anuncios del Cabildo de Lanzarote y en el<text:span text:style-name="T28"> </text:span>Portal<text:span text:style-name="T23"> </text:span>de<text:span text:style-name="T26"> </text:span>Transparencia.</text:p>
      <text:p text:style-name="P22">Lo<text:span text:style-name="T17"> </text:span>que<text:span text:style-name="T7"> </text:span>se<text:span text:style-name="T7"> </text:span>hace<text:span text:style-name="T7"> </text:span>público<text:span text:style-name="T7"> </text:span>para<text:span text:style-name="T7"> </text:span>general<text:span text:style-name="T7"> </text:span>conocimiento.</text:p>
      <text:p text:style-name="P9"/>
      <text:p text:style-name="P8">Arrecife,<text:span text:style-name="T11"> </text:span>a<text:span text:style-name="T22"> </text:span>veintinueve<text:span text:style-name="T22"> </text:span>de<text:span text:style-name="T22"> </text:span>septiembre<text:span text:style-name="T11"> </text:span>de<text:span text:style-name="T22"> </text:span>dos<text:span text:style-name="T22"> </text:span>mil<text:span text:style-name="T22"> </text:span>veinticinco.</text:p>
      <text:p text:style-name="P9"/>
      <text:p text:style-name="P23"><text:span text:style-name="T26">EL</text:span><text:span text:style-name="T30"> </text:span><text:span text:style-name="T26">CONSEJERO</text:span><text:span text:style-name="T31"> </text:span><text:span text:style-name="T26">DELEGADO</text:span><text:span text:style-name="T31"> </text:span><text:span text:style-name="T26">DE</text:span><text:span text:style-name="T31"> </text:span><text:span text:style-name="T26">PRESIDENCIA</text:span><text:span text:style-name="T31"> </text:span>(Por<text:span text:style-name="T31"> </text:span>Delegación<text:span text:style-name="T31"> </text:span>de<text:span text:style-name="T31"> </text:span>firma<text:span text:style-name="T31"> </text:span>del<text:span text:style-name="T31"> </text:span>Excmo.<text:span text:style-name="T31"> </text:span>Sr.<text:span text:style-name="T31"> </text:span>Presidente<text:span text:style-name="T31"> </text:span>del<text:span text:style-name="T28"> </text:span>Cabildo Insular de Lanzarote, mediante Decreto número 2023-4715, de 21 de julio de 2023), Miguel Ángel<text:span text:style-name="T28"> </text:span>Jiménez<text:span text:style-name="T23"> </text:span>Cabrera.</text:p>
      <text:p text:style-name="P7" loext:marker-style-name="T16"/>
      <text:p text:style-name="P11">192.121</text:p>
      <text:p text:style-name="P12" loext:marker-style-name="T19"/>
      <text:p text:style-name="P12" loext:marker-style-name="T19"/>
      <text:h text:style-name="P24" text:outline-level="2"><text:span text:style-name="T26">CONSORCIO</text:span><text:span text:style-name="T13"> </text:span><text:span text:style-name="T26">DE</text:span><text:span text:style-name="T13"> </text:span><text:span text:style-name="T26">SEGURIDAD,</text:span><text:span text:style-name="T13"> </text:span><text:span text:style-name="T26">EMERGENCIAS,</text:span><text:span text:style-name="T13"> </text:span><text:span text:style-name="T26">SALVAMENTO,</text:span><text:span text:style-name="T32"> </text:span>PREVENCIÓN<text:span text:style-name="T11"> </text:span>Y<text:span text:style-name="T11"> </text:span>EXTINCIÓN<text:span text:style-name="T11"> </text:span>DE<text:span text:style-name="T11"> </text:span>INCENDIOS<text:span text:style-name="T11"> </text:span>DE<text:span text:style-name="T22"> </text:span>LANZAROTE</text:h>
      <text:p text:style-name="P25" loext:marker-style-name="T33"/>
      <text:p text:style-name="P26" loext:marker-style-name="T21"><text:span text:style-name="T21">ANUNCIO</text:span><text:span text:style-name="T21"/></text:p>
      <text:p text:style-name="P16" loext:marker-style-name="T21"><text:span text:style-name="T21">3.687</text:span><text:span text:style-name="T21"/></text:p>
      <text:p text:style-name="P27"><text:span text:style-name="T9">RESOLUCIÓN</text:span><text:span text:style-name="T8"> </text:span><text:span text:style-name="T9">MODIFICACIÓN</text:span><text:span text:style-name="T8"> </text:span><text:span text:style-name="T9">BASES</text:span><text:span text:style-name="T8"> </text:span><text:span text:style-name="T9">REGULADORAS</text:span><text:span text:style-name="T8"> </text:span><text:span text:style-name="T11">DEL</text:span><text:span text:style-name="T8"> </text:span><text:span text:style-name="T11">PROCESO</text:span><text:span text:style-name="T8"> </text:span><text:span text:style-name="T11">SELECTIVO</text:span><text:span text:style-name="T8"> </text:span><text:span text:style-name="T11">POR</text:span><text:span text:style-name="T8"> </text:span><text:span text:style-name="T11">ESTIMACIÓN</text:span><text:span text:style-name="T22"> </text:span><text:span text:style-name="T26">PARCIAL</text:span><text:span text:style-name="T30"> </text:span><text:span text:style-name="T26">DE</text:span><text:span text:style-name="T30"> </text:span><text:span text:style-name="T26">RECURSOS</text:span><text:span text:style-name="T31"> </text:span><text:span text:style-name="T26">DE</text:span><text:span text:style-name="T30"> </text:span><text:span text:style-name="T26">REPOSICIÓN</text:span><text:span text:style-name="T31"> </text:span><text:span text:style-name="T26">Y</text:span><text:span text:style-name="T30"> </text:span><text:span text:style-name="T26">TEXTO</text:span><text:span text:style-name="T30"> </text:span><text:span text:style-name="T26">DEFINITIVO</text:span><text:span text:style-name="T31"> </text:span><text:span text:style-name="T26">DE</text:span><text:span text:style-name="T30"> </text:span><text:span text:style-name="T26">LAS</text:span><text:span text:style-name="T31"> </text:span><text:span text:style-name="T26">BASES</text:span><text:span text:style-name="T30"> </text:span>REGULADORAS.</text:p>
      <text:p text:style-name="P7" loext:marker-style-name="T16"/>
      <text:p text:style-name="P28"><text:span text:style-name="T29">En</text:span><text:span text:style-name="T34"> </text:span><text:span text:style-name="T29">cumplimiento</text:span><text:span text:style-name="T34"> </text:span><text:span text:style-name="T29">de</text:span><text:span text:style-name="T34"> </text:span><text:span text:style-name="T29">lo</text:span><text:span text:style-name="T34"> </text:span><text:span text:style-name="T29">establecido</text:span><text:span text:style-name="T34"> </text:span><text:span text:style-name="T29">en</text:span><text:span text:style-name="T34"> </text:span><text:span text:style-name="T29">los</text:span><text:span text:style-name="T34"> </text:span><text:span text:style-name="T23">artículos</text:span><text:span text:style-name="T34"> </text:span><text:span text:style-name="T23">43</text:span><text:span text:style-name="T34"> </text:span><text:span text:style-name="T23">y</text:span><text:span text:style-name="T34"> </text:span><text:span text:style-name="T23">45</text:span><text:span text:style-name="T34"> </text:span><text:span text:style-name="T23">de</text:span><text:span text:style-name="T34"> </text:span><text:span text:style-name="T23">la</text:span><text:span text:style-name="T34"> </text:span><text:span text:style-name="T23">Ley</text:span><text:span text:style-name="T34"> </text:span><text:span text:style-name="T23">39/2015,</text:span><text:span text:style-name="T34"> </text:span><text:span text:style-name="T23">de</text:span><text:span text:style-name="T34"> </text:span><text:span text:style-name="T23">1</text:span><text:span text:style-name="T34"> </text:span><text:span text:style-name="T23">de</text:span><text:span text:style-name="T34"> </text:span><text:span text:style-name="T23">octubre,</text:span><text:span text:style-name="T34"> </text:span><text:span text:style-name="T23">del</text:span><text:span text:style-name="T34"> </text:span><text:soft-page-break/><text:span text:style-name="T23">Procedimiento</text:span><text:span text:style-name="T14"> </text:span>Administrativo<text:span text:style-name="T35"> </text:span>Común<text:span text:style-name="T35"> </text:span>de<text:span text:style-name="T36"> </text:span>las<text:span text:style-name="T35"> </text:span>Administraciones<text:span text:style-name="T36"> </text:span>Públicas,<text:span text:style-name="T35"> </text:span>se<text:span text:style-name="T36"> </text:span>hace<text:span text:style-name="T35"> </text:span>pública<text:span text:style-name="T36"> </text:span>la<text:span text:style-name="T35"> </text:span>resolución<text:span text:style-name="T35"> </text:span>de<text:span text:style-name="T36"> </text:span>la<text:span text:style-name="T35"> </text:span>Presidencia<text:span text:style-name="T36"> </text:span>d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471cm" fo:margin-top="0.362cm" fo:margin-bottom="0cm" style:contextual-spacing="false" fo:text-indent="-0.069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09:17:16</meta:creation-date>
    <dc:date>2025-10-03T09:17:16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22" meta:word-count="389" meta:character-count="2449" meta:non-whitespace-character-count="2082"/>
    <meta:user-defined meta:name="AppVersion">12.0000</meta:user-defined>
    <meta:user-defined meta:name="Created" meta:value-type="date">2025-10-03T00:00:00</meta:user-defined>
    <meta:user-defined meta:name="Creator">PDFium</meta:user-defined>
    <meta:user-defined meta:name="LastSaved" meta:value-type="date">2025-10-03T00:00:00</meta:user-defined>
    <meta:template xlink:type="simple" xlink:actuate="onRequest" xlink:title="Normal" xlink:href=""/>
  </office:meta>
</office:document-meta>
</file>