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24cm" fo:margin-left="0.85cm" fo:margin-top="0cm" fo:margin-bottom="0cm" table:align="left" style:writing-mode="page"/>
    </style:style>
    <style:style style:name="Tabla1.A" style:family="table-column">
      <style:table-column-properties style:column-width="12.751cm"/>
    </style:style>
    <style:style style:name="Tabla1.B" style:family="table-column">
      <style:table-column-properties style:column-width="3.071cm"/>
    </style:style>
    <style:style style:name="Tabla1.1" style:family="table-row">
      <style:table-row-properties style:min-row-height="0.50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7.759cm" fo:keep-together="auto"/>
    </style:style>
    <style:style style:name="Tabla1.3" style:family="table-row">
      <style:table-row-properties style:min-row-height="0.827cm" fo:keep-together="auto"/>
    </style:style>
    <style:style style:name="Tabla1.4" style:family="table-row">
      <style:table-row-properties style:min-row-height="0.58cm" fo:keep-together="auto"/>
    </style:style>
    <style:style style:name="Tabla1.5" style:family="table-row">
      <style:table-row-properties style:min-row-height="0.485cm" fo:keep-together="auto"/>
    </style:style>
    <style:style style:name="Tabla2" style:family="table">
      <style:table-properties style:width="15.824cm" fo:margin-left="0.85cm" fo:margin-top="0cm" fo:margin-bottom="0cm" table:align="left" style:writing-mode="page"/>
    </style:style>
    <style:style style:name="Tabla2.A" style:family="table-column">
      <style:table-column-properties style:column-width="12.751cm"/>
    </style:style>
    <style:style style:name="Tabla2.B" style:family="table-column">
      <style:table-column-properties style:column-width="3.071cm"/>
    </style:style>
    <style:style style:name="Tabla2.1" style:family="table-row">
      <style:table-row-properties style:min-row-height="0.501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5.65cm" fo:keep-together="auto"/>
    </style:style>
    <style:style style:name="Tabla2.3" style:family="table-row">
      <style:table-row-properties style:min-row-height="2.208cm" fo:keep-together="auto"/>
    </style:style>
    <style:style style:name="Tabla2.4" style:family="table-row">
      <style:table-row-properties style:min-row-height="0.617cm" fo:keep-together="auto"/>
    </style:style>
    <style:style style:name="P1" style:family="paragraph" style:parent-style-name="Text_20_body" style:master-page-name="Standard">
      <style:paragraph-properties fo:margin-left="0.249cm" fo:margin-right="0.164cm" fo:margin-top="0.159cm" fo:margin-bottom="0cm" style:contextual-spacing="false" fo:line-height="108%" fo:text-indent="0.3cm" style:auto-text-indent="false" style:page-number="auto"/>
    </style:style>
    <style:style style:name="P2" style:family="paragraph" style:parent-style-name="Text_20_body">
      <style:paragraph-properties fo:margin-left="0.549cm" fo:margin-right="0cm" fo:margin-top="0.42cm" fo:margin-bottom="0cm" style:contextual-spacing="false"/>
    </style:style>
    <style:style style:name="P3" style:family="paragraph" style:parent-style-name="Text_20_body">
      <style:paragraph-properties fo:margin-left="0cm" fo:margin-right="0cm" fo:margin-top="0.012cm" fo:margin-bottom="0cm" style:contextual-spacing="false"/>
    </style:style>
    <style:style style:name="P4" style:family="paragraph" style:parent-style-name="Text_20_body">
      <style:paragraph-properties fo:margin-left="0.549cm" fo:margin-right="0cm"/>
    </style:style>
    <style:style style:name="P5" style:family="paragraph" style:parent-style-name="Text_20_body">
      <style:paragraph-properties fo:margin-top="0.034cm" fo:margin-bottom="0cm" style:contextual-spacing="false"/>
    </style:style>
    <style:style style:name="P6" style:family="paragraph" style:parent-style-name="Text_20_body">
      <style:paragraph-properties fo:margin-left="0cm" fo:margin-right="0cm" fo:margin-top="0.011cm" fo:margin-bottom="0cm" style:contextual-spacing="false"/>
    </style:style>
    <style:style style:name="P7" style:family="paragraph" style:parent-style-name="Text_20_body">
      <style:paragraph-properties fo:margin-left="0cm" fo:margin-right="0.243cm" fo:margin-top="0.002cm" fo:margin-bottom="0cm" style:contextual-spacing="false" fo:text-align="end" style:justify-single-word="false"/>
    </style:style>
    <style:style style:name="P8" style:family="paragraph" style:parent-style-name="Text_20_body">
      <style:paragraph-properties fo:margin-left="0cm" fo:margin-right="0cm"/>
    </style:style>
    <style:style style:name="P9" style:family="paragraph" style:parent-style-name="Text_20_body">
      <style:paragraph-properties fo:margin-left="0cm" fo:margin-right="0cm" fo:margin-top="0.122cm" fo:margin-bottom="0cm" style:contextual-spacing="false"/>
      <style:text-properties fo:font-weight="bold" style:font-weight-asian="bold"/>
    </style:style>
    <style:style style:name="P10" style:family="paragraph" style:parent-style-name="Standard">
      <style:paragraph-properties fo:margin-left="0.002cm" fo:margin-right="0cm" fo:margin-top="0cm" fo:margin-bottom="0cm" style:contextual-spacing="false" fo:text-align="center" style:justify-single-word="false" fo:text-indent="0cm" style:auto-text-indent="false"/>
    </style:style>
    <style:style style:name="P11" style:family="paragraph" style:parent-style-name="Standard">
      <style:paragraph-properties fo:margin-left="0.249cm" fo:margin-right="0cm" fo:margin-top="0.035cm" fo:margin-bottom="0cm" style:contextual-spacing="false" fo:text-align="start" style:justify-single-word="false" fo:text-indent="0cm" style:auto-text-indent="false"/>
    </style:style>
    <style:style style:name="P12" style:family="paragraph" style:parent-style-name="Text_20_body">
      <style:paragraph-properties fo:margin-left="0.549cm" fo:margin-right="0cm" fo:margin-top="0.026cm" fo:margin-bottom="0cm" style:contextual-spacing="false"/>
    </style:style>
    <style:style style:name="P13" style:family="paragraph" style:parent-style-name="Text_20_body">
      <style:paragraph-properties fo:margin-left="0cm" fo:margin-right="0cm" fo:margin-top="0.039cm" fo:margin-bottom="0cm" style:contextual-spacing="false"/>
    </style:style>
    <style:style style:name="P14" style:family="paragraph" style:parent-style-name="Text_20_body">
      <style:paragraph-properties fo:margin-left="0.249cm" fo:margin-right="0.243cm" fo:margin-top="0.002cm" fo:margin-bottom="0cm" style:contextual-spacing="false" fo:line-height="114%" fo:text-align="justify" style:justify-single-word="false" fo:text-indent="0.3cm" style:auto-text-indent="false"/>
    </style:style>
    <style:style style:name="P15" style:family="paragraph" style:parent-style-name="Text_20_body">
      <style:paragraph-properties fo:margin-left="0.249cm" fo:margin-right="0.249cm" fo:margin-top="0.423cm" fo:margin-bottom="0cm" style:contextual-spacing="false" fo:line-height="114%" fo:text-align="justify" style:justify-single-word="false" fo:text-indent="0.3cm" style:auto-text-indent="false"/>
    </style:style>
    <style:style style:name="P16" style:family="paragraph" style:parent-style-name="Text_20_body">
      <style:paragraph-properties fo:margin-left="0.549cm" fo:margin-right="0cm" fo:margin-top="0.39cm" fo:margin-bottom="0cm" style:contextual-spacing="false"/>
    </style:style>
    <style:style style:name="P17" style:family="paragraph" style:parent-style-name="Text_20_body">
      <style:paragraph-properties fo:margin-left="0cm" fo:margin-right="0cm" fo:margin-top="0.032cm" fo:margin-bottom="0cm" style:contextual-spacing="false"/>
    </style:style>
    <style:style style:name="P18" style:family="paragraph" style:parent-style-name="Text_20_body">
      <style:paragraph-properties fo:margin-left="0.249cm" fo:margin-right="0.243cm" fo:line-height="114%" fo:text-align="justify" style:justify-single-word="false" fo:text-indent="0.3cm" style:auto-text-indent="false"/>
    </style:style>
    <style:style style:name="P19" style:family="paragraph" style:parent-style-name="Text_20_body">
      <style:paragraph-properties fo:margin-left="0.249cm" fo:margin-right="0.243cm" fo:margin-top="0.423cm" fo:margin-bottom="0cm" style:contextual-spacing="false" fo:line-height="114%" fo:text-align="justify" style:justify-single-word="false" fo:text-indent="0.3cm" style:auto-text-indent="false"/>
    </style:style>
    <style:style style:name="P20" style:family="paragraph" style:parent-style-name="Text_20_body">
      <style:paragraph-properties fo:margin-left="0.549cm" fo:margin-right="0cm" fo:margin-top="0.388cm" fo:margin-bottom="0cm" style:contextual-spacing="false"/>
    </style:style>
    <style:style style:name="P21" style:family="paragraph" style:parent-style-name="Text_20_body">
      <style:paragraph-properties fo:margin-left="0cm" fo:margin-right="0cm" fo:margin-top="0.005cm" fo:margin-bottom="0cm" style:contextual-spacing="false"/>
    </style:style>
    <style:style style:name="P22" style:family="paragraph" style:parent-style-name="Text_20_body">
      <style:paragraph-properties fo:margin-left="0.249cm" fo:margin-right="0.249cm" fo:margin-top="0cm" fo:margin-bottom="0cm" style:contextual-spacing="false" fo:line-height="106%" fo:text-align="justify" style:justify-single-word="false" fo:text-indent="0.3cm" style:auto-text-indent="false"/>
    </style:style>
    <style:style style:name="P23" style:family="paragraph" style:parent-style-name="Text_20_body" style:master-page-name="Converted1">
      <style:paragraph-properties fo:margin-left="0.249cm" fo:margin-right="0.243cm" fo:margin-top="0.159cm" fo:margin-bottom="0cm" style:contextual-spacing="false" fo:line-height="112%" fo:text-align="justify" style:justify-single-word="false" fo:text-indent="0.3cm" style:auto-text-indent="false" style:page-number="auto"/>
    </style:style>
    <style:style style:name="P24" style:family="paragraph" style:parent-style-name="Text_20_body">
      <style:paragraph-properties fo:margin-left="0.249cm" fo:margin-right="0.242cm" fo:margin-top="0.388cm" fo:margin-bottom="0cm" style:contextual-spacing="false" fo:line-height="104%" fo:text-align="justify" style:justify-single-word="false" fo:text-indent="0.3cm" style:auto-text-indent="false"/>
    </style:style>
    <style:style style:name="P25" style:family="paragraph" style:parent-style-name="Text_20_body">
      <style:paragraph-properties fo:margin-left="0.549cm" fo:margin-right="0cm" fo:margin-top="0.423cm" fo:margin-bottom="0cm" style:contextual-spacing="false"/>
    </style:style>
    <style:style style:name="P26" style:family="paragraph" style:parent-style-name="Text_20_body">
      <style:paragraph-properties fo:margin-left="0.549cm" fo:margin-right="0cm" fo:margin-top="0.441cm" fo:margin-bottom="0cm" style:contextual-spacing="false"/>
    </style:style>
    <style:style style:name="P27" style:family="paragraph" style:parent-style-name="List_20_Paragraph" style:list-style-name="WWNum1">
      <style:paragraph-properties fo:margin-left="1.028cm" fo:margin-right="0cm" fo:margin-top="0.443cm" fo:margin-bottom="0cm" style:contextual-spacing="false" fo:line-height="100%" fo:text-align="start" style:justify-single-word="false" fo:text-indent="-0.48cm" style:auto-text-indent="false">
        <style:tab-stops>
          <style:tab-stop style:position="1.028cm"/>
        </style:tab-stops>
      </style:paragraph-properties>
    </style:style>
    <style:style style:name="P28" style:family="paragraph" style:parent-style-name="List_20_Paragraph" style:list-style-name="WWNum1">
      <style:paragraph-properties fo:margin-left="1.009cm" fo:margin-right="0cm" fo:margin-top="0.436cm" fo:margin-bottom="0cm" style:contextual-spacing="false" fo:line-height="100%" fo:text-align="start" style:justify-single-word="false" fo:text-indent="-0.46cm" style:auto-text-indent="false">
        <style:tab-stops>
          <style:tab-stop style:position="1.009cm"/>
        </style:tab-stops>
      </style:paragraph-properties>
    </style:style>
    <style:style style:name="P29" style:family="paragraph" style:parent-style-name="List_20_Paragraph" style:list-style-name="WWNum1">
      <style:paragraph-properties fo:margin-left="1.009cm" fo:margin-right="0cm" fo:margin-top="0.365cm" fo:margin-bottom="0cm" style:contextual-spacing="false" fo:line-height="100%" fo:text-align="start" style:justify-single-word="false" fo:text-indent="-0.46cm" style:auto-text-indent="false">
        <style:tab-stops>
          <style:tab-stop style:position="1.009cm"/>
        </style:tab-stops>
      </style:paragraph-properties>
    </style:style>
    <style:style style:name="P30" style:family="paragraph" style:parent-style-name="List_20_Paragraph" style:list-style-name="WWNum1">
      <style:paragraph-properties fo:margin-left="1.028cm" fo:margin-right="0cm" fo:margin-top="0.367cm" fo:margin-bottom="0cm" style:contextual-spacing="false" fo:line-height="100%" fo:text-align="start" style:justify-single-word="false" fo:text-indent="-0.48cm" style:auto-text-indent="false">
        <style:tab-stops>
          <style:tab-stop style:position="1.028cm"/>
        </style:tab-stops>
      </style:paragraph-properties>
    </style:style>
    <style:style style:name="P31" style:family="paragraph" style:parent-style-name="List_20_Paragraph" style:list-style-name="WWNum1">
      <style:paragraph-properties fo:margin-left="0.549cm" fo:margin-right="1.803cm" fo:margin-top="0.365cm" fo:margin-bottom="0cm" style:contextual-spacing="false" fo:line-height="175%" fo:text-align="start" style:justify-single-word="false" fo:text-indent="0cm" style:auto-text-indent="false">
        <style:tab-stops>
          <style:tab-stop style:position="0.986cm"/>
        </style:tab-stops>
      </style:paragraph-properties>
    </style:style>
    <style:style style:name="P32" style:family="paragraph" style:parent-style-name="Text_20_body">
      <style:paragraph-properties fo:margin-left="0.646cm" fo:margin-right="0cm" fo:margin-top="0.034cm" fo:margin-bottom="0cm" style:contextual-spacing="false"/>
    </style:style>
    <style:style style:name="P33" style:family="paragraph" style:parent-style-name="List_20_Paragraph" style:list-style-name="WWNum1">
      <style:paragraph-properties fo:margin-left="0.773cm" fo:margin-right="0cm" fo:margin-top="0.37cm" fo:margin-bottom="0cm" style:contextual-spacing="false" fo:line-height="100%" fo:text-align="start" style:justify-single-word="false" fo:text-indent="-0.224cm" style:auto-text-indent="false">
        <style:tab-stops>
          <style:tab-stop style:position="0.773cm"/>
        </style:tab-stops>
      </style:paragraph-properties>
    </style:style>
    <style:style style:name="P34" style:family="paragraph" style:parent-style-name="List_20_Paragraph" style:list-style-name="WWNum1">
      <style:paragraph-properties fo:margin-left="0.773cm" fo:margin-right="0cm" fo:margin-top="0.441cm" fo:margin-bottom="0cm" style:contextual-spacing="false" fo:line-height="100%" fo:text-align="start" style:justify-single-word="false" fo:text-indent="-0.224cm" style:auto-text-indent="false">
        <style:tab-stops>
          <style:tab-stop style:position="0.773cm"/>
        </style:tab-stops>
      </style:paragraph-properties>
    </style:style>
    <style:style style:name="P35" style:family="paragraph" style:parent-style-name="List_20_Paragraph" style:list-style-name="WWNum2">
      <style:paragraph-properties fo:margin-left="0.249cm" fo:margin-right="0.245cm" fo:margin-top="0.441cm" fo:margin-bottom="0cm" style:contextual-spacing="false" fo:line-height="104%" fo:text-align="justify" style:justify-single-word="false" fo:text-indent="0.3cm" style:auto-text-indent="false">
        <style:tab-stops>
          <style:tab-stop style:position="0.778cm"/>
        </style:tab-stops>
      </style:paragraph-properties>
    </style:style>
    <style:style style:name="P36" style:family="paragraph" style:parent-style-name="List_20_Paragraph" style:list-style-name="WWNum2">
      <style:paragraph-properties fo:margin-left="0.774cm" fo:margin-right="0cm" fo:margin-top="0.423cm" fo:margin-bottom="0cm" style:contextual-spacing="false" fo:line-height="100%" fo:text-align="start" style:justify-single-word="false" fo:text-indent="-0.226cm" style:auto-text-indent="false">
        <style:tab-stops>
          <style:tab-stop style:position="0.774cm"/>
        </style:tab-stops>
      </style:paragraph-properties>
    </style:style>
    <style:style style:name="P37" style:family="paragraph" style:parent-style-name="List_20_Paragraph" style:list-style-name="WWNum2">
      <style:paragraph-properties fo:margin-left="0.249cm" fo:margin-right="0.243cm" fo:margin-top="0.441cm" fo:margin-bottom="0cm" style:contextual-spacing="false" fo:line-height="104%" fo:text-align="justify" style:justify-single-word="false" fo:text-indent="0.3cm" style:auto-text-indent="false">
        <style:tab-stops>
          <style:tab-stop style:position="0.788cm"/>
        </style:tab-stops>
      </style:paragraph-properties>
    </style:style>
    <style:style style:name="P38" style:family="paragraph" style:parent-style-name="List_20_Paragraph" style:list-style-name="WWNum2">
      <style:paragraph-properties fo:margin-left="0.249cm" fo:margin-right="0.247cm" fo:margin-top="0.423cm" fo:margin-bottom="0cm" style:contextual-spacing="false" fo:line-height="104%" fo:text-align="justify" style:justify-single-word="false" fo:text-indent="0.3cm" style:auto-text-indent="false">
        <style:tab-stops>
          <style:tab-stop style:position="0.746cm"/>
        </style:tab-stops>
      </style:paragraph-properties>
    </style:style>
    <style:style style:name="P39" style:family="paragraph" style:parent-style-name="Text_20_body">
      <style:paragraph-properties fo:margin-left="0.249cm" fo:margin-right="0.245cm" fo:margin-top="0.423cm" fo:margin-bottom="0cm" style:contextual-spacing="false" fo:line-height="104%" fo:text-align="justify" style:justify-single-word="false" fo:text-indent="0.3cm" style:auto-text-indent="false"/>
    </style:style>
    <style:style style:name="P40" style:family="paragraph" style:parent-style-name="Text_20_body">
      <style:paragraph-properties fo:margin-left="0.249cm" fo:margin-right="0.243cm" fo:margin-top="0cm" fo:margin-bottom="0cm" style:contextual-spacing="false" fo:line-height="112%" fo:text-align="justify" style:justify-single-word="false" fo:text-indent="0.3cm" style:auto-text-indent="false"/>
    </style:style>
    <style:style style:name="P41" style:family="paragraph" style:parent-style-name="Text_20_body" style:master-page-name="Converted2">
      <style:paragraph-properties fo:margin-left="0.249cm" fo:margin-right="0.243cm" fo:margin-top="0.183cm" fo:margin-bottom="0cm" style:contextual-spacing="false" fo:line-height="127%" fo:text-align="justify" style:justify-single-word="false" fo:text-indent="0.3cm" style:auto-text-indent="false" style:page-number="auto"/>
    </style:style>
    <style:style style:name="P42" style:family="paragraph" style:parent-style-name="Text_20_body">
      <style:paragraph-properties fo:margin-left="0.549cm" fo:margin-right="0cm" fo:margin-top="0.397cm" fo:margin-bottom="0cm" style:contextual-spacing="false"/>
    </style:style>
    <style:style style:name="P43" style:family="paragraph" style:parent-style-name="Text_20_body">
      <style:paragraph-properties fo:margin-left="0cm" fo:margin-right="0cm" fo:margin-top="0.092cm" fo:margin-bottom="0cm" style:contextual-spacing="false"/>
    </style:style>
    <style:style style:name="P44" style:family="paragraph" style:parent-style-name="Text_20_body">
      <style:paragraph-properties fo:margin-left="0cm" fo:margin-right="0cm" fo:margin-top="0.099cm" fo:margin-bottom="0cm" style:contextual-spacing="false"/>
    </style:style>
    <style:style style:name="P45" style:family="paragraph" style:parent-style-name="List_20_Paragraph" style:list-style-name="WWNum3">
      <style:paragraph-properties fo:margin-left="0.249cm" fo:margin-right="0.245cm" fo:margin-top="0cm" fo:margin-bottom="0cm" style:contextual-spacing="false" fo:line-height="127%" fo:text-align="justify" style:justify-single-word="false" fo:text-indent="0.3cm" style:auto-text-indent="false">
        <style:tab-stops>
          <style:tab-stop style:position="0.926cm"/>
        </style:tab-stops>
      </style:paragraph-properties>
    </style:style>
    <style:style style:name="P46" style:family="paragraph" style:parent-style-name="List_20_Paragraph" style:list-style-name="WWNum3">
      <style:paragraph-properties fo:margin-left="0.933cm" fo:margin-right="0cm" fo:margin-top="0.429cm" fo:margin-bottom="0cm" style:contextual-spacing="false" fo:line-height="100%" fo:text-align="start" style:justify-single-word="false" fo:text-indent="-0.385cm" style:auto-text-indent="false">
        <style:tab-stops>
          <style:tab-stop style:position="0.933cm"/>
        </style:tab-stops>
      </style:paragraph-properties>
    </style:style>
    <style:style style:name="P47" style:family="paragraph" style:parent-style-name="List_20_Paragraph" style:list-style-name="WWNum3">
      <style:paragraph-properties fo:margin-left="0.249cm" fo:margin-right="0.243cm" fo:margin-top="0cm" fo:margin-bottom="0cm" style:contextual-spacing="false" fo:line-height="127%" fo:text-align="justify" style:justify-single-word="false" fo:text-indent="0.3cm" style:auto-text-indent="false">
        <style:tab-stops>
          <style:tab-stop style:position="0.898cm"/>
        </style:tab-stops>
      </style:paragraph-properties>
    </style:style>
    <style:style style:name="P48" style:family="paragraph" style:parent-style-name="List_20_Paragraph" style:list-style-name="WWNum3">
      <style:paragraph-properties fo:margin-left="0.249cm" fo:margin-right="0.245cm" fo:margin-top="0.43cm" fo:margin-bottom="0cm" style:contextual-spacing="false" fo:line-height="127%" fo:text-align="justify" style:justify-single-word="false" fo:text-indent="0.3cm" style:auto-text-indent="false">
        <style:tab-stops>
          <style:tab-stop style:position="0.945cm"/>
        </style:tab-stops>
      </style:paragraph-properties>
    </style:style>
    <style:style style:name="P49" style:family="paragraph" style:parent-style-name="List_20_Paragraph" style:list-style-name="WWNum3">
      <style:paragraph-properties fo:margin-left="0.249cm" fo:margin-right="0.243cm" fo:margin-top="0.427cm" fo:margin-bottom="0cm" style:contextual-spacing="false" fo:line-height="127%" fo:text-align="justify" style:justify-single-word="false" fo:text-indent="0.3cm" style:auto-text-indent="false">
        <style:tab-stops>
          <style:tab-stop style:position="0.944cm"/>
        </style:tab-stops>
      </style:paragraph-properties>
    </style:style>
    <style:style style:name="P50" style:family="paragraph" style:parent-style-name="List_20_Paragraph" style:list-style-name="WWNum3">
      <style:paragraph-properties fo:margin-left="0.917cm" fo:margin-right="0cm" fo:margin-top="0.432cm" fo:margin-bottom="0cm" style:contextual-spacing="false" fo:line-height="100%" fo:text-align="start" style:justify-single-word="false" fo:text-indent="-0.369cm" style:auto-text-indent="false">
        <style:tab-stops>
          <style:tab-stop style:position="0.917cm"/>
        </style:tab-stops>
      </style:paragraph-properties>
    </style:style>
    <style:style style:name="P51" style:family="paragraph" style:parent-style-name="List_20_Paragraph" style:list-style-name="WWNum3">
      <style:paragraph-properties fo:margin-left="0.249cm" fo:margin-right="0.247cm" fo:margin-top="0cm" fo:margin-bottom="0cm" style:contextual-spacing="false" fo:line-height="127%" fo:text-align="justify" style:justify-single-word="false" fo:text-indent="0.3cm" style:auto-text-indent="false">
        <style:tab-stops>
          <style:tab-stop style:position="0.908cm"/>
        </style:tab-stops>
      </style:paragraph-properties>
    </style:style>
    <style:style style:name="P52" style:family="paragraph" style:parent-style-name="Text_20_body">
      <style:paragraph-properties fo:margin-left="0cm" fo:margin-right="0cm" fo:margin-top="0.056cm" fo:margin-bottom="0cm" style:contextual-spacing="false"/>
    </style:style>
    <style:style style:name="P53" style:family="paragraph" style:parent-style-name="Text_20_body">
      <style:paragraph-properties fo:margin-left="0.249cm" fo:margin-right="0.247cm" fo:line-height="120%" fo:text-align="justify" style:justify-single-word="false" fo:text-indent="0.3cm" style:auto-text-indent="false"/>
    </style:style>
    <style:style style:name="P54" style:family="paragraph" style:parent-style-name="Text_20_body">
      <style:paragraph-properties fo:margin-left="0cm" fo:margin-right="0cm" fo:margin-top="0.067cm" fo:margin-bottom="0cm" style:contextual-spacing="false"/>
    </style:style>
    <style:style style:name="P55" style:family="paragraph" style:parent-style-name="List_20_Paragraph" style:list-style-name="WWNum3">
      <style:paragraph-properties fo:margin-left="0.249cm" fo:margin-right="0.236cm" fo:margin-top="0cm" fo:margin-bottom="0cm" style:contextual-spacing="false" fo:line-height="124%" fo:text-align="justify" style:justify-single-word="false" fo:text-indent="0.3cm" style:auto-text-indent="false">
        <style:tab-stops>
          <style:tab-stop style:position="0.995cm"/>
        </style:tab-stops>
      </style:paragraph-properties>
    </style:style>
    <style:style style:name="P56" style:family="paragraph" style:parent-style-name="List_20_Paragraph" style:list-style-name="WWNum3">
      <style:paragraph-properties fo:margin-left="0.249cm" fo:margin-right="0.245cm" fo:margin-top="0.404cm" fo:margin-bottom="0cm" style:contextual-spacing="false" fo:line-height="126%" fo:text-align="justify" style:justify-single-word="false" fo:text-indent="0.3cm" style:auto-text-indent="false">
        <style:tab-stops>
          <style:tab-stop style:position="0.928cm"/>
        </style:tab-stops>
      </style:paragraph-properties>
    </style:style>
    <style:style style:name="P57" style:family="paragraph" style:parent-style-name="List_20_Paragraph" style:list-style-name="WWNum3">
      <style:paragraph-properties fo:margin-left="0.249cm" fo:margin-right="0.242cm" fo:margin-top="0.392cm" fo:margin-bottom="0cm" style:contextual-spacing="false" fo:line-height="124%" fo:text-align="justify" style:justify-single-word="false" fo:text-indent="0.298cm" style:auto-text-indent="false">
        <style:tab-stops>
          <style:tab-stop style:position="0.896cm"/>
        </style:tab-stops>
      </style:paragraph-properties>
    </style:style>
    <style:style style:name="P58" style:family="paragraph" style:parent-style-name="Text_20_body" style:master-page-name="Converted3">
      <style:paragraph-properties fo:margin-left="0.249cm" fo:margin-right="0.164cm" fo:margin-top="0.159cm" fo:margin-bottom="0cm" style:contextual-spacing="false" fo:line-height="128%" style:page-number="auto"/>
    </style:style>
    <style:style style:name="P59" style:family="paragraph" style:parent-style-name="List_20_Paragraph" style:list-style-name="WWNum3">
      <style:paragraph-properties fo:margin-left="0.953cm" fo:margin-right="0cm" fo:margin-top="0.39cm" fo:margin-bottom="0cm" style:contextual-spacing="false" fo:line-height="100%" fo:text-align="start" style:justify-single-word="false" fo:text-indent="-0.404cm" style:auto-text-indent="false">
        <style:tab-stops>
          <style:tab-stop style:position="0.953cm"/>
        </style:tab-stops>
      </style:paragraph-properties>
    </style:style>
    <style:style style:name="P60" style:family="paragraph" style:parent-style-name="Text_20_body">
      <style:paragraph-properties fo:margin-left="0.249cm" fo:margin-right="0.164cm" fo:margin-top="0.118cm" fo:margin-bottom="0cm" style:contextual-spacing="false" fo:line-height="128%"/>
    </style:style>
    <style:style style:name="P61" style:family="paragraph" style:parent-style-name="List_20_Paragraph" style:list-style-name="WWNum3">
      <style:paragraph-properties fo:margin-left="0.249cm" fo:margin-right="0.245cm" fo:margin-top="0.39cm" fo:margin-bottom="0cm" style:contextual-spacing="false" fo:line-height="124%" fo:text-align="justify" style:justify-single-word="false" fo:text-indent="0.3cm" style:auto-text-indent="false">
        <style:tab-stops>
          <style:tab-stop style:position="0.908cm"/>
        </style:tab-stops>
      </style:paragraph-properties>
    </style:style>
    <style:style style:name="P62" style:family="paragraph" style:parent-style-name="List_20_Paragraph" style:list-style-name="WWNum3">
      <style:paragraph-properties fo:margin-left="0.249cm" fo:margin-right="0.243cm" fo:margin-top="0.407cm" fo:margin-bottom="0cm" style:contextual-spacing="false" fo:line-height="124%" fo:text-align="justify" style:justify-single-word="false" fo:text-indent="0.3cm" style:auto-text-indent="false">
        <style:tab-stops>
          <style:tab-stop style:position="0.912cm"/>
        </style:tab-stops>
      </style:paragraph-properties>
    </style:style>
    <style:style style:name="P63" style:family="paragraph" style:parent-style-name="Text_20_body">
      <style:paragraph-properties fo:margin-left="0.249cm" fo:margin-right="0.243cm" fo:margin-top="0.406cm" fo:margin-bottom="0cm" style:contextual-spacing="false" fo:line-height="120%" fo:text-align="justify" style:justify-single-word="false" fo:text-indent="0.3cm" style:auto-text-indent="false"/>
    </style:style>
    <style:style style:name="P64" style:family="paragraph" style:parent-style-name="List_20_Paragraph" style:list-style-name="WWNum3">
      <style:paragraph-properties fo:margin-left="0.249cm" fo:margin-right="0.243cm" fo:margin-top="0.427cm" fo:margin-bottom="0cm" style:contextual-spacing="false" fo:line-height="127%" fo:text-align="justify" style:justify-single-word="false" fo:text-indent="0.3cm" style:auto-text-indent="false">
        <style:tab-stops>
          <style:tab-stop style:position="0.965cm"/>
        </style:tab-stops>
      </style:paragraph-properties>
    </style:style>
    <style:style style:name="P65" style:family="paragraph" style:parent-style-name="List_20_Paragraph" style:list-style-name="WWNum3">
      <style:paragraph-properties fo:margin-left="0.942cm" fo:margin-right="0cm" fo:margin-top="0.39cm" fo:margin-bottom="0cm" style:contextual-spacing="false" fo:line-height="100%" fo:text-align="start" style:justify-single-word="false" fo:text-indent="-0.393cm" style:auto-text-indent="false">
        <style:tab-stops>
          <style:tab-stop style:position="0.942cm"/>
        </style:tab-stops>
      </style:paragraph-properties>
    </style:style>
    <style:style style:name="P66" style:family="paragraph" style:parent-style-name="Text_20_body">
      <style:paragraph-properties fo:margin-left="0cm" fo:margin-right="0cm" fo:margin-top="0.06cm" fo:margin-bottom="0cm" style:contextual-spacing="false"/>
    </style:style>
    <style:style style:name="P67" style:family="paragraph" style:parent-style-name="List_20_Paragraph" style:list-style-name="WWNum3">
      <style:paragraph-properties fo:margin-left="0.249cm" fo:margin-right="0.243cm" fo:margin-top="0cm" fo:margin-bottom="0cm" style:contextual-spacing="false" fo:line-height="127%" fo:text-align="justify" style:justify-single-word="false" fo:text-indent="0.298cm" style:auto-text-indent="false">
        <style:tab-stops>
          <style:tab-stop style:position="0.866cm"/>
        </style:tab-stops>
      </style:paragraph-properties>
    </style:style>
    <style:style style:name="P68" style:family="paragraph" style:parent-style-name="List_20_Paragraph" style:list-style-name="WWNum3">
      <style:paragraph-properties fo:margin-left="0.249cm" fo:margin-right="0.245cm" fo:margin-top="0.39cm" fo:margin-bottom="0cm" style:contextual-spacing="false" fo:line-height="124%" fo:text-align="justify" style:justify-single-word="false" fo:text-indent="0.3cm" style:auto-text-indent="false">
        <style:tab-stops>
          <style:tab-stop style:position="0.84cm"/>
        </style:tab-stops>
      </style:paragraph-properties>
    </style:style>
    <style:style style:name="P69" style:family="paragraph" style:parent-style-name="List_20_Paragraph" style:list-style-name="WWNum3">
      <style:paragraph-properties fo:margin-left="0.249cm" fo:margin-right="0.242cm" fo:margin-top="0.407cm" fo:margin-bottom="0cm" style:contextual-spacing="false" fo:line-height="127%" fo:text-align="justify" style:justify-single-word="false" fo:text-indent="0.298cm" style:auto-text-indent="false">
        <style:tab-stops>
          <style:tab-stop style:position="0.961cm"/>
        </style:tab-stops>
      </style:paragraph-properties>
    </style:style>
    <style:style style:name="P70" style:family="paragraph" style:parent-style-name="List_20_Paragraph" style:list-style-name="WWNum3">
      <style:paragraph-properties fo:margin-left="0.249cm" fo:margin-right="0.243cm" fo:margin-top="0.399cm" fo:margin-bottom="0cm" style:contextual-spacing="false" fo:line-height="124%" fo:text-align="justify" style:justify-single-word="false" fo:text-indent="0.3cm" style:auto-text-indent="false">
        <style:tab-stops>
          <style:tab-stop style:position="0.857cm"/>
        </style:tab-stops>
      </style:paragraph-properties>
    </style:style>
    <style:style style:name="P71" style:family="paragraph" style:parent-style-name="List_20_Paragraph" style:list-style-name="WWNum3">
      <style:paragraph-properties fo:margin-left="0.249cm" fo:margin-right="0.247cm" fo:margin-top="0.407cm" fo:margin-bottom="0cm" style:contextual-spacing="false" fo:line-height="124%" fo:text-align="justify" style:justify-single-word="false" fo:text-indent="0.3cm" style:auto-text-indent="false">
        <style:tab-stops>
          <style:tab-stop style:position="1.014cm"/>
        </style:tab-stops>
      </style:paragraph-properties>
    </style:style>
    <style:style style:name="P72" style:family="paragraph" style:parent-style-name="Text_20_body" style:master-page-name="Converted4">
      <style:paragraph-properties fo:margin-left="0.549cm" fo:margin-right="0cm" fo:margin-top="0.15cm" fo:margin-bottom="0cm" style:contextual-spacing="false" style:page-number="auto"/>
    </style:style>
    <style:style style:name="P73" style:family="paragraph" style:parent-style-name="Text_20_body">
      <style:paragraph-properties fo:margin-left="0cm" fo:margin-right="0cm" fo:margin-top="0.055cm" fo:margin-bottom="0cm" style:contextual-spacing="false"/>
    </style:style>
    <style:style style:name="P74" style:family="paragraph" style:parent-style-name="Text_20_body">
      <style:paragraph-properties fo:margin-left="0.249cm" fo:margin-right="0.242cm" fo:line-height="119%" fo:text-align="justify" style:justify-single-word="false" fo:text-indent="0.3cm" style:auto-text-indent="false"/>
    </style:style>
    <style:style style:name="P75" style:family="paragraph" style:parent-style-name="Text_20_body">
      <style:paragraph-properties fo:margin-left="0.249cm" fo:margin-right="0.243cm" fo:margin-top="0.423cm" fo:margin-bottom="0cm" style:contextual-spacing="false" fo:line-height="119%" fo:text-align="justify" style:justify-single-word="false" fo:text-indent="0.3cm" style:auto-text-indent="false"/>
    </style:style>
    <style:style style:name="P76" style:family="paragraph" style:parent-style-name="Text_20_body">
      <style:paragraph-properties fo:margin-left="0.249cm" fo:margin-right="0.243cm" fo:margin-top="0.002cm" fo:margin-bottom="0cm" style:contextual-spacing="false" fo:line-height="127%" fo:text-align="justify" style:justify-single-word="false" fo:text-indent="0.3cm" style:auto-text-indent="false"/>
    </style:style>
    <style:style style:name="P77" style:family="paragraph" style:parent-style-name="Text_20_body">
      <style:paragraph-properties fo:margin-left="0.249cm" fo:margin-right="0.25cm" fo:margin-top="0.386cm" fo:margin-bottom="0cm" style:contextual-spacing="false" fo:line-height="119%" fo:text-align="justify" style:justify-single-word="false" fo:text-indent="0.3cm" style:auto-text-indent="false"/>
    </style:style>
    <style:style style:name="P78" style:family="paragraph" style:parent-style-name="List_20_Paragraph" style:list-style-name="WWNum4">
      <style:paragraph-properties fo:margin-left="0.933cm" fo:margin-right="0cm" fo:margin-top="0.423cm" fo:margin-bottom="0cm" style:contextual-spacing="false" fo:line-height="100%" fo:text-align="start" style:justify-single-word="false" fo:text-indent="-0.385cm" style:auto-text-indent="false">
        <style:tab-stops>
          <style:tab-stop style:position="0.933cm"/>
        </style:tab-stops>
      </style:paragraph-properties>
    </style:style>
    <style:style style:name="P79" style:family="paragraph" style:parent-style-name="Text_20_body">
      <style:paragraph-properties fo:margin-left="0cm" fo:margin-right="0cm" fo:margin-top="0.062cm" fo:margin-bottom="0cm" style:contextual-spacing="false"/>
    </style:style>
    <style:style style:name="P80" style:family="paragraph" style:parent-style-name="List_20_Paragraph" style:list-style-name="WWNum4">
      <style:paragraph-properties fo:margin-left="0.933cm" fo:margin-right="0cm" fo:margin-top="0cm" fo:margin-bottom="0cm" style:contextual-spacing="false" fo:line-height="100%" fo:text-align="start" style:justify-single-word="false" fo:text-indent="-0.385cm" style:auto-text-indent="false">
        <style:tab-stops>
          <style:tab-stop style:position="0.933cm"/>
        </style:tab-stops>
      </style:paragraph-properties>
    </style:style>
    <style:style style:name="P81" style:family="paragraph" style:parent-style-name="Text_20_body">
      <style:paragraph-properties fo:margin-left="0cm" fo:margin-right="0cm" fo:margin-top="0.097cm" fo:margin-bottom="0cm" style:contextual-spacing="false"/>
    </style:style>
    <style:style style:name="P82" style:family="paragraph" style:parent-style-name="List_20_Paragraph" style:list-style-name="WWNum4">
      <style:paragraph-properties fo:margin-left="0.249cm" fo:margin-right="0.25cm" fo:margin-top="0cm" fo:margin-bottom="0cm" style:contextual-spacing="false" fo:line-height="127%" fo:text-align="start" style:justify-single-word="false" fo:text-indent="0.3cm" style:auto-text-indent="false">
        <style:tab-stops>
          <style:tab-stop style:position="0.898cm"/>
        </style:tab-stops>
      </style:paragraph-properties>
    </style:style>
    <style:style style:name="P83" style:family="paragraph" style:parent-style-name="Text_20_body">
      <style:paragraph-properties fo:margin-left="0cm" fo:margin-right="0cm" fo:margin-top="0.09cm" fo:margin-bottom="0cm" style:contextual-spacing="false"/>
    </style:style>
    <style:style style:name="P84" style:family="paragraph" style:parent-style-name="Text_20_body">
      <style:paragraph-properties fo:margin-left="0.249cm" fo:margin-right="0.243cm" fo:line-height="127%" fo:text-align="justify" style:justify-single-word="false" fo:text-indent="0.3cm" style:auto-text-indent="false"/>
    </style:style>
    <style:style style:name="P85" style:family="paragraph" style:parent-style-name="List_20_Paragraph" style:list-style-name="WWNum4">
      <style:paragraph-properties fo:margin-left="0.773cm" fo:margin-right="0cm" fo:margin-top="0.388cm" fo:margin-bottom="0cm" style:contextual-spacing="false" fo:line-height="100%" fo:text-align="start" style:justify-single-word="false" fo:text-indent="-0.224cm" style:auto-text-indent="false">
        <style:tab-stops>
          <style:tab-stop style:position="0.773cm"/>
        </style:tab-stops>
      </style:paragraph-properties>
    </style:style>
    <style:style style:name="P86" style:family="paragraph" style:parent-style-name="List_20_Paragraph" style:list-style-name="WWNum4">
      <style:paragraph-properties fo:margin-left="0.249cm" fo:margin-right="0.242cm" fo:margin-top="0cm" fo:margin-bottom="0cm" style:contextual-spacing="false" fo:line-height="127%" fo:text-align="justify" style:justify-single-word="false" fo:text-indent="0.3cm" style:auto-text-indent="false">
        <style:tab-stops>
          <style:tab-stop style:position="0.744cm"/>
        </style:tab-stops>
      </style:paragraph-properties>
    </style:style>
    <style:style style:name="P87" style:family="paragraph" style:parent-style-name="List_20_Paragraph" style:list-style-name="WWNum4">
      <style:paragraph-properties fo:margin-left="0.773cm" fo:margin-right="0cm" fo:margin-top="0cm" fo:margin-bottom="0cm" style:contextual-spacing="false" fo:line-height="100%" fo:text-align="start" style:justify-single-word="false" fo:text-indent="-0.224cm" style:auto-text-indent="false">
        <style:tab-stops>
          <style:tab-stop style:position="0.773cm"/>
        </style:tab-stops>
      </style:paragraph-properties>
    </style:style>
    <style:style style:name="P88" style:family="paragraph" style:parent-style-name="List_20_Paragraph" style:list-style-name="WWNum4" style:master-page-name="Converted5">
      <style:paragraph-properties fo:margin-left="0.773cm" fo:margin-right="0cm" fo:margin-top="0.159cm" fo:margin-bottom="0cm" style:contextual-spacing="false" fo:line-height="100%" fo:text-align="start" style:justify-single-word="false" fo:text-indent="-0.224cm" style:auto-text-indent="false" style:page-number="auto">
        <style:tab-stops>
          <style:tab-stop style:position="0.773cm"/>
        </style:tab-stops>
      </style:paragraph-properties>
    </style:style>
    <style:style style:name="P89" style:family="paragraph" style:parent-style-name="Text_20_body">
      <style:paragraph-properties fo:margin-left="0cm" fo:margin-right="0cm" fo:margin-top="0.072cm" fo:margin-bottom="0cm" style:contextual-spacing="false"/>
    </style:style>
    <style:style style:name="P90" style:family="paragraph" style:parent-style-name="List_20_Paragraph" style:list-style-name="WWNum4">
      <style:paragraph-properties fo:margin-left="0.249cm" fo:margin-right="0.243cm" fo:margin-top="0cm" fo:margin-bottom="0cm" style:contextual-spacing="false" fo:line-height="121%" fo:text-align="justify" style:justify-single-word="false" fo:text-indent="0.3cm" style:auto-text-indent="false">
        <style:tab-stops>
          <style:tab-stop style:position="0.766cm"/>
        </style:tab-stops>
      </style:paragraph-properties>
    </style:style>
    <style:style style:name="P91" style:family="paragraph" style:parent-style-name="Text_20_body">
      <style:paragraph-properties fo:margin-left="0cm" fo:margin-right="0cm" fo:margin-top="0.019cm" fo:margin-bottom="0cm" style:contextual-spacing="false"/>
    </style:style>
    <style:style style:name="P92" style:family="paragraph" style:parent-style-name="List_20_Paragraph" style:list-style-name="WWNum4">
      <style:paragraph-properties fo:margin-left="0.249cm" fo:margin-right="0.243cm" fo:margin-top="0cm" fo:margin-bottom="0cm" style:contextual-spacing="false" fo:line-height="129%" fo:text-align="justify" style:justify-single-word="false" fo:text-indent="0.3cm" style:auto-text-indent="false">
        <style:tab-stops>
          <style:tab-stop style:position="0.781cm"/>
        </style:tab-stops>
      </style:paragraph-properties>
    </style:style>
    <style:style style:name="P93" style:family="paragraph" style:parent-style-name="List_20_Paragraph" style:list-style-name="WWNum4">
      <style:paragraph-properties fo:margin-left="0.249cm" fo:margin-right="0.243cm" fo:margin-top="0.429cm" fo:margin-bottom="0cm" style:contextual-spacing="false" fo:line-height="129%" fo:text-align="justify" style:justify-single-word="false" fo:text-indent="0.3cm" style:auto-text-indent="false">
        <style:tab-stops>
          <style:tab-stop style:position="0.785cm"/>
        </style:tab-stops>
      </style:paragraph-properties>
    </style:style>
    <style:style style:name="P94" style:family="paragraph" style:parent-style-name="List_20_Paragraph" style:list-style-name="WWNum4">
      <style:paragraph-properties fo:margin-left="0.249cm" fo:margin-right="0.245cm" fo:margin-top="0.427cm" fo:margin-bottom="0cm" style:contextual-spacing="false" fo:line-height="129%" fo:text-align="justify" style:justify-single-word="false" fo:text-indent="0.3cm" style:auto-text-indent="false">
        <style:tab-stops>
          <style:tab-stop style:position="0.748cm"/>
        </style:tab-stops>
      </style:paragraph-properties>
    </style:style>
    <style:style style:name="P95" style:family="paragraph" style:parent-style-name="Text_20_body">
      <style:paragraph-properties fo:margin-left="0.549cm" fo:margin-right="0cm" fo:margin-top="0.392cm" fo:margin-bottom="0cm" style:contextual-spacing="false"/>
    </style:style>
    <style:style style:name="P96" style:family="paragraph" style:parent-style-name="Text_20_body">
      <style:paragraph-properties fo:margin-left="0cm" fo:margin-right="0cm" fo:margin-top="0.101cm" fo:margin-bottom="0cm" style:contextual-spacing="false"/>
    </style:style>
    <style:style style:name="P97" style:family="paragraph" style:parent-style-name="Text_20_body">
      <style:paragraph-properties fo:margin-left="0.249cm" fo:margin-right="0.243cm" fo:line-height="129%" fo:text-align="justify" style:justify-single-word="false" fo:text-indent="0.3cm" style:auto-text-indent="false"/>
    </style:style>
    <style:style style:name="P98" style:family="paragraph" style:parent-style-name="Text_20_body">
      <style:paragraph-properties fo:margin-left="0.249cm" fo:margin-right="0.24cm" fo:margin-top="0.427cm" fo:margin-bottom="0cm" style:contextual-spacing="false" fo:line-height="129%" fo:text-align="justify" style:justify-single-word="false" fo:text-indent="0.3cm" style:auto-text-indent="false"/>
    </style:style>
    <style:style style:name="P99" style:family="paragraph" style:parent-style-name="List_20_Paragraph" style:list-style-name="WWNum5">
      <style:paragraph-properties fo:margin-left="0.249cm" fo:margin-right="0.247cm" fo:margin-top="0cm" fo:margin-bottom="0cm" style:contextual-spacing="false" fo:line-height="121%" fo:text-align="justify" style:justify-single-word="false" fo:text-indent="0.3cm" style:auto-text-indent="false">
        <style:tab-stops>
          <style:tab-stop style:position="0.894cm"/>
        </style:tab-stops>
      </style:paragraph-properties>
    </style:style>
    <style:style style:name="P100" style:family="paragraph" style:parent-style-name="List_20_Paragraph" style:list-style-name="WWNum5">
      <style:paragraph-properties fo:margin-left="0.249cm" fo:margin-right="0.243cm" fo:margin-top="0.432cm" fo:margin-bottom="0cm" style:contextual-spacing="false" fo:line-height="121%" fo:text-align="justify" style:justify-single-word="false" fo:text-indent="0.3cm" style:auto-text-indent="false">
        <style:tab-stops>
          <style:tab-stop style:position="0.979cm"/>
        </style:tab-stops>
      </style:paragraph-properties>
    </style:style>
    <style:style style:name="P101" style:family="paragraph" style:parent-style-name="List_20_Paragraph" style:list-style-name="WWNum5">
      <style:paragraph-properties fo:margin-left="0.249cm" fo:margin-right="0.247cm" fo:margin-top="0.427cm" fo:margin-bottom="0cm" style:contextual-spacing="false" fo:line-height="121%" fo:text-align="justify" style:justify-single-word="false" fo:text-indent="0.3cm" style:auto-text-indent="false">
        <style:tab-stops>
          <style:tab-stop style:position="0.914cm"/>
        </style:tab-stops>
      </style:paragraph-properties>
    </style:style>
    <style:style style:name="P102" style:family="paragraph" style:parent-style-name="List_20_Paragraph" style:list-style-name="WWNum5" style:master-page-name="Converted6">
      <style:paragraph-properties fo:margin-left="0.965cm" fo:margin-right="0cm" fo:margin-top="0.159cm" fo:margin-bottom="0cm" style:contextual-spacing="false" fo:line-height="100%" fo:text-align="start" style:justify-single-word="false" fo:text-indent="-0.416cm" style:auto-text-indent="false" style:page-number="auto">
        <style:tab-stops>
          <style:tab-stop style:position="0.965cm"/>
        </style:tab-stops>
      </style:paragraph-properties>
    </style:style>
    <style:style style:name="P103" style:family="paragraph" style:parent-style-name="Text_20_body">
      <style:paragraph-properties fo:margin-left="0cm" fo:margin-right="0cm" fo:margin-top="0.009cm" fo:margin-bottom="0cm" style:contextual-spacing="false"/>
    </style:style>
    <style:style style:name="P104" style:family="paragraph" style:parent-style-name="List_20_Paragraph" style:list-style-name="WWNum4">
      <style:paragraph-properties fo:margin-left="0.249cm" fo:margin-right="0.243cm" fo:margin-top="0cm" fo:margin-bottom="0cm" style:contextual-spacing="false" fo:line-height="107%" fo:text-align="justify" style:justify-single-word="false" fo:text-indent="0.3cm" style:auto-text-indent="false">
        <style:tab-stops>
          <style:tab-stop style:position="0.762cm"/>
        </style:tab-stops>
      </style:paragraph-properties>
    </style:style>
    <style:style style:name="P105" style:family="paragraph" style:parent-style-name="Text_20_body">
      <style:paragraph-properties fo:margin-left="0.249cm" fo:margin-right="0.24cm" fo:margin-top="0.425cm" fo:margin-bottom="0cm" style:contextual-spacing="false" fo:line-height="107%" fo:text-align="justify" style:justify-single-word="false" fo:text-indent="0.3cm" style:auto-text-indent="false"/>
    </style:style>
    <style:style style:name="P106" style:family="paragraph" style:parent-style-name="Text_20_body">
      <style:paragraph-properties fo:margin-left="0.249cm" fo:margin-right="0.238cm" fo:margin-top="0.423cm" fo:margin-bottom="0cm" style:contextual-spacing="false" fo:line-height="110%" fo:text-align="justify" style:justify-single-word="false" fo:text-indent="0.3cm" style:auto-text-indent="false"/>
    </style:style>
    <style:style style:name="P107" style:family="paragraph" style:parent-style-name="List_20_Paragraph" style:list-style-name="WWNum5">
      <style:paragraph-properties fo:margin-left="0.249cm" fo:margin-right="0.245cm" fo:margin-top="0.427cm" fo:margin-bottom="0cm" style:contextual-spacing="false" fo:line-height="112%" fo:text-align="start" style:justify-single-word="false" fo:text-indent="0.3cm" style:auto-text-indent="false">
        <style:tab-stops>
          <style:tab-stop style:position="0.917cm"/>
        </style:tab-stops>
      </style:paragraph-properties>
    </style:style>
    <style:style style:name="P108" style:family="paragraph" style:parent-style-name="Text_20_body">
      <style:paragraph-properties fo:margin-left="0cm" fo:margin-right="0cm" fo:margin-top="0.051cm" fo:margin-bottom="0cm" style:contextual-spacing="false"/>
    </style:style>
    <style:style style:name="P109" style:family="paragraph" style:parent-style-name="List_20_Paragraph" style:list-style-name="WWNum6">
      <style:paragraph-properties fo:margin-left="0.942cm" fo:margin-right="0cm" fo:margin-top="0cm" fo:margin-bottom="0cm" style:contextual-spacing="false" fo:line-height="100%" fo:text-align="start" style:justify-single-word="false" fo:text-indent="-0.393cm" style:auto-text-indent="false">
        <style:tab-stops>
          <style:tab-stop style:position="0.942cm"/>
        </style:tab-stops>
      </style:paragraph-properties>
    </style:style>
    <style:style style:name="P110" style:family="paragraph" style:parent-style-name="Text_20_body">
      <style:paragraph-properties fo:margin-left="0cm" fo:margin-right="0cm" fo:margin-top="0.026cm" fo:margin-bottom="0cm" style:contextual-spacing="false"/>
    </style:style>
    <style:style style:name="P111" style:family="paragraph" style:parent-style-name="List_20_Paragraph" style:list-style-name="WWNum6">
      <style:paragraph-properties fo:margin-left="0.249cm" fo:margin-right="0.243cm" fo:margin-top="0.002cm" fo:margin-bottom="0cm" style:contextual-spacing="false" fo:line-height="107%" fo:text-align="start" style:justify-single-word="false" fo:text-indent="0.3cm" style:auto-text-indent="false">
        <style:tab-stops>
          <style:tab-stop style:position="0.951cm"/>
        </style:tab-stops>
      </style:paragraph-properties>
    </style:style>
    <style:style style:name="P112" style:family="paragraph" style:parent-style-name="List_20_Paragraph" style:list-style-name="WWNum6">
      <style:paragraph-properties fo:margin-left="0.942cm" fo:margin-right="0cm" fo:margin-top="0.423cm" fo:margin-bottom="0cm" style:contextual-spacing="false" fo:line-height="100%" fo:text-align="start" style:justify-single-word="false" fo:text-indent="-0.393cm" style:auto-text-indent="false">
        <style:tab-stops>
          <style:tab-stop style:position="0.942cm"/>
        </style:tab-stops>
      </style:paragraph-properties>
    </style:style>
    <style:style style:name="P113" style:family="paragraph" style:parent-style-name="List_20_Paragraph" style:list-style-name="WWNum6">
      <style:paragraph-properties fo:margin-left="0.965cm" fo:margin-right="0cm" fo:margin-top="0cm" fo:margin-bottom="0cm" style:contextual-spacing="false" fo:line-height="100%" fo:text-align="start" style:justify-single-word="false" fo:text-indent="-0.416cm" style:auto-text-indent="false">
        <style:tab-stops>
          <style:tab-stop style:position="0.965cm"/>
        </style:tab-stops>
      </style:paragraph-properties>
    </style:style>
    <style:style style:name="P114" style:family="paragraph" style:parent-style-name="List_20_Paragraph" style:list-style-name="WWNum6">
      <style:paragraph-properties fo:margin-left="0.9cm" fo:margin-right="0cm" fo:margin-top="0cm" fo:margin-bottom="0cm" style:contextual-spacing="false" fo:line-height="100%" fo:text-align="start" style:justify-single-word="false" fo:text-indent="-0.351cm" style:auto-text-indent="false">
        <style:tab-stops>
          <style:tab-stop style:position="0.9cm"/>
        </style:tab-stops>
      </style:paragraph-properties>
    </style:style>
    <style:style style:name="P115" style:family="paragraph" style:parent-style-name="Text_20_body">
      <style:paragraph-properties fo:margin-left="0cm" fo:margin-right="0cm" fo:margin-top="0.034cm" fo:margin-bottom="0cm" style:contextual-spacing="false"/>
    </style:style>
    <style:style style:name="P116" style:family="paragraph" style:parent-style-name="Text_20_body">
      <style:paragraph-properties fo:margin-left="0.249cm" fo:margin-right="0.243cm" fo:line-height="111%" fo:text-align="justify" style:justify-single-word="false" fo:text-indent="0.3cm" style:auto-text-indent="false"/>
    </style:style>
    <style:style style:name="P117" style:family="paragraph" style:parent-style-name="Text_20_body">
      <style:paragraph-properties fo:margin-left="0.549cm" fo:margin-right="0cm" fo:margin-top="0.413cm" fo:margin-bottom="0cm" style:contextual-spacing="false"/>
    </style:style>
    <style:style style:name="P118" style:family="paragraph" style:parent-style-name="Text_20_body">
      <style:paragraph-properties fo:margin-left="0cm" fo:margin-right="0cm" fo:margin-top="0.042cm" fo:margin-bottom="0cm" style:contextual-spacing="false"/>
    </style:style>
    <style:style style:name="P119" style:family="paragraph" style:parent-style-name="Text_20_body">
      <style:paragraph-properties fo:margin-left="0.249cm" fo:margin-right="0.24cm" fo:line-height="114%" fo:text-align="justify" style:justify-single-word="false" fo:text-indent="0.3cm" style:auto-text-indent="false"/>
    </style:style>
    <style:style style:name="P120" style:family="paragraph" style:parent-style-name="Text_20_body">
      <style:paragraph-properties fo:margin-left="0.249cm" fo:margin-right="0.236cm" fo:margin-top="0.392cm" fo:margin-bottom="0cm" style:contextual-spacing="false" fo:line-height="108%" fo:text-align="justify" style:justify-single-word="false" fo:text-indent="0.3cm" style:auto-text-indent="false"/>
    </style:style>
    <style:style style:name="P121" style:family="paragraph" style:parent-style-name="Text_20_body" style:master-page-name="Converted7">
      <style:paragraph-properties fo:margin-left="0.249cm" fo:margin-right="0.243cm" fo:margin-top="0.159cm" fo:margin-bottom="0cm" style:contextual-spacing="false" fo:line-height="123%" fo:text-align="justify" style:justify-single-word="false" fo:text-indent="0.3cm" style:auto-text-indent="false" style:page-number="auto"/>
    </style:style>
    <style:style style:name="P122" style:family="paragraph" style:parent-style-name="Text_20_body">
      <style:paragraph-properties fo:margin-left="0.549cm" fo:margin-right="0cm" fo:margin-top="0.393cm" fo:margin-bottom="0cm" style:contextual-spacing="false"/>
    </style:style>
    <style:style style:name="P123" style:family="paragraph" style:parent-style-name="Text_20_body">
      <style:paragraph-properties fo:margin-left="0cm" fo:margin-right="0cm" fo:margin-top="0.081cm" fo:margin-bottom="0cm" style:contextual-spacing="false"/>
    </style:style>
    <style:style style:name="P124" style:family="paragraph" style:parent-style-name="Text_20_body">
      <style:paragraph-properties fo:margin-left="0.249cm" fo:margin-right="0.245cm" fo:line-height="123%" fo:text-align="justify" style:justify-single-word="false" fo:text-indent="0.3cm" style:auto-text-indent="false"/>
    </style:style>
    <style:style style:name="P125" style:family="paragraph" style:parent-style-name="Text_20_body">
      <style:paragraph-properties fo:margin-left="0.549cm" fo:margin-right="0cm" fo:margin-top="0.392cm" fo:margin-bottom="0cm" style:contextual-spacing="false">
        <style:tab-stops>
          <style:tab-stop style:position="4.318cm"/>
        </style:tab-stops>
      </style:paragraph-properties>
    </style:style>
    <style:style style:name="P126" style:family="paragraph" style:parent-style-name="Text_20_body">
      <style:paragraph-properties fo:margin-left="0cm" fo:margin-right="2.993cm" fo:margin-top="0.102cm" fo:margin-bottom="0cm" style:contextual-spacing="false" fo:text-align="center" style:justify-single-word="false"/>
    </style:style>
    <style:style style:name="P127" style:family="paragraph" style:parent-style-name="Text_20_body">
      <style:paragraph-properties fo:margin-left="0.249cm" fo:margin-right="0.243cm" fo:line-height="123%" fo:text-align="justify" style:justify-single-word="false" fo:text-indent="0.3cm" style:auto-text-indent="false"/>
    </style:style>
    <style:style style:name="P128" style:family="paragraph" style:parent-style-name="Text_20_body">
      <style:paragraph-properties fo:margin-left="0.249cm" fo:margin-right="0.243cm" fo:margin-top="0.427cm" fo:margin-bottom="0cm" style:contextual-spacing="false" fo:line-height="123%" fo:text-align="justify" style:justify-single-word="false" fo:text-indent="0.3cm" style:auto-text-indent="false"/>
    </style:style>
    <style:style style:name="P129" style:family="paragraph" style:parent-style-name="Text_20_body">
      <style:paragraph-properties fo:margin-left="0.549cm" fo:margin-right="0cm" fo:margin-top="0.39cm" fo:margin-bottom="0cm" style:contextual-spacing="false">
        <style:tab-stops>
          <style:tab-stop style:position="9.656cm"/>
        </style:tab-stops>
      </style:paragraph-properties>
    </style:style>
    <style:style style:name="P130" style:family="paragraph" style:parent-style-name="Text_20_body">
      <style:paragraph-properties fo:margin-left="8.146cm" fo:margin-right="0cm" fo:margin-top="0.104cm" fo:margin-bottom="0cm" style:contextual-spacing="false"/>
    </style:style>
    <style:style style:name="P131" style:family="paragraph" style:parent-style-name="Text_20_body">
      <style:paragraph-properties fo:margin-left="0cm" fo:margin-right="0cm" fo:margin-top="0.079cm" fo:margin-bottom="0cm" style:contextual-spacing="false"/>
    </style:style>
    <style:style style:name="P132" style:family="paragraph" style:parent-style-name="Text_20_body">
      <style:paragraph-properties fo:margin-left="0.249cm" fo:margin-right="0.238cm" fo:margin-top="0.002cm" fo:margin-bottom="0cm" style:contextual-spacing="false" fo:line-height="123%" fo:text-align="justify" style:justify-single-word="false" fo:text-indent="0.3cm" style:auto-text-indent="false"/>
    </style:style>
    <style:style style:name="P133" style:family="paragraph" style:parent-style-name="Text_20_body">
      <style:paragraph-properties fo:margin-left="0cm" fo:margin-right="0cm" fo:margin-top="0.016cm" fo:margin-bottom="0cm" style:contextual-spacing="false"/>
    </style:style>
    <style:style style:name="P134" style:family="paragraph" style:parent-style-name="Text_20_body">
      <style:paragraph-properties fo:margin-left="0.249cm" fo:margin-right="0.247cm" fo:line-height="131%" fo:text-align="justify" style:justify-single-word="false" fo:text-indent="0.3cm" style:auto-text-indent="false"/>
    </style:style>
    <style:style style:name="P135" style:family="paragraph" style:parent-style-name="Text_20_body">
      <style:paragraph-properties fo:margin-left="0.249cm" fo:margin-right="0.243cm" fo:margin-top="0.425cm" fo:margin-bottom="0cm" style:contextual-spacing="false" fo:line-height="131%" fo:text-align="justify" style:justify-single-word="false" fo:text-indent="0.3cm" style:auto-text-indent="false"/>
    </style:style>
    <style:style style:name="P136" style:family="paragraph" style:parent-style-name="Text_20_body">
      <style:paragraph-properties fo:margin-left="0cm" fo:margin-right="0cm" fo:margin-top="0.109cm" fo:margin-bottom="0cm" style:contextual-spacing="false"/>
    </style:style>
    <style:style style:name="P137" style:family="paragraph" style:parent-style-name="Text_20_body">
      <style:paragraph-properties fo:margin-left="0.249cm" fo:margin-right="0.25cm" fo:line-height="131%" fo:text-align="justify" style:justify-single-word="false" fo:text-indent="0.3cm" style:auto-text-indent="false"/>
    </style:style>
    <style:style style:name="P138" style:family="paragraph" style:parent-style-name="Text_20_body">
      <style:paragraph-properties fo:margin-left="0.249cm" fo:margin-right="0.24cm" fo:margin-top="0.425cm" fo:margin-bottom="0cm" style:contextual-spacing="false" fo:line-height="131%" fo:text-align="justify" style:justify-single-word="false" fo:text-indent="0.3cm" style:auto-text-indent="false"/>
    </style:style>
    <style:style style:name="P139" style:family="paragraph" style:parent-style-name="Text_20_body">
      <style:paragraph-properties fo:margin-left="0.249cm" fo:margin-right="0.245cm" fo:margin-top="0.356cm" fo:margin-bottom="0cm" style:contextual-spacing="false" fo:line-height="115%" fo:text-align="justify" style:justify-single-word="false" fo:text-indent="0.3cm" style:auto-text-indent="false"/>
    </style:style>
    <style:style style:name="P140" style:family="paragraph" style:parent-style-name="Text_20_body" style:master-page-name="Converted8">
      <style:paragraph-properties fo:margin-left="0cm" fo:margin-right="0cm" fo:margin-top="0.206cm" fo:margin-bottom="0cm" style:contextual-spacing="false" style:page-number="auto"/>
      <style:text-properties fo:font-size="9pt" style:font-size-asian="9pt"/>
    </style:style>
    <style:style style:name="P141" style:family="paragraph" style:parent-style-name="List_20_Paragraph" style:list-style-name="WWNum6">
      <style:paragraph-properties fo:margin-left="1.54cm" fo:margin-right="0cm" fo:margin-top="0cm" fo:margin-bottom="0cm" style:contextual-spacing="false" fo:line-height="100%" fo:text-align="start" style:justify-single-word="false" fo:text-indent="-0.407cm" style:auto-text-indent="false">
        <style:tab-stops>
          <style:tab-stop style:position="1.54cm"/>
        </style:tab-stops>
      </style:paragraph-properties>
    </style:style>
    <style:style style:name="P142" style:family="paragraph" style:parent-style-name="Text_20_body">
      <style:paragraph-properties fo:margin-left="0cm" fo:margin-right="0cm" fo:margin-top="0.012cm" fo:margin-bottom="0cm" style:contextual-spacing="false"/>
      <style:text-properties style:font-name="Arial1" fo:font-size="8.5pt" style:font-size-asian="8.5pt"/>
    </style:style>
    <style:style style:name="P143" style:family="paragraph" style:parent-style-name="Table_20_Paragraph">
      <style:paragraph-properties fo:margin-left="0.372cm" fo:margin-right="0cm" fo:margin-top="0.078cm" fo:margin-bottom="0cm" style:contextual-spacing="false"/>
    </style:style>
    <style:style style:name="P144" style:family="paragraph" style:parent-style-name="Table_20_Paragraph">
      <style:paragraph-properties fo:margin-left="0.018cm" fo:margin-right="0.002cm" fo:margin-top="0.078cm" fo:margin-bottom="0cm" style:contextual-spacing="false" fo:text-align="center" style:justify-single-word="false"/>
    </style:style>
    <style:style style:name="P145" style:family="paragraph" style:parent-style-name="Table_20_Paragraph" style:list-style-name="WWNum7">
      <style:paragraph-properties fo:margin-left="0.739cm" fo:margin-right="0cm" fo:margin-top="0.064cm" fo:margin-bottom="0cm" style:contextual-spacing="false" fo:line-height="100%" fo:text-align="start" style:justify-single-word="false" fo:text-indent="-0.367cm" style:auto-text-indent="false">
        <style:tab-stops>
          <style:tab-stop style:position="0.739cm"/>
        </style:tab-stops>
      </style:paragraph-properties>
    </style:style>
    <style:style style:name="P146" style:family="paragraph" style:parent-style-name="Table_20_Paragraph">
      <style:paragraph-properties fo:margin-top="0.009cm" fo:margin-bottom="0cm" style:contextual-spacing="false"/>
      <style:text-properties fo:font-size="8.5pt" style:font-size-asian="8.5pt"/>
    </style:style>
    <style:style style:name="P147" style:family="paragraph" style:parent-style-name="Table_20_Paragraph" style:list-style-name="WWNum7">
      <style:paragraph-properties fo:margin-left="0.758cm" fo:margin-right="0cm" fo:margin-top="0cm" fo:margin-bottom="0cm" style:contextual-spacing="false" fo:line-height="100%" fo:text-align="start" style:justify-single-word="false" fo:text-indent="-0.386cm" style:auto-text-indent="false">
        <style:tab-stops>
          <style:tab-stop style:position="0.758cm"/>
        </style:tab-stops>
      </style:paragraph-properties>
    </style:style>
    <style:style style:name="P148" style:family="paragraph" style:parent-style-name="Table_20_Paragraph">
      <style:paragraph-properties fo:margin-top="0.005cm" fo:margin-bottom="0cm" style:contextual-spacing="false"/>
      <style:text-properties fo:font-size="8.5pt" style:font-size-asian="8.5pt"/>
    </style:style>
    <style:style style:name="P149" style:family="paragraph" style:parent-style-name="Table_20_Paragraph" style:list-style-name="WWNum7">
      <style:paragraph-properties fo:margin-left="1.288cm" fo:margin-right="0cm" fo:margin-top="0cm" fo:margin-bottom="0cm" style:contextual-spacing="false" fo:line-height="0.365cm" fo:text-align="start" style:justify-single-word="false" fo:text-indent="-0.915cm" style:auto-text-indent="false">
        <style:tab-stops>
          <style:tab-stop style:position="1.288cm"/>
        </style:tab-stops>
      </style:paragraph-properties>
    </style:style>
    <style:style style:name="P150" style:family="paragraph" style:parent-style-name="Table_20_Paragraph" style:list-style-name="WWNum7">
      <style:paragraph-properties fo:margin-left="1.288cm" fo:margin-right="0cm" fo:margin-top="0cm" fo:margin-bottom="0cm" style:contextual-spacing="false" fo:line-height="0.362cm" fo:text-align="start" style:justify-single-word="false" fo:text-indent="-0.915cm" style:auto-text-indent="false">
        <style:tab-stops>
          <style:tab-stop style:position="1.288cm"/>
        </style:tab-stops>
      </style:paragraph-properties>
    </style:style>
    <style:style style:name="P151" style:family="paragraph" style:parent-style-name="Table_20_Paragraph">
      <style:paragraph-properties fo:margin-top="0.007cm" fo:margin-bottom="0cm" style:contextual-spacing="false"/>
      <style:text-properties fo:font-size="8.5pt" style:font-size-asian="8.5pt"/>
    </style:style>
    <style:style style:name="P152" style:family="paragraph" style:parent-style-name="Table_20_Paragraph" style:list-style-name="WWNum8">
      <style:paragraph-properties fo:margin-left="0.76cm" fo:margin-right="0cm" fo:margin-top="0cm" fo:margin-bottom="0cm" style:contextual-spacing="false" fo:line-height="100%" fo:text-align="start" style:justify-single-word="false" fo:text-indent="-0.388cm" style:auto-text-indent="false">
        <style:tab-stops>
          <style:tab-stop style:position="0.76cm"/>
        </style:tab-stops>
      </style:paragraph-properties>
    </style:style>
    <style:style style:name="P153" style:family="paragraph" style:parent-style-name="Table_20_Paragraph" style:list-style-name="WWNum8">
      <style:paragraph-properties fo:margin-left="1.288cm" fo:margin-right="0cm" fo:margin-top="0cm" fo:margin-bottom="0cm" style:contextual-spacing="false" fo:line-height="0.365cm" fo:text-align="start" style:justify-single-word="false" fo:text-indent="-0.915cm" style:auto-text-indent="false">
        <style:tab-stops>
          <style:tab-stop style:position="1.288cm"/>
        </style:tab-stops>
      </style:paragraph-properties>
    </style:style>
    <style:style style:name="P154" style:family="paragraph" style:parent-style-name="Table_20_Paragraph" style:list-style-name="WWNum8">
      <style:paragraph-properties fo:margin-left="1.288cm" fo:margin-right="0cm" fo:margin-top="0cm" fo:margin-bottom="0cm" style:contextual-spacing="false" fo:line-height="0.362cm" fo:text-align="start" style:justify-single-word="false" fo:text-indent="-0.915cm" style:auto-text-indent="false">
        <style:tab-stops>
          <style:tab-stop style:position="1.288cm"/>
        </style:tab-stops>
      </style:paragraph-properties>
    </style:style>
    <style:style style:name="P155" style:family="paragraph" style:parent-style-name="Table_20_Paragraph" style:list-style-name="WWNum9">
      <style:paragraph-properties fo:margin-left="0.088cm" fo:margin-right="0.071cm" fo:margin-top="0cm" fo:margin-bottom="0cm" style:contextual-spacing="false" fo:line-height="100%" fo:text-align="start" style:justify-single-word="false" fo:text-indent="0.282cm" style:auto-text-indent="false">
        <style:tab-stops>
          <style:tab-stop style:position="0.818cm"/>
        </style:tab-stops>
      </style:paragraph-properties>
    </style:style>
    <style:style style:name="P156" style:family="paragraph" style:parent-style-name="Table_20_Paragraph">
      <style:paragraph-properties fo:margin-top="0.004cm" fo:margin-bottom="0cm" style:contextual-spacing="false"/>
      <style:text-properties fo:font-size="8.5pt" style:font-size-asian="8.5pt"/>
    </style:style>
    <style:style style:name="P157" style:family="paragraph" style:parent-style-name="Table_20_Paragraph" style:list-style-name="WWNum9">
      <style:paragraph-properties fo:margin-left="1.288cm" fo:margin-right="0cm" fo:margin-top="0cm" fo:margin-bottom="0cm" style:contextual-spacing="false" fo:line-height="0.365cm" fo:text-align="start" style:justify-single-word="false" fo:text-indent="-0.915cm" style:auto-text-indent="false">
        <style:tab-stops>
          <style:tab-stop style:position="1.288cm"/>
        </style:tab-stops>
      </style:paragraph-properties>
    </style:style>
    <style:style style:name="P158" style:family="paragraph" style:parent-style-name="Table_20_Paragraph">
      <style:paragraph-properties fo:margin-left="0.018cm" fo:margin-right="0cm" fo:margin-top="0.064cm" fo:margin-bottom="0cm" style:contextual-spacing="false" fo:text-align="center" style:justify-single-word="false"/>
    </style:style>
    <style:style style:name="P159" style:family="paragraph" style:parent-style-name="Table_20_Paragraph">
      <style:paragraph-properties fo:margin-left="0.088cm" fo:margin-right="0cm" fo:margin-top="0.062cm" fo:margin-bottom="0cm" style:contextual-spacing="false" fo:text-indent="0.282cm" style:auto-text-indent="false"/>
    </style:style>
    <style:style style:name="P160" style:family="paragraph" style:parent-style-name="Table_20_Paragraph">
      <style:paragraph-properties fo:margin-left="0.018cm" fo:margin-right="0.002cm" fo:margin-top="0.062cm" fo:margin-bottom="0cm" style:contextual-spacing="false" fo:text-align="center" style:justify-single-word="false"/>
    </style:style>
    <style:style style:name="P161" style:family="paragraph" style:parent-style-name="Table_20_Paragraph">
      <style:paragraph-properties fo:margin-left="0.372cm" fo:margin-right="0cm" fo:margin-top="0.062cm" fo:margin-bottom="0cm" style:contextual-spacing="false"/>
    </style:style>
    <style:style style:name="P162" style:family="paragraph" style:parent-style-name="Table_20_Paragraph">
      <style:paragraph-properties fo:margin-left="0.088cm" fo:margin-right="0.004cm" fo:margin-top="0.062cm" fo:margin-bottom="0cm" style:contextual-spacing="false" fo:text-indent="0.282cm" style:auto-text-indent="false"/>
    </style:style>
    <style:style style:name="P163" style:family="paragraph" style:parent-style-name="Table_20_Paragraph">
      <style:paragraph-properties fo:margin-left="0.018cm" fo:margin-right="0cm" fo:margin-top="0.062cm" fo:margin-bottom="0cm" style:contextual-spacing="false" fo:text-align="center" style:justify-single-word="false"/>
    </style:style>
    <style:style style:name="P164" style:family="paragraph" style:parent-style-name="Text_20_body">
      <style:paragraph-properties fo:margin-left="0cm" fo:margin-right="0cm" fo:margin-top="0.004cm" fo:margin-bottom="0cm" style:contextual-spacing="false"/>
      <style:text-properties style:font-name="Arial1" fo:font-size="9pt" style:font-size-asian="9pt"/>
    </style:style>
    <style:style style:name="P165" style:family="paragraph" style:parent-style-name="Text_20_body">
      <style:paragraph-properties fo:margin-left="0cm" fo:margin-right="0cm" fo:margin-top="0.014cm" fo:margin-bottom="0cm" style:contextual-spacing="false"/>
      <style:text-properties style:font-name="Arial1" fo:font-size="8.5pt" style:font-size-asian="8.5pt"/>
    </style:style>
    <style:style style:name="P166" style:family="paragraph" style:parent-style-name="Table_20_Paragraph">
      <style:paragraph-properties fo:margin-left="0.018cm" fo:margin-right="0cm" fo:margin-top="0.078cm" fo:margin-bottom="0cm" style:contextual-spacing="false" fo:text-align="center" style:justify-single-word="false"/>
    </style:style>
    <style:style style:name="P167" style:family="paragraph" style:parent-style-name="Table_20_Paragraph" style:list-style-name="WWNum10">
      <style:paragraph-properties fo:margin-left="0.741cm" fo:margin-right="0cm" fo:margin-top="0.064cm" fo:margin-bottom="0cm" style:contextual-spacing="false" fo:line-height="100%" fo:text-align="start" style:justify-single-word="false" fo:text-indent="-0.369cm" style:auto-text-indent="false">
        <style:tab-stops>
          <style:tab-stop style:position="0.741cm"/>
        </style:tab-stops>
      </style:paragraph-properties>
    </style:style>
    <style:style style:name="P168" style:family="paragraph" style:parent-style-name="Table_20_Paragraph" style:list-style-name="WWNum10">
      <style:paragraph-properties fo:margin-left="0.088cm" fo:margin-right="0.071cm" fo:margin-top="0.002cm" fo:margin-bottom="0cm" style:contextual-spacing="false" fo:line-height="99%" fo:text-align="justify" style:justify-single-word="false" fo:text-indent="0.282cm" style:auto-text-indent="false">
        <style:tab-stops>
          <style:tab-stop style:position="0.831cm"/>
        </style:tab-stops>
      </style:paragraph-properties>
    </style:style>
    <style:style style:name="P169" style:family="paragraph" style:parent-style-name="Table_20_Paragraph" style:list-style-name="WWNum10">
      <style:paragraph-properties fo:margin-left="0.088cm" fo:margin-right="0.071cm" fo:margin-top="0cm" fo:margin-bottom="0cm" style:contextual-spacing="false" fo:line-height="100%" fo:text-align="justify" style:justify-single-word="false" fo:text-indent="0.282cm" style:auto-text-indent="false">
        <style:tab-stops>
          <style:tab-stop style:position="0.822cm"/>
        </style:tab-stops>
      </style:paragraph-properties>
    </style:style>
    <style:style style:name="P170" style:family="paragraph" style:parent-style-name="Table_20_Paragraph" style:list-style-name="WWNum10">
      <style:paragraph-properties fo:margin-left="0.088cm" fo:margin-right="0.072cm" fo:margin-top="0cm" fo:margin-bottom="0cm" style:contextual-spacing="false" fo:line-height="99%" fo:text-align="justify" style:justify-single-word="false" fo:text-indent="0.282cm" style:auto-text-indent="false">
        <style:tab-stops>
          <style:tab-stop style:position="0.771cm"/>
        </style:tab-stops>
      </style:paragraph-properties>
    </style:style>
    <style:style style:name="P171" style:family="paragraph" style:parent-style-name="Table_20_Paragraph">
      <style:paragraph-properties fo:margin-left="0.372cm" fo:margin-right="0cm" fo:margin-top="0.064cm" fo:margin-bottom="0cm" style:contextual-spacing="false"/>
    </style:style>
    <style:style style:name="P172" style:family="paragraph" style:parent-style-name="Table_20_Paragraph">
      <style:paragraph-properties fo:margin-left="0.088cm" fo:margin-right="0.071cm" fo:margin-top="0.002cm" fo:margin-bottom="0cm" style:contextual-spacing="false" fo:line-height="99%" fo:text-align="justify" style:justify-single-word="false" fo:text-indent="0.282cm" style:auto-text-indent="false"/>
    </style:style>
    <style:style style:name="P173" style:family="paragraph" style:parent-style-name="Table_20_Paragraph">
      <style:text-properties fo:font-size="8.5pt" style:font-size-asian="8.5pt"/>
    </style:style>
    <style:style style:name="P174" style:family="paragraph" style:parent-style-name="Table_20_Paragraph">
      <style:paragraph-properties fo:margin-top="0.072cm" fo:margin-bottom="0cm" style:contextual-spacing="false"/>
      <style:text-properties fo:font-size="8.5pt" style:font-size-asian="8.5pt"/>
    </style:style>
    <style:style style:name="P175" style:family="paragraph" style:parent-style-name="Table_20_Paragraph">
      <style:paragraph-properties fo:margin-left="0.018cm" fo:margin-right="0cm" fo:text-align="center" style:justify-single-word="false"/>
    </style:style>
    <style:style style:name="P176" style:family="paragraph" style:parent-style-name="Text_20_body" style:master-page-name="Converted9">
      <style:paragraph-properties fo:margin-left="0.549cm" fo:margin-right="0cm" fo:margin-top="0.15cm" fo:margin-bottom="0cm" style:contextual-spacing="false" style:page-number="auto"/>
    </style:style>
    <style:style style:name="P177" style:family="paragraph" style:parent-style-name="Text_20_body">
      <style:paragraph-properties fo:margin-left="0.249cm" fo:margin-right="0.243cm" fo:line-height="113%" fo:text-align="justify" style:justify-single-word="false" fo:text-indent="0.3cm" style:auto-text-indent="false"/>
    </style:style>
    <style:style style:name="P178" style:family="paragraph" style:parent-style-name="Text_20_body">
      <style:paragraph-properties fo:margin-left="0.249cm" fo:margin-right="0.243cm" fo:margin-top="0.42cm" fo:margin-bottom="0cm" style:contextual-spacing="false" fo:line-height="117%" fo:text-align="justify" style:justify-single-word="false" fo:text-indent="0.3cm" style:auto-text-indent="false"/>
    </style:style>
    <style:style style:name="P179" style:family="paragraph" style:parent-style-name="Text_20_body">
      <style:paragraph-properties fo:margin-left="0.249cm" fo:margin-right="0.245cm" fo:margin-top="0.409cm" fo:margin-bottom="0cm" style:contextual-spacing="false" fo:line-height="110%" fo:text-align="justify" style:justify-single-word="false" fo:text-indent="0.388cm" style:auto-text-indent="false"/>
    </style:style>
    <style:style style:name="P180" style:family="paragraph" style:parent-style-name="Text_20_body">
      <style:paragraph-properties fo:margin-left="0.249cm" fo:margin-right="0.245cm" fo:margin-top="0.427cm" fo:margin-bottom="0cm" style:contextual-spacing="false" fo:line-height="110%" fo:text-align="justify" style:justify-single-word="false" fo:text-indent="0.399cm" style:auto-text-indent="false"/>
    </style:style>
    <style:style style:name="P181" style:family="paragraph" style:parent-style-name="Text_20_body">
      <style:paragraph-properties fo:margin-left="0.549cm" fo:margin-right="0cm" fo:margin-top="0.425cm" fo:margin-bottom="0cm" style:contextual-spacing="false"/>
    </style:style>
    <style:style style:name="P182" style:family="paragraph" style:parent-style-name="Text_20_body">
      <style:paragraph-properties fo:margin-left="0cm" fo:margin-right="0cm" fo:margin-top="0.023cm" fo:margin-bottom="0cm" style:contextual-spacing="false"/>
    </style:style>
    <style:style style:name="P183" style:family="paragraph" style:parent-style-name="Text_20_body">
      <style:paragraph-properties fo:margin-left="0.549cm" fo:margin-right="4.727cm" fo:line-height="205%"/>
    </style:style>
    <style:style style:name="P184" style:family="paragraph" style:parent-style-name="Text_20_body">
      <style:paragraph-properties fo:margin-left="0cm" fo:margin-right="0cm" fo:margin-top="0.064cm" fo:margin-bottom="0cm" style:contextual-spacing="false"/>
    </style:style>
    <style:style style:name="P185" style:family="paragraph" style:parent-style-name="Text_20_body">
      <style:paragraph-properties fo:margin-left="0.549cm" fo:margin-right="0.908cm" fo:margin-top="0.002cm" fo:margin-bottom="0cm" style:contextual-spacing="false" fo:line-height="207%"/>
    </style:style>
    <style:style style:name="P186" style:family="paragraph" style:parent-style-name="List_20_Paragraph" style:list-style-name="WWNum11">
      <style:paragraph-properties fo:margin-left="0.937cm" fo:margin-right="0cm" fo:margin-top="0cm" fo:margin-bottom="0cm" style:contextual-spacing="false" fo:line-height="0.406cm" fo:text-align="justify" style:justify-single-word="false" fo:text-indent="-0.388cm" style:auto-text-indent="false">
        <style:tab-stops>
          <style:tab-stop style:position="0.937cm"/>
        </style:tab-stops>
      </style:paragraph-properties>
    </style:style>
    <style:style style:name="P187" style:family="paragraph" style:parent-style-name="Text_20_body">
      <style:paragraph-properties fo:margin-left="0.249cm" fo:margin-right="0.243cm" fo:margin-top="0.046cm" fo:margin-bottom="0cm" style:contextual-spacing="false" fo:line-height="113%" fo:text-align="justify" style:justify-single-word="false"/>
    </style:style>
    <style:style style:name="P188" style:family="paragraph" style:parent-style-name="List_20_Paragraph" style:list-style-name="WWNum11">
      <style:paragraph-properties fo:margin-left="0.249cm" fo:margin-right="0.245cm" fo:margin-top="0.429cm" fo:margin-bottom="0cm" style:contextual-spacing="false" fo:line-height="112%" fo:text-align="justify" style:justify-single-word="false" fo:text-indent="0.3cm" style:auto-text-indent="false">
        <style:tab-stops>
          <style:tab-stop style:position="0.94cm"/>
        </style:tab-stops>
      </style:paragraph-properties>
    </style:style>
    <style:style style:name="P189" style:family="paragraph" style:parent-style-name="List_20_Paragraph" style:list-style-name="WWNum11">
      <style:paragraph-properties fo:margin-left="0.249cm" fo:margin-right="0.243cm" fo:margin-top="0.436cm" fo:margin-bottom="0cm" style:contextual-spacing="false" fo:line-height="116%" fo:text-align="justify" style:justify-single-word="false" fo:text-indent="0.3cm" style:auto-text-indent="false">
        <style:tab-stops>
          <style:tab-stop style:position="0.94cm"/>
        </style:tab-stops>
      </style:paragraph-properties>
    </style:style>
    <style:style style:name="P190" style:family="paragraph" style:parent-style-name="List_20_Paragraph" style:list-style-name="WWNum11">
      <style:paragraph-properties fo:margin-left="0.933cm" fo:margin-right="0cm" fo:margin-top="0.437cm" fo:margin-bottom="0cm" style:contextual-spacing="false" fo:line-height="100%" fo:text-align="justify" style:justify-single-word="false" fo:text-indent="-0.385cm" style:auto-text-indent="false">
        <style:tab-stops>
          <style:tab-stop style:position="0.933cm"/>
        </style:tab-stops>
      </style:paragraph-properties>
    </style:style>
    <style:style style:name="P191" style:family="paragraph" style:parent-style-name="Text_20_body">
      <style:paragraph-properties fo:margin-left="0cm" fo:margin-right="0cm" fo:margin-top="0.041cm" fo:margin-bottom="0cm" style:contextual-spacing="false"/>
    </style:style>
    <style:style style:name="P192" style:family="paragraph" style:parent-style-name="List_20_Paragraph" style:list-style-name="WWNum11">
      <style:paragraph-properties fo:margin-left="0.249cm" fo:margin-right="0.25cm" fo:margin-top="0.002cm" fo:margin-bottom="0cm" style:contextual-spacing="false" fo:line-height="110%" fo:text-align="justify" style:justify-single-word="false" fo:text-indent="0.3cm" style:auto-text-indent="false">
        <style:tab-stops>
          <style:tab-stop style:position="0.901cm"/>
        </style:tab-stops>
      </style:paragraph-properties>
    </style:style>
    <style:style style:name="P193" style:family="paragraph" style:parent-style-name="List_20_Paragraph" style:list-style-name="WWNum11">
      <style:paragraph-properties fo:margin-left="0.249cm" fo:margin-right="0.243cm" fo:margin-top="0.425cm" fo:margin-bottom="0cm" style:contextual-spacing="false" fo:line-height="110%" fo:text-align="justify" style:justify-single-word="false" fo:text-indent="0.3cm" style:auto-text-indent="false">
        <style:tab-stops>
          <style:tab-stop style:position="0.968cm"/>
        </style:tab-stops>
      </style:paragraph-properties>
    </style:style>
    <style:style style:name="P194" style:family="paragraph" style:parent-style-name="List_20_Paragraph" style:list-style-name="WWNum11">
      <style:paragraph-properties fo:margin-left="0.249cm" fo:margin-right="0.243cm" fo:margin-top="0.427cm" fo:margin-bottom="0cm" style:contextual-spacing="false" fo:line-height="110%" fo:text-align="justify" style:justify-single-word="false" fo:text-indent="0.3cm" style:auto-text-indent="false">
        <style:tab-stops>
          <style:tab-stop style:position="0.967cm"/>
        </style:tab-stops>
      </style:paragraph-properties>
    </style:style>
    <style:style style:name="P195" style:family="paragraph" style:parent-style-name="List_20_Paragraph" style:list-style-name="WWNum11" style:master-page-name="Converted10">
      <style:paragraph-properties fo:margin-left="0.249cm" fo:margin-right="0.245cm" fo:margin-top="0.159cm" fo:margin-bottom="0cm" style:contextual-spacing="false" fo:line-height="121%" fo:text-align="justify" style:justify-single-word="false" fo:text-indent="0.3cm" style:auto-text-indent="false" style:page-number="auto">
        <style:tab-stops>
          <style:tab-stop style:position="0.965cm"/>
        </style:tab-stops>
      </style:paragraph-properties>
    </style:style>
    <style:style style:name="P196" style:family="paragraph" style:parent-style-name="List_20_Paragraph" style:list-style-name="WWNum11">
      <style:paragraph-properties fo:margin-left="0.249cm" fo:margin-right="0.245cm" fo:margin-top="0.415cm" fo:margin-bottom="0cm" style:contextual-spacing="false" fo:line-height="121%" fo:text-align="justify" style:justify-single-word="false" fo:text-indent="0.3cm" style:auto-text-indent="false">
        <style:tab-stops>
          <style:tab-stop style:position="0.915cm"/>
        </style:tab-stops>
      </style:paragraph-properties>
    </style:style>
    <style:style style:name="P197" style:family="paragraph" style:parent-style-name="Text_20_body">
      <style:paragraph-properties fo:margin-left="0.549cm" fo:margin-right="0cm" fo:margin-top="0.386cm" fo:margin-bottom="0cm" style:contextual-spacing="false"/>
    </style:style>
    <style:style style:name="P198" style:family="paragraph" style:parent-style-name="Text_20_body">
      <style:paragraph-properties fo:margin-left="0.249cm" fo:margin-right="0.243cm" fo:line-height="121%" fo:text-align="justify" style:justify-single-word="false" fo:text-indent="0.3cm" style:auto-text-indent="false"/>
    </style:style>
    <style:style style:name="P199" style:family="paragraph" style:parent-style-name="Text_20_body">
      <style:paragraph-properties fo:margin-left="0.249cm" fo:margin-right="0.243cm" fo:margin-top="0.42cm" fo:margin-bottom="0cm" style:contextual-spacing="false" fo:line-height="121%" fo:text-align="justify" style:justify-single-word="false" fo:text-indent="0.3cm" style:auto-text-indent="false"/>
    </style:style>
    <style:style style:name="P200" style:family="paragraph" style:parent-style-name="List_20_Paragraph" style:list-style-name="WWNum12">
      <style:paragraph-properties fo:margin-left="0.933cm" fo:margin-right="0cm" fo:margin-top="0.379cm" fo:margin-bottom="0cm" style:contextual-spacing="false" fo:line-height="100%" fo:text-align="start" style:justify-single-word="false" fo:text-indent="-0.385cm" style:auto-text-indent="false">
        <style:tab-stops>
          <style:tab-stop style:position="0.933cm"/>
        </style:tab-stops>
      </style:paragraph-properties>
    </style:style>
    <style:style style:name="P201" style:family="paragraph" style:parent-style-name="Text_20_body">
      <style:paragraph-properties fo:margin-left="0cm" fo:margin-right="0cm" fo:margin-top="0.069cm" fo:margin-bottom="0cm" style:contextual-spacing="false"/>
    </style:style>
    <style:style style:name="P202" style:family="paragraph" style:parent-style-name="Text_20_body">
      <style:paragraph-properties fo:margin-left="0.249cm" fo:margin-right="0.242cm" fo:line-height="121%" fo:text-align="justify" style:justify-single-word="false" fo:text-indent="0.3cm" style:auto-text-indent="false"/>
    </style:style>
    <style:style style:name="P203" style:family="paragraph" style:parent-style-name="Text_20_body">
      <style:paragraph-properties fo:margin-left="0.249cm" fo:margin-right="0.243cm" fo:margin-top="0.379cm" fo:margin-bottom="0cm" style:contextual-spacing="false" fo:line-height="113%" fo:text-align="justify" style:justify-single-word="false" fo:text-indent="0.3cm" style:auto-text-indent="false"/>
    </style:style>
    <style:style style:name="P204" style:family="paragraph" style:parent-style-name="List_20_Paragraph" style:list-style-name="WWNum12">
      <style:paragraph-properties fo:margin-left="0.933cm" fo:margin-right="0cm" fo:margin-top="0.42cm" fo:margin-bottom="0cm" style:contextual-spacing="false" fo:line-height="100%" fo:text-align="start" style:justify-single-word="false" fo:text-indent="-0.385cm" style:auto-text-indent="false">
        <style:tab-stops>
          <style:tab-stop style:position="0.933cm"/>
        </style:tab-stops>
      </style:paragraph-properties>
    </style:style>
    <style:style style:name="P205" style:family="paragraph" style:parent-style-name="List_20_Paragraph" style:list-style-name="WWNum12">
      <style:paragraph-properties fo:margin-left="0.933cm" fo:margin-right="0cm" fo:margin-top="0.418cm" fo:margin-bottom="0cm" style:contextual-spacing="false" fo:line-height="100%" fo:text-align="start" style:justify-single-word="false" fo:text-indent="-0.385cm" style:auto-text-indent="false">
        <style:tab-stops>
          <style:tab-stop style:position="0.933cm"/>
        </style:tab-stops>
      </style:paragraph-properties>
    </style:style>
    <style:style style:name="P206" style:family="paragraph" style:parent-style-name="Text_20_body">
      <style:paragraph-properties fo:margin-left="0.249cm" fo:margin-right="0.243cm" fo:margin-top="0.002cm" fo:margin-bottom="0cm" style:contextual-spacing="false" fo:line-height="121%" fo:text-align="justify" style:justify-single-word="false" fo:text-indent="0.3cm" style:auto-text-indent="false"/>
    </style:style>
    <style:style style:name="P207" style:family="paragraph" style:parent-style-name="List_20_Paragraph" style:list-style-name="WWNum12">
      <style:paragraph-properties fo:margin-left="0.933cm" fo:margin-right="0cm" fo:margin-top="0.372cm" fo:margin-bottom="0cm" style:contextual-spacing="false" fo:line-height="100%" fo:text-align="start" style:justify-single-word="false" fo:text-indent="-0.385cm" style:auto-text-indent="false">
        <style:tab-stops>
          <style:tab-stop style:position="0.933cm"/>
        </style:tab-stops>
      </style:paragraph-properties>
    </style:style>
    <style:style style:name="P208" style:family="paragraph" style:parent-style-name="Text_20_body">
      <style:paragraph-properties fo:margin-left="0.249cm" fo:margin-right="0.243cm" fo:margin-top="0cm" fo:margin-bottom="0cm" style:contextual-spacing="false" fo:line-height="113%" fo:text-align="justify" style:justify-single-word="false" fo:text-indent="0.3cm" style:auto-text-indent="false"/>
    </style:style>
    <style:style style:name="P209" style:family="paragraph" style:parent-style-name="List_20_Paragraph" style:list-style-name="WWNum12" style:master-page-name="Converted11">
      <style:paragraph-properties fo:margin-left="0.933cm" fo:margin-right="0cm" fo:margin-top="0.159cm" fo:margin-bottom="0cm" style:contextual-spacing="false" fo:line-height="100%" fo:text-align="start" style:justify-single-word="false" fo:text-indent="-0.385cm" style:auto-text-indent="false" style:page-number="auto">
        <style:tab-stops>
          <style:tab-stop style:position="0.933cm"/>
        </style:tab-stops>
      </style:paragraph-properties>
    </style:style>
    <style:style style:name="P210" style:family="paragraph" style:parent-style-name="Text_20_body">
      <style:paragraph-properties fo:margin-left="0.249cm" fo:margin-right="0.243cm" fo:margin-top="0.342cm" fo:margin-bottom="0cm" style:contextual-spacing="false" fo:line-height="112%" fo:text-align="justify" style:justify-single-word="false" fo:text-indent="0.3cm" style:auto-text-indent="false"/>
    </style:style>
    <style:style style:name="P211" style:family="paragraph" style:parent-style-name="Text_20_body">
      <style:paragraph-properties fo:margin-left="0.249cm" fo:margin-right="0.243cm" fo:margin-top="0.399cm" fo:margin-bottom="0cm" style:contextual-spacing="false" fo:line-height="108%" fo:text-align="justify" style:justify-single-word="false" fo:text-indent="0.3cm" style:auto-text-indent="false"/>
    </style:style>
    <style:style style:name="P212" style:family="paragraph" style:parent-style-name="Text_20_body">
      <style:paragraph-properties fo:margin-left="0.249cm" fo:margin-right="0.245cm" fo:margin-top="0.423cm" fo:margin-bottom="0cm" style:contextual-spacing="false" fo:line-height="108%" fo:text-align="justify" style:justify-single-word="false" fo:text-indent="0.3cm" style:auto-text-indent="false"/>
    </style:style>
    <style:style style:name="P213" style:family="paragraph" style:parent-style-name="Text_20_body">
      <style:paragraph-properties fo:margin-left="0.249cm" fo:margin-right="0.245cm" fo:margin-top="0.423cm" fo:margin-bottom="0cm" style:contextual-spacing="false" fo:line-height="111%" fo:text-align="justify" style:justify-single-word="false" fo:text-indent="0.3cm" style:auto-text-indent="false"/>
    </style:style>
    <style:style style:name="P214" style:family="paragraph" style:parent-style-name="Text_20_body">
      <style:paragraph-properties fo:margin-left="0.249cm" fo:margin-right="0.243cm" fo:margin-top="0.423cm" fo:margin-bottom="0cm" style:contextual-spacing="false" fo:line-height="108%" fo:text-align="justify" style:justify-single-word="false" fo:text-indent="0.3cm" style:auto-text-indent="false"/>
    </style:style>
    <style:style style:name="P215" style:family="paragraph" style:parent-style-name="List_20_Paragraph" style:list-style-name="WWNum12">
      <style:paragraph-properties fo:margin-left="0.933cm" fo:margin-right="0cm" fo:margin-top="0cm" fo:margin-bottom="0cm" style:contextual-spacing="false" fo:line-height="100%" fo:text-align="start" style:justify-single-word="false" fo:text-indent="-0.385cm" style:auto-text-indent="false">
        <style:tab-stops>
          <style:tab-stop style:position="0.933cm"/>
        </style:tab-stops>
      </style:paragraph-properties>
    </style:style>
    <style:style style:name="P216" style:family="paragraph" style:parent-style-name="Text_20_body">
      <style:paragraph-properties fo:margin-left="0.249cm" fo:margin-right="0.24cm" fo:line-height="109%" fo:text-align="justify" style:justify-single-word="false" fo:text-indent="0.3cm" style:auto-text-indent="false"/>
    </style:style>
    <style:style style:name="P217" style:family="paragraph" style:parent-style-name="Text_20_body">
      <style:paragraph-properties fo:margin-left="0.249cm" fo:margin-right="0.242cm" fo:margin-top="0.437cm" fo:margin-bottom="0cm" style:contextual-spacing="false" fo:line-height="108%" fo:text-align="justify" style:justify-single-word="false" fo:text-indent="0.3cm" style:auto-text-indent="false"/>
    </style:style>
    <style:style style:name="P218" style:family="paragraph" style:parent-style-name="Text_20_body">
      <style:paragraph-properties fo:margin-left="0.249cm" fo:margin-right="0.243cm" fo:margin-top="0.422cm" fo:margin-bottom="0cm" style:contextual-spacing="false" fo:line-height="108%" fo:text-align="justify" style:justify-single-word="false" fo:text-indent="0.3cm" style:auto-text-indent="false"/>
    </style:style>
    <style:style style:name="P219" style:family="paragraph" style:parent-style-name="Text_20_body">
      <style:paragraph-properties fo:margin-left="0.249cm" fo:margin-right="0.247cm" fo:margin-top="0.422cm" fo:margin-bottom="0cm" style:contextual-spacing="false" fo:line-height="108%" fo:text-align="justify" style:justify-single-word="false" fo:text-indent="0.3cm" style:auto-text-indent="false"/>
    </style:style>
    <style:style style:name="P220" style:family="paragraph" style:parent-style-name="List_20_Paragraph" style:list-style-name="WWNum12" style:master-page-name="Converted12">
      <style:paragraph-properties fo:margin-left="0.249cm" fo:margin-right="0.242cm" fo:margin-top="0.159cm" fo:margin-bottom="0cm" style:contextual-spacing="false" fo:line-height="108%" fo:text-align="justify" style:justify-single-word="false" fo:text-indent="0.3cm" style:auto-text-indent="false" style:page-number="auto">
        <style:tab-stops>
          <style:tab-stop style:position="0.944cm"/>
        </style:tab-stops>
      </style:paragraph-properties>
    </style:style>
    <style:style style:name="P221" style:family="paragraph" style:parent-style-name="Text_20_body">
      <style:paragraph-properties fo:margin-left="0.549cm" fo:margin-right="0cm" fo:margin-top="0.434cm" fo:margin-bottom="0cm" style:contextual-spacing="false"/>
    </style:style>
    <style:style style:name="P222" style:family="paragraph" style:parent-style-name="Text_20_body">
      <style:paragraph-properties fo:margin-left="0.249cm" fo:margin-right="0.243cm" fo:margin-top="0.002cm" fo:margin-bottom="0cm" style:contextual-spacing="false" fo:line-height="107%" fo:text-align="justify" style:justify-single-word="false" fo:text-indent="0.3cm" style:auto-text-indent="false"/>
    </style:style>
    <style:style style:name="P223" style:family="paragraph" style:parent-style-name="Text_20_body">
      <style:paragraph-properties fo:margin-left="0.646cm" fo:margin-right="0cm" fo:margin-top="0.404cm" fo:margin-bottom="0cm" style:contextual-spacing="false"/>
    </style:style>
    <style:style style:name="P224" style:family="paragraph" style:parent-style-name="List_20_Paragraph" style:list-style-name="WWNum12">
      <style:paragraph-properties fo:margin-left="0.249cm" fo:margin-right="0.245cm" fo:margin-top="0cm" fo:margin-bottom="0cm" style:contextual-spacing="false" fo:line-height="108%" fo:text-align="justify" style:justify-single-word="false" fo:text-indent="0.3cm" style:auto-text-indent="false">
        <style:tab-stops>
          <style:tab-stop style:position="0.94cm"/>
        </style:tab-stops>
      </style:paragraph-properties>
    </style:style>
    <style:style style:name="P225" style:family="paragraph" style:parent-style-name="List_20_Paragraph" style:list-style-name="WWNum12">
      <style:paragraph-properties fo:margin-left="0.249cm" fo:margin-right="0.243cm" fo:margin-top="0.409cm" fo:margin-bottom="0cm" style:contextual-spacing="false" fo:line-height="107%" fo:text-align="justify" style:justify-single-word="false" fo:text-indent="0.298cm" style:auto-text-indent="false">
        <style:tab-stops>
          <style:tab-stop style:position="0.93cm"/>
        </style:tab-stops>
      </style:paragraph-properties>
    </style:style>
    <style:style style:name="P226" style:family="paragraph" style:parent-style-name="Text_20_body">
      <style:paragraph-properties fo:margin-left="0.249cm" fo:margin-right="0.242cm" fo:margin-top="0.425cm" fo:margin-bottom="0cm" style:contextual-spacing="false" fo:line-height="107%" fo:text-align="justify" style:justify-single-word="false" fo:text-indent="0.3cm" style:auto-text-indent="false"/>
    </style:style>
    <style:style style:name="P227" style:family="paragraph" style:parent-style-name="List_20_Paragraph" style:list-style-name="WWNum12">
      <style:paragraph-properties fo:margin-left="0.249cm" fo:margin-right="0.243cm" fo:margin-top="0cm" fo:margin-bottom="0cm" style:contextual-spacing="false" fo:line-height="127%" fo:text-align="justify" style:justify-single-word="false" fo:text-indent="0.3cm" style:auto-text-indent="false">
        <style:tab-stops>
          <style:tab-stop style:position="0.947cm"/>
        </style:tab-stops>
      </style:paragraph-properties>
    </style:style>
    <style:style style:name="P228" style:family="paragraph" style:parent-style-name="List_20_Paragraph" style:list-style-name="WWNum12">
      <style:paragraph-properties fo:margin-left="0.249cm" fo:margin-right="0.245cm" fo:margin-top="0.395cm" fo:margin-bottom="0cm" style:contextual-spacing="false" fo:line-height="127%" fo:text-align="justify" style:justify-single-word="false" fo:text-indent="0.3cm" style:auto-text-indent="false">
        <style:tab-stops>
          <style:tab-stop style:position="0.9cm"/>
        </style:tab-stops>
      </style:paragraph-properties>
    </style:style>
    <style:style style:name="P229" style:family="paragraph" style:parent-style-name="Text_20_body">
      <style:paragraph-properties fo:margin-left="0.249cm" fo:margin-right="0.245cm" fo:margin-top="0.002cm" fo:margin-bottom="0cm" style:contextual-spacing="false" fo:line-height="121%" fo:text-align="justify" style:justify-single-word="false" fo:text-indent="0.3cm" style:auto-text-indent="false"/>
    </style:style>
    <style:style style:name="P230" style:family="paragraph" style:parent-style-name="Text_20_body">
      <style:paragraph-properties fo:margin-left="0.249cm" fo:margin-right="0.243cm" fo:margin-top="0cm" fo:margin-bottom="0cm" style:contextual-spacing="false" fo:line-height="129%" fo:text-align="justify" style:justify-single-word="false" fo:text-indent="0.3cm" style:auto-text-indent="false"/>
    </style:style>
    <style:style style:name="P231" style:family="paragraph" style:parent-style-name="Text_20_body" style:master-page-name="Converted13">
      <style:paragraph-properties fo:margin-left="0.549cm" fo:margin-right="0cm" fo:margin-top="0.159cm" fo:margin-bottom="0cm" style:contextual-spacing="false" style:page-number="auto"/>
    </style:style>
    <style:style style:name="P232" style:family="paragraph" style:parent-style-name="Text_20_body">
      <style:paragraph-properties fo:margin-left="0.249cm" fo:margin-right="0.24cm" fo:margin-top="0.425cm" fo:margin-bottom="0cm" style:contextual-spacing="false" fo:line-height="109%" fo:text-align="justify" style:justify-single-word="false" fo:text-indent="0.3cm" style:auto-text-indent="false"/>
    </style:style>
    <style:style style:name="P233" style:family="paragraph" style:parent-style-name="Text_20_body">
      <style:paragraph-properties fo:margin-left="0.549cm" fo:margin-right="0cm" fo:margin-top="0.436cm" fo:margin-bottom="0cm" style:contextual-spacing="false"/>
    </style:style>
    <style:style style:name="P234" style:family="paragraph" style:parent-style-name="Text_20_body">
      <style:paragraph-properties fo:margin-left="0.249cm" fo:margin-right="0.243cm" fo:line-height="107%" fo:text-align="justify" style:justify-single-word="false" fo:text-indent="0.3cm" style:auto-text-indent="false"/>
    </style:style>
    <style:style style:name="P235" style:family="paragraph" style:parent-style-name="Text_20_body">
      <style:paragraph-properties fo:margin-left="0.249cm" fo:margin-right="0.238cm" fo:margin-top="0.427cm" fo:margin-bottom="0cm" style:contextual-spacing="false" fo:line-height="107%" fo:text-align="justify" style:justify-single-word="false" fo:text-indent="0.3cm" style:auto-text-indent="false"/>
    </style:style>
    <style:style style:name="P236" style:family="paragraph" style:parent-style-name="Text_20_body">
      <style:paragraph-properties fo:margin-left="0.249cm" fo:margin-right="0.243cm" fo:margin-top="0.427cm" fo:margin-bottom="0cm" style:contextual-spacing="false" fo:line-height="107%" fo:text-align="justify" style:justify-single-word="false" fo:text-indent="0.3cm" style:auto-text-indent="false"/>
    </style:style>
    <style:style style:name="P237" style:family="paragraph" style:parent-style-name="Text_20_body">
      <style:paragraph-properties fo:margin-left="0.249cm" fo:margin-right="0.24cm" fo:margin-top="0.429cm" fo:margin-bottom="0cm" style:contextual-spacing="false" fo:line-height="109%" fo:text-align="justify" style:justify-single-word="false" fo:text-indent="0.3cm" style:auto-text-indent="false"/>
    </style:style>
    <style:style style:name="P238" style:family="paragraph" style:parent-style-name="Text_20_body">
      <style:paragraph-properties fo:margin-left="0.249cm" fo:margin-right="0.243cm" fo:margin-top="0.437cm" fo:margin-bottom="0cm" style:contextual-spacing="false" fo:line-height="113%" fo:text-align="justify" style:justify-single-word="false" fo:text-indent="0.3cm" style:auto-text-indent="false"/>
    </style:style>
    <style:style style:name="P239" style:family="paragraph" style:parent-style-name="Text_20_body">
      <style:paragraph-properties fo:margin-left="0.549cm" fo:margin-right="0cm" fo:margin-top="0.437cm" fo:margin-bottom="0cm" style:contextual-spacing="false"/>
    </style:style>
    <style:style style:name="P240" style:family="paragraph" style:parent-style-name="List_20_Paragraph" style:list-style-name="WWNum13">
      <style:paragraph-properties fo:margin-left="0.954cm" fo:margin-right="0cm" fo:margin-top="0cm" fo:margin-bottom="0cm" style:contextual-spacing="false" fo:line-height="100%" fo:text-align="start" style:justify-single-word="false" fo:text-indent="-0.406cm" style:auto-text-indent="false">
        <style:tab-stops>
          <style:tab-stop style:position="0.954cm"/>
        </style:tab-stops>
      </style:paragraph-properties>
    </style:style>
    <style:style style:name="P241" style:family="paragraph" style:parent-style-name="Text_20_body">
      <style:paragraph-properties fo:margin-left="0cm" fo:margin-right="0cm" fo:margin-top="0.021cm" fo:margin-bottom="0cm" style:contextual-spacing="false"/>
    </style:style>
    <style:style style:name="P242" style:family="paragraph" style:parent-style-name="List_20_Paragraph" style:list-style-name="WWNum13">
      <style:paragraph-properties fo:margin-left="0.249cm" fo:margin-right="0.243cm" fo:margin-top="0.423cm" fo:margin-bottom="0cm" style:contextual-spacing="false" fo:line-height="108%" fo:text-align="justify" style:justify-single-word="false" fo:text-indent="0.3cm" style:auto-text-indent="false">
        <style:tab-stops>
          <style:tab-stop style:position="0.967cm"/>
        </style:tab-stops>
      </style:paragraph-properties>
    </style:style>
    <style:style style:name="P243" style:family="paragraph" style:parent-style-name="Text_20_body">
      <style:paragraph-properties fo:margin-left="0.249cm" fo:margin-right="0.243cm" fo:margin-top="0.422cm" fo:margin-bottom="0cm" style:contextual-spacing="false" fo:line-height="107%" fo:text-align="justify" style:justify-single-word="false" fo:text-indent="0.3cm" style:auto-text-indent="false"/>
    </style:style>
    <style:style style:name="P244" style:family="paragraph" style:parent-style-name="List_20_Paragraph" style:list-style-name="WWNum13" style:master-page-name="Converted14">
      <style:paragraph-properties fo:margin-left="0.249cm" fo:margin-right="0.24cm" fo:margin-top="0.15cm" fo:margin-bottom="0cm" style:contextual-spacing="false" fo:line-height="107%" fo:text-align="justify" style:justify-single-word="false" fo:text-indent="0.3cm" style:auto-text-indent="false" style:page-number="auto">
        <style:tab-stops>
          <style:tab-stop style:position="0.945cm"/>
        </style:tab-stops>
      </style:paragraph-properties>
    </style:style>
    <style:style style:name="P245" style:family="paragraph" style:parent-style-name="List_20_Paragraph" style:list-style-name="WWNum13">
      <style:paragraph-properties fo:margin-left="0.249cm" fo:margin-right="0.24cm" fo:margin-top="0.404cm" fo:margin-bottom="0cm" style:contextual-spacing="false" fo:line-height="107%" fo:text-align="justify" style:justify-single-word="false" fo:text-indent="0.3cm" style:auto-text-indent="false">
        <style:tab-stops>
          <style:tab-stop style:position="0.998cm"/>
        </style:tab-stops>
      </style:paragraph-properties>
    </style:style>
    <style:style style:name="P246" style:family="paragraph" style:parent-style-name="Text_20_body">
      <style:paragraph-properties fo:margin-left="0.549cm" fo:margin-right="0cm" fo:margin-top="0.43cm" fo:margin-bottom="0cm" style:contextual-spacing="false"/>
    </style:style>
    <style:style style:name="P247" style:family="paragraph" style:parent-style-name="Text_20_body">
      <style:paragraph-properties fo:margin-left="0.249cm" fo:margin-right="0.238cm" fo:line-height="107%" fo:text-align="justify" style:justify-single-word="false" fo:text-indent="0.3cm" style:auto-text-indent="false"/>
    </style:style>
    <style:style style:name="P248" style:family="paragraph" style:parent-style-name="Text_20_body">
      <style:paragraph-properties fo:margin-left="0.249cm" fo:margin-right="0.243cm" fo:margin-top="0.416cm" fo:margin-bottom="0cm" style:contextual-spacing="false" fo:line-height="110%" fo:text-align="justify" style:justify-single-word="false" fo:text-indent="0.3cm" style:auto-text-indent="false"/>
    </style:style>
    <style:style style:name="P249" style:family="paragraph" style:parent-style-name="Text_20_body">
      <style:paragraph-properties fo:margin-left="0.249cm" fo:margin-right="0.242cm" fo:margin-top="0.422cm" fo:margin-bottom="0cm" style:contextual-spacing="false" fo:line-height="105%" fo:text-align="justify" style:justify-single-word="false" fo:text-indent="0.3cm" style:auto-text-indent="false"/>
    </style:style>
    <style:style style:name="P250" style:family="paragraph" style:parent-style-name="Text_20_body">
      <style:paragraph-properties fo:margin-left="0.249cm" fo:margin-right="0.245cm" fo:margin-top="0.423cm" fo:margin-bottom="0cm" style:contextual-spacing="false" fo:line-height="110%" fo:text-align="justify" style:justify-single-word="false" fo:text-indent="0.3cm" style:auto-text-indent="false"/>
    </style:style>
    <style:style style:name="P251" style:family="paragraph" style:parent-style-name="Text_20_body">
      <style:paragraph-properties fo:margin-left="0.549cm" fo:margin-right="0cm" fo:margin-top="0.422cm" fo:margin-bottom="0cm" style:contextual-spacing="false"/>
    </style:style>
    <style:style style:name="P252" style:family="paragraph" style:parent-style-name="Text_20_body">
      <style:paragraph-properties fo:margin-left="0.249cm" fo:margin-right="0.238cm" fo:line-height="105%" fo:text-align="justify" style:justify-single-word="false" fo:text-indent="0.3cm" style:auto-text-indent="false"/>
    </style:style>
    <style:style style:name="P253" style:family="paragraph" style:parent-style-name="List_20_Paragraph" style:list-style-name="WWNum13">
      <style:paragraph-properties fo:margin-left="0.942cm" fo:margin-right="0cm" fo:margin-top="0.423cm" fo:margin-bottom="0cm" style:contextual-spacing="false" fo:line-height="100%" fo:text-align="start" style:justify-single-word="false" fo:text-indent="-0.393cm" style:auto-text-indent="false">
        <style:tab-stops>
          <style:tab-stop style:position="0.942cm"/>
        </style:tab-stops>
      </style:paragraph-properties>
    </style:style>
    <style:style style:name="P254" style:family="paragraph" style:parent-style-name="List_20_Paragraph" style:list-style-name="WWNum13">
      <style:paragraph-properties fo:margin-left="0.965cm" fo:margin-right="0cm" fo:margin-top="0cm" fo:margin-bottom="0cm" style:contextual-spacing="false" fo:line-height="100%" fo:text-align="start" style:justify-single-word="false" fo:text-indent="-0.416cm" style:auto-text-indent="false">
        <style:tab-stops>
          <style:tab-stop style:position="0.965cm"/>
        </style:tab-stops>
      </style:paragraph-properties>
    </style:style>
    <style:style style:name="P255" style:family="paragraph" style:parent-style-name="List_20_Paragraph" style:list-style-name="WWNum13">
      <style:paragraph-properties fo:margin-left="0.249cm" fo:margin-right="0.245cm" fo:margin-top="0.446cm" fo:margin-bottom="0cm" style:contextual-spacing="false" fo:line-height="105%" fo:text-align="justify" style:justify-single-word="false" fo:text-indent="0.3cm" style:auto-text-indent="false">
        <style:tab-stops>
          <style:tab-stop style:position="0.933cm"/>
        </style:tab-stops>
      </style:paragraph-properties>
    </style:style>
    <style:style style:name="P256" style:family="paragraph" style:parent-style-name="List_20_Paragraph" style:list-style-name="WWNum13">
      <style:paragraph-properties fo:margin-left="0.249cm" fo:margin-right="0.247cm" fo:margin-top="0.423cm" fo:margin-bottom="0cm" style:contextual-spacing="false" fo:line-height="105%" fo:text-align="justify" style:justify-single-word="false" fo:text-indent="0.3cm" style:auto-text-indent="false">
        <style:tab-stops>
          <style:tab-stop style:position="0.94cm"/>
        </style:tab-stops>
      </style:paragraph-properties>
    </style:style>
    <style:style style:name="P257" style:family="paragraph" style:parent-style-name="List_20_Paragraph" style:list-style-name="WWNum13">
      <style:paragraph-properties fo:margin-left="0.249cm" fo:margin-right="0.24cm" fo:margin-top="0cm" fo:margin-bottom="0cm" style:contextual-spacing="false" fo:line-height="105%" fo:text-align="justify" style:justify-single-word="false" fo:text-indent="0.3cm" style:auto-text-indent="false">
        <style:tab-stops>
          <style:tab-stop style:position="0.912cm"/>
        </style:tab-stops>
      </style:paragraph-properties>
    </style:style>
    <style:style style:name="P258" style:family="paragraph" style:parent-style-name="List_20_Paragraph" style:list-style-name="WWNum13">
      <style:paragraph-properties fo:margin-left="0.965cm" fo:margin-right="0cm" fo:margin-top="0.423cm" fo:margin-bottom="0cm" style:contextual-spacing="false" fo:line-height="100%" fo:text-align="start" style:justify-single-word="false" fo:text-indent="-0.416cm" style:auto-text-indent="false">
        <style:tab-stops>
          <style:tab-stop style:position="0.965cm"/>
        </style:tab-stops>
      </style:paragraph-properties>
    </style:style>
    <style:style style:name="P259" style:family="paragraph" style:parent-style-name="List_20_Paragraph" style:list-style-name="WWNum13" style:master-page-name="Converted15">
      <style:paragraph-properties fo:margin-left="0.249cm" fo:margin-right="0.245cm" fo:margin-top="0.159cm" fo:margin-bottom="0cm" style:contextual-spacing="false" fo:line-height="112%" fo:text-align="start" style:justify-single-word="false" fo:text-indent="0.3cm" style:auto-text-indent="false" style:page-number="auto">
        <style:tab-stops>
          <style:tab-stop style:position="0.898cm"/>
        </style:tab-stops>
      </style:paragraph-properties>
    </style:style>
    <style:style style:name="P260" style:family="paragraph" style:parent-style-name="Text_20_body">
      <style:paragraph-properties fo:margin-left="0.549cm" fo:margin-right="0cm" fo:margin-top="0.415cm" fo:margin-bottom="0cm" style:contextual-spacing="false"/>
    </style:style>
    <style:style style:name="P261" style:family="paragraph" style:parent-style-name="Text_20_body">
      <style:paragraph-properties fo:margin-left="0cm" fo:margin-right="0cm" fo:margin-top="0.004cm" fo:margin-bottom="0cm" style:contextual-spacing="false"/>
    </style:style>
    <style:style style:name="P262" style:family="paragraph" style:parent-style-name="Text_20_body">
      <style:paragraph-properties fo:margin-left="0.249cm" fo:margin-right="0.243cm" fo:line-height="106%" fo:text-align="justify" style:justify-single-word="false" fo:text-indent="0.3cm" style:auto-text-indent="false"/>
    </style:style>
    <style:style style:name="P263" style:family="paragraph" style:parent-style-name="Text_20_body">
      <style:paragraph-properties fo:margin-left="0.549cm" fo:margin-right="0cm" fo:margin-top="0.427cm" fo:margin-bottom="0cm" style:contextual-spacing="false"/>
    </style:style>
    <style:style style:name="P264" style:family="paragraph" style:parent-style-name="Text_20_body">
      <style:paragraph-properties fo:margin-left="0.249cm" fo:margin-right="0.243cm" fo:line-height="106%" fo:text-align="justify" style:justify-single-word="false" fo:text-indent="0.372cm" style:auto-text-indent="false"/>
    </style:style>
    <style:style style:name="P265" style:family="paragraph" style:parent-style-name="Text_20_body">
      <style:paragraph-properties fo:margin-left="0.249cm" fo:margin-right="0.243cm" fo:margin-top="0.427cm" fo:margin-bottom="0cm" style:contextual-spacing="false" fo:line-height="106%" fo:text-align="justify" style:justify-single-word="false" fo:text-indent="0.3cm" style:auto-text-indent="false"/>
    </style:style>
    <style:style style:name="P266" style:family="paragraph" style:parent-style-name="Text_20_body">
      <style:paragraph-properties fo:margin-left="0.249cm" fo:margin-right="0.245cm" fo:margin-top="0.427cm" fo:margin-bottom="0cm" style:contextual-spacing="false" fo:line-height="106%" fo:text-align="justify" style:justify-single-word="false" fo:text-indent="0.3cm" style:auto-text-indent="false"/>
    </style:style>
    <style:style style:name="P267" style:family="paragraph" style:parent-style-name="List_20_Paragraph" style:list-style-name="WWNum14">
      <style:paragraph-properties fo:margin-left="0.942cm" fo:margin-right="0cm" fo:margin-top="0.425cm" fo:margin-bottom="0cm" style:contextual-spacing="false" fo:line-height="100%" fo:text-align="start" style:justify-single-word="false" fo:text-indent="-0.393cm" style:auto-text-indent="false">
        <style:tab-stops>
          <style:tab-stop style:position="0.942cm"/>
        </style:tab-stops>
      </style:paragraph-properties>
    </style:style>
    <style:style style:name="P268" style:family="paragraph" style:parent-style-name="List_20_Paragraph" style:list-style-name="WWNum15">
      <style:paragraph-properties fo:margin-left="0.773cm" fo:margin-right="0cm" fo:margin-top="0cm" fo:margin-bottom="0cm" style:contextual-spacing="false" fo:line-height="100%" fo:text-align="start" style:justify-single-word="false" fo:text-indent="-0.224cm" style:auto-text-indent="false">
        <style:tab-stops>
          <style:tab-stop style:position="0.773cm"/>
        </style:tab-stops>
      </style:paragraph-properties>
    </style:style>
    <style:style style:name="P269" style:family="paragraph" style:parent-style-name="List_20_Paragraph" style:list-style-name="WWNum15">
      <style:paragraph-properties fo:margin-left="0.773cm" fo:margin-right="0cm" fo:margin-top="0.002cm" fo:margin-bottom="0cm" style:contextual-spacing="false" fo:line-height="100%" fo:text-align="start" style:justify-single-word="false" fo:text-indent="-0.224cm" style:auto-text-indent="false">
        <style:tab-stops>
          <style:tab-stop style:position="0.773cm"/>
        </style:tab-stops>
      </style:paragraph-properties>
    </style:style>
    <style:style style:name="P270" style:family="paragraph" style:parent-style-name="List_20_Paragraph" style:list-style-name="WWNum14">
      <style:paragraph-properties fo:margin-left="0.249cm" fo:margin-right="0.243cm" fo:margin-top="0cm" fo:margin-bottom="0cm" style:contextual-spacing="false" fo:line-height="106%" fo:text-align="start" style:justify-single-word="false" fo:text-indent="0.3cm" style:auto-text-indent="false">
        <style:tab-stops>
          <style:tab-stop style:position="0.982cm"/>
        </style:tab-stops>
      </style:paragraph-properties>
    </style:style>
    <style:style style:name="P271" style:family="paragraph" style:parent-style-name="List_20_Paragraph" style:list-style-name="WWNum14">
      <style:paragraph-properties fo:margin-left="0.249cm" fo:margin-right="0.243cm" fo:margin-top="0.425cm" fo:margin-bottom="0cm" style:contextual-spacing="false" fo:line-height="106%" fo:text-align="start" style:justify-single-word="false" fo:text-indent="0.3cm" style:auto-text-indent="false">
        <style:tab-stops>
          <style:tab-stop style:position="0.949cm"/>
        </style:tab-stops>
      </style:paragraph-properties>
    </style:style>
    <style:style style:name="P272" style:family="paragraph" style:parent-style-name="Text_20_body">
      <style:paragraph-properties fo:margin-left="0.249cm" fo:margin-right="0.245cm" fo:margin-top="0.425cm" fo:margin-bottom="0cm" style:contextual-spacing="false" fo:line-height="112%" fo:text-align="justify" style:justify-single-word="false" fo:text-indent="0.3cm" style:auto-text-indent="false"/>
    </style:style>
    <style:style style:name="P273" style:family="paragraph" style:parent-style-name="Text_20_body">
      <style:paragraph-properties fo:margin-left="0.249cm" fo:margin-right="0.243cm" fo:line-height="109%" fo:text-align="justify" style:justify-single-word="false" fo:text-indent="0.3cm" style:auto-text-indent="false"/>
    </style:style>
    <style:style style:name="P274" style:family="paragraph" style:parent-style-name="Text_20_body">
      <style:paragraph-properties fo:margin-left="0cm" fo:margin-right="0cm" fo:margin-top="0.014cm" fo:margin-bottom="0cm" style:contextual-spacing="false"/>
    </style:style>
    <style:style style:name="P275" style:family="paragraph" style:parent-style-name="Text_20_body">
      <style:paragraph-properties fo:margin-left="0.249cm" fo:margin-right="0.245cm" fo:margin-top="0.002cm" fo:margin-bottom="0cm" style:contextual-spacing="false" fo:line-height="106%" fo:text-align="justify" style:justify-single-word="false" fo:text-indent="0.3cm" style:auto-text-indent="false"/>
    </style:style>
    <style:style style:name="P276" style:family="paragraph" style:parent-style-name="Text_20_body" style:master-page-name="Converted16">
      <style:paragraph-properties fo:margin-left="0.249cm" fo:margin-right="0.243cm" fo:margin-top="0.159cm" fo:margin-bottom="0cm" style:contextual-spacing="false" fo:line-height="110%" fo:text-align="justify" style:justify-single-word="false" style:page-number="auto"/>
    </style:style>
    <style:style style:name="P277" style:family="paragraph" style:parent-style-name="List_20_Paragraph" style:list-style-name="WWNum15">
      <style:paragraph-properties fo:margin-left="0.773cm" fo:margin-right="0cm" fo:margin-top="0.416cm" fo:margin-bottom="0cm" style:contextual-spacing="false" fo:line-height="100%" fo:text-align="start" style:justify-single-word="false" fo:text-indent="-0.224cm" style:auto-text-indent="false">
        <style:tab-stops>
          <style:tab-stop style:position="0.773cm"/>
        </style:tab-stops>
      </style:paragraph-properties>
    </style:style>
    <style:style style:name="P278" style:family="paragraph" style:parent-style-name="List_20_Paragraph" style:list-style-name="WWNum16">
      <style:paragraph-properties fo:margin-left="0.249cm" fo:margin-right="0.252cm" fo:margin-top="0.002cm" fo:margin-bottom="0cm" style:contextual-spacing="false" fo:line-height="107%" fo:text-align="justify" style:justify-single-word="false" fo:text-indent="0.3cm" style:auto-text-indent="false">
        <style:tab-stops>
          <style:tab-stop style:position="0.907cm"/>
        </style:tab-stops>
      </style:paragraph-properties>
    </style:style>
    <style:style style:name="P279" style:family="paragraph" style:parent-style-name="List_20_Paragraph" style:list-style-name="WWNum16">
      <style:paragraph-properties fo:margin-left="0.965cm" fo:margin-right="0cm" fo:margin-top="0.425cm" fo:margin-bottom="0cm" style:contextual-spacing="false" fo:line-height="100%" fo:text-align="start" style:justify-single-word="false" fo:text-indent="-0.416cm" style:auto-text-indent="false">
        <style:tab-stops>
          <style:tab-stop style:position="0.965cm"/>
        </style:tab-stops>
      </style:paragraph-properties>
    </style:style>
    <style:style style:name="P280" style:family="paragraph" style:parent-style-name="List_20_Paragraph" style:list-style-name="WWNum16">
      <style:paragraph-properties fo:margin-left="0.249cm" fo:margin-right="0.24cm" fo:margin-top="0cm" fo:margin-bottom="0cm" style:contextual-spacing="false" fo:line-height="121%" fo:text-align="justify" style:justify-single-word="false" fo:text-indent="0.3cm" style:auto-text-indent="false">
        <style:tab-stops>
          <style:tab-stop style:position="0.998cm"/>
        </style:tab-stops>
      </style:paragraph-properties>
    </style:style>
    <style:style style:name="P281" style:family="paragraph" style:parent-style-name="List_20_Paragraph" style:list-style-name="WWNum15">
      <style:paragraph-properties fo:margin-left="0.773cm" fo:margin-right="0cm" fo:margin-top="0.395cm" fo:margin-bottom="0cm" style:contextual-spacing="false" fo:line-height="100%" fo:text-align="start" style:justify-single-word="false" fo:text-indent="-0.224cm" style:auto-text-indent="false">
        <style:tab-stops>
          <style:tab-stop style:position="0.773cm"/>
        </style:tab-stops>
      </style:paragraph-properties>
    </style:style>
    <style:style style:name="P282" style:family="paragraph" style:parent-style-name="Text_20_body">
      <style:paragraph-properties fo:margin-left="0cm" fo:margin-right="0cm" fo:margin-top="0.037cm" fo:margin-bottom="0cm" style:contextual-spacing="false"/>
    </style:style>
    <style:style style:name="P283" style:family="paragraph" style:parent-style-name="List_20_Paragraph" style:list-style-name="WWNum17">
      <style:paragraph-properties fo:margin-left="0.249cm" fo:margin-right="0.245cm" fo:margin-top="0cm" fo:margin-bottom="0cm" style:contextual-spacing="false" fo:line-height="114%" fo:text-align="justify" style:justify-single-word="false" fo:text-indent="0.3cm" style:auto-text-indent="false">
        <style:tab-stops>
          <style:tab-stop style:position="0.963cm"/>
        </style:tab-stops>
      </style:paragraph-properties>
    </style:style>
    <style:style style:name="P284" style:family="paragraph" style:parent-style-name="List_20_Paragraph" style:list-style-name="WWNum17">
      <style:paragraph-properties fo:margin-left="0.249cm" fo:margin-right="0.242cm" fo:margin-top="0.42cm" fo:margin-bottom="0cm" style:contextual-spacing="false" fo:line-height="114%" fo:text-align="justify" style:justify-single-word="false" fo:text-indent="0.3cm" style:auto-text-indent="false">
        <style:tab-stops>
          <style:tab-stop style:position="1.02cm"/>
        </style:tab-stops>
      </style:paragraph-properties>
    </style:style>
    <style:style style:name="P285" style:family="paragraph" style:parent-style-name="List_20_Paragraph" style:list-style-name="WWNum17">
      <style:paragraph-properties fo:margin-left="0.249cm" fo:margin-right="0.243cm" fo:margin-top="0cm" fo:margin-bottom="0cm" style:contextual-spacing="false" fo:line-height="121%" fo:text-align="justify" style:justify-single-word="false" fo:text-indent="0.3cm" style:auto-text-indent="false">
        <style:tab-stops>
          <style:tab-stop style:position="0.956cm"/>
        </style:tab-stops>
      </style:paragraph-properties>
    </style:style>
    <style:style style:name="P286" style:family="paragraph" style:parent-style-name="Text_20_body">
      <style:paragraph-properties fo:margin-left="0.249cm" fo:margin-right="0.242cm" fo:margin-top="0.43cm" fo:margin-bottom="0cm" style:contextual-spacing="false" fo:line-height="121%" fo:text-align="justify" style:justify-single-word="false" fo:text-indent="0.3cm" style:auto-text-indent="false"/>
    </style:style>
    <style:style style:name="P287" style:family="paragraph" style:parent-style-name="Text_20_body">
      <style:paragraph-properties fo:margin-left="0.549cm" fo:margin-right="0cm" fo:margin-top="0.406cm" fo:margin-bottom="0cm" style:contextual-spacing="false"/>
    </style:style>
    <style:style style:name="P288" style:family="paragraph" style:parent-style-name="Text_20_body">
      <style:paragraph-properties fo:margin-left="0cm" fo:margin-right="0cm" fo:margin-top="0.028cm" fo:margin-bottom="0cm" style:contextual-spacing="false"/>
    </style:style>
    <style:style style:name="P289" style:family="paragraph" style:parent-style-name="Text_20_body">
      <style:paragraph-properties fo:margin-left="0cm" fo:margin-right="0cm" fo:margin-top="0.007cm" fo:margin-bottom="0cm" style:contextual-spacing="false"/>
    </style:style>
    <style:style style:name="P290" style:family="paragraph" style:parent-style-name="Text_20_body">
      <style:paragraph-properties fo:margin-left="0.549cm" fo:margin-right="0cm" fo:margin-top="0.249cm" fo:margin-bottom="0cm" style:contextual-spacing="false"/>
    </style:style>
    <style:style style:name="P291" style:family="paragraph" style:parent-style-name="Text_20_body">
      <style:paragraph-properties fo:margin-left="0.249cm" fo:margin-right="0.243cm" fo:margin-top="0cm" fo:margin-bottom="0cm" style:contextual-spacing="false" fo:line-height="107%" fo:text-align="justify" style:justify-single-word="false" fo:text-indent="0.3cm" style:auto-text-indent="false"/>
    </style:style>
    <style:style style:name="P292" style:family="paragraph" style:parent-style-name="Text_20_body" style:master-page-name="Converted17">
      <style:paragraph-properties fo:margin-left="0.249cm" fo:margin-right="0.243cm" fo:margin-top="0.159cm" fo:margin-bottom="0cm" style:contextual-spacing="false" fo:line-height="108%" fo:text-align="justify" style:justify-single-word="false" fo:text-indent="0.3cm" style:auto-text-indent="false" style:page-number="auto"/>
    </style:style>
    <style:style style:name="P293" style:family="paragraph" style:parent-style-name="Text_20_body">
      <style:paragraph-properties fo:margin-left="0.249cm" fo:margin-right="0.243cm" fo:margin-top="0.423cm" fo:margin-bottom="0cm" style:contextual-spacing="false" fo:line-height="113%" fo:text-align="justify" style:justify-single-word="false" fo:text-indent="0.3cm" style:auto-text-indent="false"/>
    </style:style>
    <style:style style:name="P294" style:family="paragraph" style:parent-style-name="Text_20_body">
      <style:paragraph-properties fo:margin-left="0.249cm" fo:margin-right="0.243cm" fo:line-height="108%" fo:text-align="justify" style:justify-single-word="false" fo:text-indent="0.3cm" style:auto-text-indent="false"/>
    </style:style>
    <style:style style:name="P295" style:family="paragraph" style:parent-style-name="Text_20_body">
      <style:paragraph-properties fo:margin-left="0.549cm" fo:margin-right="0cm" fo:line-height="203%"/>
    </style:style>
    <style:style style:name="P296" style:family="paragraph" style:parent-style-name="Text_20_body">
      <style:paragraph-properties fo:margin-left="0cm" fo:margin-right="0cm" fo:margin-top="0.076cm" fo:margin-bottom="0cm" style:contextual-spacing="false"/>
    </style:style>
    <style:style style:name="P297" style:family="paragraph" style:parent-style-name="Text_20_body">
      <style:paragraph-properties fo:margin-left="0.549cm" fo:margin-right="0cm" fo:margin-top="0.002cm" fo:margin-bottom="0cm" style:contextual-spacing="false"/>
    </style:style>
    <style:style style:name="P298" style:family="paragraph" style:parent-style-name="Text_20_body">
      <style:paragraph-properties fo:margin-left="0.249cm" fo:margin-right="0.245cm" fo:line-height="122%" fo:text-align="justify" style:justify-single-word="false" fo:text-indent="0.3cm" style:auto-text-indent="false"/>
    </style:style>
    <style:style style:name="P299" style:family="paragraph" style:parent-style-name="Text_20_body">
      <style:paragraph-properties fo:margin-left="0.549cm" fo:margin-right="0cm" fo:margin-top="0.395cm" fo:margin-bottom="0cm" style:contextual-spacing="false"/>
    </style:style>
    <style:style style:name="P300" style:family="paragraph" style:parent-style-name="Text_20_body">
      <style:paragraph-properties fo:margin-left="0.249cm" fo:margin-right="0.242cm" fo:line-height="122%" fo:text-align="justify" style:justify-single-word="false" fo:text-indent="0.3cm" style:auto-text-indent="false"/>
    </style:style>
    <style:style style:name="P301" style:family="paragraph" style:parent-style-name="Text_20_body">
      <style:paragraph-properties fo:margin-left="0.249cm" fo:margin-right="0.243cm" fo:margin-top="0cm" fo:margin-bottom="0cm" style:contextual-spacing="false" fo:line-height="108%" fo:text-align="justify" style:justify-single-word="false" fo:text-indent="0.3cm" style:auto-text-indent="false"/>
    </style:style>
    <style:style style:name="P302" style:family="paragraph" style:parent-style-name="Text_20_body" style:master-page-name="Converted18">
      <style:paragraph-properties fo:margin-left="0.249cm" fo:margin-right="0.243cm" fo:margin-top="0.159cm" fo:margin-bottom="0cm" style:contextual-spacing="false" fo:line-height="105%" fo:text-align="justify" style:justify-single-word="false" fo:text-indent="0.3cm" style:auto-text-indent="false" style:page-number="auto"/>
    </style:style>
    <style:style style:name="P303" style:family="paragraph" style:parent-style-name="Text_20_body">
      <style:paragraph-properties fo:margin-left="0.249cm" fo:margin-right="0.243cm" fo:margin-top="0.004cm" fo:margin-bottom="0cm" style:contextual-spacing="false" fo:line-height="105%" fo:text-align="justify" style:justify-single-word="false"/>
    </style:style>
    <style:style style:name="P304" style:family="paragraph" style:parent-style-name="Text_20_body">
      <style:paragraph-properties fo:margin-left="0.249cm" fo:margin-right="0.242cm" fo:margin-top="0.432cm" fo:margin-bottom="0cm" style:contextual-spacing="false" fo:line-height="105%" fo:text-align="justify" style:justify-single-word="false" fo:text-indent="0.3cm" style:auto-text-indent="false"/>
    </style:style>
    <style:style style:name="P305" style:family="paragraph" style:parent-style-name="Text_20_body">
      <style:paragraph-properties fo:margin-left="0cm" fo:margin-right="0cm" fo:margin-top="0.046cm" fo:margin-bottom="0cm" style:contextual-spacing="false"/>
    </style:style>
    <style:style style:name="P306" style:family="paragraph" style:parent-style-name="Text_20_body">
      <style:paragraph-properties fo:margin-left="0.249cm" fo:margin-right="0.24cm" fo:line-height="120%" fo:text-align="justify" style:justify-single-word="false" fo:text-indent="0.3cm" style:auto-text-indent="false"/>
    </style:style>
    <style:style style:name="P307" style:family="paragraph" style:parent-style-name="Text_20_body">
      <style:paragraph-properties fo:margin-left="0.549cm" fo:margin-right="0.259cm" fo:margin-top="0.415cm" fo:margin-bottom="0cm" style:contextual-spacing="false" fo:line-height="214%" fo:text-align="justify" style:justify-single-word="false"/>
    </style:style>
    <style:style style:name="P308" style:family="paragraph" style:parent-style-name="Text_20_body">
      <style:paragraph-properties fo:margin-left="0.549cm" fo:margin-right="0.261cm" fo:margin-top="0.041cm" fo:margin-bottom="0cm" style:contextual-spacing="false" fo:line-height="215%" fo:text-align="justify" style:justify-single-word="false"/>
    </style:style>
    <style:style style:name="P309" style:family="paragraph" style:parent-style-name="Text_20_body">
      <style:paragraph-properties fo:margin-left="0.549cm" fo:margin-right="0cm" fo:margin-top="0.388cm" fo:margin-bottom="0cm" style:contextual-spacing="false" fo:text-align="justify" style:justify-single-word="false"/>
    </style:style>
    <style:style style:name="P310" style:family="paragraph" style:parent-style-name="Text_20_body">
      <style:paragraph-properties fo:margin-left="0.249cm" fo:margin-right="0.243cm" fo:line-height="120%" fo:text-align="justify" style:justify-single-word="false" fo:text-indent="0.3cm" style:auto-text-indent="false"/>
    </style:style>
    <style:style style:name="P311" style:family="paragraph" style:parent-style-name="Text_20_body">
      <style:paragraph-properties fo:margin-left="0.549cm" fo:margin-right="0cm" fo:margin-top="0.42cm" fo:margin-bottom="0cm" style:contextual-spacing="false" fo:text-align="justify" style:justify-single-word="false"/>
    </style:style>
    <style:style style:name="P312" style:family="paragraph" style:parent-style-name="Text_20_body">
      <style:paragraph-properties fo:margin-left="0.549cm" fo:margin-right="0cm" fo:margin-top="0.002cm" fo:margin-bottom="0cm" style:contextual-spacing="false" fo:text-align="justify" style:justify-single-word="false"/>
    </style:style>
    <style:style style:name="P313" style:family="paragraph" style:parent-style-name="Text_20_body">
      <style:paragraph-properties fo:margin-left="0.249cm" fo:margin-right="0cm" fo:line-height="127%" fo:text-indent="0.3cm" style:auto-text-indent="false"/>
    </style:style>
    <style:style style:name="P314" style:family="paragraph" style:parent-style-name="Text_20_body">
      <style:paragraph-properties fo:margin-left="15.988cm" fo:margin-right="0cm" fo:margin-top="0.22cm" fo:margin-bottom="0cm" style:contextual-spacing="false"/>
    </style:style>
    <style:style style:name="P315" style:family="paragraph" style:parent-style-name="Standard" style:master-page-name="Converted19">
      <style:paragraph-properties fo:margin-left="0.002cm" fo:margin-right="0cm" fo:margin-top="0.159cm" fo:margin-bottom="0cm" style:contextual-spacing="false" fo:text-align="center" style:justify-single-word="false" fo:text-indent="0cm" style:auto-text-indent="false" style:page-number="auto"/>
    </style:style>
    <style:style style:name="P316" style:family="paragraph" style:parent-style-name="Standard">
      <style:paragraph-properties fo:margin-left="0.249cm" fo:margin-right="0cm" fo:margin-top="0.019cm" fo:margin-bottom="0cm" style:contextual-spacing="false" fo:text-align="start" style:justify-single-word="false" fo:text-indent="0cm" style:auto-text-indent="false"/>
    </style:style>
    <style:style style:name="P317" style:family="paragraph" style:parent-style-name="Text_20_body">
      <style:paragraph-properties fo:margin-left="0.549cm" fo:margin-right="0cm" fo:margin-top="0.021cm" fo:margin-bottom="0cm" style:contextual-spacing="false"/>
    </style:style>
    <style:style style:name="P318" style:family="paragraph" style:parent-style-name="Text_20_body">
      <style:paragraph-properties fo:margin-left="0.249cm" fo:margin-right="0.243cm" fo:margin-top="0.443cm" fo:margin-bottom="0cm" style:contextual-spacing="false" fo:line-height="105%" fo:text-align="justify" style:justify-single-word="false" fo:text-indent="0.3cm" style:auto-text-indent="false"/>
    </style:style>
    <style:style style:name="P319" style:family="paragraph" style:parent-style-name="List_20_Paragraph" style:list-style-name="WWNum18">
      <style:paragraph-properties fo:margin-left="0.249cm" fo:margin-right="0.243cm" fo:margin-top="0.409cm" fo:margin-bottom="0cm" style:contextual-spacing="false" fo:line-height="105%" fo:text-align="start" style:justify-single-word="false" fo:text-indent="0.3cm" style:auto-text-indent="false">
        <style:tab-stops>
          <style:tab-stop style:position="0.79cm"/>
        </style:tab-stops>
      </style:paragraph-properties>
    </style:style>
    <style:style style:name="P320" style:family="paragraph" style:parent-style-name="List_20_Paragraph" style:list-style-name="WWNum18">
      <style:paragraph-properties fo:margin-left="0.774cm" fo:margin-right="0cm" fo:margin-top="0.418cm" fo:margin-bottom="0cm" style:contextual-spacing="false" fo:line-height="100%" fo:text-align="start" style:justify-single-word="false" fo:text-indent="-0.226cm" style:auto-text-indent="false">
        <style:tab-stops>
          <style:tab-stop style:position="0.774cm"/>
        </style:tab-stops>
      </style:paragraph-properties>
    </style:style>
    <style:style style:name="P321" style:family="paragraph" style:parent-style-name="List_20_Paragraph" style:list-style-name="WWNum18">
      <style:paragraph-properties fo:margin-left="0.774cm" fo:margin-right="0cm" fo:margin-top="0.445cm" fo:margin-bottom="0cm" style:contextual-spacing="false" fo:line-height="100%" fo:text-align="start" style:justify-single-word="false" fo:text-indent="-0.226cm" style:auto-text-indent="false">
        <style:tab-stops>
          <style:tab-stop style:position="0.774cm"/>
        </style:tab-stops>
      </style:paragraph-properties>
    </style:style>
    <style:style style:name="P322" style:family="paragraph" style:parent-style-name="List_20_Paragraph" style:list-style-name="WWNum18">
      <style:paragraph-properties fo:margin-left="0.774cm" fo:margin-right="0cm" fo:margin-top="0.443cm" fo:margin-bottom="0cm" style:contextual-spacing="false" fo:line-height="100%" fo:text-align="start" style:justify-single-word="false" fo:text-indent="-0.226cm" style:auto-text-indent="false">
        <style:tab-stops>
          <style:tab-stop style:position="0.774cm"/>
        </style:tab-stops>
      </style:paragraph-properties>
    </style:style>
    <style:style style:name="P323" style:family="paragraph" style:parent-style-name="List_20_Paragraph" style:list-style-name="WWNum18">
      <style:paragraph-properties fo:margin-left="0.249cm" fo:margin-right="0.243cm" fo:margin-top="0.445cm" fo:margin-bottom="0cm" style:contextual-spacing="false" fo:line-height="105%" fo:text-align="start" style:justify-single-word="false" fo:text-indent="0.3cm" style:auto-text-indent="false">
        <style:tab-stops>
          <style:tab-stop style:position="0.774cm"/>
        </style:tab-stops>
      </style:paragraph-properties>
    </style:style>
    <style:style style:name="P324" style:family="paragraph" style:parent-style-name="List_20_Paragraph" style:list-style-name="WWNum18">
      <style:paragraph-properties fo:margin-left="0.249cm" fo:margin-right="0.243cm" fo:margin-top="0.443cm" fo:margin-bottom="0cm" style:contextual-spacing="false" fo:line-height="105%" fo:text-align="start" style:justify-single-word="false" fo:text-indent="0.3cm" style:auto-text-indent="false">
        <style:tab-stops>
          <style:tab-stop style:position="0.787cm"/>
        </style:tab-stops>
      </style:paragraph-properties>
    </style:style>
    <style:style style:name="P325" style:family="paragraph" style:parent-style-name="List_20_Paragraph" style:list-style-name="WWNum18">
      <style:paragraph-properties fo:margin-left="0.249cm" fo:margin-right="0.247cm" fo:margin-top="0.42cm" fo:margin-bottom="0cm" style:contextual-spacing="false" fo:line-height="105%" fo:text-align="start" style:justify-single-word="false" fo:text-indent="0.3cm" style:auto-text-indent="false">
        <style:tab-stops>
          <style:tab-stop style:position="0.748cm"/>
        </style:tab-stops>
      </style:paragraph-properties>
    </style:style>
    <style:style style:name="P326" style:family="paragraph" style:parent-style-name="List_20_Paragraph" style:list-style-name="WWNum18">
      <style:paragraph-properties fo:margin-left="0.249cm" fo:margin-right="0.25cm" fo:margin-top="0.445cm" fo:margin-bottom="0cm" style:contextual-spacing="false" fo:line-height="105%" fo:text-align="start" style:justify-single-word="false" fo:text-indent="0.3cm" style:auto-text-indent="false">
        <style:tab-stops>
          <style:tab-stop style:position="0.744cm"/>
        </style:tab-stops>
      </style:paragraph-properties>
    </style:style>
    <style:style style:name="P327" style:family="paragraph" style:parent-style-name="List_20_Paragraph" style:list-style-name="WWNum18">
      <style:paragraph-properties fo:margin-left="0.249cm" fo:margin-right="0.245cm" fo:margin-top="0.418cm" fo:margin-bottom="0cm" style:contextual-spacing="false" fo:line-height="105%" fo:text-align="start" style:justify-single-word="false" fo:text-indent="0.3cm" style:auto-text-indent="false">
        <style:tab-stops>
          <style:tab-stop style:position="0.748cm"/>
        </style:tab-stops>
      </style:paragraph-properties>
    </style:style>
    <style:style style:name="P328" style:family="paragraph" style:parent-style-name="List_20_Paragraph" style:list-style-name="WWNum18">
      <style:paragraph-properties fo:margin-left="0.774cm" fo:margin-right="0cm" fo:margin-top="0.42cm" fo:margin-bottom="0cm" style:contextual-spacing="false" fo:line-height="100%" fo:text-align="start" style:justify-single-word="false" fo:text-indent="-0.226cm" style:auto-text-indent="false">
        <style:tab-stops>
          <style:tab-stop style:position="0.774cm"/>
        </style:tab-stops>
      </style:paragraph-properties>
    </style:style>
    <style:style style:name="P329" style:family="paragraph" style:parent-style-name="List_20_Paragraph" style:list-style-name="WWNum18">
      <style:paragraph-properties fo:margin-left="0.755cm" fo:margin-right="0cm" fo:margin-top="0.443cm" fo:margin-bottom="0cm" style:contextual-spacing="false" fo:line-height="100%" fo:text-align="start" style:justify-single-word="false" fo:text-indent="-0.206cm" style:auto-text-indent="false">
        <style:tab-stops>
          <style:tab-stop style:position="0.755cm"/>
        </style:tab-stops>
      </style:paragraph-properties>
    </style:style>
    <style:style style:name="P330" style:family="paragraph" style:parent-style-name="Text_20_body">
      <style:paragraph-properties fo:margin-left="0.249cm" fo:margin-right="0.243cm" fo:margin-top="0.445cm" fo:margin-bottom="0cm" style:contextual-spacing="false" fo:line-height="105%" fo:text-align="justify" style:justify-single-word="false" fo:text-indent="0.3cm" style:auto-text-indent="false"/>
    </style:style>
    <style:style style:name="P331" style:family="paragraph" style:parent-style-name="Text_20_body">
      <style:paragraph-properties fo:margin-left="0.549cm" fo:margin-right="0cm" fo:margin-top="0.418cm" fo:margin-bottom="0cm" style:contextual-spacing="false"/>
    </style:style>
    <style:style style:name="P33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333" style:family="paragraph">
      <loext:graphic-properties draw:fill="none"/>
      <style:paragraph-properties fo:text-align="start"/>
      <style:text-properties fo:font-size="18pt"/>
    </style:style>
    <style:style style:name="T1" style:family="text">
      <style:text-properties fo:letter-spacing="-0.005cm"/>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fo:letter-spacing="-0.019cm"/>
    </style:style>
    <style:style style:name="T6" style:family="text">
      <style:text-properties fo:letter-spacing="-0.018cm"/>
    </style:style>
    <style:style style:name="T7" style:family="text">
      <style:text-properties fo:letter-spacing="-0.021cm"/>
    </style:style>
    <style:style style:name="T8" style:family="text">
      <style:text-properties fo:font-weight="bold" style:font-weight-asian="bold"/>
    </style:style>
    <style:style style:name="T9" style:family="text">
      <style:text-properties fo:font-size="11pt" fo:font-weight="bold" style:font-size-asian="11pt" style:font-weight-asian="bold"/>
    </style:style>
    <style:style style:name="T10" style:family="text">
      <style:text-properties fo:font-size="11pt" fo:letter-spacing="-0.004cm" fo:font-weight="bold" style:font-size-asian="11pt" style:font-weight-asian="bold"/>
    </style:style>
    <style:style style:name="T11" style:family="text">
      <style:text-properties fo:letter-spacing="-0.014cm"/>
    </style:style>
    <style:style style:name="T12" style:family="text">
      <style:text-properties fo:letter-spacing="-0.002cm"/>
    </style:style>
    <style:style style:name="T13" style:family="text">
      <style:text-properties fo:letter-spacing="-0.011cm"/>
    </style:style>
    <style:style style:name="T14" style:family="text">
      <style:text-properties fo:letter-spacing="-0.016cm"/>
    </style:style>
    <style:style style:name="T15" style:family="text">
      <style:text-properties fo:font-size="12pt" style:font-size-asian="12pt"/>
    </style:style>
    <style:style style:name="T16" style:family="text">
      <style:text-properties fo:font-size="12pt" fo:letter-spacing="-0.012cm" style:font-size-asian="12pt"/>
    </style:style>
    <style:style style:name="T17" style:family="text">
      <style:text-properties fo:letter-spacing="-0.012cm"/>
    </style:style>
    <style:style style:name="T18" style:family="text">
      <style:text-properties fo:letter-spacing="-0.025cm"/>
    </style:style>
    <style:style style:name="T19" style:family="text">
      <style:text-properties fo:font-size="12pt" fo:letter-spacing="-0.026cm" style:font-size-asian="12pt"/>
    </style:style>
    <style:style style:name="T20" style:family="text">
      <style:text-properties fo:letter-spacing="0.071cm"/>
    </style:style>
    <style:style style:name="T21" style:family="text">
      <style:text-properties fo:letter-spacing="-0.026cm"/>
    </style:style>
    <style:style style:name="T22" style:family="text">
      <style:text-properties fo:font-size="11pt" style:font-size-asian="11pt"/>
    </style:style>
    <style:style style:name="T23" style:family="text">
      <style:text-properties fo:font-size="11pt" fo:letter-spacing="-0.012cm" style:font-size-asian="11pt"/>
    </style:style>
    <style:style style:name="T24" style:family="text">
      <style:text-properties fo:font-size="11pt" fo:letter-spacing="-0.011cm" style:font-size-asian="11pt"/>
    </style:style>
    <style:style style:name="T25" style:family="text">
      <style:text-properties fo:font-size="11pt" fo:letter-spacing="-0.004cm" style:font-size-asian="11pt"/>
    </style:style>
    <style:style style:name="T26" style:family="text">
      <style:text-properties fo:font-size="11pt" fo:letter-spacing="-0.014cm" style:font-size-asian="11pt"/>
    </style:style>
    <style:style style:name="T27" style:family="text">
      <style:text-properties fo:font-size="11pt" fo:letter-spacing="-0.009cm" style:font-size-asian="11pt"/>
    </style:style>
    <style:style style:name="T28" style:family="text">
      <style:text-properties fo:font-size="11pt" fo:letter-spacing="-0.016cm" style:font-size-asian="11pt"/>
    </style:style>
    <style:style style:name="T29" style:family="text">
      <style:text-properties fo:font-size="11pt" fo:letter-spacing="-0.007cm" style:font-size-asian="11pt"/>
    </style:style>
    <style:style style:name="T30" style:family="text">
      <style:text-properties fo:font-size="11pt" fo:letter-spacing="-0.002cm" style:font-size-asian="11pt"/>
    </style:style>
    <style:style style:name="T31" style:family="text">
      <style:text-properties fo:font-size="11pt" fo:letter-spacing="-0.018cm" style:font-size-asian="11pt"/>
    </style:style>
    <style:style style:name="T32" style:family="text">
      <style:text-properties fo:font-size="12pt" fo:letter-spacing="-0.004cm" style:font-size-asian="12pt"/>
    </style:style>
    <style:style style:name="T33" style:family="text">
      <style:text-properties fo:font-size="11pt" fo:letter-spacing="-0.005cm" style:font-size-asian="11pt"/>
    </style:style>
    <style:style style:name="T34" style:family="text">
      <style:text-properties fo:font-size="12pt" fo:letter-spacing="-0.014cm" style:font-size-asian="12pt"/>
    </style:style>
    <style:style style:name="T35" style:family="text">
      <style:text-properties fo:font-size="11pt" fo:letter-spacing="-0.021cm" style:font-size-asian="11pt"/>
    </style:style>
    <style:style style:name="T36" style:family="text">
      <style:text-properties fo:font-size="11pt" fo:letter-spacing="-0.019cm" style:font-size-asian="11pt"/>
    </style:style>
    <style:style style:name="T37" style:family="text">
      <style:text-properties fo:font-size="11pt" fo:letter-spacing="-0.025cm" style:font-size-asian="11pt"/>
    </style:style>
    <style:style style:name="T38" style:family="text">
      <style:text-properties fo:font-size="11pt" fo:letter-spacing="-0.023cm" style:font-size-asian="11pt"/>
    </style:style>
    <style:style style:name="T39" style:family="text">
      <style:text-properties fo:letter-spacing="-0.023cm"/>
    </style:style>
    <style:style style:name="T40" style:family="text">
      <style:text-properties fo:font-size="12pt" fo:letter-spacing="-0.023cm" style:font-size-asian="12pt"/>
    </style:style>
    <style:style style:name="T41" style:family="text">
      <style:text-properties fo:font-size="11pt" fo:letter-spacing="-0.026cm" style:font-size-asian="11pt"/>
    </style:style>
    <style:style style:name="T42" style:family="text">
      <style:text-properties fo:font-size="12pt" fo:letter-spacing="-0.011cm" style:font-size-asian="12pt"/>
    </style:style>
    <style:style style:name="T43" style:family="text">
      <style:text-properties fo:font-size="12pt" fo:letter-spacing="-0.016cm" style:font-size-asian="12pt"/>
    </style:style>
    <style:style style:name="T44" style:family="text">
      <style:text-properties fo:letter-spacing="-0.032cm"/>
    </style:style>
    <style:style style:name="T45" style:family="text">
      <style:text-properties style:text-underline-style="solid" style:text-underline-width="auto" style:text-underline-color="font-color"/>
    </style:style>
    <style:style style:name="T46" style:family="text">
      <style:text-properties fo:letter-spacing="-0.012cm" style:text-underline-style="solid" style:text-underline-width="auto" style:text-underline-color="font-color"/>
    </style:style>
    <style:style style:name="T47" style:family="text">
      <style:text-properties fo:letter-spacing="-0.011cm" style:text-underline-style="solid" style:text-underline-width="auto" style:text-underline-color="font-color"/>
    </style:style>
    <style:style style:name="T48" style:family="text">
      <style:text-properties fo:letter-spacing="-0.004cm" style:text-underline-style="solid" style:text-underline-width="auto" style:text-underline-color="font-color"/>
    </style:style>
    <style:style style:name="T49" style:family="text">
      <style:text-properties fo:letter-spacing="-0.007cm" style:text-underline-style="solid" style:text-underline-width="auto" style:text-underline-color="font-color"/>
    </style:style>
    <style:style style:name="T50" style:family="text">
      <style:text-properties fo:font-size="12pt" fo:letter-spacing="-0.019cm" style:font-size-asian="12pt"/>
    </style:style>
    <style:style style:name="T51" style:family="text">
      <style:text-properties fo:font-size="9pt" style:font-size-asian="9pt"/>
    </style:style>
    <style:style style:name="T52" style:family="text">
      <style:text-properties style:font-name="Arial1" fo:font-size="9pt" style:font-size-asian="9pt"/>
    </style:style>
    <style:style style:name="T53" style:family="text">
      <style:text-properties style:font-name="Arial1" fo:font-size="9pt" style:font-size-asian="9pt" style:text-scale="115%"/>
    </style:style>
    <style:style style:name="T54" style:family="text">
      <style:text-properties style:font-name="Arial1" fo:font-size="9pt" fo:letter-spacing="-0.004cm" style:font-size-asian="9pt" style:text-scale="115%"/>
    </style:style>
    <style:style style:name="T55" style:family="text">
      <style:text-properties style:font-name="Arial1" fo:font-size="9pt" fo:letter-spacing="0.002cm" style:font-size-asian="9pt" style:text-scale="115%"/>
    </style:style>
    <style:style style:name="T56" style:family="text">
      <style:text-properties style:font-name="Arial1" fo:font-size="8.5pt" style:font-size-asian="8.5pt"/>
    </style:style>
    <style:style style:name="T57" style:family="text">
      <style:text-properties fo:font-size="8.5pt" style:font-size-asian="8.5pt"/>
    </style:style>
    <style:style style:name="T58" style:family="text">
      <style:text-properties fo:font-size="8.5pt" fo:letter-spacing="-0.004cm" style:font-size-asian="8.5pt" style:text-scale="110%"/>
    </style:style>
    <style:style style:name="T59" style:family="text">
      <style:text-properties fo:font-size="8.5pt" style:font-size-asian="8.5pt" style:text-scale="110%"/>
    </style:style>
    <style:style style:name="T60" style:family="text">
      <style:text-properties fo:font-size="8.5pt" fo:letter-spacing="0.002cm" style:font-size-asian="8.5pt" style:text-scale="110%"/>
    </style:style>
    <style:style style:name="T61" style:family="text">
      <style:text-properties fo:font-size="8.5pt" fo:letter-spacing="0.005cm" style:font-size-asian="8.5pt" style:text-scale="110%"/>
    </style:style>
    <style:style style:name="T62" style:family="text">
      <style:text-properties fo:font-size="8.5pt" fo:letter-spacing="0.007cm" style:font-size-asian="8.5pt" style:text-scale="110%"/>
    </style:style>
    <style:style style:name="T63" style:family="text">
      <style:text-properties fo:font-size="8.5pt" fo:letter-spacing="0.004cm" style:font-size-asian="8.5pt" style:text-scale="110%"/>
    </style:style>
    <style:style style:name="T64" style:family="text">
      <style:text-properties fo:font-size="8.5pt" fo:letter-spacing="0.071cm" style:font-size-asian="8.5pt" style:text-scale="110%"/>
    </style:style>
    <style:style style:name="T65" style:family="text">
      <style:text-properties fo:font-size="8.5pt" fo:letter-spacing="-0.007cm" style:font-size-asian="8.5pt" style:text-scale="110%"/>
    </style:style>
    <style:style style:name="T66" style:family="text">
      <style:text-properties style:font-name="Arial1" fo:font-size="9pt" fo:letter-spacing="0.004cm" style:font-size-asian="9pt" style:text-scale="115%"/>
    </style:style>
    <style:style style:name="T67" style:family="text">
      <style:text-properties fo:letter-spacing="-0.028cm"/>
    </style:style>
    <style:style style:name="T68" style:family="text">
      <style:text-properties fo:font-size="12pt" fo:letter-spacing="-0.021cm" style:font-size-asian="12pt"/>
    </style:style>
    <style:style style:name="T69" style:family="text">
      <style:text-properties fo:font-size="12pt" fo:letter-spacing="-0.009cm" style:font-size-asian="12pt"/>
    </style:style>
    <style:style style:name="T70" style:family="text">
      <style:text-properties style:font-name="Arial1" fo:font-size="8pt" style:font-size-asian="8pt"/>
    </style:style>
    <style:style style:name="T71" style:family="text">
      <style:text-properties style:font-name="Arial1" fo:font-size="8pt" fo:letter-spacing="-0.004cm" style:font-size-asian="8pt"/>
    </style:style>
    <style:style style:name="T72" style:family="text">
      <style:text-properties style:font-name="Arial1" fo:font-size="8pt" fo:letter-spacing="-0.021cm" style:font-size-asian="8pt"/>
    </style:style>
    <style:style style:name="T73" style:family="text">
      <style:text-properties style:font-name="Arial1" fo:font-size="8pt" fo:letter-spacing="-0.019cm" style:font-size-asian="8pt"/>
    </style:style>
    <style:style style:name="T74" style:family="text">
      <style:text-properties style:font-name="Arial1" fo:font-size="8pt" fo:letter-spacing="-0.018cm" style:font-size-asian="8pt"/>
    </style:style>
    <style:style style:name="T75" style:family="text">
      <style:text-properties style:font-name="Arial1" fo:font-size="8pt" fo:letter-spacing="-0.016cm" style:font-size-asian="8pt"/>
    </style:style>
    <style:style style:name="T76" style:family="text">
      <style:text-properties style:font-name="Arial1" fo:font-size="8pt" fo:letter-spacing="-0.014cm" style:font-size-asian="8pt"/>
    </style:style>
    <style:style style:name="T77" style:family="text">
      <style:text-properties style:font-name="Arial1" fo:font-size="8pt" fo:letter-spacing="-0.007cm" style:font-size-asian="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399cm" fo:min-width="0.8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399cm" fo:min-width="11.62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0000" draw:fill="none" loext:fill-use-slide-background="false" draw:textarea-vertical-align="top" draw:auto-grow-height="false" fo:min-height="0cm" fo:min-width="16.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0.399cm" fo:min-width="0.8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0.399cm" fo:min-width="11.62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Para<text:span text:style-name="T1"> </text:span>cualquier<text:span text:style-name="T1"> </text:span>información<text:span text:style-name="T1"> </text:span>relacionada<text:span text:style-name="T1"> </text:span>con<text:span text:style-name="T1"> </text:span>dicha<text:span text:style-name="T1"> </text:span>convocatoria<text:span text:style-name="T1"> </text:span>se<text:span text:style-name="T1"> </text:span>puede<text:span text:style-name="T1"> </text:span>llamar<text:span text:style-name="T1"> </text:span>a<text:span text:style-name="T1"> </text:span>los<text:span text:style-name="T1"> </text:span>teléfonos<text:span text:style-name="T1"> </text:span>928.862.401 o 928.862.473 y mediante correo electrónico en <text:a xlink:type="simple" xlink:href="mailto:becas@cabildofuer.es" text:style-name="ListLabel_20_163" text:visited-style-name="ListLabel_20_163">becas@cabildofuer.es</text:a></text:p>
        <text:p text:style-name="P2">Puerto<text:span text:style-name="T2"> </text:span>del<text:span text:style-name="T3"> </text:span>Rosario,<text:span text:style-name="T2"> </text:span>a<text:span text:style-name="T3"> </text:span>quince<text:span text:style-name="T2"> </text:span>de<text:span text:style-name="T3"> </text:span>octubre<text:span text:style-name="T3"> </text:span>de<text:span text:style-name="T2"> </text:span>dos<text:span text:style-name="T3"> </text:span>mil<text:span text:style-name="T2"> </text:span><text:span text:style-name="T4">veinticinco.</text:span></text:p>
        <text:p text:style-name="P3"/>
        <text:p text:style-name="P4"><text:span text:style-name="T3">EL</text:span><text:span text:style-name="T5"> </text:span><text:span text:style-name="T3">CONSEJERO</text:span><text:span text:style-name="T5"> </text:span><text:span text:style-name="T3">DEL</text:span><text:span text:style-name="T5"> </text:span><text:span text:style-name="T3">ÁREA</text:span><text:span text:style-name="T5"> </text:span><text:span text:style-name="T3">INSULAR</text:span><text:span text:style-name="T5"> </text:span><text:span text:style-name="T3">DE</text:span><text:span text:style-name="T5"> </text:span><text:span text:style-name="T3">AGUAS,</text:span><text:span text:style-name="T6"> </text:span><text:span text:style-name="T3">EDUCACIÓN</text:span><text:span text:style-name="T5"> </text:span><text:span text:style-name="T3">Y</text:span><text:span text:style-name="T5"> </text:span><text:span text:style-name="T3">JUVENTUD,</text:span><text:span text:style-name="T5"> </text:span><text:span text:style-name="T3">SECTOR</text:span><text:span text:style-name="T5"> </text:span><text:span text:style-name="T3">PRIMARIO</text:span></text:p>
        <text:p text:style-name="P5">Y<text:span text:style-name="T5"> </text:span>RESIDUOS,<text:span text:style-name="T5"> </text:span>Adargoma<text:span text:style-name="T5"> </text:span>Hernández<text:span text:style-name="T6"> </text:span><text:span text:style-name="T4">Rodríguez.</text:span></text:p>
        <text:p text:style-name="P6"/>
        <text:p text:style-name="P7"><text:span text:style-name="T4">202.202</text:span></text:p>
        <text:p text:style-name="P8"/>
        <text:p text:style-name="P8"/>
        <text:p text:style-name="P3"/>
        <text:p text:style-name="Title">EXCMO.<text:span text:style-name="T7"> </text:span>CABILDO<text:span text:style-name="T7"> </text:span>INSULAR<text:span text:style-name="T7"> </text:span>DE<text:span text:style-name="T7"> </text:span><text:span text:style-name="T4">LANZAROTE</text:span></text:p>
        <text:p text:style-name="P9" loext:marker-style-name="T8"/>
        <text:p text:style-name="P10" loext:marker-style-name="T9"><text:span text:style-name="T10">ANUNCIO</text:span><text:span text:style-name="T10"/></text:p>
        <text:p text:style-name="P11" loext:marker-style-name="T9"><text:span text:style-name="T10">3.916</text:span><text:span text:style-name="T10"/></text:p>
        <text:p text:style-name="P12">El<text:span text:style-name="T11"> </text:span>Sr.<text:span text:style-name="T11"> </text:span>Presidente<text:span text:style-name="T11"> </text:span>del<text:span text:style-name="T11"> </text:span>Excmo.<text:span text:style-name="T11"> </text:span>Cabildo<text:span text:style-name="T11"> </text:span>Insular<text:span text:style-name="T11"> </text:span>de<text:span text:style-name="T11"> </text:span>Lanzarote,<text:span text:style-name="T11"> </text:span>HACE<text:span text:style-name="T11"> </text:span><text:span text:style-name="T4">SABER:</text:span></text:p>
        <text:p text:style-name="P13"/>
        <text:p text:style-name="P14">Que transcurrido el período de exposición pública de la aprobación inicial de las Bases Reguladoras de <text:span text:style-name="T11">“SUBVENCIONES</text:span><text:span text:style-name="T12"> </text:span><text:span text:style-name="T11">EN</text:span><text:span text:style-name="T12"> </text:span><text:span text:style-name="T11">MATERIA</text:span> <text:span text:style-name="T11">DE</text:span> <text:span text:style-name="T11">EDUCACIÓN”,</text:span> <text:span text:style-name="T11">según</text:span> <text:span text:style-name="T11">Anuncio</text:span> <text:span text:style-name="T11">inserto</text:span> <text:span text:style-name="T11">en</text:span> <text:span text:style-name="T11">el</text:span> <text:span text:style-name="T11">Boletín</text:span> <text:span text:style-name="T11">Oficial</text:span> <text:span text:style-name="T11">de</text:span> <text:span text:style-name="T11">la</text:span> <text:span text:style-name="T11">Provincia </text:span>de Las Palmas, número 103, del 27 de agosto de 2025, sin que se haya presentado reclamación o sugerencia alguna;<text:span text:style-name="T2"> </text:span>en<text:span text:style-name="T2"> </text:span>armonía<text:span text:style-name="T2"> </text:span>con<text:span text:style-name="T2"> </text:span>los<text:span text:style-name="T2"> </text:span>artículos<text:span text:style-name="T2"> </text:span>49<text:span text:style-name="T2"> </text:span>b)<text:span text:style-name="T2"> </text:span>y<text:span text:style-name="T2"> </text:span>70.2)<text:span text:style-name="T2"> </text:span>de<text:span text:style-name="T2"> </text:span>la<text:span text:style-name="T2"> </text:span>Ley<text:span text:style-name="T2"> </text:span>7/1985,<text:span text:style-name="T2"> </text:span>de<text:span text:style-name="T2"> </text:span>2<text:span text:style-name="T2"> </text:span>de<text:span text:style-name="T2"> </text:span>abril,<text:span text:style-name="T2"> </text:span>Reguladora<text:span text:style-name="T2"> </text:span>de<text:span text:style-name="T2"> </text:span>las<text:span text:style-name="T2"> </text:span>Bases<text:span text:style-name="T2"> </text:span>del Régimen Local; con el artículo 17) del R.D. Leg. 2/2004, de 5 de marzo, por el que se aprueba el Texto <text:span text:style-name="T11">Refundido</text:span><text:span text:style-name="T13"> </text:span><text:span text:style-name="T11">de</text:span><text:span text:style-name="T13"> </text:span><text:span text:style-name="T11">la</text:span><text:span text:style-name="T13"> </text:span><text:span text:style-name="T11">Ley</text:span><text:span text:style-name="T2"> </text:span><text:span text:style-name="T11">Reguladora</text:span><text:span text:style-name="T13"> </text:span><text:span text:style-name="T11">de</text:span><text:span text:style-name="T13"> </text:span><text:span text:style-name="T11">las</text:span><text:span text:style-name="T13"> </text:span><text:span text:style-name="T11">Haciendas</text:span><text:span text:style-name="T2"> </text:span><text:span text:style-name="T11">Locales;</text:span><text:span text:style-name="T13"> </text:span><text:span text:style-name="T11">y</text:span><text:span text:style-name="T13"> </text:span><text:span text:style-name="T11">con</text:span><text:span text:style-name="T13"> </text:span><text:span text:style-name="T11">el</text:span><text:span text:style-name="T2"> </text:span><text:span text:style-name="T11">acuerdo</text:span><text:span text:style-name="T13"> </text:span><text:span text:style-name="T11">adoptado</text:span><text:span text:style-name="T13"> </text:span><text:span text:style-name="T11">por</text:span><text:span text:style-name="T13"> </text:span><text:span text:style-name="T11">el</text:span><text:span text:style-name="T2"> </text:span><text:span text:style-name="T11">Pleno</text:span><text:span text:style-name="T13"> </text:span><text:span text:style-name="T11">de</text:span><text:span text:style-name="T13"> </text:span><text:span text:style-name="T11">esta</text:span><text:span text:style-name="T13"> </text:span><text:span text:style-name="T11">Corporación </text:span><text:span text:style-name="T4">en</text:span><text:span text:style-name="T6"> </text:span><text:span text:style-name="T4">sesión</text:span><text:span text:style-name="T6"> </text:span><text:span text:style-name="T4">celebrada</text:span><text:span text:style-name="T6"> </text:span><text:span text:style-name="T4">el</text:span><text:span text:style-name="T6"> </text:span><text:span text:style-name="T4">día</text:span><text:span text:style-name="T6"> </text:span><text:span text:style-name="T4">27</text:span><text:span text:style-name="T6"> </text:span><text:span text:style-name="T4">de</text:span><text:span text:style-name="T6"> </text:span><text:span text:style-name="T4">junio</text:span><text:span text:style-name="T6"> </text:span><text:span text:style-name="T4">de</text:span><text:span text:style-name="T6"> </text:span><text:span text:style-name="T4">2024,</text:span><text:span text:style-name="T6"> </text:span><text:span text:style-name="T4">se</text:span><text:span text:style-name="T6"> </text:span><text:span text:style-name="T4">entiende</text:span><text:span text:style-name="T6"> </text:span><text:span text:style-name="T4">aprobado</text:span><text:span text:style-name="T6"> </text:span><text:span text:style-name="T4">definitivamente</text:span><text:span text:style-name="T6"> </text:span><text:span text:style-name="T4">insertándose</text:span><text:span text:style-name="T6"> </text:span><text:span text:style-name="T4">a</text:span><text:span text:style-name="T6"> </text:span><text:span text:style-name="T4">continuación </text:span>el contenido íntegro de las Bases Reguladoras:</text:p>
        <text:p text:style-name="P15"><text:span text:style-name="T3">BASES</text:span><text:span text:style-name="T6"> </text:span><text:span text:style-name="T3">REGULADORAS</text:span><text:span text:style-name="T6"> </text:span><text:span text:style-name="T3">QUE</text:span><text:span text:style-name="T6"> </text:span><text:span text:style-name="T3">REGIRÁN</text:span><text:span text:style-name="T14"> </text:span><text:span text:style-name="T3">LAS</text:span><text:span text:style-name="T6"> </text:span><text:span text:style-name="T3">CONVOCATORIAS</text:span><text:span text:style-name="T6"> </text:span><text:span text:style-name="T3">DE</text:span><text:span text:style-name="T6"> </text:span><text:span text:style-name="T3">SUBVENCIONES</text:span><text:span text:style-name="T14"> </text:span><text:span text:style-name="T3">EN</text:span><text:span text:style-name="T6"> </text:span><text:span text:style-name="T3">MATERIA </text:span>DE EDUCACIÓN</text:p>
        <text:p text:style-name="P16">BASE<text:span text:style-name="T14"> </text:span>PRIMERA<text:span text:style-name="T15">.</text:span><text:span text:style-name="T16"> </text:span>RÉGIMEN<text:span text:style-name="T17"> </text:span>DE<text:span text:style-name="T13"> </text:span><text:span text:style-name="T4">CONCESIÓN.</text:span></text:p>
        <text:p text:style-name="P17"/>
        <text:p text:style-name="P18">El procedimiento de concesión de las subvenciones será el de concurrencia competitiva, procedimiento por el cual la concesión de subvenciones se realiza mediante la comparación de las solicitudes presentadas, a fin de establecer una prelación entre las mismas, adjudicando aquellas que hayan obtenido mayor valoración en aplicación de los criterios de valoración establecidos.</text:p>
        <text:p text:style-name="P16">BASE<text:span text:style-name="T18"> </text:span>SEGUNDA<text:span text:style-name="T15">.</text:span><text:span text:style-name="T19"> </text:span>OBJETO<text:span text:style-name="T18"> </text:span>Y<text:span text:style-name="T7"> </text:span><text:span text:style-name="T4">FINALIDAD.</text:span></text:p>
        <text:p text:style-name="P17"/>
        <text:p text:style-name="P18">Las presentes Bases Reguladoras tienen como objeto regular y fijar la concesión, gestión y justificación de las<text:span text:style-name="T3"> </text:span>subvenciones<text:span text:style-name="T3"> </text:span>convocadas<text:span text:style-name="T3"> </text:span>por<text:span text:style-name="T3"> </text:span>el<text:span text:style-name="T3"> </text:span>Área<text:span text:style-name="T3"> </text:span>de<text:span text:style-name="T3"> </text:span>Educación<text:span text:style-name="T3"> </text:span>del<text:span text:style-name="T3"> </text:span>Cabildo<text:span text:style-name="T3"> </text:span>de<text:span text:style-name="T3"> </text:span>Lanzarote,<text:span text:style-name="T3"> </text:span>destinadas la<text:span text:style-name="T3"> </text:span>realización<text:span text:style-name="T3"> </text:span>de proyectos y actividades complementarias a la educación reglada.</text:p>
        <text:p text:style-name="P19"><text:span text:style-name="T13">En última instancia, la finalidad de estas subvenciones será la de apoyar económicamente las actuaciones llevadas</text:span><text:span text:style-name="T20"> </text:span>a<text:span text:style-name="T2"> </text:span>cabo<text:span text:style-name="T2"> </text:span>por<text:span text:style-name="T2"> </text:span>entidades<text:span text:style-name="T2"> </text:span>sin<text:span text:style-name="T2"> </text:span>ánimo<text:span text:style-name="T2"> </text:span>de<text:span text:style-name="T2"> </text:span>lucro<text:span text:style-name="T2"> </text:span>con<text:span text:style-name="T2"> </text:span>sede<text:span text:style-name="T2"> </text:span>en<text:span text:style-name="T2"> </text:span>Lanzarote<text:span text:style-name="T2"> </text:span>y<text:span text:style-name="T2"> </text:span>La<text:span text:style-name="T2"> </text:span>Graciosa<text:span text:style-name="T2"> </text:span>y<text:span text:style-name="T2"> </text:span>Centros<text:span text:style-name="T2"> </text:span>educativos<text:span text:style-name="T2"> </text:span>de<text:span text:style-name="T2"> </text:span>las<text:span text:style-name="T2"> </text:span>islas de Lanzarote y La Graciosa, que se desarrollen en ambas islas.</text:p>
        <text:p text:style-name="P20">PLAZO<text:span text:style-name="T6"> </text:span>DE<text:span text:style-name="T14"> </text:span><text:span text:style-name="T4">EJECUCIÓN.</text:span></text:p>
        <text:p text:style-name="P21"/>
        <text:p text:style-name="P22"><text:span text:style-name="T3">La</text:span><text:span text:style-name="T6"> </text:span><text:span text:style-name="T3">temporalización</text:span><text:span text:style-name="T6"> </text:span><text:span text:style-name="T3">de</text:span><text:span text:style-name="T6"> </text:span><text:span text:style-name="T3">las</text:span><text:span text:style-name="T14"> </text:span><text:span text:style-name="T3">actividades</text:span><text:span text:style-name="T6"> </text:span><text:span text:style-name="T3">subvencionadas</text:span><text:span text:style-name="T6"> </text:span><text:span text:style-name="T3">de</text:span><text:span text:style-name="T6"> </text:span><text:span text:style-name="T3">estas</text:span><text:span text:style-name="T14"> </text:span><text:span text:style-name="T3">líneas</text:span><text:span text:style-name="T6"> </text:span><text:span text:style-name="T3">de</text:span><text:span text:style-name="T6"> </text:span><text:span text:style-name="T3">subvención</text:span><text:span text:style-name="T6"> </text:span><text:span text:style-name="T3">deberá</text:span><text:span text:style-name="T14"> </text:span><text:span text:style-name="T3">ajustarse</text:span><text:span text:style-name="T6"> </text:span><text:span text:style-name="T3">a</text:span><text:span text:style-name="T6"> </text:span><text:span text:style-name="T3">lo</text:span><text:span text:style-name="T6"> </text:span><text:span text:style-name="T3">previsto </text:span>en la convocatoria correspondiente.</text:p>
      </text:section>
      <text:p text:style-name="P23">Los proyectos subvencionables se deben desarrollar exclusivamente durante el curso escolar que se fije en <text:span text:style-name="T3">cada</text:span><text:span text:style-name="T21"> </text:span><text:span text:style-name="T3">convocatoria</text:span><text:span text:style-name="T21"> </text:span><text:span text:style-name="T3">(entendiendo</text:span><text:span text:style-name="T21"> </text:span><text:span text:style-name="T3">el</text:span><text:span text:style-name="T21"> </text:span><text:span text:style-name="T3">inicio</text:span><text:span text:style-name="T21"> </text:span><text:span text:style-name="T3">el</text:span><text:span text:style-name="T21"> </text:span><text:span text:style-name="T3">01/09</text:span><text:span text:style-name="T21"> </text:span><text:span text:style-name="T3">del</text:span><text:span text:style-name="T21"> </text:span><text:span text:style-name="T3">año</text:span><text:span text:style-name="T21"> </text:span><text:span text:style-name="T3">que</text:span><text:span text:style-name="T21"> </text:span><text:span text:style-name="T3">se</text:span><text:span text:style-name="T21"> </text:span><text:span text:style-name="T3">indique</text:span><text:span text:style-name="T21"> </text:span><text:span text:style-name="T3">y</text:span><text:span text:style-name="T21"> </text:span><text:span text:style-name="T3">la</text:span><text:span text:style-name="T21"> </text:span><text:span text:style-name="T3">finalización</text:span><text:span text:style-name="T21"> </text:span><text:span text:style-name="T3">el</text:span><text:span text:style-name="T21"> </text:span><text:span text:style-name="T3">31/08</text:span><text:span text:style-name="T21"> </text:span><text:span text:style-name="T3">del</text:span><text:span text:style-name="T21"> </text:span><text:span text:style-name="T3">año</text:span><text:span text:style-name="T21"> </text:span><text:span text:style-name="T3">siguiente).</text:span></text:p>
      <text:p text:style-name="P24">En caso de que, una vez concedida la subvención, por causa debidamente justificada, se necesitara ampliar el<text:span text:style-name="T14"> </text:span>plazo<text:span text:style-name="T14"> </text:span>de<text:span text:style-name="T14"> </text:span>ejecución<text:span text:style-name="T14"> </text:span>de<text:span text:style-name="T14"> </text:span>la<text:span text:style-name="T14"> </text:span>misma,<text:span text:style-name="T14"> </text:span>se<text:span text:style-name="T14"> </text:span>podrá<text:span text:style-name="T14"> </text:span>solicitar<text:span text:style-name="T14"> </text:span>la<text:span text:style-name="T14"> </text:span>ampliación,<text:span text:style-name="T14"> </text:span>quedando<text:span text:style-name="T14"> </text:span>ésta<text:span text:style-name="T14"> </text:span>condicionada<text:span text:style-name="T14"> </text:span>a<text:span text:style-name="T14"> </text:span>la<text:span text:style-name="T14"> </text:span>resolución por<text:span text:style-name="T1"> </text:span>parte<text:span text:style-name="T4"> </text:span>del<text:span text:style-name="T4"> </text:span>Cabildo<text:span text:style-name="T4"> </text:span>de<text:span text:style-name="T4"> </text:span>Lanzarote,<text:span text:style-name="T4"> </text:span>teniendo<text:span text:style-name="T4"> </text:span>en<text:span text:style-name="T4"> </text:span>cuenta<text:span text:style-name="T4"> </text:span>que,<text:span text:style-name="T4"> </text:span>hasta<text:span text:style-name="T4"> </text:span>que<text:span text:style-name="T4"> </text:span>no<text:span text:style-name="T4"> </text:span>se<text:span text:style-name="T4"> </text:span>ejecute<text:span text:style-name="T4"> </text:span>y<text:span text:style-name="T4"> </text:span>justifique<text:span text:style-name="T4"> </text:span>la<text:span text:style-name="T4"> </text:span>subvención concedida no se obtendrá otra nueva subvención de esta Corporación.</text:p>
      <text:p text:style-name="P25"><text:span text:style-name="T4">SUBVENCIONES</text:span><text:span text:style-name="T1"> </text:span><text:span text:style-name="T4">A</text:span><text:span text:style-name="T1"> </text:span><text:span text:style-name="T4">PROYECTOS.</text:span></text:p>
      <text:p text:style-name="P26">Podrán<text:span text:style-name="T17"> </text:span>ser<text:span text:style-name="T17"> </text:span>objeto<text:span text:style-name="T17"> </text:span>de<text:span text:style-name="T17"> </text:span>subvención<text:span text:style-name="T13"> </text:span>las<text:span text:style-name="T17"> </text:span>siguientes<text:span text:style-name="T17"> </text:span>tipologías<text:span text:style-name="T17"> </text:span>de<text:span text:style-name="T17"> </text:span><text:span text:style-name="T4">proyecto:</text:span></text:p>
      <text:list text:style-name="WWNum1">
        <text:list-item>
          <text:p text:style-name="P27" loext:marker-style-name="T22"><text:span text:style-name="T22">Actuaciones</text:span><text:span text:style-name="T23"> </text:span><text:span text:style-name="T22">que</text:span><text:span text:style-name="T24"> </text:span><text:span text:style-name="T22">contribuyan</text:span><text:span text:style-name="T23"> </text:span><text:span text:style-name="T22">a</text:span><text:span text:style-name="T24"> </text:span><text:span text:style-name="T22">la</text:span><text:span text:style-name="T24"> </text:span><text:span text:style-name="T25">formación.</text:span></text:p>
        </text:list-item>
        <text:list-item>
          <text:p text:style-name="P28" loext:marker-style-name="T22"><text:span text:style-name="T22">Actuaciones</text:span><text:span text:style-name="T26"> </text:span><text:span text:style-name="T22">que</text:span><text:span text:style-name="T24"> </text:span><text:span text:style-name="T22">promuevan</text:span><text:span text:style-name="T27"> </text:span><text:span text:style-name="T22">la</text:span><text:span text:style-name="T24"> </text:span><text:span text:style-name="T22">difusión</text:span><text:span text:style-name="T27"> </text:span><text:span text:style-name="T22">de</text:span><text:span text:style-name="T24"> </text:span><text:span text:style-name="T22">la</text:span><text:span text:style-name="T27"> </text:span><text:span text:style-name="T22">cultura</text:span><text:span text:style-name="T24"> </text:span><text:span text:style-name="T22">tradicional</text:span><text:span text:style-name="T24"> </text:span><text:span text:style-name="T22">de</text:span><text:span text:style-name="T27"> </text:span><text:span text:style-name="T22">las</text:span><text:span text:style-name="T24"> </text:span><text:span text:style-name="T22">islas</text:span><text:span text:style-name="T27"> </text:span><text:span text:style-name="T22">de</text:span><text:span text:style-name="T24"> </text:span><text:span text:style-name="T22">Lanzarote</text:span><text:span text:style-name="T27"> </text:span><text:span text:style-name="T22">y</text:span><text:span text:style-name="T24"> </text:span><text:span text:style-name="T22">La</text:span><text:span text:style-name="T27"> </text:span><text:span text:style-name="T25">Graciosa.</text:span></text:p>
        </text:list-item>
        <text:list-item>
          <text:p text:style-name="P29" loext:marker-style-name="T22"><text:span text:style-name="T22">Actuaciones</text:span><text:span text:style-name="T28"> </text:span><text:span text:style-name="T22">que</text:span><text:span text:style-name="T23"> </text:span><text:span text:style-name="T22">promuevan</text:span><text:span text:style-name="T23"> </text:span><text:span text:style-name="T22">la</text:span><text:span text:style-name="T24"> </text:span><text:span text:style-name="T22">inclusión</text:span><text:span text:style-name="T23"> </text:span><text:span text:style-name="T22">y</text:span><text:span text:style-name="T23"> </text:span><text:span text:style-name="T22">la</text:span><text:span text:style-name="T24"> </text:span><text:span text:style-name="T25">igualdad.</text:span></text:p>
        </text:list-item>
        <text:list-item>
          <text:p text:style-name="P30" loext:marker-style-name="T22"><text:span text:style-name="T22">Actuaciones</text:span><text:span text:style-name="T28"> </text:span><text:span text:style-name="T22">que</text:span><text:span text:style-name="T28"> </text:span><text:span text:style-name="T22">promuevan</text:span><text:span text:style-name="T28"> </text:span><text:span text:style-name="T22">la</text:span><text:span text:style-name="T26"> </text:span><text:span text:style-name="T25">participación.</text:span></text:p>
        </text:list-item>
        <text:list-item>
          <text:p text:style-name="P31" loext:marker-style-name="T22"><text:span text:style-name="T22">Actuaciones</text:span><text:span text:style-name="T29"> </text:span><text:span text:style-name="T22">que</text:span><text:span text:style-name="T29"> </text:span><text:span text:style-name="T22">desarrollen</text:span><text:span text:style-name="T29"> </text:span><text:span text:style-name="T22">de</text:span><text:span text:style-name="T29"> </text:span><text:span text:style-name="T22">manera</text:span><text:span text:style-name="T29"> </text:span><text:span text:style-name="T22">práctica</text:span><text:span text:style-name="T29"> </text:span><text:span text:style-name="T22">los</text:span><text:span text:style-name="T29"> </text:span><text:span text:style-name="T22">Objetivos</text:span><text:span text:style-name="T29"> </text:span><text:span text:style-name="T22">de</text:span><text:span text:style-name="T29"> </text:span><text:span text:style-name="T22">Desarrollo</text:span><text:span text:style-name="T29"> </text:span><text:span text:style-name="T22">Sostenible</text:span><text:span text:style-name="T29"> </text:span><text:span text:style-name="T22">(ODS). BASE TERCERA</text:span><text:span text:style-name="T15">. </text:span><text:span text:style-name="T22">BENEFICIARIOS.</text:span></text:p>
        </text:list-item>
      </text:list>
      <text:p text:style-name="P32">Podrán<text:span text:style-name="T17"> </text:span>ser<text:span text:style-name="T17"> </text:span>beneficiarios<text:span text:style-name="T13"> </text:span>de<text:span text:style-name="T17"> </text:span>estas<text:span text:style-name="T13"> </text:span><text:span text:style-name="T4">subvenciones</text:span></text:p>
      <text:list text:continue-numbering="true" text:style-name="WWNum1">
        <text:list-item>
          <text:list>
            <text:list-item>
              <text:p text:style-name="P33" loext:marker-style-name="T22"><text:span text:style-name="T22">Centros</text:span><text:span text:style-name="T26"> </text:span><text:span text:style-name="T22">educativos</text:span><text:span text:style-name="T26"> </text:span><text:span text:style-name="T22">no</text:span><text:span text:style-name="T23"> </text:span><text:span text:style-name="T22">universitarios</text:span><text:span text:style-name="T26"> </text:span><text:span text:style-name="T22">radicados</text:span><text:span text:style-name="T23"> </text:span><text:span text:style-name="T22">en</text:span><text:span text:style-name="T26"> </text:span><text:span text:style-name="T22">la</text:span><text:span text:style-name="T23"> </text:span><text:span text:style-name="T22">isla</text:span><text:span text:style-name="T26"> </text:span><text:span text:style-name="T22">de</text:span><text:span text:style-name="T23"> </text:span><text:span text:style-name="T22">Lanzarote</text:span><text:span text:style-name="T26"> </text:span><text:span text:style-name="T22">y/o</text:span><text:span text:style-name="T23"> </text:span><text:span text:style-name="T22">La</text:span><text:span text:style-name="T26"> </text:span><text:span text:style-name="T25">Graciosa.</text:span></text:p>
            </text:list-item>
            <text:list-item>
              <text:p text:style-name="P34" loext:marker-style-name="T22"><text:span text:style-name="T22">Entidades</text:span><text:span text:style-name="T26"> </text:span><text:span text:style-name="T22">que</text:span><text:span text:style-name="T27"> </text:span><text:span text:style-name="T22">cumplan,</text:span><text:span text:style-name="T27"> </text:span><text:span text:style-name="T22">en</text:span><text:span text:style-name="T24"> </text:span><text:span text:style-name="T22">el</text:span><text:span text:style-name="T27"> </text:span><text:span text:style-name="T22">momento</text:span><text:span text:style-name="T27"> </text:span><text:span text:style-name="T22">de</text:span><text:span text:style-name="T27"> </text:span><text:span text:style-name="T22">la</text:span><text:span text:style-name="T24"> </text:span><text:span text:style-name="T22">solicitud,</text:span><text:span text:style-name="T27"> </text:span><text:span text:style-name="T22">los</text:span><text:span text:style-name="T27"> </text:span><text:span text:style-name="T22">siguientes</text:span><text:span text:style-name="T27"> </text:span><text:span text:style-name="T25">requisitos:</text:span></text:p>
            </text:list-item>
          </text:list>
        </text:list-item>
      </text:list>
      <text:list text:style-name="WWNum2">
        <text:list-item>
          <text:p text:style-name="P35" loext:marker-style-name="T22"><text:span text:style-name="T22">Estar</text:span><text:span text:style-name="T30"> </text:span><text:span text:style-name="T22">legalmente</text:span><text:span text:style-name="T30"> </text:span><text:span text:style-name="T22">constituidas</text:span><text:span text:style-name="T30"> </text:span><text:span text:style-name="T22">e</text:span><text:span text:style-name="T30"> </text:span><text:span text:style-name="T22">inscritas</text:span><text:span text:style-name="T30"> </text:span><text:span text:style-name="T22">en</text:span><text:span text:style-name="T30"> </text:span><text:span text:style-name="T22">el</text:span><text:span text:style-name="T30"> </text:span><text:span text:style-name="T22">Registro</text:span><text:span text:style-name="T30"> </text:span><text:span text:style-name="T22">correspondiente</text:span><text:span text:style-name="T30"> </text:span><text:span text:style-name="T22">a</text:span><text:span text:style-name="T30"> </text:span><text:span text:style-name="T22">su</text:span><text:span text:style-name="T30"> </text:span><text:span text:style-name="T22">naturaleza</text:span><text:span text:style-name="T30"> </text:span><text:span text:style-name="T22">fiscal</text:span><text:span text:style-name="T30"> </text:span><text:span text:style-name="T22">a</text:span><text:span text:style-name="T30"> </text:span><text:span text:style-name="T22">fecha</text:span><text:span text:style-name="T30"> </text:span><text:span text:style-name="T22">de</text:span><text:span text:style-name="T30"> </text:span><text:span text:style-name="T22">la convocatoria correspondiente.</text:span></text:p>
        </text:list-item>
        <text:list-item>
          <text:p text:style-name="P36" loext:marker-style-name="T22"><text:span text:style-name="T22">Carecer</text:span><text:span text:style-name="T29"> </text:span><text:span text:style-name="T22">de</text:span><text:span text:style-name="T29"> </text:span><text:span text:style-name="T22">ánimo</text:span><text:span text:style-name="T29"> </text:span><text:span text:style-name="T22">de</text:span><text:span text:style-name="T29"> </text:span><text:span text:style-name="T25">lucro.</text:span></text:p>
        </text:list-item>
        <text:list-item>
          <text:p text:style-name="P37" loext:marker-style-name="T22"><text:span text:style-name="T22">Tener domicilio social o sede permanente en las islas de Lanzarote y La Graciosa, aun cuando su ámbito territorial de actuación fuera regional o estatal, salvo aquellas que, no teniendo domicilio social en Lanzarote y La Graciosa, desarrollen la actividad objeto de subvención en las citadas islas.</text:span><text:span text:style-name="T22"/></text:p>
        </text:list-item>
        <text:list-item>
          <text:p text:style-name="P38" loext:marker-style-name="T22"><text:span text:style-name="T29">Tener</text:span><text:span text:style-name="T28"> </text:span><text:span text:style-name="T29">entre</text:span><text:span text:style-name="T28"> </text:span><text:span text:style-name="T29">sus</text:span><text:span text:style-name="T28"> </text:span><text:span text:style-name="T29">fines</text:span><text:span text:style-name="T31"> </text:span><text:span text:style-name="T29">institucionales</text:span><text:span text:style-name="T28"> </text:span><text:span text:style-name="T29">la</text:span><text:span text:style-name="T28"> </text:span><text:span text:style-name="T29">realización</text:span><text:span text:style-name="T28"> </text:span><text:span text:style-name="T29">de</text:span><text:span text:style-name="T28"> </text:span><text:span text:style-name="T29">alguna</text:span><text:span text:style-name="T28"> </text:span><text:span text:style-name="T29">de</text:span><text:span text:style-name="T28"> </text:span><text:span text:style-name="T29">las</text:span><text:span text:style-name="T28"> </text:span><text:span text:style-name="T29">actividades</text:span><text:span text:style-name="T28"> </text:span><text:span text:style-name="T29">a</text:span><text:span text:style-name="T28"> </text:span><text:span text:style-name="T29">las</text:span><text:span text:style-name="T28"> </text:span><text:span text:style-name="T29">que</text:span><text:span text:style-name="T28"> </text:span><text:span text:style-name="T29">se</text:span><text:span text:style-name="T28"> </text:span><text:span text:style-name="T29">refieren</text:span><text:span text:style-name="T28"> </text:span><text:span text:style-name="T29">las</text:span><text:span text:style-name="T28"> </text:span><text:span text:style-name="T29">presentes </text:span><text:span text:style-name="T22">Bases y que las desarrollen efectivamente.</text:span></text:p>
        </text:list-item>
      </text:list>
      <text:p text:style-name="P39">Se entenderán incluidas dentro de la tipología de estas organizaciones no gubernamentales las entidades de derecho público (Cámara de Comercio), los colegios profesionales y las AMPAS y Federación de AMPAS.</text:p>
      <text:p text:style-name="P39">No<text:span text:style-name="T2"> </text:span>se<text:span text:style-name="T2"> </text:span>entenderán<text:span text:style-name="T2"> </text:span>incluidas<text:span text:style-name="T2"> </text:span>dentro<text:span text:style-name="T2"> </text:span>de<text:span text:style-name="T2"> </text:span>la<text:span text:style-name="T2"> </text:span>tipología<text:span text:style-name="T2"> </text:span>de<text:span text:style-name="T2"> </text:span>estas<text:span text:style-name="T2"> </text:span>organizaciones<text:span text:style-name="T2"> </text:span>las<text:span text:style-name="T2"> </text:span>empresas<text:span text:style-name="T2"> </text:span>u<text:span text:style-name="T2"> </text:span>otras<text:span text:style-name="T2"> </text:span>entidades<text:span text:style-name="T2"> </text:span>con ánimo de lucro.</text:p>
      <text:p text:style-name="P3"/>
      <text:p text:style-name="P40">Los proyectos presentados por los centros educativos deben ser incorporados en el Plan General Anual del centro<text:span text:style-name="T14"> </text:span>o<text:span text:style-name="T14"> </text:span>documento<text:span text:style-name="T14"> </text:span>similar<text:span text:style-name="T14"> </text:span>en<text:span text:style-name="T14"> </text:span>el<text:span text:style-name="T14"> </text:span>que<text:span text:style-name="T14"> </text:span>conste<text:span text:style-name="T14"> </text:span>su<text:span text:style-name="T14"> </text:span>aprobación.<text:span text:style-name="T14"> </text:span>En<text:span text:style-name="T14"> </text:span>el<text:span text:style-name="T14"> </text:span>caso<text:span text:style-name="T14"> </text:span>de<text:span text:style-name="T14"> </text:span>que<text:span text:style-name="T14"> </text:span>la<text:span text:style-name="T14"> </text:span>publicación<text:span text:style-name="T14"> </text:span>de<text:span text:style-name="T14"> </text:span>la<text:span text:style-name="T14"> </text:span>convocatoria sea<text:span text:style-name="T12"> </text:span>posterior<text:span text:style-name="T12"> </text:span>a<text:span text:style-name="T12"> </text:span>la<text:span text:style-name="T12"> </text:span>aprobación<text:span text:style-name="T12"> </text:span>del<text:span text:style-name="T12"> </text:span>PGA<text:span text:style-name="T12"> </text:span>del<text:span text:style-name="T12"> </text:span>centro,<text:span text:style-name="T12"> </text:span>se<text:span text:style-name="T12"> </text:span>aprobarán<text:span text:style-name="T12"> </text:span>en<text:span text:style-name="T12"> </text:span>el<text:span text:style-name="T12"> </text:span>Consejo<text:span text:style-name="T12"> </text:span>Escolar<text:span text:style-name="T12"> </text:span>u<text:span text:style-name="T12"> </text:span>otro<text:span text:style-name="T12"> </text:span>órgano<text:span text:style-name="T12"> </text:span>colegiado como<text:span text:style-name="T13"> </text:span>la<text:span text:style-name="T13"> </text:span>CCP.<text:span text:style-name="T13"> </text:span>En<text:span text:style-name="T13"> </text:span>todo<text:span text:style-name="T13"> </text:span>caso,<text:span text:style-name="T13"> </text:span>será<text:span text:style-name="T13"> </text:span>el<text:span text:style-name="T13"> </text:span>representante<text:span text:style-name="T13"> </text:span>del<text:span text:style-name="T13"> </text:span>centro<text:span text:style-name="T13"> </text:span>quien<text:span text:style-name="T13"> </text:span>presente<text:span text:style-name="T13"> </text:span>documentación<text:span text:style-name="T13"> </text:span>acreditativa<text:span text:style-name="T13"> </text:span>de<text:span text:style-name="T13"> </text:span>que <text:span text:style-name="T4">esto</text:span><text:span text:style-name="T17"> </text:span><text:span text:style-name="T4">se</text:span><text:span text:style-name="T17"> </text:span><text:span text:style-name="T4">cumple. (ART.</text:span><text:span text:style-name="T17"> </text:span><text:span text:style-name="T4">10</text:span><text:span text:style-name="T17"> </text:span><text:span text:style-name="T4">DE</text:span><text:span text:style-name="T17"> </text:span><text:span text:style-name="T4">LAS</text:span><text:span text:style-name="T17"> </text:span><text:span text:style-name="T4">PRESENTES</text:span><text:span text:style-name="T17"> </text:span><text:span text:style-name="T4">BASES),</text:span><text:span text:style-name="T17"> </text:span><text:span text:style-name="T4">y</text:span><text:span text:style-name="T17"> </text:span><text:span text:style-name="T4">se</text:span><text:span text:style-name="T17"> </text:span><text:span text:style-name="T4">entenderá</text:span><text:span text:style-name="T17"> </text:span><text:span text:style-name="T4">que</text:span><text:span text:style-name="T17"> </text:span><text:span text:style-name="T4">si</text:span><text:span text:style-name="T17"> </text:span><text:span text:style-name="T4">la</text:span><text:span text:style-name="T17"> </text:span><text:span text:style-name="T4">dirección</text:span><text:span text:style-name="T17"> </text:span><text:span text:style-name="T4">del</text:span><text:span text:style-name="T17"> </text:span><text:span text:style-name="T4">centro</text:span><text:span text:style-name="T17"> </text:span><text:span text:style-name="T4">presenta </text:span>un proyecto será tramitado y puntuado ya que ostenta la representación del mismo.</text:p>
      <text:p text:style-name="P41">Sólo podrá ser objeto de subvención un único proyecto por entidad solicitante, a excepción de los centros educativos,<text:span text:style-name="T3"> </text:span>que,<text:span text:style-name="T3"> </text:span>en<text:span text:style-name="T3"> </text:span>aquellos en<text:span text:style-name="T3"> </text:span>los<text:span text:style-name="T3"> </text:span>que<text:span text:style-name="T3"> </text:span>confluyen<text:span text:style-name="T3"> </text:span>más<text:span text:style-name="T3"> </text:span>de<text:span text:style-name="T3"> </text:span>una<text:span text:style-name="T3"> </text:span>etapa<text:span text:style-name="T3"> </text:span>educativa,<text:span text:style-name="T3"> </text:span>podrá<text:span text:style-name="T3"> </text:span>ser<text:span text:style-name="T3"> </text:span>objeto<text:span text:style-name="T3"> </text:span>de<text:span text:style-name="T3"> </text:span>subvención un proyecto por etapa.</text:p>
      <text:p text:style-name="P42">BASE<text:span text:style-name="T5"> </text:span><text:span text:style-name="T4">CUARTA</text:span><text:span text:style-name="T32">.</text:span><text:span text:style-name="T4">REQUISITOS.</text:span></text:p>
      <text:p text:style-name="P43"/>
      <text:p text:style-name="P4">Las<text:span text:style-name="T6"> </text:span>entidades<text:span text:style-name="T11"> </text:span>beneficiarias<text:span text:style-name="T17"> </text:span>deberán<text:span text:style-name="T11"> </text:span>reunir<text:span text:style-name="T17"> </text:span>los<text:span text:style-name="T11"> </text:span>siguientes<text:span text:style-name="T11"> </text:span>requisitos<text:span text:style-name="T17"> </text:span>con<text:span text:style-name="T11"> </text:span>carácter<text:span text:style-name="T17"> </text:span><text:span text:style-name="T4">general:</text:span></text:p>
      <text:p text:style-name="P44"/>
      <text:list text:style-name="WWNum3">
        <text:list-item>
          <text:p text:style-name="P45" loext:marker-style-name="T22"><text:span text:style-name="T22">No</text:span><text:span text:style-name="T23"> </text:span><text:span text:style-name="T22">concurrir</text:span><text:span text:style-name="T23"> </text:span><text:span text:style-name="T22">en</text:span><text:span text:style-name="T23"> </text:span><text:span text:style-name="T22">ninguna</text:span><text:span text:style-name="T23"> </text:span><text:span text:style-name="T22">de</text:span><text:span text:style-name="T23"> </text:span><text:span text:style-name="T22">las</text:span><text:span text:style-name="T23"> </text:span><text:span text:style-name="T22">circunstancias</text:span><text:span text:style-name="T23"> </text:span><text:span text:style-name="T22">previstas</text:span><text:span text:style-name="T23"> </text:span><text:span text:style-name="T22">en</text:span><text:span text:style-name="T23"> </text:span><text:span text:style-name="T22">el</text:span><text:span text:style-name="T23"> </text:span><text:span text:style-name="T22">artículo</text:span><text:span text:style-name="T23"> </text:span><text:span text:style-name="T22">13.2</text:span><text:span text:style-name="T23"> </text:span><text:span text:style-name="T22">y</text:span><text:span text:style-name="T23"> </text:span><text:span text:style-name="T22">13.3</text:span><text:span text:style-name="T23"> </text:span><text:span text:style-name="T22">de</text:span><text:span text:style-name="T23"> </text:span><text:span text:style-name="T22">la</text:span><text:span text:style-name="T23"> </text:span><text:span text:style-name="T22">Ley</text:span><text:span text:style-name="T23"> </text:span><text:span text:style-name="T22">38/2003,</text:span><text:span text:style-name="T23"> </text:span><text:span text:style-name="T22">de</text:span><text:span text:style-name="T23"> </text:span><text:span text:style-name="T22">17 de noviembre, General de Subvenciones.</text:span></text:p>
        </text:list-item>
        <text:list-item>
          <text:p text:style-name="P46" loext:marker-style-name="T22"><text:span text:style-name="T22">Hallarse</text:span><text:span text:style-name="T23"> </text:span><text:span text:style-name="T22">al</text:span><text:span text:style-name="T24"> </text:span><text:span text:style-name="T22">corriente</text:span><text:span text:style-name="T24"> </text:span><text:span text:style-name="T22">en</text:span><text:span text:style-name="T24"> </text:span><text:span text:style-name="T22">el</text:span><text:span text:style-name="T24"> </text:span><text:span text:style-name="T22">cumplimiento</text:span><text:span text:style-name="T24"> </text:span><text:span text:style-name="T22">de</text:span><text:span text:style-name="T24"> </text:span><text:span text:style-name="T22">las</text:span><text:span text:style-name="T24"> </text:span><text:span text:style-name="T22">obligaciones</text:span><text:span text:style-name="T24"> </text:span><text:span text:style-name="T22">tributarias</text:span><text:span text:style-name="T24"> </text:span><text:span text:style-name="T22">y</text:span><text:span text:style-name="T24"> </text:span><text:span text:style-name="T22">con</text:span><text:span text:style-name="T24"> </text:span><text:span text:style-name="T22">la</text:span><text:span text:style-name="T24"> </text:span><text:span text:style-name="T22">Seguridad</text:span><text:span text:style-name="T24"> </text:span><text:span text:style-name="T25">Social.</text:span></text:p>
        </text:list-item>
      </text:list>
      <text:p text:style-name="P44"/>
      <text:list text:continue-numbering="true" text:style-name="WWNum3">
        <text:list-item>
          <text:p text:style-name="P47" loext:marker-style-name="T22"><text:span text:style-name="T24">Hallarse al corriente de pago de obligaciones por reintegro de subvenciones con el Cabildo Insular de Lanzarote </text:span><text:span text:style-name="T25">o,</text:span><text:span text:style-name="T23"> </text:span><text:span text:style-name="T25">en</text:span><text:span text:style-name="T23"> </text:span><text:span text:style-name="T25">caso</text:span><text:span text:style-name="T23"> </text:span><text:span text:style-name="T25">de</text:span><text:span text:style-name="T23"> </text:span><text:span text:style-name="T25">existir</text:span><text:span text:style-name="T23"> </text:span><text:span text:style-name="T25">deudas,</text:span><text:span text:style-name="T23"> </text:span><text:span text:style-name="T25">estuvieran</text:span><text:span text:style-name="T23"> </text:span><text:span text:style-name="T25">aplazadas,</text:span><text:span text:style-name="T23"> </text:span><text:span text:style-name="T25">fraccionadas</text:span><text:span text:style-name="T23"> </text:span><text:span text:style-name="T25">o</text:span><text:span text:style-name="T23"> </text:span><text:span text:style-name="T25">se</text:span><text:span text:style-name="T23"> </text:span><text:span text:style-name="T25">hubiera</text:span><text:span text:style-name="T23"> </text:span><text:span text:style-name="T25">acordado</text:span><text:span text:style-name="T23"> </text:span><text:span text:style-name="T25">su</text:span><text:span text:style-name="T23"> </text:span><text:span text:style-name="T25">suspensión</text:span><text:span text:style-name="T23"> </text:span><text:span text:style-name="T25">con</text:span><text:span text:style-name="T23"> </text:span><text:span text:style-name="T25">ocasión </text:span><text:span text:style-name="T22">de la impugnación de la correspondiente resolución de reintegro.</text:span></text:p>
        </text:list-item>
        <text:list-item>
          <text:p text:style-name="P48" loext:marker-style-name="T22"><text:span text:style-name="T22">No estar incurso en procedimientos de cobro por vía de apremio de deudas contraídas con el Cabildo de Lanzarote o sus Organismos Autónomos.</text:span><text:span text:style-name="T22"/></text:p>
        </text:list-item>
        <text:list-item>
          <text:p text:style-name="P49" loext:marker-style-name="T22"><text:span text:style-name="T22">Las circunstancias de no hallarse incurso en las causas de exclusión previstas, así como el cumplimiento de determinados requisitos establecidos en las bases correspondientes, se acreditará mediante Declaración </text:span><text:span text:style-name="T25">Responsable</text:span><text:span text:style-name="T27"> </text:span><text:span text:style-name="T25">de</text:span><text:span text:style-name="T27"> </text:span><text:span text:style-name="T25">la</text:span><text:span text:style-name="T27"> </text:span><text:span text:style-name="T25">entidad</text:span><text:span text:style-name="T27"> </text:span><text:span text:style-name="T25">solicitante,</text:span><text:span text:style-name="T27"> </text:span><text:span text:style-name="T25">dirigida</text:span><text:span text:style-name="T27"> </text:span><text:span text:style-name="T25">al</text:span><text:span text:style-name="T27"> </text:span><text:span text:style-name="T25">órgano</text:span><text:span text:style-name="T27"> </text:span><text:span text:style-name="T25">competente,</text:span><text:span text:style-name="T27"> </text:span><text:span text:style-name="T25">sin</text:span><text:span text:style-name="T27"> </text:span><text:span text:style-name="T25">perjuicio</text:span><text:span text:style-name="T27"> </text:span><text:span text:style-name="T25">de</text:span><text:span text:style-name="T27"> </text:span><text:span text:style-name="T25">su</text:span><text:span text:style-name="T27"> </text:span><text:span text:style-name="T25">comprobación</text:span><text:span text:style-name="T27"> </text:span><text:span text:style-name="T25">posterior </text:span><text:span text:style-name="T22">por el Área de Educación, al objeto de constatar la veracidad de los datos declarados.</text:span></text:p>
        </text:list-item>
        <text:list-item>
          <text:p text:style-name="P50" loext:marker-style-name="T22"><text:span text:style-name="T25">El</text:span><text:span text:style-name="T24"> </text:span><text:span text:style-name="T25">incumplimiento</text:span><text:span text:style-name="T33"> </text:span><text:span text:style-name="T25">de</text:span><text:span text:style-name="T29"> </text:span><text:span text:style-name="T25">estos</text:span><text:span text:style-name="T33"> </text:span><text:span text:style-name="T25">requisitos,</text:span><text:span text:style-name="T29"> </text:span><text:span text:style-name="T25">en</text:span><text:span text:style-name="T33"> </text:span><text:span text:style-name="T25">cada</text:span><text:span text:style-name="T33"> </text:span><text:span text:style-name="T25">caso,</text:span><text:span text:style-name="T29"> </text:span><text:span text:style-name="T25">determinará</text:span><text:span text:style-name="T33"> </text:span><text:span text:style-name="T25">la</text:span><text:span text:style-name="T29"> </text:span><text:span text:style-name="T25">exclusión</text:span><text:span text:style-name="T33"> </text:span><text:span text:style-name="T25">de</text:span><text:span text:style-name="T29"> </text:span><text:span text:style-name="T25">los</text:span><text:span text:style-name="T33"> </text:span><text:span text:style-name="T25">posibles</text:span><text:span text:style-name="T33"> </text:span><text:span text:style-name="T25">beneficiarios.</text:span></text:p>
        </text:list-item>
      </text:list>
      <text:p text:style-name="P44"/>
      <text:list text:continue-numbering="true" text:style-name="WWNum3">
        <text:list-item>
          <text:p text:style-name="P51" loext:marker-style-name="T22"><text:span text:style-name="T25">Las</text:span><text:span text:style-name="T26"> </text:span><text:span text:style-name="T25">entidades</text:span><text:span text:style-name="T26"> </text:span><text:span text:style-name="T25">y</text:span><text:span text:style-name="T26"> </text:span><text:span text:style-name="T25">personas</text:span><text:span text:style-name="T26"> </text:span><text:span text:style-name="T25">solicitantes</text:span><text:span text:style-name="T26"> </text:span><text:span text:style-name="T25">deberán</text:span><text:span text:style-name="T26"> </text:span><text:span text:style-name="T25">reunir</text:span><text:span text:style-name="T26"> </text:span><text:span text:style-name="T25">a</text:span><text:span text:style-name="T26"> </text:span><text:span text:style-name="T25">la</text:span><text:span text:style-name="T26"> </text:span><text:span text:style-name="T25">finalización</text:span><text:span text:style-name="T26"> </text:span><text:span text:style-name="T25">del</text:span><text:span text:style-name="T26"> </text:span><text:span text:style-name="T25">plazo</text:span><text:span text:style-name="T26"> </text:span><text:span text:style-name="T25">de</text:span><text:span text:style-name="T26"> </text:span><text:span text:style-name="T25">presentación</text:span><text:span text:style-name="T26"> </text:span><text:span text:style-name="T25">los</text:span><text:span text:style-name="T26"> </text:span><text:span text:style-name="T25">requisitos </text:span><text:span text:style-name="T26">establecidos</text:span><text:span text:style-name="T22"> </text:span><text:span text:style-name="T26">en</text:span><text:span text:style-name="T22"> </text:span><text:span text:style-name="T26">el</text:span><text:span text:style-name="T22"> </text:span><text:span text:style-name="T26">artículo</text:span><text:span text:style-name="T22"> </text:span><text:span text:style-name="T26">13</text:span><text:span text:style-name="T22"> </text:span><text:span text:style-name="T26">de</text:span><text:span text:style-name="T22"> </text:span><text:span text:style-name="T26">la</text:span><text:span text:style-name="T22"> </text:span><text:span text:style-name="T26">Ley</text:span><text:span text:style-name="T22"> </text:span><text:span text:style-name="T26">38/2003,</text:span><text:span text:style-name="T22"> </text:span><text:span text:style-name="T26">de</text:span><text:span text:style-name="T22"> </text:span><text:span text:style-name="T26">17</text:span><text:span text:style-name="T22"> </text:span><text:span text:style-name="T26">de</text:span><text:span text:style-name="T22"> </text:span><text:span text:style-name="T26">noviembre,</text:span><text:span text:style-name="T22"> </text:span><text:span text:style-name="T26">General</text:span><text:span text:style-name="T22"> </text:span><text:span text:style-name="T26">de</text:span><text:span text:style-name="T22"> </text:span><text:span text:style-name="T26">Subvenciones,</text:span><text:span text:style-name="T22"> </text:span><text:span text:style-name="T26">debiendo</text:span><text:span text:style-name="T22"> </text:span><text:span text:style-name="T26">mantenerse </text:span><text:span text:style-name="T22">los mismos durante el periodo de ejecución de los proyectos y de justificación de la subvención concedida.</text:span></text:p>
        </text:list-item>
      </text:list>
      <text:p text:style-name="P42"><text:span text:style-name="T4">BASE</text:span><text:span text:style-name="T2"> </text:span><text:span text:style-name="T4">QUINTA</text:span><text:span text:style-name="T32">.</text:span><text:span text:style-name="T34"> </text:span><text:span text:style-name="T4">OBLIGACIONES</text:span><text:span text:style-name="T3"> </text:span><text:span text:style-name="T4">DE</text:span><text:span text:style-name="T2"> </text:span><text:span text:style-name="T4">LOS</text:span><text:span text:style-name="T3"> </text:span><text:span text:style-name="T4">BENEFICIARIOS.</text:span></text:p>
      <text:p text:style-name="P52"/>
      <text:p text:style-name="P53"><text:span text:style-name="T3">Con la presentación de la solicitud se presume la aceptación incondicionada de las presentes Bases Reguladoras </text:span>y la correspondiente convocatoria, condiciones, requisitos y obligaciones que en las mismas se contengan.</text:p>
      <text:p text:style-name="P2">Los<text:span text:style-name="T6"> </text:span>beneficiarios<text:span text:style-name="T14"> </text:span>de<text:span text:style-name="T14"> </text:span>estas<text:span text:style-name="T6"> </text:span>subvenciones<text:span text:style-name="T14"> </text:span>quedarán<text:span text:style-name="T14"> </text:span>obligados<text:span text:style-name="T6"> </text:span><text:span text:style-name="T2">a:</text:span></text:p>
      <text:p text:style-name="P54"/>
      <text:list text:continue-numbering="true" text:style-name="WWNum3">
        <text:list-item>
          <text:list>
            <text:list-item>
              <text:p text:style-name="P55" loext:marker-style-name="T22"><text:span text:style-name="T22">Cumplir el objetivo, ejecutar el proyecto, realizar la actividad que fundamenta la concesión de las </text:span><text:span text:style-name="T25">subvenciones.</text:span></text:p>
            </text:list-item>
            <text:list-item>
              <text:p text:style-name="P56" loext:marker-style-name="T22"><text:span text:style-name="T25">Justificar</text:span><text:span text:style-name="T27"> </text:span><text:span text:style-name="T25">ante</text:span><text:span text:style-name="T27"> </text:span><text:span text:style-name="T25">el</text:span><text:span text:style-name="T27"> </text:span><text:span text:style-name="T25">órgano</text:span><text:span text:style-name="T27"> </text:span><text:span text:style-name="T25">concedente</text:span><text:span text:style-name="T27"> </text:span><text:span text:style-name="T25">o</text:span><text:span text:style-name="T27"> </text:span><text:span text:style-name="T25">la</text:span><text:span text:style-name="T27"> </text:span><text:span text:style-name="T25">entidad</text:span><text:span text:style-name="T27"> </text:span><text:span text:style-name="T25">colaboradora,</text:span><text:span text:style-name="T27"> </text:span><text:span text:style-name="T25">en</text:span><text:span text:style-name="T27"> </text:span><text:span text:style-name="T25">su</text:span><text:span text:style-name="T27"> </text:span><text:span text:style-name="T25">caso,</text:span><text:span text:style-name="T27"> </text:span><text:span text:style-name="T25">el</text:span><text:span text:style-name="T27"> </text:span><text:span text:style-name="T25">cumplimiento</text:span><text:span text:style-name="T27"> </text:span><text:span text:style-name="T25">de</text:span><text:span text:style-name="T27"> </text:span><text:span text:style-name="T25">los</text:span><text:span text:style-name="T27"> </text:span><text:span text:style-name="T25">requisitos </text:span><text:span text:style-name="T24">y condiciones, así como la realización de la actividad y el cumplimiento de la finalidad que determinen la concesión</text:span><text:span text:style-name="T22"> o disfrute de la subvención.</text:span></text:p>
            </text:list-item>
            <text:list-item>
              <text:p text:style-name="P57" loext:marker-style-name="T22"><text:span text:style-name="T25">Someterse</text:span><text:span text:style-name="T35"> </text:span><text:span text:style-name="T25">a</text:span><text:span text:style-name="T35"> </text:span><text:span text:style-name="T25">las</text:span><text:span text:style-name="T35"> </text:span><text:span text:style-name="T25">actuaciones</text:span><text:span text:style-name="T36"> </text:span><text:span text:style-name="T25">de</text:span><text:span text:style-name="T35"> </text:span><text:span text:style-name="T25">comprobación,</text:span><text:span text:style-name="T35"> </text:span><text:span text:style-name="T25">a</text:span><text:span text:style-name="T35"> </text:span><text:span text:style-name="T25">efectuar</text:span><text:span text:style-name="T36"> </text:span><text:span text:style-name="T25">por</text:span><text:span text:style-name="T35"> </text:span><text:span text:style-name="T25">el</text:span><text:span text:style-name="T35"> </text:span><text:span text:style-name="T25">órgano</text:span><text:span text:style-name="T35"> </text:span><text:span text:style-name="T25">concedente</text:span><text:span text:style-name="T36"> </text:span><text:span text:style-name="T25">o</text:span><text:span text:style-name="T35"> </text:span><text:span text:style-name="T25">la</text:span><text:span text:style-name="T35"> </text:span><text:span text:style-name="T25">entidad</text:span><text:span text:style-name="T35"> </text:span><text:span text:style-name="T25">colaboradora, </text:span><text:span text:style-name="T22">en</text:span><text:span text:style-name="T33"> </text:span><text:span text:style-name="T22">su</text:span><text:span text:style-name="T33"> </text:span><text:span text:style-name="T22">caso,</text:span><text:span text:style-name="T33"> </text:span><text:span text:style-name="T22">así</text:span><text:span text:style-name="T33"> </text:span><text:span text:style-name="T22">como</text:span><text:span text:style-name="T33"> </text:span><text:span text:style-name="T22">cualesquiera</text:span><text:span text:style-name="T33"> </text:span><text:span text:style-name="T22">otras</text:span><text:span text:style-name="T33"> </text:span><text:span text:style-name="T22">de</text:span><text:span text:style-name="T33"> </text:span><text:span text:style-name="T22">comprobación</text:span><text:span text:style-name="T33"> </text:span><text:span text:style-name="T22">y</text:span><text:span text:style-name="T33"> </text:span><text:span text:style-name="T22">control</text:span><text:span text:style-name="T33"> </text:span><text:span text:style-name="T22">financiero</text:span><text:span text:style-name="T33"> </text:span><text:span text:style-name="T22">que</text:span><text:span text:style-name="T33"> </text:span><text:span text:style-name="T22">puedan</text:span><text:span text:style-name="T33"> </text:span><text:span text:style-name="T22">realizar</text:span><text:span text:style-name="T33"> </text:span><text:span text:style-name="T22">los</text:span><text:span text:style-name="T33"> </text:span><text:span text:style-name="T22">órganos</text:span></text:p>
            </text:list-item>
          </text:list>
        </text:list-item>
      </text:list>
      <text:p text:style-name="P58">de<text:span text:style-name="T2"> </text:span>control<text:span text:style-name="T2"> </text:span>competentes,<text:span text:style-name="T2"> </text:span>establecidas<text:span text:style-name="T2"> </text:span>en<text:span text:style-name="T2"> </text:span>la<text:span text:style-name="T2"> </text:span>Ley<text:span text:style-name="T2"> </text:span>38/2003,<text:span text:style-name="T2"> </text:span>de<text:span text:style-name="T2"> </text:span>17<text:span text:style-name="T2"> </text:span>de<text:span text:style-name="T2"> </text:span>noviembre,<text:span text:style-name="T2"> </text:span>General<text:span text:style-name="T2"> </text:span>de<text:span text:style-name="T2"> </text:span>Subvenciones<text:span text:style-name="T2"> </text:span>(LGS) y aquellas que se estimen precisas, aportando cuanta información le sea requerida.</text:p>
      <text:list text:continue-numbering="true" text:style-name="WWNum3">
        <text:list-item>
          <text:list>
            <text:list-item>
              <text:p text:style-name="P59" loext:marker-style-name="T22"><text:span text:style-name="T22">Respetar</text:span><text:span text:style-name="T23"> </text:span><text:span text:style-name="T22">las</text:span><text:span text:style-name="T27"> </text:span><text:span text:style-name="T22">prohibiciones</text:span><text:span text:style-name="T27"> </text:span><text:span text:style-name="T22">establecidas</text:span><text:span text:style-name="T27"> </text:span><text:span text:style-name="T22">en</text:span><text:span text:style-name="T27"> </text:span><text:span text:style-name="T22">el</text:span><text:span text:style-name="T27"> </text:span><text:span text:style-name="T22">artículo</text:span><text:span text:style-name="T27"> </text:span><text:span text:style-name="T22">29.7</text:span><text:span text:style-name="T27"> </text:span><text:span text:style-name="T22">d)</text:span><text:span text:style-name="T29"> </text:span><text:span text:style-name="T22">de</text:span><text:span text:style-name="T27"> </text:span><text:span text:style-name="T22">la</text:span><text:span text:style-name="T27"> </text:span><text:span text:style-name="T22">citada</text:span><text:span text:style-name="T27"> </text:span><text:span text:style-name="T22">LGS,</text:span><text:span text:style-name="T27"> </text:span><text:span text:style-name="T22">en</text:span><text:span text:style-name="T27"> </text:span><text:span text:style-name="T22">relación</text:span><text:span text:style-name="T27"> </text:span><text:span text:style-name="T22">con</text:span><text:span text:style-name="T27"> </text:span><text:span text:style-name="T22">el</text:span><text:span text:style-name="T29"> </text:span><text:span text:style-name="T25">artículo</text:span></text:p>
            </text:list-item>
          </text:list>
        </text:list-item>
      </text:list>
      <text:p text:style-name="P60">68.2 del Real Decreto 887/2006, de 21 de julio, por el que se aprueba el Reglamento que la desarrolla, en lo relativo a las personas o entidades vinculadas con la entidad beneficiaria.</text:p>
      <text:list text:continue-numbering="true" text:style-name="WWNum3">
        <text:list-item>
          <text:list>
            <text:list-item>
              <text:p text:style-name="P61" loext:marker-style-name="T22"><text:span text:style-name="T22">Comunicar</text:span><text:span text:style-name="T37"> </text:span><text:span text:style-name="T22">al</text:span><text:span text:style-name="T37"> </text:span><text:span text:style-name="T22">órgano</text:span><text:span text:style-name="T38"> </text:span><text:span text:style-name="T22">concedente,</text:span><text:span text:style-name="T37"> </text:span><text:span text:style-name="T22">tan</text:span><text:span text:style-name="T37"> </text:span><text:span text:style-name="T22">pronto</text:span><text:span text:style-name="T38"> </text:span><text:span text:style-name="T22">como</text:span><text:span text:style-name="T37"> </text:span><text:span text:style-name="T22">se</text:span><text:span text:style-name="T37"> </text:span><text:span text:style-name="T22">conozca,</text:span><text:span text:style-name="T38"> </text:span><text:span text:style-name="T22">la</text:span><text:span text:style-name="T37"> </text:span><text:span text:style-name="T22">obtención</text:span><text:span text:style-name="T37"> </text:span><text:span text:style-name="T22">de</text:span><text:span text:style-name="T38"> </text:span><text:span text:style-name="T22">otras</text:span><text:span text:style-name="T37"> </text:span><text:span text:style-name="T22">ayudas,</text:span><text:span text:style-name="T37"> </text:span><text:span text:style-name="T22">subvenciones, ingresos o recursos que financien las actividades subvencionadas.</text:span></text:p>
            </text:list-item>
            <text:list-item>
              <text:p text:style-name="P62" loext:marker-style-name="T22"><text:span text:style-name="T22">Presentar la documentación requerida en las presentes bases, incluidos los documentos electrónicos, así </text:span><text:span text:style-name="T24">como</text:span><text:span text:style-name="T35"> </text:span><text:span text:style-name="T24">la</text:span><text:span text:style-name="T35"> </text:span><text:span text:style-name="T24">que,</text:span><text:span text:style-name="T35"> </text:span><text:span text:style-name="T24">en</text:span><text:span text:style-name="T35"> </text:span><text:span text:style-name="T24">el</text:span><text:span text:style-name="T35"> </text:span><text:span text:style-name="T24">ejercicio</text:span><text:span text:style-name="T35"> </text:span><text:span text:style-name="T24">de</text:span><text:span text:style-name="T35"> </text:span><text:span text:style-name="T24">las</text:span><text:span text:style-name="T35"> </text:span><text:span text:style-name="T24">aludidas</text:span><text:span text:style-name="T35"> </text:span><text:span text:style-name="T24">funciones</text:span><text:span text:style-name="T35"> </text:span><text:span text:style-name="T24">de</text:span><text:span text:style-name="T35"> </text:span><text:span text:style-name="T24">supervisión,</text:span><text:span text:style-name="T35"> </text:span><text:span text:style-name="T24">seguimiento</text:span><text:span text:style-name="T35"> </text:span><text:span text:style-name="T24">y</text:span><text:span text:style-name="T35"> </text:span><text:span text:style-name="T24">control,</text:span><text:span text:style-name="T35"> </text:span><text:span text:style-name="T24">les</text:span><text:span text:style-name="T35"> </text:span><text:span text:style-name="T24">puedan</text:span><text:span text:style-name="T35"> </text:span><text:span text:style-name="T24">ser</text:span><text:span text:style-name="T35"> </text:span><text:span text:style-name="T24">solicitadas.</text:span></text:p>
            </text:list-item>
          </text:list>
        </text:list-item>
      </text:list>
      <text:p text:style-name="P63">En<text:span text:style-name="T17"> </text:span>caso<text:span text:style-name="T17"> </text:span>de<text:span text:style-name="T17"> </text:span>que<text:span text:style-name="T17"> </text:span>se<text:span text:style-name="T17"> </text:span>soliciten<text:span text:style-name="T17"> </text:span>subvenciones<text:span text:style-name="T17"> </text:span>superiores<text:span text:style-name="T17"> </text:span>a<text:span text:style-name="T17"> </text:span>3.000,00<text:span text:style-name="T17"> </text:span>euros,<text:span text:style-name="T17"> </text:span>acreditar<text:span text:style-name="T17"> </text:span>con<text:span text:style-name="T17"> </text:span>anterioridad<text:span text:style-name="T17"> </text:span>a<text:span text:style-name="T17"> </text:span>dictarse<text:span text:style-name="T17"> </text:span>la <text:span text:style-name="T4">propuesta</text:span><text:span text:style-name="T13"> </text:span><text:span text:style-name="T4">de</text:span><text:span text:style-name="T13"> </text:span><text:span text:style-name="T4">resolución</text:span><text:span text:style-name="T13"> </text:span><text:span text:style-name="T4">de</text:span><text:span text:style-name="T13"> </text:span><text:span text:style-name="T4">concesión</text:span><text:span text:style-name="T13"> </text:span><text:span text:style-name="T4">que</text:span><text:span text:style-name="T13"> </text:span><text:span text:style-name="T4">se</text:span><text:span text:style-name="T13"> </text:span><text:span text:style-name="T4">halla</text:span><text:span text:style-name="T13"> </text:span><text:span text:style-name="T4">al</text:span><text:span text:style-name="T13"> </text:span><text:span text:style-name="T4">corriente</text:span><text:span text:style-name="T13"> </text:span><text:span text:style-name="T4">en</text:span><text:span text:style-name="T13"> </text:span><text:span text:style-name="T4">el</text:span><text:span text:style-name="T13"> </text:span><text:span text:style-name="T4">cumplimiento</text:span><text:span text:style-name="T13"> </text:span><text:span text:style-name="T4">de</text:span><text:span text:style-name="T13"> </text:span><text:span text:style-name="T4">sus</text:span><text:span text:style-name="T13"> </text:span><text:span text:style-name="T4">obligaciones</text:span><text:span text:style-name="T13"> </text:span><text:span text:style-name="T4">tributarias y</text:span><text:span text:style-name="T14"> </text:span><text:span text:style-name="T4">frente</text:span><text:span text:style-name="T14"> </text:span><text:span text:style-name="T4">a</text:span><text:span text:style-name="T14"> </text:span><text:span text:style-name="T4">la</text:span><text:span text:style-name="T14"> </text:span><text:span text:style-name="T4">Seguridad</text:span><text:span text:style-name="T14"> </text:span><text:span text:style-name="T4">Social,</text:span><text:span text:style-name="T14"> </text:span><text:span text:style-name="T4">en</text:span><text:span text:style-name="T14"> </text:span><text:span text:style-name="T4">la</text:span><text:span text:style-name="T14"> </text:span><text:span text:style-name="T4">forma</text:span><text:span text:style-name="T14"> </text:span><text:span text:style-name="T4">que</text:span><text:span text:style-name="T14"> </text:span><text:span text:style-name="T4">se</text:span><text:span text:style-name="T14"> </text:span><text:span text:style-name="T4">determine</text:span><text:span text:style-name="T14"> </text:span><text:span text:style-name="T4">reglamentariamente,</text:span><text:span text:style-name="T14"> </text:span><text:span text:style-name="T4">y</text:span><text:span text:style-name="T14"> </text:span><text:span text:style-name="T4">sin</text:span><text:span text:style-name="T14"> </text:span><text:span text:style-name="T4">perjuicio</text:span><text:span text:style-name="T14"> </text:span><text:span text:style-name="T4">de</text:span><text:span text:style-name="T14"> </text:span><text:span text:style-name="T4">lo</text:span><text:span text:style-name="T14"> </text:span><text:span text:style-name="T4">establecido </text:span>en<text:span text:style-name="T5"> </text:span>la<text:span text:style-name="T5"> </text:span>Ley<text:span text:style-name="T5"> </text:span>39/2015,<text:span text:style-name="T5"> </text:span>de<text:span text:style-name="T5"> </text:span>1<text:span text:style-name="T5"> </text:span>de<text:span text:style-name="T5"> </text:span>octubre,<text:span text:style-name="T5"> </text:span>de<text:span text:style-name="T5"> </text:span>Procedimiento<text:span text:style-name="T5"> </text:span>Administrativo<text:span text:style-name="T5"> </text:span>Común<text:span text:style-name="T5"> </text:span>de<text:span text:style-name="T5"> </text:span>las<text:span text:style-name="T5"> </text:span>Administraciones<text:span text:style-name="T5"> </text:span>Públicas para el acceso a dichos datos.</text:p>
      <text:list text:continue-numbering="true" text:style-name="WWNum3">
        <text:list-item>
          <text:list>
            <text:list-item>
              <text:p text:style-name="P64" loext:marker-style-name="T22"><text:span text:style-name="T22">Disponer de los libros contables, registros diligenciados y demás documentos debidamente auditados en los términos exigidos por la legislación mercantil y sectorial aplicable al beneficiario en cada caso, así como cuantos</text:span><text:span text:style-name="T25"> </text:span><text:span text:style-name="T22">estados</text:span><text:span text:style-name="T25"> </text:span><text:span text:style-name="T22">contables</text:span><text:span text:style-name="T25"> </text:span><text:span text:style-name="T22">y</text:span><text:span text:style-name="T25"> </text:span><text:span text:style-name="T22">registros</text:span><text:span text:style-name="T25"> </text:span><text:span text:style-name="T22">específicos</text:span><text:span text:style-name="T25"> </text:span><text:span text:style-name="T22">sean</text:span><text:span text:style-name="T25"> </text:span><text:span text:style-name="T22">exigidos</text:span><text:span text:style-name="T25"> </text:span><text:span text:style-name="T22">por</text:span><text:span text:style-name="T25"> </text:span><text:span text:style-name="T22">las</text:span><text:span text:style-name="T25"> </text:span><text:span text:style-name="T22">bases</text:span><text:span text:style-name="T25"> </text:span><text:span text:style-name="T22">reguladoras</text:span><text:span text:style-name="T25"> </text:span><text:span text:style-name="T22">de</text:span><text:span text:style-name="T25"> </text:span><text:span text:style-name="T22">las</text:span><text:span text:style-name="T25"> </text:span><text:span text:style-name="T22">subvenciones, con la finalidad de garantizar el adecuado ejercicio de las facultades de comprobación y control.</text:span></text:p>
            </text:list-item>
            <text:list-item>
              <text:p text:style-name="P65" loext:marker-style-name="T22"><text:span text:style-name="T22">Conservar</text:span><text:span text:style-name="T38"> </text:span><text:span text:style-name="T22">todos</text:span><text:span text:style-name="T35"> </text:span><text:span text:style-name="T22">los</text:span><text:span text:style-name="T38"> </text:span><text:span text:style-name="T22">documentos</text:span><text:span text:style-name="T35"> </text:span><text:span text:style-name="T22">justificativos</text:span><text:span text:style-name="T38"> </text:span><text:span text:style-name="T22">de</text:span><text:span text:style-name="T35"> </text:span><text:span text:style-name="T22">la</text:span><text:span text:style-name="T38"> </text:span><text:span text:style-name="T22">aplicación</text:span><text:span text:style-name="T35"> </text:span><text:span text:style-name="T22">de</text:span><text:span text:style-name="T38"> </text:span><text:span text:style-name="T22">los</text:span><text:span text:style-name="T35"> </text:span><text:span text:style-name="T22">fondos</text:span><text:span text:style-name="T38"> </text:span><text:span text:style-name="T22">recibidos</text:span><text:span text:style-name="T35"> </text:span><text:span text:style-name="T22">durante</text:span><text:span text:style-name="T38"> </text:span><text:span text:style-name="T22">cinco</text:span><text:span text:style-name="T35"> </text:span><text:span text:style-name="T25">años.</text:span></text:p>
            </text:list-item>
          </text:list>
        </text:list-item>
      </text:list>
      <text:p text:style-name="P66"/>
      <text:list text:continue-numbering="true" text:style-name="WWNum3">
        <text:list-item>
          <text:list>
            <text:list-item>
              <text:p text:style-name="P67" loext:marker-style-name="T22"><text:span text:style-name="T22">Facilitar</text:span><text:span text:style-name="T30"> </text:span><text:span text:style-name="T22">toda</text:span><text:span text:style-name="T30"> </text:span><text:span text:style-name="T22">la</text:span><text:span text:style-name="T30"> </text:span><text:span text:style-name="T22">información</text:span><text:span text:style-name="T30"> </text:span><text:span text:style-name="T22">que</text:span><text:span text:style-name="T30"> </text:span><text:span text:style-name="T22">les</text:span><text:span text:style-name="T30"> </text:span><text:span text:style-name="T22">sea</text:span><text:span text:style-name="T30"> </text:span><text:span text:style-name="T22">requerida</text:span><text:span text:style-name="T30"> </text:span><text:span text:style-name="T22">por</text:span><text:span text:style-name="T30"> </text:span><text:span text:style-name="T22">el</text:span><text:span text:style-name="T30"> </text:span><text:span text:style-name="T22">Cabildo</text:span><text:span text:style-name="T30"> </text:span><text:span text:style-name="T22">de</text:span><text:span text:style-name="T30"> </text:span><text:span text:style-name="T22">Lanzarote.</text:span><text:span text:style-name="T30"> </text:span><text:span text:style-name="T22">A</text:span><text:span text:style-name="T30"> </text:span><text:span text:style-name="T22">estos</text:span><text:span text:style-name="T30"> </text:span><text:span text:style-name="T22">efectos</text:span><text:span text:style-name="T30"> </text:span><text:span text:style-name="T22">se</text:span><text:span text:style-name="T30"> </text:span><text:span text:style-name="T22">podrán </text:span><text:span text:style-name="T25">realizar</text:span><text:span text:style-name="T37"> </text:span><text:span text:style-name="T25">las</text:span><text:span text:style-name="T35"> </text:span><text:span text:style-name="T25">actuaciones</text:span><text:span text:style-name="T35"> </text:span><text:span text:style-name="T25">de</text:span><text:span text:style-name="T36"> </text:span><text:span text:style-name="T25">seguimiento</text:span><text:span text:style-name="T35"> </text:span><text:span text:style-name="T25">y</text:span><text:span text:style-name="T35"> </text:span><text:span text:style-name="T25">control</text:span><text:span text:style-name="T35"> </text:span><text:span text:style-name="T25">necesarias</text:span><text:span text:style-name="T36"> </text:span><text:span text:style-name="T25">para</text:span><text:span text:style-name="T35"> </text:span><text:span text:style-name="T25">garantizar</text:span><text:span text:style-name="T35"> </text:span><text:span text:style-name="T25">que</text:span><text:span text:style-name="T35"> </text:span><text:span text:style-name="T25">el</text:span><text:span text:style-name="T36"> </text:span><text:span text:style-name="T25">beneficiario</text:span><text:span text:style-name="T35"> </text:span><text:span text:style-name="T25">ha</text:span><text:span text:style-name="T35"> </text:span><text:span text:style-name="T25">dado</text:span><text:span text:style-name="T35"> </text:span><text:span text:style-name="T25">un</text:span><text:span text:style-name="T36"> </text:span><text:span text:style-name="T25">destino correcto</text:span><text:span text:style-name="T26"> </text:span><text:span text:style-name="T25">a</text:span><text:span text:style-name="T26"> </text:span><text:span text:style-name="T25">la</text:span><text:span text:style-name="T26"> </text:span><text:span text:style-name="T25">subvención</text:span><text:span text:style-name="T26"> </text:span><text:span text:style-name="T25">concedida</text:span><text:span text:style-name="T26"> </text:span><text:span text:style-name="T25">y</text:span><text:span text:style-name="T26"> </text:span><text:span text:style-name="T25">para</text:span><text:span text:style-name="T26"> </text:span><text:span text:style-name="T25">determinar</text:span><text:span text:style-name="T26"> </text:span><text:span text:style-name="T25">el</text:span><text:span text:style-name="T26"> </text:span><text:span text:style-name="T25">cumplimiento</text:span><text:span text:style-name="T26"> </text:span><text:span text:style-name="T25">de</text:span><text:span text:style-name="T26"> </text:span><text:span text:style-name="T25">las</text:span><text:span text:style-name="T26"> </text:span><text:span text:style-name="T25">condiciones</text:span><text:span text:style-name="T26"> </text:span><text:span text:style-name="T25">y</text:span><text:span text:style-name="T26"> </text:span><text:span text:style-name="T25">requisitos</text:span><text:span text:style-name="T26"> </text:span><text:span text:style-name="T25">que</text:span><text:span text:style-name="T26"> </text:span><text:span text:style-name="T25">dieron </text:span><text:span text:style-name="T22">lugar al otorgamiento, así como de las obligaciones establecidas.</text:span></text:p>
            </text:list-item>
            <text:list-item>
              <text:p text:style-name="P68" loext:marker-style-name="T22"><text:span text:style-name="T25">Proceder</text:span><text:span text:style-name="T24"> </text:span><text:span text:style-name="T25">al</text:span><text:span text:style-name="T24"> </text:span><text:span text:style-name="T25">reintegro</text:span><text:span text:style-name="T23"> </text:span><text:span text:style-name="T25">de</text:span><text:span text:style-name="T24"> </text:span><text:span text:style-name="T25">los</text:span><text:span text:style-name="T24"> </text:span><text:span text:style-name="T25">fondos</text:span><text:span text:style-name="T24"> </text:span><text:span text:style-name="T25">percibidos</text:span><text:span text:style-name="T24"> </text:span><text:span text:style-name="T25">en</text:span><text:span text:style-name="T24"> </text:span><text:span text:style-name="T25">los</text:span><text:span text:style-name="T24"> </text:span><text:span text:style-name="T25">supuestos</text:span><text:span text:style-name="T24"> </text:span><text:span text:style-name="T25">previstos</text:span><text:span text:style-name="T24"> </text:span><text:span text:style-name="T25">en</text:span><text:span text:style-name="T24"> </text:span><text:span text:style-name="T25">el</text:span><text:span text:style-name="T24"> </text:span><text:span text:style-name="T25">artículo</text:span><text:span text:style-name="T24"> </text:span><text:span text:style-name="T25">37</text:span><text:span text:style-name="T24"> </text:span><text:span text:style-name="T25">de</text:span><text:span text:style-name="T24"> </text:span><text:span text:style-name="T25">la</text:span><text:span text:style-name="T24"> </text:span><text:span text:style-name="T25">Ley</text:span><text:span text:style-name="T24"> </text:span><text:span text:style-name="T25">38/2003, </text:span><text:span text:style-name="T22">de 17 de noviembre, General de Subvenciones (LGS).</text:span></text:p>
            </text:list-item>
            <text:list-item>
              <text:p text:style-name="P69" loext:marker-style-name="T22"><text:span text:style-name="T22">Difundir la colaboración del Cabildo de Lanzarote de conformidad con lo previsto en el artículo 18.4 de la</text:span><text:span text:style-name="T28"> </text:span><text:span text:style-name="T22">Ley</text:span><text:span text:style-name="T28"> </text:span><text:span text:style-name="T22">38/2003,</text:span><text:span text:style-name="T28"> </text:span><text:span text:style-name="T22">de</text:span><text:span text:style-name="T28"> </text:span><text:span text:style-name="T22">17</text:span><text:span text:style-name="T28"> </text:span><text:span text:style-name="T22">de</text:span><text:span text:style-name="T28"> </text:span><text:span text:style-name="T22">noviembre,</text:span><text:span text:style-name="T28"> </text:span><text:span text:style-name="T22">General</text:span><text:span text:style-name="T28"> </text:span><text:span text:style-name="T22">de</text:span><text:span text:style-name="T28"> </text:span><text:span text:style-name="T22">Subvenciones</text:span><text:span text:style-name="T28"> </text:span><text:span text:style-name="T22">(LGS).</text:span><text:span text:style-name="T28"> </text:span><text:span text:style-name="T22">Los</text:span><text:span text:style-name="T28"> </text:span><text:span text:style-name="T22">beneficiarios</text:span><text:span text:style-name="T28"> </text:span><text:span text:style-name="T22">deberán</text:span><text:span text:style-name="T28"> </text:span><text:span text:style-name="T22">dar</text:span><text:span text:style-name="T28"> </text:span><text:span text:style-name="T22">adecuada </text:span><text:span text:style-name="T25">publicidad del carácter público de la financiación del proyecto/actividad objeto de subvención, debiendo incluir </text:span><text:span text:style-name="T22">la</text:span><text:span text:style-name="T29"> </text:span><text:span text:style-name="T22">imagen</text:span><text:span text:style-name="T29"> </text:span><text:span text:style-name="T22">corporativa</text:span><text:span text:style-name="T29"> </text:span><text:span text:style-name="T22">disponible</text:span><text:span text:style-name="T29"> </text:span><text:span text:style-name="T22">en</text:span><text:span text:style-name="T29"> </text:span><text:span text:style-name="T22">la</text:span><text:span text:style-name="T29"> </text:span><text:span text:style-name="T22">web</text:span><text:span text:style-name="T29"> </text:span><text:span text:style-name="T22">institucional,</text:span><text:span text:style-name="T29"> </text:span><text:span text:style-name="T22">así</text:span><text:span text:style-name="T29"> </text:span><text:span text:style-name="T22">como</text:span><text:span text:style-name="T29"> </text:span><text:span text:style-name="T22">leyendas</text:span><text:span text:style-name="T29"> </text:span><text:span text:style-name="T22">relativas</text:span><text:span text:style-name="T29"> </text:span><text:span text:style-name="T22">a</text:span><text:span text:style-name="T29"> </text:span><text:span text:style-name="T22">la</text:span><text:span text:style-name="T29"> </text:span><text:span text:style-name="T22">financiación</text:span><text:span text:style-name="T29"> </text:span><text:span text:style-name="T22">pública en carteles, placas conmemorativas, materiales impresos, medios electrónicos o audiovisuales, o bien en menciones realizadas en medios de comunicación y RR.SS.</text:span></text:p>
            </text:list-item>
            <text:list-item>
              <text:p text:style-name="P70" loext:marker-style-name="T22"><text:span text:style-name="T22">No</text:span><text:span text:style-name="T23"> </text:span><text:span text:style-name="T22">vulnerar</text:span><text:span text:style-name="T23"> </text:span><text:span text:style-name="T22">en</text:span><text:span text:style-name="T23"> </text:span><text:span text:style-name="T22">ningún</text:span><text:span text:style-name="T23"> </text:span><text:span text:style-name="T22">caso</text:span><text:span text:style-name="T23"> </text:span><text:span text:style-name="T22">el</text:span><text:span text:style-name="T23"> </text:span><text:span text:style-name="T22">principio</text:span><text:span text:style-name="T23"> </text:span><text:span text:style-name="T22">de</text:span><text:span text:style-name="T23"> </text:span><text:span text:style-name="T22">no</text:span><text:span text:style-name="T23"> </text:span><text:span text:style-name="T22">discriminación</text:span><text:span text:style-name="T23"> </text:span><text:span text:style-name="T22">por</text:span><text:span text:style-name="T23"> </text:span><text:span text:style-name="T22">razón</text:span><text:span text:style-name="T23"> </text:span><text:span text:style-name="T22">de</text:span><text:span text:style-name="T23"> </text:span><text:span text:style-name="T22">discapacidad,</text:span><text:span text:style-name="T23"> </text:span><text:span text:style-name="T22">sexo,</text:span><text:span text:style-name="T23"> </text:span><text:span text:style-name="T22">orientación sexual, raza, origen étnico, religión o convicciones.</text:span></text:p>
            </text:list-item>
            <text:list-item>
              <text:p text:style-name="P71" loext:marker-style-name="T22"><text:span text:style-name="T26">Utilizar</text:span><text:span text:style-name="T22"> </text:span><text:span text:style-name="T26">un</text:span><text:span text:style-name="T22"> </text:span><text:span text:style-name="T26">lenguaje</text:span><text:span text:style-name="T22"> </text:span><text:span text:style-name="T26">no</text:span><text:span text:style-name="T22"> </text:span><text:span text:style-name="T26">sexista</text:span><text:span text:style-name="T22"> </text:span><text:span text:style-name="T26">para</text:span><text:span text:style-name="T22"> </text:span><text:span text:style-name="T26">el</text:span><text:span text:style-name="T22"> </text:span><text:span text:style-name="T26">desarrollo</text:span><text:span text:style-name="T22"> </text:span><text:span text:style-name="T26">de</text:span><text:span text:style-name="T22"> </text:span><text:span text:style-name="T26">la</text:span><text:span text:style-name="T22"> </text:span><text:span text:style-name="T26">actividad</text:span><text:span text:style-name="T22"> </text:span><text:span text:style-name="T26">subvencionada</text:span><text:span text:style-name="T22"> </text:span><text:span text:style-name="T26">y</text:span><text:span text:style-name="T22"> </text:span><text:span text:style-name="T26">para</text:span><text:span text:style-name="T22"> </text:span><text:span text:style-name="T26">la</text:span><text:span text:style-name="T22"> </text:span><text:span text:style-name="T26">promoción</text:span><text:span text:style-name="T22"> </text:span><text:span text:style-name="T26">o</text:span><text:span text:style-name="T22"> </text:span><text:span text:style-name="T26">publicidad </text:span><text:span text:style-name="T22">de la misma, así como utilizar imágenes no estereotipadas de mujeres y hombres.</text:span></text:p>
            </text:list-item>
          </text:list>
        </text:list-item>
      </text:list>
      <text:p text:style-name="P72">BASE<text:span text:style-name="T39"> </text:span>SEXTA<text:span text:style-name="T15">.</text:span><text:span text:style-name="T40"> </text:span>PLAZO<text:span text:style-name="T39"> </text:span>Y<text:span text:style-name="T7"> </text:span>LUGAR<text:span text:style-name="T39"> </text:span>DE<text:span text:style-name="T7"> </text:span>PRESENTACIÓN<text:span text:style-name="T39"> </text:span>DE<text:span text:style-name="T39"> </text:span><text:span text:style-name="T4">SOLICITUDES.</text:span></text:p>
      <text:p text:style-name="P73"/>
      <text:p text:style-name="P74"><text:span text:style-name="T4">El</text:span><text:span text:style-name="T17"> </text:span><text:span text:style-name="T4">plazo</text:span><text:span text:style-name="T17"> </text:span><text:span text:style-name="T4">de</text:span><text:span text:style-name="T17"> </text:span><text:span text:style-name="T4">presentación</text:span><text:span text:style-name="T17"> </text:span><text:span text:style-name="T4">de</text:span><text:span text:style-name="T17"> </text:span><text:span text:style-name="T4">solicitudes</text:span><text:span text:style-name="T17"> </text:span><text:span text:style-name="T4">será</text:span><text:span text:style-name="T17"> </text:span><text:span text:style-name="T4">el</text:span><text:span text:style-name="T17"> </text:span><text:span text:style-name="T4">que</text:span><text:span text:style-name="T17"> </text:span><text:span text:style-name="T4">se</text:span><text:span text:style-name="T17"> </text:span><text:span text:style-name="T4">establezca</text:span><text:span text:style-name="T17"> </text:span><text:span text:style-name="T4">en</text:span><text:span text:style-name="T17"> </text:span><text:span text:style-name="T4">cada</text:span><text:span text:style-name="T17"> </text:span><text:span text:style-name="T4">convocatoria,</text:span><text:span text:style-name="T17"> </text:span><text:span text:style-name="T4">a</text:span><text:span text:style-name="T17"> </text:span><text:span text:style-name="T4">partir</text:span><text:span text:style-name="T17"> </text:span><text:span text:style-name="T4">del</text:span><text:span text:style-name="T17"> </text:span><text:span text:style-name="T4">día</text:span><text:span text:style-name="T17"> </text:span><text:span text:style-name="T4">siguiente </text:span><text:span text:style-name="T11">a</text:span><text:span text:style-name="T4"> </text:span><text:span text:style-name="T11">la</text:span><text:span text:style-name="T4"> </text:span><text:span text:style-name="T11">publicación</text:span><text:span text:style-name="T4"> </text:span><text:span text:style-name="T11">del</text:span><text:span text:style-name="T4"> </text:span><text:span text:style-name="T11">extracto</text:span><text:span text:style-name="T4"> </text:span><text:span text:style-name="T11">de</text:span><text:span text:style-name="T4"> </text:span><text:span text:style-name="T11">la</text:span><text:span text:style-name="T4"> </text:span><text:span text:style-name="T11">convocatoria</text:span><text:span text:style-name="T4"> </text:span><text:span text:style-name="T11">en</text:span><text:span text:style-name="T4"> </text:span><text:span text:style-name="T11">el</text:span><text:span text:style-name="T4"> </text:span><text:span text:style-name="T11">Boletín</text:span><text:span text:style-name="T4"> </text:span><text:span text:style-name="T11">Oficial</text:span><text:span text:style-name="T4"> </text:span><text:span text:style-name="T11">de</text:span><text:span text:style-name="T4"> </text:span><text:span text:style-name="T11">la</text:span><text:span text:style-name="T4"> </text:span><text:span text:style-name="T11">Provincia</text:span><text:span text:style-name="T4"> </text:span><text:span text:style-name="T11">de</text:span><text:span text:style-name="T4"> </text:span><text:span text:style-name="T11">Las</text:span><text:span text:style-name="T4"> </text:span><text:span text:style-name="T11">Palmas.</text:span><text:span text:style-name="T4"> </text:span><text:span text:style-name="T11">Excepcionalmente </text:span><text:span text:style-name="T4">el</text:span><text:span text:style-name="T17"> </text:span><text:span text:style-name="T4">plazo</text:span><text:span text:style-name="T17"> </text:span><text:span text:style-name="T4">de</text:span><text:span text:style-name="T17"> </text:span><text:span text:style-name="T4">presentación</text:span><text:span text:style-name="T17"> </text:span><text:span text:style-name="T4">de</text:span><text:span text:style-name="T17"> </text:span><text:span text:style-name="T4">solicitudes</text:span><text:span text:style-name="T17"> </text:span><text:span text:style-name="T4">podrá</text:span><text:span text:style-name="T17"> </text:span><text:span text:style-name="T4">ser</text:span><text:span text:style-name="T17"> </text:span><text:span text:style-name="T4">prorrogado.</text:span><text:span text:style-name="T17"> </text:span><text:span text:style-name="T4">La</text:span><text:span text:style-name="T17"> </text:span><text:span text:style-name="T4">presentación</text:span><text:span text:style-name="T17"> </text:span><text:span text:style-name="T4">de</text:span><text:span text:style-name="T17"> </text:span><text:span text:style-name="T4">la</text:span><text:span text:style-name="T17"> </text:span><text:span text:style-name="T4">solicitud</text:span><text:span text:style-name="T17"> </text:span><text:span text:style-name="T4">de</text:span><text:span text:style-name="T17"> </text:span><text:span text:style-name="T4">subvención</text:span><text:span text:style-name="T17"> </text:span><text:span text:style-name="T4">fuera </text:span>del plazo establecido será causa de inadmisión de las mismas, sin más trámites.</text:p>
      <text:p text:style-name="P75">Las solicitudes se dirigirán al Sr/Sra. Presidente del Cabildo de Lanzarote y se presentarán únicamente de forma electrónica a través de la sede electrónica que se especifique en la correspondiente convocatoria.</text:p>
      <text:p text:style-name="P75"><text:span text:style-name="T4">Para</text:span><text:span text:style-name="T6"> </text:span><text:span text:style-name="T4">dicha</text:span><text:span text:style-name="T6"> </text:span><text:span text:style-name="T4">presentación</text:span><text:span text:style-name="T6"> </text:span><text:span text:style-name="T4">electrónica</text:span><text:span text:style-name="T6"> </text:span><text:span text:style-name="T4">será</text:span><text:span text:style-name="T6"> </text:span><text:span text:style-name="T4">necesario</text:span><text:span text:style-name="T6"> </text:span><text:span text:style-name="T4">disponer</text:span><text:span text:style-name="T6"> </text:span><text:span text:style-name="T4">de</text:span><text:span text:style-name="T6"> </text:span><text:span text:style-name="T4">uno</text:span><text:span text:style-name="T6"> </text:span><text:span text:style-name="T4">de</text:span><text:span text:style-name="T6"> </text:span><text:span text:style-name="T4">los</text:span><text:span text:style-name="T6"> </text:span><text:span text:style-name="T4">certificados</text:span><text:span text:style-name="T6"> </text:span><text:span text:style-name="T4">electrónicos</text:span><text:span text:style-name="T6"> </text:span><text:span text:style-name="T4">reconocidos </text:span>o<text:span text:style-name="T4"> </text:span>cualificados<text:span text:style-name="T4"> </text:span>de<text:span text:style-name="T4"> </text:span>firma<text:span text:style-name="T4"> </text:span>electrónica,<text:span text:style-name="T4"> </text:span>que<text:span text:style-name="T4"> </text:span>sean<text:span text:style-name="T4"> </text:span>operativos<text:span text:style-name="T4"> </text:span>en<text:span text:style-name="T4"> </text:span>la<text:span text:style-name="T4"> </text:span>sede<text:span text:style-name="T4"> </text:span>electrónica<text:span text:style-name="T4"> </text:span>y<text:span text:style-name="T4"> </text:span>que<text:span text:style-name="T4"> </text:span>la<text:span text:style-name="T4"> </text:span>Corporación<text:span text:style-name="T4"> </text:span>considere válido en los términos y condiciones que se establezcan específicamente para cada tipo de firma.</text:p>
      <text:p text:style-name="P3"/>
      <text:p text:style-name="P76"><text:span text:style-name="T4">Las</text:span><text:span text:style-name="T7"> </text:span><text:span text:style-name="T4">solicitudes</text:span><text:span text:style-name="T5"> </text:span><text:span text:style-name="T4">se</text:span><text:span text:style-name="T7"> </text:span><text:span text:style-name="T4">formalizarán</text:span><text:span text:style-name="T5"> </text:span><text:span text:style-name="T4">cumplimentando</text:span><text:span text:style-name="T7"> </text:span><text:span text:style-name="T4">adecuadamente</text:span><text:span text:style-name="T5"> </text:span><text:span text:style-name="T4">y</text:span><text:span text:style-name="T7"> </text:span><text:span text:style-name="T4">dentro</text:span><text:span text:style-name="T5"> </text:span><text:span text:style-name="T4">del</text:span><text:span text:style-name="T7"> </text:span><text:span text:style-name="T4">plazo</text:span><text:span text:style-name="T5"> </text:span><text:span text:style-name="T4">que</text:span><text:span text:style-name="T7"> </text:span><text:span text:style-name="T4">se</text:span><text:span text:style-name="T5"> </text:span><text:span text:style-name="T4">fije</text:span><text:span text:style-name="T7"> </text:span><text:span text:style-name="T4">en</text:span><text:span text:style-name="T5"> </text:span><text:span text:style-name="T4">convocatoria, </text:span><text:span text:style-name="T3">el</text:span><text:span text:style-name="T11"> </text:span><text:span text:style-name="T3">formulario</text:span><text:span text:style-name="T11"> </text:span><text:span text:style-name="T3">de</text:span><text:span text:style-name="T11"> </text:span><text:span text:style-name="T3">solicitud</text:span><text:span text:style-name="T11"> </text:span><text:span text:style-name="T3">que</text:span><text:span text:style-name="T11"> </text:span><text:span text:style-name="T3">se</text:span><text:span text:style-name="T11"> </text:span><text:span text:style-name="T3">encontrará</text:span><text:span text:style-name="T11"> </text:span><text:span text:style-name="T3">en</text:span><text:span text:style-name="T11"> </text:span><text:span text:style-name="T3">el</text:span><text:span text:style-name="T11"> </text:span><text:span text:style-name="T3">catálogo</text:span><text:span text:style-name="T11"> </text:span><text:span text:style-name="T3">de</text:span><text:span text:style-name="T11"> </text:span><text:span text:style-name="T3">trámites</text:span><text:span text:style-name="T11"> </text:span><text:span text:style-name="T3">correspondiente</text:span><text:span text:style-name="T11"> </text:span><text:span text:style-name="T3">al</text:span><text:span text:style-name="T11"> </text:span><text:span text:style-name="T3">apartado</text:span><text:span text:style-name="T11"> </text:span><text:span text:style-name="T3">de</text:span><text:span text:style-name="T11"> </text:span><text:span text:style-name="T3">subvenciones </text:span>de la sede electrónica del Cabildo de Lanzarote, debiendo estar firmado electrónicamente, de acuerdo con la Ley 39/2015 y la Ley 59/2003, de 19 de diciembre, de firma electrónica, por quien ostente la representación del<text:span text:style-name="T5"> </text:span>centro<text:span text:style-name="T5"> </text:span>educativo<text:span text:style-name="T5"> </text:span>o<text:span text:style-name="T5"> </text:span>en<text:span text:style-name="T5"> </text:span>su<text:span text:style-name="T5"> </text:span>caso<text:span text:style-name="T5"> </text:span>en<text:span text:style-name="T5"> </text:span>quien<text:span text:style-name="T5"> </text:span>se<text:span text:style-name="T5"> </text:span>delegue<text:span text:style-name="T5"> </text:span>dicha<text:span text:style-name="T5"> </text:span>representación<text:span text:style-name="T5"> </text:span>(hecho<text:span text:style-name="T5"> </text:span>que<text:span text:style-name="T5"> </text:span>debe<text:span text:style-name="T5"> </text:span>ser<text:span text:style-name="T5"> </text:span>adecuadamente <text:span text:style-name="T4">acreditado).</text:span></text:p>
      <text:p text:style-name="P77"><text:span text:style-name="T13">La presentación de la solicitud de subvención implicará, por parte del solicitante, que declara bajo responsabilidad </text:span>lo siguiente:</text:p>
      <text:list text:style-name="WWNum4">
        <text:list-item>
          <text:p text:style-name="P78" loext:marker-style-name="T22"><text:span text:style-name="T22">Que</text:span><text:span text:style-name="T26"> </text:span><text:span text:style-name="T22">acepta</text:span><text:span text:style-name="T27"> </text:span><text:span text:style-name="T22">las</text:span><text:span text:style-name="T27"> </text:span><text:span text:style-name="T22">bases</text:span><text:span text:style-name="T27"> </text:span><text:span text:style-name="T22">y</text:span><text:span text:style-name="T27"> </text:span><text:span text:style-name="T22">los</text:span><text:span text:style-name="T27"> </text:span><text:span text:style-name="T22">términos</text:span><text:span text:style-name="T27"> </text:span><text:span text:style-name="T22">de</text:span><text:span text:style-name="T27"> </text:span><text:span text:style-name="T22">la</text:span><text:span text:style-name="T27"> </text:span><text:span text:style-name="T22">convocatoria</text:span><text:span text:style-name="T27"> </text:span><text:span text:style-name="T22">para</text:span><text:span text:style-name="T27"> </text:span><text:span text:style-name="T22">la</text:span><text:span text:style-name="T27"> </text:span><text:span text:style-name="T22">que</text:span><text:span text:style-name="T27"> </text:span><text:span text:style-name="T22">solicita</text:span><text:span text:style-name="T27"> </text:span><text:span text:style-name="T22">la</text:span><text:span text:style-name="T27"> </text:span><text:span text:style-name="T25">subvención.</text:span></text:p>
        </text:list-item>
      </text:list>
      <text:p text:style-name="P79"/>
      <text:list text:continue-numbering="true" text:style-name="WWNum4">
        <text:list-item>
          <text:p text:style-name="P80" loext:marker-style-name="T22"><text:span text:style-name="T22">Que</text:span><text:span text:style-name="T23"> </text:span><text:span text:style-name="T22">todos</text:span><text:span text:style-name="T29"> </text:span><text:span text:style-name="T22">los</text:span><text:span text:style-name="T29"> </text:span><text:span text:style-name="T22">datos</text:span><text:span text:style-name="T27"> </text:span><text:span text:style-name="T22">incorporados</text:span><text:span text:style-name="T29"> </text:span><text:span text:style-name="T22">a</text:span><text:span text:style-name="T29"> </text:span><text:span text:style-name="T22">la</text:span><text:span text:style-name="T27"> </text:span><text:span text:style-name="T22">solicitud</text:span><text:span text:style-name="T29"> </text:span><text:span text:style-name="T22">se</text:span><text:span text:style-name="T29"> </text:span><text:span text:style-name="T22">ajustan</text:span><text:span text:style-name="T27"> </text:span><text:span text:style-name="T22">a</text:span><text:span text:style-name="T29"> </text:span><text:span text:style-name="T22">la</text:span><text:span text:style-name="T29"> </text:span><text:span text:style-name="T25">realidad.</text:span></text:p>
        </text:list-item>
      </text:list>
      <text:p text:style-name="P81"/>
      <text:list text:continue-numbering="true" text:style-name="WWNum4">
        <text:list-item>
          <text:p text:style-name="P82" loext:marker-style-name="T22"><text:span text:style-name="T29">Que</text:span><text:span text:style-name="T41"> </text:span><text:span text:style-name="T29">queda</text:span><text:span text:style-name="T41"> </text:span><text:span text:style-name="T29">enterado</text:span><text:span text:style-name="T41"> </text:span><text:span text:style-name="T29">de</text:span><text:span text:style-name="T41"> </text:span><text:span text:style-name="T29">que</text:span><text:span text:style-name="T41"> </text:span><text:span text:style-name="T29">la</text:span><text:span text:style-name="T41"> </text:span><text:span text:style-name="T29">inexactitud</text:span><text:span text:style-name="T41"> </text:span><text:span text:style-name="T29">en</text:span><text:span text:style-name="T41"> </text:span><text:span text:style-name="T29">las</text:span><text:span text:style-name="T41"> </text:span><text:span text:style-name="T29">circunstancias</text:span><text:span text:style-name="T41"> </text:span><text:span text:style-name="T29">declaradas</text:span><text:span text:style-name="T41"> </text:span><text:span text:style-name="T29">dará</text:span><text:span text:style-name="T41"> </text:span><text:span text:style-name="T29">lugar</text:span><text:span text:style-name="T41"> </text:span><text:span text:style-name="T29">a</text:span><text:span text:style-name="T41"> </text:span><text:span text:style-name="T29">la</text:span><text:span text:style-name="T41"> </text:span><text:span text:style-name="T29">denegación</text:span><text:span text:style-name="T41"> </text:span><text:span text:style-name="T29">o</text:span><text:span text:style-name="T41"> </text:span><text:span text:style-name="T29">reintegro </text:span><text:span text:style-name="T22">de la subvención.</text:span></text:p>
        </text:list-item>
      </text:list>
      <text:p text:style-name="P16">BASE<text:span text:style-name="T6"> </text:span>SÉPTIMA<text:span text:style-name="T15">.</text:span><text:span text:style-name="T40"> </text:span><text:span text:style-name="T4">DOCUMENTACIÓN:</text:span></text:p>
      <text:p text:style-name="P83"/>
      <text:p text:style-name="P84">Las<text:span text:style-name="T5"> </text:span>solicitudes<text:span text:style-name="T5"> </text:span>deberán<text:span text:style-name="T5"> </text:span>acompañarse,<text:span text:style-name="T5"> </text:span>al<text:span text:style-name="T5"> </text:span>menos<text:span text:style-name="T5"> </text:span>por<text:span text:style-name="T5"> </text:span>la<text:span text:style-name="T5"> </text:span>siguiente<text:span text:style-name="T5"> </text:span>documentación,<text:span text:style-name="T5"> </text:span>si<text:span text:style-name="T5"> </text:span>bien<text:span text:style-name="T5"> </text:span>vendrán<text:span text:style-name="T5"> </text:span>confirmadas o podrían ampliarse en cada convocatoria:</text:p>
      <text:list text:continue-numbering="true" text:style-name="WWNum4">
        <text:list-item>
          <text:list>
            <text:list-item>
              <text:p text:style-name="P85" loext:marker-style-name="T22"><text:span text:style-name="T22">Declaración</text:span><text:span text:style-name="T36"> </text:span><text:span text:style-name="T25">responsable.</text:span></text:p>
            </text:list-item>
          </text:list>
        </text:list-item>
      </text:list>
      <text:p text:style-name="P81"/>
      <text:list text:continue-numbering="true" text:style-name="WWNum4">
        <text:list-item>
          <text:list>
            <text:list-item>
              <text:p text:style-name="P86" loext:marker-style-name="T22"><text:span text:style-name="T29">Memoria</text:span><text:span text:style-name="T31"> </text:span><text:span text:style-name="T29">explicativa</text:span><text:span text:style-name="T31"> </text:span><text:span text:style-name="T29">del</text:span><text:span text:style-name="T31"> </text:span><text:span text:style-name="T29">proyecto</text:span><text:span text:style-name="T28"> </text:span><text:span text:style-name="T29">que</text:span><text:span text:style-name="T31"> </text:span><text:span text:style-name="T29">describirá</text:span><text:span text:style-name="T31"> </text:span><text:span text:style-name="T29">de</text:span><text:span text:style-name="T31"> </text:span><text:span text:style-name="T29">forma</text:span><text:span text:style-name="T28"> </text:span><text:span text:style-name="T29">suficiente</text:span><text:span text:style-name="T31"> </text:span><text:span text:style-name="T29">y</text:span><text:span text:style-name="T31"> </text:span><text:span text:style-name="T29">adecuada</text:span><text:span text:style-name="T31"> </text:span><text:span text:style-name="T29">en</text:span><text:span text:style-name="T28"> </text:span><text:span text:style-name="T29">qué</text:span><text:span text:style-name="T31"> </text:span><text:span text:style-name="T29">va</text:span><text:span text:style-name="T31"> </text:span><text:span text:style-name="T29">a</text:span><text:span text:style-name="T31"> </text:span><text:span text:style-name="T29">consistir.</text:span><text:span text:style-name="T28"> </text:span><text:span text:style-name="T29">Objetivos </text:span><text:span text:style-name="T22">generales y específicos, a quién va destinado y número de beneficiarios, metodología, actividades a realizar, </text:span><text:span text:style-name="T29">temporalización</text:span><text:span text:style-name="T24"> </text:span><text:span text:style-name="T29">de</text:span><text:span text:style-name="T24"> </text:span><text:span text:style-name="T29">la</text:span><text:span text:style-name="T24"> </text:span><text:span text:style-name="T29">ejecución</text:span><text:span text:style-name="T24"> </text:span><text:span text:style-name="T29">del</text:span><text:span text:style-name="T24"> </text:span><text:span text:style-name="T29">proyecto</text:span><text:span text:style-name="T24"> </text:span><text:span text:style-name="T29">y</text:span><text:span text:style-name="T24"> </text:span><text:span text:style-name="T29">lugar</text:span><text:span text:style-name="T24"> </text:span><text:span text:style-name="T29">de</text:span><text:span text:style-name="T24"> </text:span><text:span text:style-name="T29">ejecución,</text:span><text:span text:style-name="T24"> </text:span><text:span text:style-name="T29">personal</text:span><text:span text:style-name="T24"> </text:span><text:span text:style-name="T29">implicado</text:span><text:span text:style-name="T24"> </text:span><text:span text:style-name="T29">en</text:span><text:span text:style-name="T24"> </text:span><text:span text:style-name="T29">la</text:span><text:span text:style-name="T24"> </text:span><text:span text:style-name="T29">ejecución</text:span><text:span text:style-name="T24"> </text:span><text:span text:style-name="T29">del</text:span><text:span text:style-name="T24"> </text:span><text:span text:style-name="T29">proyecto </text:span><text:span text:style-name="T22">e indicadores de evaluación.</text:span></text:p>
            </text:list-item>
            <text:list-item>
              <text:p text:style-name="P85" loext:marker-style-name="T22"><text:span text:style-name="T22">Presupuesto</text:span><text:span text:style-name="T28"> </text:span><text:span text:style-name="T22">de</text:span><text:span text:style-name="T26"> </text:span><text:span text:style-name="T22">ingresos</text:span><text:span text:style-name="T26"> </text:span><text:span text:style-name="T22">y</text:span><text:span text:style-name="T28"> </text:span><text:span text:style-name="T25">gastos.</text:span></text:p>
            </text:list-item>
          </text:list>
        </text:list-item>
      </text:list>
      <text:p text:style-name="P79"/>
      <text:list text:continue-numbering="true" text:style-name="WWNum4">
        <text:list-item>
          <text:list>
            <text:list-item>
              <text:p text:style-name="P87" loext:marker-style-name="T22"><text:span text:style-name="T22">Alta</text:span><text:span text:style-name="T26"> </text:span><text:span text:style-name="T22">y</text:span><text:span text:style-name="T27"> </text:span><text:span text:style-name="T22">modificación</text:span><text:span text:style-name="T27"> </text:span><text:span text:style-name="T22">de</text:span><text:span text:style-name="T24"> </text:span><text:span text:style-name="T22">datos</text:span><text:span text:style-name="T27"> </text:span><text:span text:style-name="T22">bancarios</text:span><text:span text:style-name="T27"> </text:span><text:span text:style-name="T22">(si</text:span><text:span text:style-name="T27"> </text:span><text:span text:style-name="T22">procede</text:span><text:span text:style-name="T24"> </text:span><text:span text:style-name="T22">con</text:span><text:span text:style-name="T27"> </text:span><text:span text:style-name="T22">código</text:span><text:span text:style-name="T27"> </text:span><text:span text:style-name="T22">de</text:span><text:span text:style-name="T27"> </text:span><text:span text:style-name="T25">centro).</text:span></text:p>
            </text:list-item>
          </text:list>
        </text:list-item>
      </text:list>
      <text:p text:style-name="P79"/>
      <text:list text:continue-numbering="true" text:style-name="WWNum4">
        <text:list-item>
          <text:list>
            <text:list-item>
              <text:p text:style-name="P87" loext:marker-style-name="T22"><text:span text:style-name="T22">CIF</text:span><text:span text:style-name="T23"> </text:span><text:span text:style-name="T22">del</text:span><text:span text:style-name="T24"> </text:span><text:span text:style-name="T22">centro</text:span><text:span text:style-name="T24"> </text:span><text:span text:style-name="T22">educativo</text:span><text:span text:style-name="T27"> </text:span><text:span text:style-name="T22">(del</text:span><text:span text:style-name="T24"> </text:span><text:span text:style-name="T22">Gobierno</text:span><text:span text:style-name="T24"> </text:span><text:span text:style-name="T22">de</text:span><text:span text:style-name="T24"> </text:span><text:span text:style-name="T22">Canarias</text:span><text:span text:style-name="T24"> </text:span><text:span text:style-name="T22">si</text:span><text:span text:style-name="T24"> </text:span><text:span text:style-name="T22">es</text:span><text:span text:style-name="T27"> </text:span><text:span text:style-name="T25">público)/Entidad.</text:span></text:p>
            </text:list-item>
            <text:list-item>
              <text:p text:style-name="P88" loext:marker-style-name="T22"><text:span text:style-name="T22">Solicitud</text:span><text:span text:style-name="T28"> </text:span><text:span text:style-name="T22">firmada</text:span><text:span text:style-name="T26"> </text:span><text:span text:style-name="T22">electrónicamente</text:span><text:span text:style-name="T26"> </text:span><text:span text:style-name="T22">por</text:span><text:span text:style-name="T26"> </text:span><text:span text:style-name="T22">el</text:span><text:span text:style-name="T26"> </text:span><text:span text:style-name="T22">representante</text:span><text:span text:style-name="T26"> </text:span><text:span text:style-name="T22">del</text:span><text:span text:style-name="T26"> </text:span><text:span text:style-name="T25">Centro/Entidad.</text:span></text:p>
            </text:list-item>
          </text:list>
        </text:list-item>
      </text:list>
      <text:p text:style-name="P89"/>
      <text:list text:continue-numbering="true" text:style-name="WWNum4">
        <text:list-item>
          <text:list>
            <text:list-item>
              <text:p text:style-name="P87" loext:marker-style-name="T22"><text:span text:style-name="T22">Nombramiento</text:span><text:span text:style-name="T26"> </text:span><text:span text:style-name="T22">de</text:span><text:span text:style-name="T27"> </text:span><text:span text:style-name="T22">la</text:span><text:span text:style-name="T27"> </text:span><text:span text:style-name="T22">dirección</text:span><text:span text:style-name="T27"> </text:span><text:span text:style-name="T22">del</text:span><text:span text:style-name="T27"> </text:span><text:span text:style-name="T22">Centro</text:span><text:span text:style-name="T27"> </text:span><text:span text:style-name="T22">o</text:span><text:span text:style-name="T24"> </text:span><text:span text:style-name="T22">de</text:span><text:span text:style-name="T27"> </text:span><text:span text:style-name="T22">la</text:span><text:span text:style-name="T27"> </text:span><text:span text:style-name="T22">junta</text:span><text:span text:style-name="T27"> </text:span><text:span text:style-name="T22">directiva</text:span><text:span text:style-name="T27"> </text:span><text:span text:style-name="T22">de</text:span><text:span text:style-name="T27"> </text:span><text:span text:style-name="T22">la</text:span><text:span text:style-name="T27"> </text:span><text:span text:style-name="T25">Entidad.</text:span></text:p>
            </text:list-item>
          </text:list>
        </text:list-item>
      </text:list>
      <text:p text:style-name="P89"/>
      <text:list text:continue-numbering="true" text:style-name="WWNum4">
        <text:list-item>
          <text:list>
            <text:list-item>
              <text:p text:style-name="P87" loext:marker-style-name="T22"><text:span text:style-name="T22">Certificado</text:span><text:span text:style-name="T36"> </text:span><text:span text:style-name="T22">acreditativo</text:span><text:span text:style-name="T26"> </text:span><text:span text:style-name="T22">de</text:span><text:span text:style-name="T28"> </text:span><text:span text:style-name="T22">la</text:span><text:span text:style-name="T28"> </text:span><text:span text:style-name="T22">delegación</text:span><text:span text:style-name="T28"> </text:span><text:span text:style-name="T22">de</text:span><text:span text:style-name="T28"> </text:span><text:span text:style-name="T22">representación</text:span><text:span text:style-name="T28"> </text:span><text:span text:style-name="T22">del</text:span><text:span text:style-name="T28"> </text:span><text:span text:style-name="T22">Centro/Entidad</text:span><text:span text:style-name="T28"> </text:span><text:span text:style-name="T22">(si</text:span><text:span text:style-name="T26"> </text:span><text:span text:style-name="T25">procede).</text:span></text:p>
            </text:list-item>
          </text:list>
        </text:list-item>
      </text:list>
      <text:p text:style-name="P89"/>
      <text:list text:continue-numbering="true" text:style-name="WWNum4">
        <text:list-item>
          <text:list>
            <text:list-item>
              <text:p text:style-name="P90" loext:marker-style-name="T22"><text:span text:style-name="T22">Cuando</text:span><text:span text:style-name="T28"> </text:span><text:span text:style-name="T22">esta</text:span><text:span text:style-name="T28"> </text:span><text:span text:style-name="T22">línea</text:span><text:span text:style-name="T28"> </text:span><text:span text:style-name="T22">de</text:span><text:span text:style-name="T28"> </text:span><text:span text:style-name="T22">subvención</text:span><text:span text:style-name="T28"> </text:span><text:span text:style-name="T22">sea</text:span><text:span text:style-name="T28"> </text:span><text:span text:style-name="T22">solicitada</text:span><text:span text:style-name="T28"> </text:span><text:span text:style-name="T22">por</text:span><text:span text:style-name="T28"> </text:span><text:span text:style-name="T22">un</text:span><text:span text:style-name="T28"> </text:span><text:span text:style-name="T22">centro</text:span><text:span text:style-name="T28"> </text:span><text:span text:style-name="T22">educativo:</text:span><text:span text:style-name="T28"> </text:span><text:span text:style-name="T22">documentación</text:span><text:span text:style-name="T28"> </text:span><text:span text:style-name="T22">acreditativa</text:span><text:span text:style-name="T28"> </text:span><text:span text:style-name="T22">de</text:span><text:span text:style-name="T28"> </text:span><text:span text:style-name="T22">que </text:span><text:span text:style-name="T26">el</text:span><text:span text:style-name="T24"> </text:span><text:span text:style-name="T26">proyecto</text:span><text:span text:style-name="T24"> </text:span><text:span text:style-name="T26">está</text:span><text:span text:style-name="T24"> </text:span><text:span text:style-name="T26">incorporado</text:span><text:span text:style-name="T27"> </text:span><text:span text:style-name="T26">en</text:span><text:span text:style-name="T24"> </text:span><text:span text:style-name="T26">el</text:span><text:span text:style-name="T24"> </text:span><text:span text:style-name="T26">Plan</text:span><text:span text:style-name="T24"> </text:span><text:span text:style-name="T26">General</text:span><text:span text:style-name="T27"> </text:span><text:span text:style-name="T26">Anual</text:span><text:span text:style-name="T24"> </text:span><text:span text:style-name="T26">del</text:span><text:span text:style-name="T24"> </text:span><text:span text:style-name="T26">centro</text:span><text:span text:style-name="T24"> </text:span><text:span text:style-name="T26">o</text:span><text:span text:style-name="T27"> </text:span><text:span text:style-name="T26">en</text:span><text:span text:style-name="T24"> </text:span><text:span text:style-name="T26">el</text:span><text:span text:style-name="T24"> </text:span><text:span text:style-name="T26">caso</text:span><text:span text:style-name="T24"> </text:span><text:span text:style-name="T26">de</text:span><text:span text:style-name="T27"> </text:span><text:span text:style-name="T26">que</text:span><text:span text:style-name="T24"> </text:span><text:span text:style-name="T26">la</text:span><text:span text:style-name="T24"> </text:span><text:span text:style-name="T26">publicación</text:span><text:span text:style-name="T24"> </text:span><text:span text:style-name="T26">de</text:span><text:span text:style-name="T27"> </text:span><text:span text:style-name="T26">las</text:span><text:span text:style-name="T24"> </text:span><text:span text:style-name="T26">convocatorias </text:span><text:span text:style-name="T22">sea</text:span><text:span text:style-name="T27"> </text:span><text:span text:style-name="T22">posterior</text:span><text:span text:style-name="T27"> </text:span><text:span text:style-name="T22">a</text:span><text:span text:style-name="T27"> </text:span><text:span text:style-name="T22">la</text:span><text:span text:style-name="T27"> </text:span><text:span text:style-name="T22">aprobación</text:span><text:span text:style-name="T27"> </text:span><text:span text:style-name="T22">del</text:span><text:span text:style-name="T27"> </text:span><text:span text:style-name="T22">PGA</text:span><text:span text:style-name="T27"> </text:span><text:span text:style-name="T22">del</text:span><text:span text:style-name="T27"> </text:span><text:span text:style-name="T22">centro,</text:span><text:span text:style-name="T27"> </text:span><text:span text:style-name="T22">de</text:span><text:span text:style-name="T27"> </text:span><text:span text:style-name="T22">que</text:span><text:span text:style-name="T27"> </text:span><text:span text:style-name="T22">se</text:span><text:span text:style-name="T27"> </text:span><text:span text:style-name="T22">haya</text:span><text:span text:style-name="T27"> </text:span><text:span text:style-name="T22">aprobado</text:span><text:span text:style-name="T27"> </text:span><text:span text:style-name="T22">en</text:span><text:span text:style-name="T27"> </text:span><text:span text:style-name="T22">el</text:span><text:span text:style-name="T27"> </text:span><text:span text:style-name="T22">Consejo</text:span><text:span text:style-name="T27"> </text:span><text:span text:style-name="T22">Escolar,</text:span><text:span text:style-name="T27"> </text:span><text:span text:style-name="T22">en</text:span><text:span text:style-name="T27"> </text:span><text:span text:style-name="T22">cualquier </text:span><text:span text:style-name="T29">caso,</text:span><text:span text:style-name="T31"> </text:span><text:span text:style-name="T29">si</text:span><text:span text:style-name="T31"> </text:span><text:span text:style-name="T29">la</text:span><text:span text:style-name="T31"> </text:span><text:span text:style-name="T29">dirección</text:span><text:span text:style-name="T28"> </text:span><text:span text:style-name="T29">del</text:span><text:span text:style-name="T31"> </text:span><text:span text:style-name="T29">centro</text:span><text:span text:style-name="T31"> </text:span><text:span text:style-name="T29">educativo</text:span><text:span text:style-name="T31"> </text:span><text:span text:style-name="T29">presenta</text:span><text:span text:style-name="T28"> </text:span><text:span text:style-name="T29">un</text:span><text:span text:style-name="T31"> </text:span><text:span text:style-name="T29">proyecto</text:span><text:span text:style-name="T31"> </text:span><text:span text:style-name="T29">se</text:span><text:span text:style-name="T31"> </text:span><text:span text:style-name="T29">tramitará,</text:span><text:span text:style-name="T28"> </text:span><text:span text:style-name="T29">entendiendo</text:span><text:span text:style-name="T31"> </text:span><text:span text:style-name="T29">que</text:span><text:span text:style-name="T31"> </text:span><text:span text:style-name="T29">si</text:span><text:span text:style-name="T31"> </text:span><text:span text:style-name="T29">ostentan</text:span><text:span text:style-name="T28"> </text:span><text:span text:style-name="T29">la</text:span><text:span text:style-name="T31"> </text:span><text:span text:style-name="T29">dirección </text:span><text:span text:style-name="T22">están cualificados para representar al centro educativo y solicitar las subvenciones que estimen oportunas.</text:span></text:p>
            </text:list-item>
          </text:list>
        </text:list-item>
      </text:list>
      <text:p text:style-name="P91"/>
      <text:list xml:id="list73355071329167" text:continue-numbering="true" text:style-name="WWNum4">
        <text:list-item>
          <text:list>
            <text:list-item>
              <text:p text:style-name="P92" loext:marker-style-name="T22"><text:span text:style-name="T22">Cuando esta subvención sea solicitada por una entidad sin ánimo de lucro: documentación acreditativa de que</text:span><text:span text:style-name="T25"> </text:span><text:span text:style-name="T22">el</text:span><text:span text:style-name="T25"> </text:span><text:span text:style-name="T22">proyecto</text:span><text:span text:style-name="T25"> </text:span><text:span text:style-name="T22">está</text:span><text:span text:style-name="T25"> </text:span><text:span text:style-name="T22">incorporado</text:span><text:span text:style-name="T25"> </text:span><text:span text:style-name="T22">en</text:span><text:span text:style-name="T25"> </text:span><text:span text:style-name="T22">el</text:span><text:span text:style-name="T25"> </text:span><text:span text:style-name="T22">Plan</text:span><text:span text:style-name="T25"> </text:span><text:span text:style-name="T22">General</text:span><text:span text:style-name="T25"> </text:span><text:span text:style-name="T22">Anual</text:span><text:span text:style-name="T25"> </text:span><text:span text:style-name="T22">del</text:span><text:span text:style-name="T25"> </text:span><text:span text:style-name="T22">centro</text:span><text:span text:style-name="T25"> </text:span><text:span text:style-name="T22">o</text:span><text:span text:style-name="T25"> </text:span><text:span text:style-name="T22">en</text:span><text:span text:style-name="T25"> </text:span><text:span text:style-name="T22">el</text:span><text:span text:style-name="T25"> </text:span><text:span text:style-name="T22">caso</text:span><text:span text:style-name="T25"> </text:span><text:span text:style-name="T22">de</text:span><text:span text:style-name="T25"> </text:span><text:span text:style-name="T22">que</text:span><text:span text:style-name="T25"> </text:span><text:span text:style-name="T22">la</text:span><text:span text:style-name="T25"> </text:span><text:span text:style-name="T22">publicación</text:span><text:span text:style-name="T25"> </text:span><text:span text:style-name="T22">de</text:span><text:span text:style-name="T25"> </text:span><text:span text:style-name="T22">las convocatorias</text:span><text:span text:style-name="T38"> </text:span><text:span text:style-name="T22">sea</text:span><text:span text:style-name="T38"> </text:span><text:span text:style-name="T22">posterior</text:span><text:span text:style-name="T38"> </text:span><text:span text:style-name="T22">a</text:span><text:span text:style-name="T38"> </text:span><text:span text:style-name="T22">la</text:span><text:span text:style-name="T38"> </text:span><text:span text:style-name="T22">aprobación</text:span><text:span text:style-name="T38"> </text:span><text:span text:style-name="T22">del</text:span><text:span text:style-name="T38"> </text:span><text:span text:style-name="T22">PGA</text:span><text:span text:style-name="T38"> </text:span><text:span text:style-name="T22">del</text:span><text:span text:style-name="T38"> </text:span><text:span text:style-name="T22">centro,</text:span><text:span text:style-name="T38"> </text:span><text:span text:style-name="T22">de</text:span><text:span text:style-name="T38"> </text:span><text:span text:style-name="T22">que</text:span><text:span text:style-name="T38"> </text:span><text:span text:style-name="T22">se</text:span><text:span text:style-name="T38"> </text:span><text:span text:style-name="T22">haya</text:span><text:span text:style-name="T38"> </text:span><text:span text:style-name="T22">aprobado</text:span><text:span text:style-name="T38"> </text:span><text:span text:style-name="T22">en</text:span><text:span text:style-name="T38"> </text:span><text:span text:style-name="T22">el</text:span><text:span text:style-name="T38"> </text:span><text:span text:style-name="T22">Consejo</text:span><text:span text:style-name="T38"> </text:span><text:span text:style-name="T22">Escolar, o autorización de los centros educativos para ejecutar el proyecto en sus instalaciones y con su alumnado.</text:span></text:p>
            </text:list-item>
            <text:list-item>
              <text:p text:style-name="P93" loext:marker-style-name="T22"><text:span text:style-name="T22">Cuando esta subvención sea solicitada por una entidad sin ánimo de lucro: certificado de delitos sexuales para</text:span><text:span text:style-name="T25"> </text:span><text:span text:style-name="T22">trabajar</text:span><text:span text:style-name="T25"> </text:span><text:span text:style-name="T22">con</text:span><text:span text:style-name="T25"> </text:span><text:span text:style-name="T22">menores</text:span><text:span text:style-name="T25"> </text:span><text:span text:style-name="T22">(entendiendo</text:span><text:span text:style-name="T25"> </text:span><text:span text:style-name="T22">que</text:span><text:span text:style-name="T25"> </text:span><text:span text:style-name="T22">cuando</text:span><text:span text:style-name="T25"> </text:span><text:span text:style-name="T22">sea</text:span><text:span text:style-name="T25"> </text:span><text:span text:style-name="T22">solicitada</text:span><text:span text:style-name="T25"> </text:span><text:span text:style-name="T22">por</text:span><text:span text:style-name="T25"> </text:span><text:span text:style-name="T22">un</text:span><text:span text:style-name="T25"> </text:span><text:span text:style-name="T22">centro</text:span><text:span text:style-name="T25"> </text:span><text:span text:style-name="T22">educativo,</text:span><text:span text:style-name="T25"> </text:span><text:span text:style-name="T22">este</text:span><text:span text:style-name="T25"> </text:span><text:span text:style-name="T22">certificado</text:span><text:span text:style-name="T25"> </text:span><text:span text:style-name="T22">ya está en posesión de los docentes que van a ejecutar el proyecto).</text:span></text:p>
            </text:list-item>
            <text:list-item>
              <text:p text:style-name="P94" loext:marker-style-name="T22"><text:span text:style-name="T25">Si</text:span><text:span text:style-name="T31"> </text:span><text:span text:style-name="T25">la</text:span><text:span text:style-name="T31"> </text:span><text:span text:style-name="T25">subvención</text:span><text:span text:style-name="T31"> </text:span><text:span text:style-name="T25">solicitada</text:span><text:span text:style-name="T31"> </text:span><text:span text:style-name="T25">supera</text:span><text:span text:style-name="T31"> </text:span><text:span text:style-name="T25">los</text:span><text:span text:style-name="T31"> </text:span><text:span text:style-name="T25">3.000,00</text:span><text:span text:style-name="T31"> </text:span><text:span text:style-name="T25">euros,</text:span><text:span text:style-name="T31"> </text:span><text:span text:style-name="T25">certificado</text:span><text:span text:style-name="T31"> </text:span><text:span text:style-name="T25">de</text:span><text:span text:style-name="T31"> </text:span><text:span text:style-name="T25">estar</text:span><text:span text:style-name="T31"> </text:span><text:span text:style-name="T25">al</text:span><text:span text:style-name="T31"> </text:span><text:span text:style-name="T25">corriente</text:span><text:span text:style-name="T31"> </text:span><text:span text:style-name="T25">con</text:span><text:span text:style-name="T31"> </text:span><text:span text:style-name="T25">la</text:span><text:span text:style-name="T31"> </text:span><text:span text:style-name="T25">Hacienda</text:span><text:span text:style-name="T31"> </text:span><text:span text:style-name="T25">Estatal, </text:span><text:span text:style-name="T22">Hacienda Canaria y Seguridad Social, o autorización para obtenerlos de forma telemática.</text:span></text:p>
            </text:list-item>
          </text:list>
        </text:list-item>
      </text:list>
      <text:p text:style-name="P95"><text:span text:style-name="T13">BASE</text:span><text:span text:style-name="T11"> </text:span><text:span text:style-name="T13">OCTAVA</text:span><text:span text:style-name="T42">.</text:span><text:span text:style-name="T43"> </text:span><text:span text:style-name="T13">GASTOS</text:span><text:span text:style-name="T17"> </text:span><text:span text:style-name="T13">SUBVENCIONABLES.</text:span></text:p>
      <text:p text:style-name="P96"/>
      <text:p text:style-name="P97"><text:span text:style-name="T6">Las</text:span> <text:span text:style-name="T6">subvenciones</text:span> <text:span text:style-name="T6">previstas</text:span> <text:span text:style-name="T6">en</text:span> <text:span text:style-name="T6">cada</text:span> <text:span text:style-name="T6">convocatoria</text:span> <text:span text:style-name="T6">se</text:span> <text:span text:style-name="T6">destinarán</text:span> <text:span text:style-name="T6">a</text:span> <text:span text:style-name="T6">cubrir</text:span> <text:span text:style-name="T6">los</text:span> <text:span text:style-name="T6">gastos</text:span> <text:span text:style-name="T6">que</text:span> <text:span text:style-name="T6">estén</text:span> <text:span text:style-name="T6">directamente</text:span> <text:span text:style-name="T6">relacionados </text:span>con el desarrollo del proyecto para el que se haya concedido, en los términos previstos en el artículo 31 de la Ley 38/2003, General de subvenciones de 17 de noviembre.</text:p>
      <text:p text:style-name="P98">Los gastos subvencionables serán los gastos directos de organización, desarrollo y participación en las actividades objeto de la subvención.</text:p>
      <text:p text:style-name="P16">Se<text:span text:style-name="T6"> </text:span>consideran<text:span text:style-name="T14"> </text:span>gastos<text:span text:style-name="T14"> </text:span>subvencionables<text:span text:style-name="T14"> </text:span>los<text:span text:style-name="T14"> </text:span><text:span text:style-name="T4">siguientes:</text:span></text:p>
      <text:p text:style-name="P89"/>
      <text:list xml:id="list745252693" text:style-name="WWNum5">
        <text:list-item>
          <text:p text:style-name="P99" loext:marker-style-name="T22"><text:span text:style-name="T31">Gastos</text:span><text:span text:style-name="T22"> </text:span><text:span text:style-name="T31">corrientes</text:span><text:span text:style-name="T22"> </text:span><text:span text:style-name="T31">asociados</text:span><text:span text:style-name="T22"> </text:span><text:span text:style-name="T31">al</text:span><text:span text:style-name="T22"> </text:span><text:span text:style-name="T31">proyecto:</text:span><text:span text:style-name="T22"> </text:span><text:span text:style-name="T31">honorarios</text:span><text:span text:style-name="T22"> </text:span><text:span text:style-name="T31">técnicos,</text:span><text:span text:style-name="T22"> </text:span><text:span text:style-name="T31">desplazamientos,</text:span><text:span text:style-name="T22"> </text:span><text:span text:style-name="T31">material</text:span><text:span text:style-name="T22"> </text:span><text:span text:style-name="T31">de</text:span><text:span text:style-name="T22"> </text:span><text:span text:style-name="T31">oficina</text:span><text:span text:style-name="T22"> </text:span><text:span text:style-name="T31">(no</text:span><text:span text:style-name="T22"> </text:span><text:span text:style-name="T31">inventariable </text:span><text:span text:style-name="T29">con</text:span><text:span text:style-name="T31"> </text:span><text:span text:style-name="T29">un</text:span><text:span text:style-name="T31"> </text:span><text:span text:style-name="T29">valor</text:span><text:span text:style-name="T31"> </text:span><text:span text:style-name="T29">máximo</text:span><text:span text:style-name="T28"> </text:span><text:span text:style-name="T29">de</text:span><text:span text:style-name="T31"> </text:span><text:span text:style-name="T29">200</text:span><text:span text:style-name="T31"> </text:span><text:span text:style-name="T29">euros),</text:span><text:span text:style-name="T31"> </text:span><text:span text:style-name="T29">material</text:span><text:span text:style-name="T28"> </text:span><text:span text:style-name="T29">educativo</text:span><text:span text:style-name="T31"> </text:span><text:span text:style-name="T29">(libros,</text:span><text:span text:style-name="T31"> </text:span><text:span text:style-name="T29">material</text:span><text:span text:style-name="T31"> </text:span><text:span text:style-name="T29">didáctico…),</text:span><text:span text:style-name="T28"> </text:span><text:span text:style-name="T29">material</text:span><text:span text:style-name="T31"> </text:span><text:span text:style-name="T29">de</text:span><text:span text:style-name="T31"> </text:span><text:span text:style-name="T29">librería,</text:span><text:span text:style-name="T31"> </text:span><text:span text:style-name="T29">vestuario </text:span><text:span text:style-name="T31">y</text:span><text:span text:style-name="T22"> </text:span><text:span text:style-name="T31">utensilios</text:span><text:span text:style-name="T22"> </text:span><text:span text:style-name="T31">necesarios</text:span><text:span text:style-name="T22"> </text:span><text:span text:style-name="T31">para</text:span><text:span text:style-name="T22"> </text:span><text:span text:style-name="T31">el</text:span><text:span text:style-name="T22"> </text:span><text:span text:style-name="T31">desarrollo</text:span><text:span text:style-name="T22"> </text:span><text:span text:style-name="T31">del</text:span><text:span text:style-name="T22"> </text:span><text:span text:style-name="T31">proyecto,</text:span><text:span text:style-name="T22"> </text:span><text:span text:style-name="T31">publicidad,</text:span><text:span text:style-name="T22"> </text:span><text:span text:style-name="T31">información,</text:span><text:span text:style-name="T22"> </text:span><text:span text:style-name="T31">difusión,</text:span><text:span text:style-name="T22"> </text:span><text:span text:style-name="T31">arrendamiento</text:span><text:span text:style-name="T22"> </text:span><text:span text:style-name="T31">de</text:span><text:span text:style-name="T22"> </text:span><text:span text:style-name="T31">instalaciones </text:span><text:span text:style-name="T29">para el desarrollo del proyecto….Costes de movilidad tales como gastos de viaje y locomoción, siempre y cuando sean ejecutados por personal involucrado en la ejecución del proyecto objeto de la subvención, estén directamente </text:span><text:span text:style-name="T22">vinculados</text:span><text:span text:style-name="T33"> </text:span><text:span text:style-name="T22">con</text:span><text:span text:style-name="T33"> </text:span><text:span text:style-name="T22">la</text:span><text:span text:style-name="T33"> </text:span><text:span text:style-name="T22">actividad</text:span><text:span text:style-name="T33"> </text:span><text:span text:style-name="T22">y</text:span><text:span text:style-name="T33"> </text:span><text:span text:style-name="T22">se</text:span><text:span text:style-name="T33"> </text:span><text:span text:style-name="T22">identifique</text:span><text:span text:style-name="T33"> </text:span><text:span text:style-name="T22">claramente</text:span><text:span text:style-name="T33"> </text:span><text:span text:style-name="T22">la</text:span><text:span text:style-name="T33"> </text:span><text:span text:style-name="T22">persona</text:span><text:span text:style-name="T33"> </text:span><text:span text:style-name="T22">o</text:span><text:span text:style-name="T33"> </text:span><text:span text:style-name="T22">personas</text:span><text:span text:style-name="T33"> </text:span><text:span text:style-name="T22">que</text:span><text:span text:style-name="T33"> </text:span><text:span text:style-name="T22">hayan</text:span><text:span text:style-name="T33"> </text:span><text:span text:style-name="T22">incurrido</text:span><text:span text:style-name="T33"> </text:span><text:span text:style-name="T22">en</text:span><text:span text:style-name="T33"> </text:span><text:span text:style-name="T22">el</text:span><text:span text:style-name="T33"> </text:span><text:span text:style-name="T22">gasto.</text:span></text:p>
        </text:list-item>
        <text:list-item>
          <text:p text:style-name="P100" loext:marker-style-name="T22"><text:span text:style-name="T22">Los costes de adquisición de bienes (no inventariables con un valor máximo de 200 euros) relacionados directamente con el proyecto objeto de subvención.</text:span><text:span text:style-name="T22"/></text:p>
        </text:list-item>
        <text:list-item>
          <text:p text:style-name="P101" loext:marker-style-name="T22"><text:span text:style-name="T29">Los costes derivados de servicios suministrados por otras empresas directamente vinculados con el desarrollo </text:span><text:soft-page-break/><text:span text:style-name="T22">de la actividad.</text:span></text:p>
        </text:list-item>
        <text:list-item>
          <text:p text:style-name="P102" loext:marker-style-name="T22"><text:span text:style-name="T22">Los</text:span><text:span text:style-name="T23"> </text:span><text:span text:style-name="T22">costes</text:span><text:span text:style-name="T23"> </text:span><text:span text:style-name="T22">de</text:span><text:span text:style-name="T23"> </text:span><text:span text:style-name="T22">personal</text:span><text:span text:style-name="T24"> </text:span><text:span text:style-name="T22">directamente</text:span><text:span text:style-name="T24"> </text:span><text:span text:style-name="T22">vinculado</text:span><text:span text:style-name="T23"> </text:span><text:span text:style-name="T22">a</text:span><text:span text:style-name="T24"> </text:span><text:span text:style-name="T22">la</text:span><text:span text:style-name="T23"> </text:span><text:span text:style-name="T22">ejecución</text:span><text:span text:style-name="T24"> </text:span><text:span text:style-name="T22">del</text:span><text:span text:style-name="T24"> </text:span><text:span text:style-name="T25">proyecto.</text:span></text:p>
        </text:list-item>
      </text:list>
      <text:p text:style-name="P103"/>
      <text:list text:continue-list="list73355071329167" text:style-name="WWNum4">
        <text:list-item>
          <text:list>
            <text:list-item>
              <text:p text:style-name="P104" loext:marker-style-name="T22"><text:span text:style-name="T22">Gastos</text:span><text:span text:style-name="T36"> </text:span><text:span text:style-name="T22">de</text:span><text:span text:style-name="T31"> </text:span><text:span text:style-name="T22">personal</text:span><text:span text:style-name="T31"> </text:span><text:span text:style-name="T22">vinculado</text:span><text:span text:style-name="T31"> </text:span><text:span text:style-name="T22">directamente</text:span><text:span text:style-name="T31"> </text:span><text:span text:style-name="T22">con</text:span><text:span text:style-name="T31"> </text:span><text:span text:style-name="T22">la</text:span><text:span text:style-name="T31"> </text:span><text:span text:style-name="T22">ejecución</text:span><text:span text:style-name="T31"> </text:span><text:span text:style-name="T22">del</text:span><text:span text:style-name="T31"> </text:span><text:span text:style-name="T22">proyecto:</text:span><text:span text:style-name="T31"> </text:span><text:span text:style-name="T22">cada</text:span><text:span text:style-name="T31"> </text:span><text:span text:style-name="T22">entidad</text:span><text:span text:style-name="T31"> </text:span><text:span text:style-name="T22">aplicará</text:span><text:span text:style-name="T31"> </text:span><text:span text:style-name="T22">el</text:span><text:span text:style-name="T31"> </text:span><text:span text:style-name="T22">convenio colectivo que corresponda, del cual se informará en la solicitud.</text:span></text:p>
            </text:list-item>
          </text:list>
        </text:list-item>
      </text:list>
      <text:p text:style-name="P105">Se presentará un estudio de costes salariales convenientemente desglosado en los diferentes conceptos previstos en el convenio de aplicación, así como los porcentajes y cuotas de cotización a la Seguridad Social, <text:span text:style-name="T4">desglosadas</text:span><text:span text:style-name="T7"> </text:span><text:span text:style-name="T4">por</text:span><text:span text:style-name="T14"> </text:span><text:span text:style-name="T4">conceptos,</text:span><text:span text:style-name="T14"> </text:span><text:span text:style-name="T4">según</text:span><text:span text:style-name="T14"> </text:span><text:span text:style-name="T4">modelo</text:span><text:span text:style-name="T6"> </text:span><text:span text:style-name="T4">de</text:span><text:span text:style-name="T14"> </text:span><text:span text:style-name="T4">presupuesto</text:span><text:span text:style-name="T14"> </text:span><text:span text:style-name="T4">de</text:span><text:span text:style-name="T14"> </text:span><text:span text:style-name="T4">ingresos</text:span><text:span text:style-name="T6"> </text:span><text:span text:style-name="T4">y</text:span><text:span text:style-name="T14"> </text:span><text:span text:style-name="T4">gastos</text:span><text:span text:style-name="T14"> </text:span><text:span text:style-name="T4">que</text:span><text:span text:style-name="T14"> </text:span><text:span text:style-name="T4">se</text:span><text:span text:style-name="T6"> </text:span><text:span text:style-name="T4">debe</text:span><text:span text:style-name="T14"> </text:span><text:span text:style-name="T4">adjuntar</text:span><text:span text:style-name="T14"> </text:span><text:span text:style-name="T4">a</text:span><text:span text:style-name="T14"> </text:span><text:span text:style-name="T4">la</text:span><text:span text:style-name="T14"> </text:span><text:span text:style-name="T4">solicitud.</text:span></text:p>
      <text:p text:style-name="P106">Se admitirán como gastos salariales las indemnizaciones por fin de contrato del personal contratado específicamente para la preparación y ejecución del proyecto subvencionado, debiendo quedar claramente <text:span text:style-name="T3">acreditado</text:span><text:span text:style-name="T44"> </text:span><text:span text:style-name="T3">este</text:span><text:span text:style-name="T44"> </text:span><text:span text:style-name="T3">aspecto,</text:span><text:span text:style-name="T44"> </text:span><text:span text:style-name="T3">así</text:span><text:span text:style-name="T44"> </text:span><text:span text:style-name="T3">como</text:span><text:span text:style-name="T44"> </text:span><text:span text:style-name="T3">que</text:span><text:span text:style-name="T44"> </text:span><text:span text:style-name="T3">el</text:span><text:span text:style-name="T44"> </text:span><text:span text:style-name="T3">importe</text:span><text:span text:style-name="T44"> </text:span><text:span text:style-name="T3">indemnizado</text:span><text:span text:style-name="T44"> </text:span><text:span text:style-name="T3">corresponde</text:span><text:span text:style-name="T44"> </text:span><text:span text:style-name="T3">al</text:span><text:span text:style-name="T44"> </text:span><text:span text:style-name="T3">período</text:span><text:span text:style-name="T44"> </text:span><text:span text:style-name="T3">de</text:span><text:span text:style-name="T44"> </text:span><text:span text:style-name="T3">la</text:span><text:span text:style-name="T44"> </text:span><text:span text:style-name="T3">actividad</text:span><text:span text:style-name="T44"> </text:span><text:span text:style-name="T3">subvencionada.</text:span></text:p>
      <text:list text:continue-list="list745252693" text:style-name="WWNum5">
        <text:list-item>
          <text:p text:style-name="P107" loext:marker-style-name="T22"><text:span text:style-name="T25">Los</text:span><text:span text:style-name="T24"> </text:span><text:span text:style-name="T25">costes</text:span><text:span text:style-name="T24"> </text:span><text:span text:style-name="T25">derivados</text:span><text:span text:style-name="T24"> </text:span><text:span text:style-name="T25">de</text:span><text:span text:style-name="T24"> </text:span><text:span text:style-name="T25">suministros</text:span><text:span text:style-name="T24"> </text:span><text:span text:style-name="T25">directamente</text:span><text:span text:style-name="T24"> </text:span><text:span text:style-name="T25">vinculados</text:span><text:span text:style-name="T24"> </text:span><text:span text:style-name="T25">con</text:span><text:span text:style-name="T24"> </text:span><text:span text:style-name="T25">el</text:span><text:span text:style-name="T24"> </text:span><text:span text:style-name="T25">desarrollo</text:span><text:span text:style-name="T24"> </text:span><text:span text:style-name="T25">de</text:span><text:span text:style-name="T24"> </text:span><text:span text:style-name="T25">la</text:span><text:span text:style-name="T24"> </text:span><text:span text:style-name="T25">actividad</text:span><text:span text:style-name="T24"> </text:span><text:span text:style-name="T25">como</text:span><text:span text:style-name="T24"> </text:span><text:span text:style-name="T25">alquiler </text:span><text:span text:style-name="T22">de local, luz, agua, teléfono.</text:span></text:p>
        </text:list-item>
      </text:list>
      <text:p text:style-name="P8"/>
      <text:p text:style-name="P4">No<text:span text:style-name="T14"> </text:span>se<text:span text:style-name="T11"> </text:span>consideran<text:span text:style-name="T11"> </text:span>gastos<text:span text:style-name="T14"> </text:span>subvencionables<text:span text:style-name="T11"> </text:span>los<text:span text:style-name="T11"> </text:span><text:span text:style-name="T4">siguientes:</text:span></text:p>
      <text:p text:style-name="P108"/>
      <text:list text:style-name="WWNum6">
        <text:list-item>
          <text:p text:style-name="P109" loext:marker-style-name="T22"><text:span text:style-name="T22">Gastos</text:span><text:span text:style-name="T24"> </text:span><text:span text:style-name="T22">destinados</text:span><text:span text:style-name="T24"> </text:span><text:span text:style-name="T22">a </text:span><text:span text:style-name="T25">inversión.</text:span></text:p>
        </text:list-item>
      </text:list>
      <text:p text:style-name="P110"/>
      <text:list text:continue-numbering="true" text:style-name="WWNum6">
        <text:list-item>
          <text:p text:style-name="P111" loext:marker-style-name="T22"><text:span text:style-name="T22">Gastos</text:span><text:span text:style-name="T35"> </text:span><text:span text:style-name="T22">destinados</text:span><text:span text:style-name="T35"> </text:span><text:span text:style-name="T22">a</text:span><text:span text:style-name="T36"> </text:span><text:span text:style-name="T22">material</text:span><text:span text:style-name="T36"> </text:span><text:span text:style-name="T22">inventariable</text:span><text:span text:style-name="T36"> </text:span><text:span text:style-name="T22">(cuya</text:span><text:span text:style-name="T35"> </text:span><text:span text:style-name="T22">vida</text:span><text:span text:style-name="T36"> </text:span><text:span text:style-name="T22">sea</text:span><text:span text:style-name="T36"> </text:span><text:span text:style-name="T22">superior</text:span><text:span text:style-name="T36"> </text:span><text:span text:style-name="T22">a</text:span><text:span text:style-name="T35"> </text:span><text:span text:style-name="T22">un</text:span><text:span text:style-name="T36"> </text:span><text:span text:style-name="T22">año</text:span><text:span text:style-name="T36"> </text:span><text:span text:style-name="T22">y</text:span><text:span text:style-name="T36"> </text:span><text:span text:style-name="T22">cuyo</text:span><text:span text:style-name="T35"> </text:span><text:span text:style-name="T22">valor</text:span><text:span text:style-name="T36"> </text:span><text:span text:style-name="T22">sea</text:span><text:span text:style-name="T36"> </text:span><text:span text:style-name="T22">superior</text:span><text:span text:style-name="T36"> </text:span><text:span text:style-name="T22">a</text:span><text:span text:style-name="T35"> </text:span><text:span text:style-name="T22">200 </text:span><text:span text:style-name="T25">euros).</text:span></text:p>
        </text:list-item>
        <text:list-item>
          <text:p text:style-name="P112" loext:marker-style-name="T22"><text:span text:style-name="T22">Los</text:span><text:span text:style-name="T24"> </text:span><text:span text:style-name="T22">intereses</text:span><text:span text:style-name="T27"> </text:span><text:span text:style-name="T22">deudores</text:span><text:span text:style-name="T27"> </text:span><text:span text:style-name="T22">de</text:span><text:span text:style-name="T24"> </text:span><text:span text:style-name="T22">las</text:span><text:span text:style-name="T27"> </text:span><text:span text:style-name="T22">cuentas</text:span><text:span text:style-name="T27"> </text:span><text:span text:style-name="T25">bancarias.</text:span></text:p>
        </text:list-item>
      </text:list>
      <text:p text:style-name="P103"/>
      <text:list text:continue-numbering="true" text:style-name="WWNum6">
        <text:list-item>
          <text:p text:style-name="P113" loext:marker-style-name="T22"><text:span text:style-name="T22">Intereses,</text:span><text:span text:style-name="T35"> </text:span><text:span text:style-name="T22">recargos</text:span><text:span text:style-name="T35"> </text:span><text:span text:style-name="T22">y</text:span><text:span text:style-name="T35"> </text:span><text:span text:style-name="T22">sanciones</text:span><text:span text:style-name="T36"> </text:span><text:span text:style-name="T22">administrativas</text:span><text:span text:style-name="T35"> </text:span><text:span text:style-name="T22">y</text:span><text:span text:style-name="T36"> </text:span><text:span text:style-name="T25">penales.</text:span></text:p>
        </text:list-item>
      </text:list>
      <text:p text:style-name="P103"/>
      <text:list text:continue-numbering="true" text:style-name="WWNum6">
        <text:list-item>
          <text:p text:style-name="P109" loext:marker-style-name="T22"><text:span text:style-name="T22">Los</text:span><text:span text:style-name="T23"> </text:span><text:span text:style-name="T22">gastos</text:span><text:span text:style-name="T24"> </text:span><text:span text:style-name="T22">de</text:span><text:span text:style-name="T24"> </text:span><text:span text:style-name="T22">procedimientos</text:span><text:span text:style-name="T24"> </text:span><text:span text:style-name="T25">judiciales.</text:span></text:p>
        </text:list-item>
      </text:list>
      <text:p text:style-name="P103"/>
      <text:list text:continue-numbering="true" text:style-name="WWNum6">
        <text:list-item>
          <text:p text:style-name="P114" loext:marker-style-name="T22"><text:span text:style-name="T22">Los</text:span><text:span text:style-name="T26"> </text:span><text:span text:style-name="T22">impuestos</text:span><text:span text:style-name="T23"> </text:span><text:span text:style-name="T22">indirectos</text:span><text:span text:style-name="T23"> </text:span><text:span text:style-name="T22">cuando</text:span><text:span text:style-name="T23"> </text:span><text:span text:style-name="T22">sean</text:span><text:span text:style-name="T23"> </text:span><text:span text:style-name="T22">susceptibles</text:span><text:span text:style-name="T23"> </text:span><text:span text:style-name="T22">de</text:span><text:span text:style-name="T24"> </text:span><text:span text:style-name="T22">recuperación</text:span><text:span text:style-name="T23"> </text:span><text:span text:style-name="T22">o</text:span><text:span text:style-name="T23"> </text:span><text:span text:style-name="T25">compensación.</text:span></text:p>
        </text:list-item>
      </text:list>
      <text:p text:style-name="P103"/>
      <text:list text:continue-numbering="true" text:style-name="WWNum6">
        <text:list-item>
          <text:p text:style-name="P113" loext:marker-style-name="T22"><text:span text:style-name="T22">Los</text:span><text:span text:style-name="T35"> </text:span><text:span text:style-name="T22">impuestos</text:span><text:span text:style-name="T35"> </text:span><text:span text:style-name="T22">personales</text:span><text:span text:style-name="T36"> </text:span><text:span text:style-name="T22">sobre</text:span><text:span text:style-name="T35"> </text:span><text:span text:style-name="T22">la</text:span><text:span text:style-name="T36"> </text:span><text:span text:style-name="T25">renta.</text:span></text:p>
        </text:list-item>
      </text:list>
      <text:p text:style-name="P115"/>
      <text:list text:continue-numbering="true" text:style-name="WWNum6">
        <text:list-item>
          <text:p text:style-name="P113" loext:marker-style-name="T22"><text:span text:style-name="T25">Dietas.</text:span><text:span text:style-name="T25"/></text:p>
        </text:list-item>
      </text:list>
      <text:p text:style-name="P110"/>
      <text:p text:style-name="P116"><text:span text:style-name="T4">Los</text:span><text:span text:style-name="T13"> </text:span><text:span text:style-name="T4">gastos</text:span><text:span text:style-name="T13"> </text:span><text:span text:style-name="T4">imputados</text:span><text:span text:style-name="T13"> </text:span><text:span text:style-name="T4">a</text:span><text:span text:style-name="T13"> </text:span><text:span text:style-name="T4">la</text:span><text:span text:style-name="T13"> </text:span><text:span text:style-name="T4">subvención</text:span><text:span text:style-name="T13"> </text:span><text:span text:style-name="T4">deben</text:span><text:span text:style-name="T13"> </text:span><text:span text:style-name="T4">haber</text:span><text:span text:style-name="T13"> </text:span><text:span text:style-name="T4">sido</text:span><text:span text:style-name="T13"> </text:span><text:span text:style-name="T4">contraídos</text:span><text:span text:style-name="T13"> </text:span><text:span text:style-name="T4">durante</text:span><text:span text:style-name="T13"> </text:span><text:span text:style-name="T4">el</text:span><text:span text:style-name="T13"> </text:span><text:span text:style-name="T4">periodo</text:span><text:span text:style-name="T13"> </text:span><text:span text:style-name="T4">de</text:span><text:span text:style-name="T13"> </text:span><text:span text:style-name="T4">ejecución</text:span><text:span text:style-name="T13"> </text:span><text:span text:style-name="T4">establecido </text:span>para<text:span text:style-name="T3"> </text:span>su<text:span text:style-name="T3"> </text:span>realización<text:span text:style-name="T3"> </text:span>y<text:span text:style-name="T3"> </text:span>hallarse efectivamente<text:span text:style-name="T3"> </text:span>pagados<text:span text:style-name="T3"> </text:span>a<text:span text:style-name="T3"> </text:span>la<text:span text:style-name="T3"> </text:span>presentación<text:span text:style-name="T3"> </text:span>de<text:span text:style-name="T3"> </text:span>la<text:span text:style-name="T3"> </text:span>justificación<text:span text:style-name="T3"> </text:span>de<text:span text:style-name="T3"> </text:span>la<text:span text:style-name="T3"> </text:span>subvención.<text:span text:style-name="T3"> </text:span>En <text:span text:style-name="T4">caso</text:span><text:span text:style-name="T14"> </text:span><text:span text:style-name="T4">de</text:span><text:span text:style-name="T14"> </text:span><text:span text:style-name="T4">no</text:span><text:span text:style-name="T14"> </text:span><text:span text:style-name="T4">llegar</text:span><text:span text:style-name="T14"> </text:span><text:span text:style-name="T4">a</text:span><text:span text:style-name="T14"> </text:span><text:span text:style-name="T4">necesitar</text:span><text:span text:style-name="T14"> </text:span><text:span text:style-name="T4">o</text:span><text:span text:style-name="T14"> </text:span><text:span text:style-name="T4">usar</text:span><text:span text:style-name="T14"> </text:span><text:span text:style-name="T4">la</text:span><text:span text:style-name="T14"> </text:span><text:span text:style-name="T4">cuantía</text:span><text:span text:style-name="T14"> </text:span><text:span text:style-name="T4">completa,</text:span><text:span text:style-name="T14"> </text:span><text:span text:style-name="T4">no</text:span><text:span text:style-name="T14"> </text:span><text:span text:style-name="T4">corresponderá</text:span><text:span text:style-name="T14"> </text:span><text:span text:style-name="T4">su</text:span><text:span text:style-name="T14"> </text:span><text:span text:style-name="T4">aprovechamiento</text:span><text:span text:style-name="T14"> </text:span><text:span text:style-name="T4">para</text:span><text:span text:style-name="T14"> </text:span><text:span text:style-name="T4">otro</text:span><text:span text:style-name="T14"> </text:span><text:span text:style-name="T4">proyecto </text:span>o uso, debiendo ser justificada la cantidad real invertida y devuelto el resto de la subvención no ejecutada y <text:span text:style-name="T4">abonada.</text:span></text:p>
      <text:p text:style-name="P117"><text:span text:style-name="T4">BASE</text:span><text:span text:style-name="T14"> </text:span><text:span text:style-name="T4">NOVENA</text:span><text:span text:style-name="T32">.</text:span><text:span text:style-name="T40"> </text:span><text:span text:style-name="T4">FINANCIACIÓN</text:span><text:span text:style-name="T14"> </text:span><text:span text:style-name="T4">Y</text:span><text:span text:style-name="T14"> </text:span><text:span text:style-name="T4">CUANTÍA</text:span><text:span text:style-name="T14"> </text:span><text:span text:style-name="T4">A</text:span><text:span text:style-name="T14"> </text:span><text:span text:style-name="T4">CONCEDER.</text:span></text:p>
      <text:p text:style-name="P118"/>
      <text:p text:style-name="P119">El importe destinado a estas subvenciones, se establecerá con cargo a las aplicaciones presupuestarias <text:span text:style-name="T3">determinadas</text:span><text:span text:style-name="T6"> </text:span><text:span text:style-name="T3">para</text:span><text:span text:style-name="T6"> </text:span><text:span text:style-name="T3">cada</text:span><text:span text:style-name="T6"> </text:span><text:span text:style-name="T3">convocatoria</text:span><text:span text:style-name="T14"> </text:span><text:span text:style-name="T3">en</text:span><text:span text:style-name="T6"> </text:span><text:span text:style-name="T3">base</text:span><text:span text:style-name="T6"> </text:span><text:span text:style-name="T3">al</text:span><text:span text:style-name="T6"> </text:span><text:span text:style-name="T3">presupuesto</text:span><text:span text:style-name="T14"> </text:span><text:span text:style-name="T3">vigente</text:span><text:span text:style-name="T6"> </text:span><text:span text:style-name="T3">del</text:span><text:span text:style-name="T6"> </text:span><text:span text:style-name="T3">Cabildo</text:span><text:span text:style-name="T6"> </text:span><text:span text:style-name="T3">de</text:span><text:span text:style-name="T14"> </text:span><text:span text:style-name="T3">Lanzarote,</text:span><text:span text:style-name="T6"> </text:span><text:span text:style-name="T3">que</text:span><text:span text:style-name="T6"> </text:span><text:span text:style-name="T3">tendrán</text:span><text:span text:style-name="T6"> </text:span><text:span text:style-name="T3">carácter </text:span>de ampliables.</text:p>
      <text:p text:style-name="P120">De conformidad con lo establecido en el artículo 58.4 y 58.5 del Reglamento de la Ley 38/2003, de 17 de <text:span text:style-name="T4">noviembre,</text:span><text:span text:style-name="T2"> </text:span><text:span text:style-name="T4">General</text:span><text:span text:style-name="T2"> </text:span><text:span text:style-name="T4">de</text:span><text:span text:style-name="T2"> </text:span><text:span text:style-name="T4">Subvenciones,</text:span><text:span text:style-name="T2"> </text:span><text:span text:style-name="T4">la</text:span><text:span text:style-name="T2"> </text:span><text:span text:style-name="T4">cuantía</text:span><text:span text:style-name="T2"> </text:span><text:span text:style-name="T4">máxima</text:span><text:span text:style-name="T2"> </text:span><text:span text:style-name="T4">destinada</text:span><text:span text:style-name="T2"> </text:span><text:span text:style-name="T4">a</text:span><text:span text:style-name="T2"> </text:span><text:span text:style-name="T4">esta</text:span><text:span text:style-name="T2"> </text:span><text:span text:style-name="T4">convocatoria</text:span><text:span text:style-name="T2"> </text:span><text:span text:style-name="T4">podrá</text:span><text:span text:style-name="T2"> </text:span><text:span text:style-name="T4">incrementarse</text:span><text:span text:style-name="T2"> </text:span><text:span text:style-name="T4">con </text:span>los<text:span text:style-name="T4"> </text:span>créditos<text:span text:style-name="T4"> </text:span>existentes<text:span text:style-name="T4"> </text:span>a<text:span text:style-name="T4"> </text:span>nivel<text:span text:style-name="T4"> </text:span>de<text:span text:style-name="T4"> </text:span>bolsa<text:span text:style-name="T4"> </text:span>de<text:span text:style-name="T4"> </text:span>vinculación<text:span text:style-name="T4"> </text:span>en<text:span text:style-name="T4"> </text:span>la<text:span text:style-name="T4"> </text:span>misma<text:span text:style-name="T4"> </text:span>partida<text:span text:style-name="T4"> </text:span>presupuestaria<text:span text:style-name="T4"> </text:span>hasta<text:span text:style-name="T4"> </text:span>un<text:span text:style-name="T4"> </text:span>100%<text:span text:style-name="T4"> </text:span>de<text:span text:style-name="T4"> </text:span>la dotación prevista. La efectividad de la citada cuantía adicional queda condicionada a la disponibilidad de crédito como consecuencia de las circunstancias previstas en dicho artículo 58.</text:p>
      <text:p text:style-name="P121">Una<text:span text:style-name="T5"> </text:span>vez<text:span text:style-name="T6"> </text:span>se<text:span text:style-name="T6"> </text:span>hayan<text:span text:style-name="T6"> </text:span>baremado<text:span text:style-name="T6"> </text:span>todos<text:span text:style-name="T6"> </text:span>los<text:span text:style-name="T6"> </text:span>proyectos,<text:span text:style-name="T6"> </text:span>se<text:span text:style-name="T6"> </text:span>ordenarán<text:span text:style-name="T6"> </text:span>por<text:span text:style-name="T6"> </text:span>puntuación<text:span text:style-name="T6"> </text:span>obtenida.<text:span text:style-name="T6"> </text:span>El<text:span text:style-name="T6"> </text:span>importe<text:span text:style-name="T6"> </text:span>destinado se<text:span text:style-name="T1"> </text:span>distribuirá<text:span text:style-name="T1"> </text:span>entre<text:span text:style-name="T1"> </text:span>aquellos<text:span text:style-name="T1"> </text:span>que<text:span text:style-name="T1"> </text:span>obtengan<text:span text:style-name="T1"> </text:span>un<text:span text:style-name="T1"> </text:span>mínimo<text:span text:style-name="T1"> </text:span>de<text:span text:style-name="T1"> </text:span>50<text:span text:style-name="T1"> </text:span>puntos<text:span text:style-name="T1"> </text:span>(de<text:span text:style-name="T1"> </text:span>los<text:span text:style-name="T1"> </text:span>cuales<text:span text:style-name="T1"> </text:span>30<text:span text:style-name="T1"> </text:span>puntos<text:span text:style-name="T1"> </text:span>corresponderían<text:span text:style-name="T1"> </text:span>a los<text:span text:style-name="T7"> </text:span>Criterios<text:span text:style-name="T7"> </text:span>Objetivos<text:span text:style-name="T7"> </text:span>y<text:span text:style-name="T7"> </text:span>20<text:span text:style-name="T7"> </text:span>puntos<text:span text:style-name="T7"> </text:span>correspondería<text:span text:style-name="T7"> </text:span>a<text:span text:style-name="T7"> </text:span>los<text:span text:style-name="T7"> </text:span>Criterios<text:span text:style-name="T7"> </text:span>Específicos).<text:span text:style-name="T7"> </text:span>Se<text:span text:style-name="T7"> </text:span>atenderán<text:span text:style-name="T7"> </text:span>las<text:span text:style-name="T7"> </text:span>solicitudes<text:span text:style-name="T7"> </text:span>con <text:span text:style-name="T11">el</text:span><text:span text:style-name="T13"> </text:span><text:span text:style-name="T11">100%</text:span><text:span text:style-name="T13"> </text:span><text:span text:style-name="T11">del</text:span><text:span text:style-name="T2"> </text:span><text:span text:style-name="T11">importe</text:span><text:span text:style-name="T13"> </text:span><text:span text:style-name="T11">solicitado</text:span><text:span text:style-name="T13"> </text:span><text:span text:style-name="T11">o</text:span><text:span text:style-name="T2"> </text:span><text:span text:style-name="T11">el</text:span><text:span text:style-name="T13"> </text:span><text:span text:style-name="T11">importe</text:span><text:span text:style-name="T13"> </text:span><text:span text:style-name="T11">máximo</text:span><text:span text:style-name="T2"> </text:span><text:span text:style-name="T11">establecido</text:span><text:span text:style-name="T13"> </text:span><text:span text:style-name="T11">en</text:span><text:span text:style-name="T13"> </text:span><text:span text:style-name="T11">la</text:span><text:span text:style-name="T2"> </text:span><text:span text:style-name="T11">convocatoria</text:span><text:span text:style-name="T13"> </text:span><text:span text:style-name="T11">de</text:span><text:span text:style-name="T13"> </text:span><text:span text:style-name="T11">modo</text:span><text:span text:style-name="T2"> </text:span><text:span text:style-name="T11">que</text:span><text:span text:style-name="T13"> </text:span><text:span text:style-name="T11">de</text:span><text:span text:style-name="T13"> </text:span><text:span text:style-name="T11">forma</text:span><text:span text:style-name="T2"> </text:span><text:span text:style-name="T11">descendente </text:span>se adjudique el mayor importe posible en cada convocatoria, hasta agotar el crédito.</text:p>
      <text:p text:style-name="P122">La<text:span text:style-name="T17"> </text:span>cuantía<text:span text:style-name="T13"> </text:span>individual<text:span text:style-name="T17"> </text:span>de<text:span text:style-name="T17"> </text:span>la<text:span text:style-name="T13"> </text:span>subvención<text:span text:style-name="T17"> </text:span>se<text:span text:style-name="T13"> </text:span>calculará<text:span text:style-name="T17"> </text:span>conforme<text:span text:style-name="T13"> </text:span>a<text:span text:style-name="T17"> </text:span>la<text:span text:style-name="T13"> </text:span>siguiente<text:span text:style-name="T17"> </text:span><text:span text:style-name="T4">regla:</text:span></text:p>
      <text:p text:style-name="P123"/>
      <text:p text:style-name="P124">En<text:span text:style-name="T4"> </text:span>primer<text:span text:style-name="T4"> </text:span>lugar,<text:span text:style-name="T4"> </text:span>se<text:span text:style-name="T4"> </text:span>determinará<text:span text:style-name="T4"> </text:span>una<text:span text:style-name="T4"> </text:span>cuantía<text:span text:style-name="T4"> </text:span>ponderada<text:span text:style-name="T4"> </text:span>individual<text:span text:style-name="T4"> </text:span>para<text:span text:style-name="T4"> </text:span>cada<text:span text:style-name="T4"> </text:span>proyecto,<text:span text:style-name="T4"> </text:span>teniendo<text:span text:style-name="T4"> </text:span>en<text:span text:style-name="T4"> </text:span>cuenta<text:span text:style-name="T4"> </text:span>el importe solicitado y la puntuación obtenida, mediante la fórmula:</text:p>
      <text:p text:style-name="P125">Cuantía<text:span text:style-name="T11"> </text:span>obtenida<text:span text:style-name="T17"> </text:span><text:span text:style-name="T6">=</text:span><text:tab/><text:span text:style-name="T45">Importe</text:span><text:span text:style-name="T46"> </text:span><text:span text:style-name="T45">solicitado</text:span><text:span text:style-name="T47"> </text:span><text:span text:style-name="T45">x</text:span><text:span text:style-name="T47"> </text:span><text:span text:style-name="T45">puntos</text:span><text:span text:style-name="T47"> </text:span><text:span text:style-name="T48">obtenidos</text:span></text:p>
      <text:p text:style-name="P126"><text:span text:style-name="T2">100</text:span></text:p>
      <text:p text:style-name="P123"/>
      <text:p text:style-name="P127">Este cálculo tiene por objeto introducir un factor de proporcionalidad entre la calidad técnica del proyecto, representada por la puntuación, y la necesidad económica manifestada en el importe solicitado.</text:p>
      <text:p text:style-name="P128">A continuación, una vez calculadas las cuantías obtenidas para la totalidad de los proyectos presentados, se <text:span text:style-name="T4">procederá</text:span><text:span text:style-name="T1"> </text:span><text:span text:style-name="T4">al</text:span><text:span text:style-name="T1"> </text:span><text:span text:style-name="T4">reparto</text:span><text:span text:style-name="T1"> </text:span><text:span text:style-name="T4">proporcional</text:span><text:span text:style-name="T1"> </text:span><text:span text:style-name="T4">de</text:span><text:span text:style-name="T1"> </text:span><text:span text:style-name="T4">la</text:span><text:span text:style-name="T1"> </text:span><text:span text:style-name="T4">partida</text:span><text:span text:style-name="T1"> </text:span><text:span text:style-name="T4">presupuestaria</text:span><text:span text:style-name="T1"> </text:span><text:span text:style-name="T4">total</text:span><text:span text:style-name="T1"> </text:span><text:span text:style-name="T4">disponible,</text:span><text:span text:style-name="T1"> </text:span><text:span text:style-name="T4">aplicando</text:span><text:span text:style-name="T1"> </text:span><text:span text:style-name="T4">la</text:span><text:span text:style-name="T1"> </text:span><text:span text:style-name="T4">siguiente</text:span><text:span text:style-name="T1"> </text:span><text:span text:style-name="T4">operación:</text:span></text:p>
      <text:p text:style-name="P129">Cuantía<text:span text:style-name="T11"> </text:span>definitiva<text:span text:style-name="T11"> </text:span>=<text:span text:style-name="T11"> </text:span>cuantía<text:span text:style-name="T11"> </text:span>obtenida<text:span text:style-name="T20"> </text:span><text:span text:style-name="T6">x</text:span><text:tab/><text:span text:style-name="T45">(Importe</text:span><text:span text:style-name="T46"> </text:span><text:span text:style-name="T45">total</text:span><text:span text:style-name="T49"> </text:span><text:span text:style-name="T45">de</text:span><text:span text:style-name="T49"> </text:span><text:span text:style-name="T45">la</text:span><text:span text:style-name="T49"> </text:span><text:span text:style-name="T48">convocatoria)</text:span></text:p>
      <text:p text:style-name="P130">suma<text:span text:style-name="T17"> </text:span>de<text:span text:style-name="T3"> </text:span>las<text:span text:style-name="T2"> </text:span>cuantías<text:span text:style-name="T3"> </text:span>obtenidas<text:span text:style-name="T2"> </text:span>de<text:span text:style-name="T3"> </text:span>todos<text:span text:style-name="T2"> </text:span>los<text:span text:style-name="T3"> </text:span><text:span text:style-name="T4">proyectos</text:span></text:p>
      <text:p text:style-name="P131"/>
      <text:p text:style-name="P132">La<text:span text:style-name="T14"> </text:span>cuantía<text:span text:style-name="T14"> </text:span>definitiva<text:span text:style-name="T14"> </text:span>será<text:span text:style-name="T14"> </text:span>el<text:span text:style-name="T14"> </text:span>resultado<text:span text:style-name="T14"> </text:span>de<text:span text:style-name="T14"> </text:span>multiplicar<text:span text:style-name="T14"> </text:span>la<text:span text:style-name="T14"> </text:span>cuantía<text:span text:style-name="T14"> </text:span>obtenida<text:span text:style-name="T14"> </text:span>por<text:span text:style-name="T14"> </text:span>el<text:span text:style-name="T14"> </text:span>resultado<text:span text:style-name="T14"> </text:span>de<text:span text:style-name="T14"> </text:span>dividir<text:span text:style-name="T14"> </text:span>el<text:span text:style-name="T14"> </text:span>importe total<text:span text:style-name="T1"> </text:span>destinado<text:span text:style-name="T1"> </text:span>a<text:span text:style-name="T1"> </text:span>la<text:span text:style-name="T1"> </text:span>convocatoria<text:span text:style-name="T1"> </text:span>entre<text:span text:style-name="T1"> </text:span>la<text:span text:style-name="T1"> </text:span>suma<text:span text:style-name="T1"> </text:span>de<text:span text:style-name="T1"> </text:span>las<text:span text:style-name="T1"> </text:span>cuantías<text:span text:style-name="T1"> </text:span>obtenidas<text:span text:style-name="T1"> </text:span>por<text:span text:style-name="T1"> </text:span>todos<text:span text:style-name="T1"> </text:span>los<text:span text:style-name="T1"> </text:span>proyectos<text:span text:style-name="T1"> </text:span>que<text:span text:style-name="T1"> </text:span>obtengan <text:span text:style-name="T4">al</text:span><text:span text:style-name="T7"> </text:span><text:span text:style-name="T4">menos</text:span><text:span text:style-name="T7"> </text:span><text:span text:style-name="T4">50</text:span><text:span text:style-name="T5"> </text:span><text:span text:style-name="T4">puntos</text:span><text:span text:style-name="T14"> </text:span><text:span text:style-name="T4">(de</text:span><text:span text:style-name="T7"> </text:span><text:span text:style-name="T4">los</text:span><text:span text:style-name="T5"> </text:span><text:span text:style-name="T4">cuales</text:span><text:span text:style-name="T7"> </text:span><text:span text:style-name="T4">30</text:span><text:span text:style-name="T7"> </text:span><text:span text:style-name="T4">puntos</text:span><text:span text:style-name="T5"> </text:span><text:span text:style-name="T4">corresponderían</text:span><text:span text:style-name="T7"> </text:span><text:span text:style-name="T4">a</text:span><text:span text:style-name="T7"> </text:span><text:span text:style-name="T4">los</text:span><text:span text:style-name="T5"> </text:span><text:span text:style-name="T4">Criterios</text:span><text:span text:style-name="T7"> </text:span><text:span text:style-name="T4">Objetivos</text:span><text:span text:style-name="T7"> </text:span><text:span text:style-name="T4">y</text:span><text:span text:style-name="T5"> </text:span><text:span text:style-name="T4">20</text:span><text:span text:style-name="T7"> </text:span><text:span text:style-name="T4">puntos</text:span><text:span text:style-name="T7"> </text:span><text:span text:style-name="T4">correspondería </text:span>a los Criterios Específicos).</text:p>
      <text:p text:style-name="P133"/>
      <text:p text:style-name="P134"><text:span text:style-name="T3">Este cálculo tiene como finalidad ajustar las cuantías individuales para que el reparto total no exceda la dotación </text:span>presupuestaria establecida, respetando la proporcionalidad entre los distintos proyectos evaluados.</text:p>
      <text:p text:style-name="P135">La cuantía máxima a conceder a cada beneficiario no podrá superar el 100% del importe presupuestado del <text:span text:style-name="T4">proyecto.</text:span></text:p>
      <text:p text:style-name="P95">BASE<text:span text:style-name="T6"> </text:span>DÉCIMA<text:span text:style-name="T15">.</text:span><text:span text:style-name="T50"> </text:span>CRITERIOS<text:span text:style-name="T17"> </text:span>DE<text:span text:style-name="T17"> </text:span><text:span text:style-name="T4">OTORGAMIENTO.</text:span></text:p>
      <text:p text:style-name="P136"/>
      <text:p text:style-name="P137"><text:span text:style-name="T11">Sobre</text:span> <text:span text:style-name="T11">el</text:span> <text:span text:style-name="T11">trámite</text:span> <text:span text:style-name="T11">previo</text:span> <text:span text:style-name="T11">a</text:span> <text:span text:style-name="T11">la</text:span> <text:span text:style-name="T11">otorgación.</text:span> <text:span text:style-name="T11">Como</text:span> <text:span text:style-name="T11">trámite</text:span> <text:span text:style-name="T11">previo</text:span> <text:span text:style-name="T11">al</text:span> <text:span text:style-name="T11">estudio,</text:span> <text:span text:style-name="T11">comprobación</text:span> <text:span text:style-name="T11">y</text:span> <text:span text:style-name="T11">selección</text:span> <text:span text:style-name="T11">de</text:span> <text:span text:style-name="T11">las</text:span> <text:span text:style-name="T11">solicitudes </text:span><text:span text:style-name="T13">presentadas,</text:span><text:span text:style-name="T17"> </text:span><text:span text:style-name="T13">el</text:span><text:span text:style-name="T17"> </text:span><text:span text:style-name="T13">Órgano</text:span><text:span text:style-name="T17"> </text:span><text:span text:style-name="T13">Instructor</text:span><text:span text:style-name="T17"> </text:span><text:span text:style-name="T13">comprobará</text:span><text:span text:style-name="T17"> </text:span><text:span text:style-name="T13">y</text:span><text:span text:style-name="T17"> </text:span><text:span text:style-name="T13">verificará</text:span><text:span text:style-name="T17"> </text:span><text:span text:style-name="T13">que</text:span><text:span text:style-name="T17"> </text:span><text:span text:style-name="T13">el</text:span><text:span text:style-name="T17"> </text:span><text:span text:style-name="T13">solicitante</text:span><text:span text:style-name="T17"> </text:span><text:span text:style-name="T13">ha</text:span><text:span text:style-name="T17"> </text:span><text:span text:style-name="T13">presentado</text:span><text:span text:style-name="T17"> </text:span><text:span text:style-name="T13">los</text:span><text:span text:style-name="T17"> </text:span><text:span text:style-name="T13">documentos</text:span><text:span text:style-name="T17"> </text:span><text:span text:style-name="T13">necesarios </text:span>para un adecuado conocimiento de las circunstancias de cada caso.</text:p>
      <text:p text:style-name="P138">Condicionado a la disponibilidad presupuestaria, solo se baremarán, entre las solicitudes presentadas en tiempo y forma, aquellas que obtengan un mínimo de puntuación de 50 puntos (de los cuales 30 puntos corresponderían<text:span text:style-name="T11"> </text:span>a<text:span text:style-name="T11"> </text:span>los<text:span text:style-name="T11"> </text:span>Criterios<text:span text:style-name="T11"> </text:span>Objetivos<text:span text:style-name="T11"> </text:span>y<text:span text:style-name="T11"> </text:span>20<text:span text:style-name="T11"> </text:span>puntos<text:span text:style-name="T11"> </text:span>correspondería<text:span text:style-name="T11"> </text:span>a<text:span text:style-name="T11"> </text:span>los<text:span text:style-name="T11"> </text:span>Criterios<text:span text:style-name="T11"> </text:span>Específicos),<text:span text:style-name="T11"> </text:span>atendiendo<text:span text:style-name="T11"> </text:span>a los que se detallan a continuación.</text:p>
      <text:p text:style-name="P139">De conformidad con el artículo 60 del RLGS y procurando garantizar la objetividad en la concesión de las subvenciones se establecen los siguientes criterios de valoración objetivos y específicos:</text:p>
      <text:p text:style-name="P140" loext:marker-style-name="T51"/>
      <text:list xml:id="list73354709070854" text:continue-numbering="true" text:style-name="WWNum6">
        <text:list-item>
          <text:list>
            <text:list-item>
              <text:p text:style-name="P141" loext:marker-style-name="T52"><text:span text:style-name="T53">Criterios</text:span><text:span text:style-name="T54"> </text:span><text:span text:style-name="T53">Objetivos</text:span><text:span text:style-name="T55"> </text:span><text:span text:style-name="T53">(un máximo</text:span><text:span text:style-name="T55"> </text:span><text:span text:style-name="T53">de 60</text:span><text:span text:style-name="T55"> </text:span><text:span text:style-name="T53">puntos</text:span><text:span text:style-name="T54"> </text:span><text:span text:style-name="T53">en </text:span><text:span text:style-name="T54">total):</text:span></text:p>
            </text:list-item>
          </text:list>
        </text:list-item>
      </text:list>
      <text:p text:style-name="P142" loext:marker-style-name="T56"/>
      <table:table table:name="Tabla1" table:style-name="Tabla1">
        <table:table-column table:style-name="Tabla1.A"/>
        <table:table-column table:style-name="Tabla1.B"/>
        <table:table-row table:style-name="Tabla1.1">
          <table:table-cell table:style-name="Tabla1.A1" office:value-type="string">
            <text:p text:style-name="P143" loext:marker-style-name="T57"><text:span text:style-name="T58">CRITERIO</text:span><text:span text:style-name="T58"/></text:p>
          </table:table-cell>
          <table:table-cell table:style-name="Tabla1.A1" office:value-type="string">
            <text:p text:style-name="P144" loext:marker-style-name="T57"><text:span text:style-name="T58">BAREMACIÓN</text:span><text:span text:style-name="T58"/></text:p>
          </table:table-cell>
        </table:table-row>
        <table:table-row table:style-name="Tabla1.2">
          <table:table-cell table:style-name="Tabla1.A1" office:value-type="string">
            <text:list text:style-name="WWNum7">
              <text:list-item>
                <text:p text:style-name="P145" loext:marker-style-name="T57"><text:span text:style-name="T59">CAPACIDAD DE</text:span><text:span text:style-name="T60"> </text:span><text:span text:style-name="T59">GESTIÓN,</text:span><text:span text:style-name="T60"> </text:span><text:span text:style-name="T59">ESTRUCTURA</text:span><text:span text:style-name="T60"> </text:span><text:span text:style-name="T59">Y</text:span><text:span text:style-name="T60"> </text:span><text:span text:style-name="T58">EXPERIENCIA:</text:span></text:p>
              </text:list-item>
            </text:list>
            <text:p text:style-name="P146" loext:marker-style-name="T57"/>
            <text:list text:continue-numbering="true" text:style-name="WWNum7">
              <text:list-item>
                <text:list>
                  <text:list-item>
                    <text:p text:style-name="P147" loext:marker-style-name="T57"><text:span text:style-name="T59">Implantación</text:span><text:span text:style-name="T58"> </text:span><text:span text:style-name="T59">de la entidad solicitante</text:span><text:span text:style-name="T58"> </text:span><text:span text:style-name="T59">en</text:span><text:span text:style-name="T60"> </text:span><text:span text:style-name="T59">la isla de Lanzarote (máximo 5</text:span><text:span text:style-name="T60"> </text:span><text:span text:style-name="T58">puntos):</text:span></text:p>
                  </text:list-item>
                </text:list>
              </text:list-item>
            </text:list>
            <text:p text:style-name="P148" loext:marker-style-name="T57"/>
            <text:list text:continue-numbering="true" text:style-name="WWNum7">
              <text:list-item>
                <text:list>
                  <text:list-item>
                    <text:list>
                      <text:list-item>
                        <text:p text:style-name="P149" loext:marker-style-name="T57"><text:span text:style-name="T59">De 1 a 2</text:span><text:span text:style-name="T60"> </text:span><text:span text:style-name="T59">años: 2 </text:span><text:span text:style-name="T58">puntos</text:span></text:p>
                      </text:list-item>
                      <text:list-item>
                        <text:p text:style-name="P150" loext:marker-style-name="T57"><text:span text:style-name="T59">De 3 a 5</text:span><text:span text:style-name="T60"> </text:span><text:span text:style-name="T59">años: 3 </text:span><text:span text:style-name="T58">puntos</text:span></text:p>
                      </text:list-item>
                      <text:list-item>
                        <text:p text:style-name="P150" loext:marker-style-name="T57"><text:span text:style-name="T59">De 6 a 8</text:span><text:span text:style-name="T60"> </text:span><text:span text:style-name="T59">años: 4 </text:span><text:span text:style-name="T58">puntos</text:span></text:p>
                      </text:list-item>
                      <text:list-item>
                        <text:p text:style-name="P149" loext:marker-style-name="T57"><text:span text:style-name="T59">Más</text:span><text:span text:style-name="T60"> </text:span><text:span text:style-name="T59">de</text:span><text:span text:style-name="T60"> </text:span><text:span text:style-name="T59">8</text:span><text:span text:style-name="T60"> </text:span><text:span text:style-name="T59">años:</text:span><text:span text:style-name="T60"> </text:span><text:span text:style-name="T59">5</text:span><text:span text:style-name="T60"> </text:span><text:span text:style-name="T58">puntos</text:span></text:p>
                      </text:list-item>
                    </text:list>
                  </text:list-item>
                </text:list>
              </text:list-item>
            </text:list>
            <text:p text:style-name="P151" loext:marker-style-name="T57"/>
            <text:list text:style-name="WWNum8">
              <text:list-item>
                <text:p text:style-name="P152" loext:marker-style-name="T57"><text:span text:style-name="T59">Trayectoria</text:span><text:span text:style-name="T61"> </text:span><text:span text:style-name="T59">de</text:span><text:span text:style-name="T62"> </text:span><text:span text:style-name="T59">la</text:span><text:span text:style-name="T62"> </text:span><text:span text:style-name="T59">Entidad</text:span><text:span text:style-name="T62"> </text:span><text:span text:style-name="T59">en</text:span><text:span text:style-name="T62"> </text:span><text:span text:style-name="T59">actuaciones</text:span><text:span text:style-name="T63"> </text:span><text:span text:style-name="T59">similares</text:span><text:span text:style-name="T62"> </text:span><text:span text:style-name="T59">(máximo</text:span><text:span text:style-name="T62"> </text:span><text:span text:style-name="T59">15</text:span><text:span text:style-name="T61"> </text:span><text:span text:style-name="T58">puntos)</text:span></text:p>
              </text:list-item>
            </text:list>
            <text:p text:style-name="P148" loext:marker-style-name="T57"/>
            <text:list text:continue-numbering="true" text:style-name="WWNum8">
              <text:list-item>
                <text:list>
                  <text:list-item>
                    <text:p text:style-name="P153" loext:marker-style-name="T57"><text:span text:style-name="T59">De 1 a 3</text:span><text:span text:style-name="T60"> </text:span><text:span text:style-name="T59">años: 4 </text:span><text:span text:style-name="T58">puntos</text:span></text:p>
                  </text:list-item>
                  <text:list-item>
                    <text:p text:style-name="P154" loext:marker-style-name="T57"><text:span text:style-name="T59">De 4 a 6</text:span><text:span text:style-name="T60"> </text:span><text:span text:style-name="T59">años: 6 </text:span><text:span text:style-name="T58">puntos</text:span></text:p>
                  </text:list-item>
                  <text:list-item>
                    <text:p text:style-name="P154" loext:marker-style-name="T57"><text:span text:style-name="T59">De 6 a 8</text:span><text:span text:style-name="T60"> </text:span><text:span text:style-name="T59">años: 8 </text:span><text:span text:style-name="T58">puntos</text:span></text:p>
                  </text:list-item>
                  <text:list-item>
                    <text:p text:style-name="P153" loext:marker-style-name="T57"><text:span text:style-name="T59">Más</text:span><text:span text:style-name="T60"> </text:span><text:span text:style-name="T59">de</text:span><text:span text:style-name="T60"> </text:span><text:span text:style-name="T59">8</text:span><text:span text:style-name="T60"> </text:span><text:span text:style-name="T59">años:</text:span><text:span text:style-name="T60"> </text:span><text:span text:style-name="T59">15</text:span><text:span text:style-name="T60"> </text:span><text:span text:style-name="T58">puntos</text:span></text:p>
                  </text:list-item>
                </text:list>
              </text:list-item>
            </text:list>
            <text:p text:style-name="P151" loext:marker-style-name="T57"/>
            <text:list text:style-name="WWNum9">
              <text:list-item>
                <text:p text:style-name="P155" loext:marker-style-name="T57"><text:span text:style-name="T59">Número</text:span><text:span text:style-name="T64"> </text:span><text:span text:style-name="T59">de</text:span><text:span text:style-name="T64"> </text:span><text:span text:style-name="T59">beneficiarios</text:span><text:span text:style-name="T64"> </text:span><text:span text:style-name="T59">previstos</text:span><text:span text:style-name="T64"> </text:span><text:span text:style-name="T59">del</text:span><text:span text:style-name="T64"> </text:span><text:span text:style-name="T59">proyecto</text:span><text:span text:style-name="T64"> </text:span><text:span text:style-name="T59">a</text:span><text:span text:style-name="T64"> </text:span><text:span text:style-name="T59">subvencionar</text:span><text:span text:style-name="T64"> </text:span><text:span text:style-name="T59">(máximo</text:span><text:span text:style-name="T64"> </text:span><text:span text:style-name="T59">10 </text:span><text:span text:style-name="T58">puntos):</text:span></text:p>
              </text:list-item>
            </text:list>
            <text:p text:style-name="P156" loext:marker-style-name="T57"/>
            <text:list text:continue-numbering="true" text:style-name="WWNum9">
              <text:list-item>
                <text:list>
                  <text:list-item>
                    <text:p text:style-name="P157" loext:marker-style-name="T57"><text:span text:style-name="T59">De</text:span><text:span text:style-name="T60"> </text:span><text:span text:style-name="T59">1</text:span><text:span text:style-name="T60"> </text:span><text:span text:style-name="T59">a</text:span><text:span text:style-name="T60"> </text:span><text:span text:style-name="T59">100</text:span><text:span text:style-name="T60"> </text:span><text:span text:style-name="T59">personas:</text:span><text:span text:style-name="T60"> </text:span><text:span text:style-name="T59">5</text:span><text:span text:style-name="T60"> </text:span><text:span text:style-name="T58">puntos</text:span></text:p>
                  </text:list-item>
                  <text:list-item>
                    <text:p text:style-name="P157" loext:marker-style-name="T57"><text:span text:style-name="T59">Más de</text:span><text:span text:style-name="T60"> </text:span><text:span text:style-name="T59">100</text:span><text:span text:style-name="T60"> </text:span><text:span text:style-name="T59">personas:</text:span><text:span text:style-name="T60"> </text:span><text:span text:style-name="T59">10</text:span><text:span text:style-name="T60"> </text:span><text:span text:style-name="T58">puntos</text:span></text:p>
                  </text:list-item>
                </text:list>
              </text:list-item>
            </text:list>
          </table:table-cell>
          <table:table-cell table:style-name="Tabla1.A1" office:value-type="string">
            <text:p text:style-name="P158" loext:marker-style-name="T57"><text:span text:style-name="T59">30</text:span><text:span text:style-name="T60"> </text:span><text:span text:style-name="T58">PUNTOS</text:span></text:p>
          </table:table-cell>
        </table:table-row>
        <table:table-row table:style-name="Tabla1.3">
          <table:table-cell table:style-name="Tabla1.A1" office:value-type="string">
            <text:p text:style-name="P159" loext:marker-style-name="T57"><text:span text:style-name="T59">2. Grado de compromiso con la transmisión de la cultura tradicional canaria de las actividades subvencionables.</text:span><text:span text:style-name="T59"/></text:p>
          </table:table-cell>
          <table:table-cell table:style-name="Tabla1.A1" office:value-type="string">
            <text:p text:style-name="P160" loext:marker-style-name="T57"><text:span text:style-name="T59">7</text:span><text:span text:style-name="T60"> </text:span><text:span text:style-name="T58">PUNTOS</text:span></text:p>
          </table:table-cell>
        </table:table-row>
        <table:table-row table:style-name="Tabla1.4">
          <table:table-cell table:style-name="Tabla1.A1" office:value-type="string">
            <text:p text:style-name="P161" loext:marker-style-name="T57"><text:span text:style-name="T59">3.</text:span><text:span text:style-name="T61"> </text:span><text:span text:style-name="T59">Actuaciones</text:span><text:span text:style-name="T62"> </text:span><text:span text:style-name="T59">que</text:span><text:span text:style-name="T61"> </text:span><text:span text:style-name="T59">promuevan</text:span><text:span text:style-name="T62"> </text:span><text:span text:style-name="T59">la</text:span><text:span text:style-name="T61"> </text:span><text:span text:style-name="T58">inclusión.</text:span></text:p>
          </table:table-cell>
          <table:table-cell table:style-name="Tabla1.A1" office:value-type="string">
            <text:p text:style-name="P160" loext:marker-style-name="T57"><text:span text:style-name="T59">7</text:span><text:span text:style-name="T60"> </text:span><text:span text:style-name="T58">PUNTOS</text:span></text:p>
          </table:table-cell>
        </table:table-row>
        <table:table-row table:style-name="Tabla1.5">
          <table:table-cell table:style-name="Tabla1.A1" office:value-type="string">
            <text:p text:style-name="P161" loext:marker-style-name="T57"><text:span text:style-name="T59">4.</text:span><text:span text:style-name="T63"> </text:span><text:span text:style-name="T59">Actuaciones</text:span><text:span text:style-name="T61"> </text:span><text:span text:style-name="T59">que</text:span><text:span text:style-name="T61"> </text:span><text:span text:style-name="T59">promuevan</text:span><text:span text:style-name="T62"> </text:span><text:span text:style-name="T59">la</text:span><text:span text:style-name="T61"> </text:span><text:span text:style-name="T59">prevención</text:span><text:span text:style-name="T61"> </text:span><text:span text:style-name="T59">del</text:span><text:span text:style-name="T61"> </text:span><text:span text:style-name="T58">acoso.</text:span></text:p>
          </table:table-cell>
          <table:table-cell table:style-name="Tabla1.A1" office:value-type="string">
            <text:p text:style-name="P160" loext:marker-style-name="T57"><text:span text:style-name="T59">6</text:span><text:span text:style-name="T60"> </text:span><text:span text:style-name="T58">PUNTOS</text:span></text:p>
          </table:table-cell>
        </table:table-row>
        <table:table-row table:style-name="Tabla1.3">
          <table:table-cell table:style-name="Tabla1.A1" office:value-type="string">
            <text:p text:style-name="P159" loext:marker-style-name="T57"><text:span text:style-name="T59">5.</text:span><text:span text:style-name="T64"> </text:span><text:span text:style-name="T59">Actuaciones</text:span><text:span text:style-name="T64"> </text:span><text:span text:style-name="T59">que</text:span><text:span text:style-name="T64"> </text:span><text:span text:style-name="T59">contribuyan</text:span><text:span text:style-name="T64"> </text:span><text:span text:style-name="T59">a</text:span><text:span text:style-name="T64"> </text:span><text:span text:style-name="T59">informar</text:span><text:span text:style-name="T64"> </text:span><text:span text:style-name="T59">sobre</text:span><text:span text:style-name="T64"> </text:span><text:span text:style-name="T59">igualdad,</text:span><text:span text:style-name="T64"> </text:span><text:span text:style-name="T59">educación</text:span><text:span text:style-name="T64"> </text:span><text:span text:style-name="T59">afectivo sexual y género.</text:span></text:p>
          </table:table-cell>
          <table:table-cell table:style-name="Tabla1.A1" office:value-type="string">
            <text:p text:style-name="P160" loext:marker-style-name="T57"><text:span text:style-name="T59">5</text:span><text:span text:style-name="T60"> </text:span><text:span text:style-name="T58">PUNTOS</text:span></text:p>
          </table:table-cell>
        </table:table-row>
        <table:table-row table:style-name="Tabla1.3">
          <table:table-cell table:style-name="Tabla1.A1" office:value-type="string">
            <text:p text:style-name="P162" loext:marker-style-name="T57"><text:span text:style-name="T59">6. Actuaciones para el desarrollo de las destrezas, en el campo de las tecnologías de información y comunicación.</text:span><text:span text:style-name="T59"/></text:p>
          </table:table-cell>
          <table:table-cell table:style-name="Tabla1.A1" office:value-type="string">
            <text:p text:style-name="P160" loext:marker-style-name="T57"><text:span text:style-name="T59">5</text:span><text:span text:style-name="T60"> </text:span><text:span text:style-name="T58">PUNTOS</text:span></text:p>
          </table:table-cell>
        </table:table-row>
        <table:table-row table:style-name="Tabla1.5">
          <table:table-cell table:style-name="Tabla1.A1" office:value-type="string">
            <text:p text:style-name="P161" loext:marker-style-name="T57"><text:span text:style-name="T65">TOTAL</text:span><text:span text:style-name="T65"/></text:p>
          </table:table-cell>
          <table:table-cell table:style-name="Tabla1.A1" office:value-type="string">
            <text:p text:style-name="P163" loext:marker-style-name="T57"><text:span text:style-name="T59">60</text:span><text:span text:style-name="T60"> </text:span><text:span text:style-name="T58">PUNTOS</text:span></text:p>
          </table:table-cell>
        </table:table-row>
      </table:table>
      <text:p text:style-name="P164" loext:marker-style-name="T52"/>
      <text:list text:continue-list="list73354709070854" text:style-name="WWNum6">
        <text:list-item>
          <text:list>
            <text:list-item>
              <text:p text:style-name="P141" loext:marker-style-name="T52"><text:span text:style-name="T53">Criterios</text:span><text:span text:style-name="T54"> </text:span><text:span text:style-name="T53">Específicos</text:span><text:span text:style-name="T54"> </text:span><text:span text:style-name="T53">(un máximo</text:span><text:span text:style-name="T66"> </text:span><text:span text:style-name="T53">de 40 puntos en </text:span><text:span text:style-name="T54">total):</text:span></text:p>
            </text:list-item>
          </text:list>
        </text:list-item>
      </text:list>
      <text:p text:style-name="P165" loext:marker-style-name="T56"/>
      <table:table table:name="Tabla2" table:style-name="Tabla2">
        <table:table-column table:style-name="Tabla2.A"/>
        <table:table-column table:style-name="Tabla2.B"/>
        <table:table-row table:style-name="Tabla2.1">
          <table:table-cell table:style-name="Tabla2.A1" office:value-type="string">
            <text:p text:style-name="P143" loext:marker-style-name="T57"><text:span text:style-name="T58">CRITERIOS</text:span><text:span text:style-name="T58"/></text:p>
          </table:table-cell>
          <table:table-cell table:style-name="Tabla2.A1" office:value-type="string">
            <text:p text:style-name="P166" loext:marker-style-name="T57"><text:span text:style-name="T58">PUNTOS</text:span><text:span text:style-name="T58"/></text:p>
          </table:table-cell>
        </table:table-row>
        <table:table-row table:style-name="Tabla2.2">
          <table:table-cell table:style-name="Tabla2.A1" office:value-type="string">
            <text:list text:style-name="WWNum10">
              <text:list-item>
                <text:p text:style-name="P167" loext:marker-style-name="T57"><text:span text:style-name="T59">CONTENIDO</text:span><text:span text:style-name="T60"> </text:span><text:span text:style-name="T59">TÉCNICO</text:span><text:span text:style-name="T63"> </text:span><text:span text:style-name="T59">DEL</text:span><text:span text:style-name="T60"> </text:span><text:span text:style-name="T58">PROYECTO:</text:span></text:p>
              </text:list-item>
            </text:list>
            <text:p text:style-name="P146" loext:marker-style-name="T57"/>
            <text:list text:continue-numbering="true" text:style-name="WWNum10">
              <text:list-item>
                <text:list>
                  <text:list-item>
                    <text:p text:style-name="P168" loext:marker-style-name="T57"><text:span text:style-name="T59">Información aportada por la entidad solicitante respecto de las necesidades reales que pretende abordar el proyecto. Se valorará que la entidad aporte información suficiente que justifique la necesidad de la intervención en relación a la situación y circunstancias de los destinatarios, exclusividad en la prestación... (máximo 8 puntos).</text:span><text:span text:style-name="T59"/></text:p>
                  </text:list-item>
                </text:list>
              </text:list-item>
            </text:list>
            <text:p text:style-name="P151" loext:marker-style-name="T57"/>
            <text:list text:continue-numbering="true" text:style-name="WWNum10">
              <text:list-item>
                <text:list>
                  <text:list-item>
                    <text:p text:style-name="P169" loext:marker-style-name="T57"><text:span text:style-name="T59">Determinación de los objetivos del proyecto. Se valorará que se definan los objetivos adecuadamente, diferenciando entre objetivos generales y objetivos operativos o específicos. (máximo 6 puntos).</text:span><text:span text:style-name="T59"/></text:p>
                  </text:list-item>
                </text:list>
              </text:list-item>
            </text:list>
            <text:p text:style-name="P156" loext:marker-style-name="T57"/>
            <text:list text:continue-numbering="true" text:style-name="WWNum10">
              <text:list-item>
                <text:list>
                  <text:list-item>
                    <text:p text:style-name="P170" loext:marker-style-name="T57"><text:span text:style-name="T59">Determinación de los instrumentos y recursos metodológicos utilizados para la consecución de los objetivos del proyecto. Se valorará que la entidad detalle suficientemente los recursos materiales, técnicos y personales previstos, y que estos se adecuen a la consecución de los objetivos previstos. (máximo 6 puntos).</text:span><text:span text:style-name="T59"/></text:p>
                  </text:list-item>
                </text:list>
              </text:list-item>
            </text:list>
          </table:table-cell>
          <table:table-cell table:style-name="Tabla2.A1" office:value-type="string">
            <text:p text:style-name="P158" loext:marker-style-name="T57"><text:span text:style-name="T59">20</text:span><text:span text:style-name="T60"> </text:span><text:span text:style-name="T58">PUNTOS</text:span></text:p>
          </table:table-cell>
        </table:table-row>
        <table:table-row table:style-name="Tabla2.3">
          <table:table-cell table:style-name="Tabla2.A1" office:value-type="string">
            <text:p text:style-name="P171" loext:marker-style-name="T57"><text:span text:style-name="T59">2.</text:span><text:span text:style-name="T61"> </text:span><text:span text:style-name="T59">Innovación</text:span><text:span text:style-name="T60"> </text:span><text:span text:style-name="T59">y</text:span><text:span text:style-name="T61"> </text:span><text:span text:style-name="T59">singularidad</text:span><text:span text:style-name="T62"> </text:span><text:span text:style-name="T59">del</text:span><text:span text:style-name="T61"> </text:span><text:span text:style-name="T58">proyecto:</text:span></text:p>
            <text:p text:style-name="P146" loext:marker-style-name="T57"/>
            <text:p text:style-name="P172" loext:marker-style-name="T57"><text:span text:style-name="T59">En este criterio se valorará que el proyecto lleve a cabo actuaciones novedosas e innovadoras, tanto en la actividad a desarrollar como en los recursos y procedimientos metodológicos a utilizar cuyo objetivo sea generar un impacto real y cuantificable a corto, medio o largo plazo.</text:span><text:span text:style-name="T59"/></text:p>
          </table:table-cell>
          <table:table-cell table:style-name="Tabla2.A1" office:value-type="string">
            <text:p text:style-name="P173" loext:marker-style-name="T57"/>
            <text:p text:style-name="P174" loext:marker-style-name="T57"/>
            <text:p text:style-name="P175" loext:marker-style-name="T57"><text:span text:style-name="T59">20</text:span><text:span text:style-name="T60"> </text:span><text:span text:style-name="T58">PUNTOS</text:span></text:p>
          </table:table-cell>
        </table:table-row>
        <table:table-row table:style-name="Tabla2.4">
          <table:table-cell table:style-name="Tabla2.A1" office:value-type="string">
            <text:p text:style-name="P161" loext:marker-style-name="T57"><text:span text:style-name="T65">TOTAL</text:span><text:span text:style-name="T65"/></text:p>
          </table:table-cell>
          <table:table-cell table:style-name="Tabla2.A1" office:value-type="string">
            <text:p text:style-name="P163" loext:marker-style-name="T57"><text:span text:style-name="T59">40</text:span><text:span text:style-name="T60"> </text:span><text:span text:style-name="T58">PUNTOS</text:span></text:p>
          </table:table-cell>
        </table:table-row>
      </table:table>
      <text:p text:style-name="P176">BASE<text:span text:style-name="T18"> </text:span>UNDÉCIMA<text:span text:style-name="T15">.</text:span><text:span text:style-name="T19"> </text:span>CONCURRENCIA<text:span text:style-name="T18"> </text:span>DE<text:span text:style-name="T39"> </text:span>SUBVENCIONES<text:span text:style-name="T39"> </text:span>Y<text:span text:style-name="T39"> </text:span><text:span text:style-name="T4">COMPATIBILIDAD.</text:span></text:p>
      <text:p text:style-name="P115"/>
      <text:p text:style-name="P177"><text:span text:style-name="T3">Las subvenciones concedidas serán compatibles con otras, cualquiera que sea su naturaleza y la Administración </text:span>o entidad que las conceda, siempre que no rebase el coste de la actuación subvencionada y sin perjuicio de lo que al respecto pudiera establecer la normativa reguladora de las subvenciones concurrentes.</text:p>
      <text:p text:style-name="P178">BASE DUODÉCIMA<text:span text:style-name="T15">. </text:span>ÓRGANOS COMPETENTES PARA LA ORDENACIÓN, INSTRUCCIÓN Y RESOLUCIÓN DEL PROCEDIMIENTO.</text:p>
      <text:p text:style-name="P179">Órgano<text:span text:style-name="T14"> </text:span>de<text:span text:style-name="T14"> </text:span>Ordenación:<text:span text:style-name="T14"> </text:span>El<text:span text:style-name="T14"> </text:span>procedimiento<text:span text:style-name="T14"> </text:span>se<text:span text:style-name="T14"> </text:span>iniciará<text:span text:style-name="T14"> </text:span>de<text:span text:style-name="T14"> </text:span>oficio,<text:span text:style-name="T14"> </text:span>mediante<text:span text:style-name="T14"> </text:span>la<text:span text:style-name="T14"> </text:span>aprobación<text:span text:style-name="T14"> </text:span>de<text:span text:style-name="T14"> </text:span>cada<text:span text:style-name="T14"> </text:span>convocatoria por el Consejo de Gobierno Insular de Lanzarote, a propuesta del Consejero/a del Área de Educación.</text:p>
      <text:p text:style-name="P180">Órgano<text:span text:style-name="T1"> </text:span>Instructor:<text:span text:style-name="T1"> </text:span>La<text:span text:style-name="T1"> </text:span>instrucción<text:span text:style-name="T1"> </text:span>del<text:span text:style-name="T1"> </text:span>procedimiento<text:span text:style-name="T1"> </text:span>de<text:span text:style-name="T1"> </text:span>concesión<text:span text:style-name="T1"> </text:span>de<text:span text:style-name="T1"> </text:span>cada<text:span text:style-name="T1"> </text:span>convocatoria<text:span text:style-name="T1"> </text:span>la<text:span text:style-name="T1"> </text:span>llevará<text:span text:style-name="T1"> </text:span>a<text:span text:style-name="T1"> </text:span>cabo<text:span text:style-name="T1"> </text:span>el el/la Coordinador/a o Jefe/a del Área de Educación del Cabildo de Lanzarote.</text:p>
      <text:p text:style-name="P181">Órgano<text:span text:style-name="T39"> </text:span>Colegiado<text:span text:style-name="T7"> </text:span>de<text:span text:style-name="T7"> </text:span>Valoración:<text:span text:style-name="T39"> </text:span>Estará<text:span text:style-name="T7"> </text:span>formado<text:span text:style-name="T7"> </text:span><text:span text:style-name="T3">por:</text:span></text:p>
      <text:p text:style-name="P182"/>
      <text:p text:style-name="P183">Presidencia:<text:span text:style-name="T3"> </text:span>1<text:span text:style-name="T3"> </text:span>Consejería<text:span text:style-name="T3"> </text:span>del<text:span text:style-name="T3"> </text:span>Área<text:span text:style-name="T3"> </text:span>de<text:span text:style-name="T3"> </text:span>Educación<text:span text:style-name="T3"> </text:span>o<text:span text:style-name="T3"> </text:span>en<text:span text:style-name="T3"> </text:span>quien<text:span text:style-name="T3"> </text:span>delegue. Secretaría: 1 empleado público del Cabildo de Lanzarote.</text:p>
      <text:p text:style-name="P12">Vocales:<text:span text:style-name="T6"> </text:span>2<text:span text:style-name="T14"> </text:span>empleados<text:span text:style-name="T14"> </text:span>públicos<text:span text:style-name="T6"> </text:span>del<text:span text:style-name="T2"> </text:span>Cabildo<text:span text:style-name="T14"> </text:span>de<text:span text:style-name="T14"> </text:span><text:span text:style-name="T4">Lanzarote.</text:span></text:p>
      <text:p text:style-name="P184"/>
      <text:p text:style-name="P185">Órgano<text:span text:style-name="T1"> </text:span>de<text:span text:style-name="T1"> </text:span>Resolución:<text:span text:style-name="T1"> </text:span>El<text:span text:style-name="T1"> </text:span>Consejo<text:span text:style-name="T1"> </text:span>de<text:span text:style-name="T1"> </text:span>Gobierno<text:span text:style-name="T1"> </text:span>Insular<text:span text:style-name="T1"> </text:span>del<text:span text:style-name="T1"> </text:span>Excmo.<text:span text:style-name="T1"> </text:span>Cabildo<text:span text:style-name="T1"> </text:span>Insular<text:span text:style-name="T1"> </text:span>de<text:span text:style-name="T1"> </text:span>Lanzarote. BASE DÉCIMO TERCERA<text:span text:style-name="T15">. </text:span>ENTIDADES COLABORADORAS.</text:p>
      <text:list text:style-name="WWNum11">
        <text:list-item>
          <text:p text:style-name="P186" loext:marker-style-name="T22"><text:span text:style-name="T22">En el supuesto de que el Área de Educación no cuente con los medios personales y materiales </text:span><text:span text:style-name="T25">suficientes</text:span></text:p>
        </text:list-item>
      </text:list>
      <text:p text:style-name="P187">para el adecuado desarrollo de la tramitación de las subvenciones y se considere conveniente contar con una <text:span text:style-name="T4">entidad</text:span><text:span text:style-name="T13"> </text:span><text:span text:style-name="T4">colaboradora,</text:span><text:span text:style-name="T13"> </text:span><text:span text:style-name="T4">se</text:span><text:span text:style-name="T13"> </text:span><text:span text:style-name="T4">procederá</text:span><text:span text:style-name="T13"> </text:span><text:span text:style-name="T4">a</text:span><text:span text:style-name="T13"> </text:span><text:span text:style-name="T4">su</text:span><text:span text:style-name="T13"> </text:span><text:span text:style-name="T4">selección</text:span><text:span text:style-name="T13"> </text:span><text:span text:style-name="T4">de</text:span><text:span text:style-name="T13"> </text:span><text:span text:style-name="T4">acuerdo</text:span><text:span text:style-name="T13"> </text:span><text:span text:style-name="T4">con</text:span><text:span text:style-name="T13"> </text:span><text:span text:style-name="T4">lo</text:span><text:span text:style-name="T13"> </text:span><text:span text:style-name="T4">previsto</text:span><text:span text:style-name="T13"> </text:span><text:span text:style-name="T4">en</text:span><text:span text:style-name="T13"> </text:span><text:span text:style-name="T4">el</text:span><text:span text:style-name="T13"> </text:span><text:span text:style-name="T4">artículo</text:span><text:span text:style-name="T13"> </text:span><text:span text:style-name="T4">12</text:span><text:span text:style-name="T13"> </text:span><text:span text:style-name="T4">de</text:span><text:span text:style-name="T13"> </text:span><text:span text:style-name="T4">la</text:span><text:span text:style-name="T13"> </text:span><text:span text:style-name="T4">Ley</text:span><text:span text:style-name="T13"> </text:span><text:span text:style-name="T4">38/2003, </text:span>de 17 de noviembre, General de Subvenciones.</text:p>
      <text:list text:continue-numbering="true" text:style-name="WWNum11">
        <text:list-item>
          <text:p text:style-name="P188" loext:marker-style-name="T22"><text:span text:style-name="T22">La entidad seleccionada, que actuará en nombre y por cuenta del Cabildo Insular, será la encargada de la Gestión</text:span><text:span text:style-name="T26"> </text:span><text:span text:style-name="T22">de</text:span><text:span text:style-name="T26"> </text:span><text:span text:style-name="T22">las</text:span><text:span text:style-name="T26"> </text:span><text:span text:style-name="T22">subvenciones</text:span><text:span text:style-name="T26"> </text:span><text:span text:style-name="T22">reguladas</text:span><text:span text:style-name="T26"> </text:span><text:span text:style-name="T22">por</text:span><text:span text:style-name="T26"> </text:span><text:span text:style-name="T22">las</text:span><text:span text:style-name="T26"> </text:span><text:span text:style-name="T22">presentes</text:span><text:span text:style-name="T26"> </text:span><text:span text:style-name="T22">bases,</text:span><text:span text:style-name="T26"> </text:span><text:span text:style-name="T22">implicando</text:span><text:span text:style-name="T26"> </text:span><text:span text:style-name="T22">o</text:span><text:span text:style-name="T26"> </text:span><text:span text:style-name="T22">no</text:span><text:span text:style-name="T26"> </text:span><text:span text:style-name="T22">la</text:span><text:span text:style-name="T26"> </text:span><text:span text:style-name="T22">entrega</text:span><text:span text:style-name="T26"> </text:span><text:span text:style-name="T22">y</text:span><text:span text:style-name="T26"> </text:span><text:span text:style-name="T22">distribución</text:span><text:span text:style-name="T26"> </text:span><text:span text:style-name="T22">de</text:span><text:span text:style-name="T26"> </text:span><text:span text:style-name="T22">los </text:span><text:span text:style-name="T25">fondos</text:span><text:span text:style-name="T23"> </text:span><text:span text:style-name="T25">públicos</text:span><text:span text:style-name="T23"> </text:span><text:span text:style-name="T25">a</text:span><text:span text:style-name="T23"> </text:span><text:span text:style-name="T25">los</text:span><text:span text:style-name="T23"> </text:span><text:span text:style-name="T25">beneficiarios,</text:span><text:span text:style-name="T23"> </text:span><text:span text:style-name="T25">de</text:span><text:span text:style-name="T23"> </text:span><text:span text:style-name="T25">conformidad</text:span><text:span text:style-name="T23"> </text:span><text:span text:style-name="T25">con</text:span><text:span text:style-name="T23"> </text:span><text:span text:style-name="T25">lo</text:span><text:span text:style-name="T23"> </text:span><text:span text:style-name="T25">que</text:span><text:span text:style-name="T23"> </text:span><text:span text:style-name="T25">se</text:span><text:span text:style-name="T23"> </text:span><text:span text:style-name="T25">establezca</text:span><text:span text:style-name="T23"> </text:span><text:span text:style-name="T25">en</text:span><text:span text:style-name="T23"> </text:span><text:span text:style-name="T25">la</text:span><text:span text:style-name="T23"> </text:span><text:span text:style-name="T25">convocatoria</text:span><text:span text:style-name="T23"> </text:span><text:span text:style-name="T25">correspondiente. </text:span><text:span text:style-name="T22">Estos fondos, en ningún caso, se considerarán integrantes de su patrimonio.</text:span></text:p>
        </text:list-item>
        <text:list-item>
          <text:p text:style-name="P189" loext:marker-style-name="T22"><text:span text:style-name="T22">La colaboración se establecerá según los términos fijados en el Convenio que se suscriba a estos efectos, así como las obligaciones de la entidad colaboradora.</text:span><text:span text:style-name="T22"/></text:p>
        </text:list-item>
        <text:list-item>
          <text:p text:style-name="P190" loext:marker-style-name="T22"><text:span text:style-name="T22">Son</text:span><text:span text:style-name="T24"> </text:span><text:span text:style-name="T22">obligaciones</text:span><text:span text:style-name="T24"> </text:span><text:span text:style-name="T22">de</text:span><text:span text:style-name="T27"> </text:span><text:span text:style-name="T22">la</text:span><text:span text:style-name="T24"> </text:span><text:span text:style-name="T22">entidad</text:span><text:span text:style-name="T24"> </text:span><text:span text:style-name="T22">colaboradora</text:span><text:span text:style-name="T27"> </text:span><text:span text:style-name="T22">(art.</text:span><text:span text:style-name="T24"> </text:span><text:span text:style-name="T22">14</text:span><text:span text:style-name="T27"> </text:span><text:span text:style-name="T25">LGS):</text:span></text:p>
        </text:list-item>
      </text:list>
      <text:p text:style-name="P191"/>
      <text:list text:continue-numbering="true" text:style-name="WWNum11">
        <text:list-item>
          <text:list>
            <text:list-item>
              <text:p text:style-name="P192" loext:marker-style-name="T22"><text:span text:style-name="T26">Entregar</text:span><text:span text:style-name="T22"> </text:span><text:span text:style-name="T26">a</text:span><text:span text:style-name="T22"> </text:span><text:span text:style-name="T26">los</text:span><text:span text:style-name="T22"> </text:span><text:span text:style-name="T26">beneficiarios</text:span><text:span text:style-name="T22"> </text:span><text:span text:style-name="T26">los</text:span><text:span text:style-name="T22"> </text:span><text:span text:style-name="T26">fondos</text:span><text:span text:style-name="T22"> </text:span><text:span text:style-name="T26">recibidos</text:span><text:span text:style-name="T22"> </text:span><text:span text:style-name="T26">de</text:span><text:span text:style-name="T22"> </text:span><text:span text:style-name="T26">acuerdo</text:span><text:span text:style-name="T22"> </text:span><text:span text:style-name="T26">con</text:span><text:span text:style-name="T22"> </text:span><text:span text:style-name="T26">los</text:span><text:span text:style-name="T22"> </text:span><text:span text:style-name="T26">criterios</text:span><text:span text:style-name="T22"> </text:span><text:span text:style-name="T26">establecidos</text:span><text:span text:style-name="T22"> </text:span><text:span text:style-name="T26">en</text:span><text:span text:style-name="T22"> </text:span><text:span text:style-name="T26">las</text:span><text:span text:style-name="T22"> </text:span><text:span text:style-name="T26">bases</text:span><text:span text:style-name="T22"> </text:span><text:span text:style-name="T26">reguladoras </text:span><text:span text:style-name="T22">de la subvención y en el convenio suscrito con la entidad concedente.</text:span></text:p>
            </text:list-item>
            <text:list-item>
              <text:p text:style-name="P193" loext:marker-style-name="T22"><text:span text:style-name="T22">Comprobar,</text:span><text:span text:style-name="T33"> </text:span><text:span text:style-name="T22">en</text:span><text:span text:style-name="T25"> </text:span><text:span text:style-name="T22">su</text:span><text:span text:style-name="T25"> </text:span><text:span text:style-name="T22">caso,</text:span><text:span text:style-name="T25"> </text:span><text:span text:style-name="T22">el</text:span><text:span text:style-name="T25"> </text:span><text:span text:style-name="T22">cumplimiento</text:span><text:span text:style-name="T25"> </text:span><text:span text:style-name="T22">y</text:span><text:span text:style-name="T25"> </text:span><text:span text:style-name="T22">efectividad</text:span><text:span text:style-name="T25"> </text:span><text:span text:style-name="T22">de</text:span><text:span text:style-name="T25"> </text:span><text:span text:style-name="T22">las</text:span><text:span text:style-name="T25"> </text:span><text:span text:style-name="T22">condiciones</text:span><text:span text:style-name="T25"> </text:span><text:span text:style-name="T22">o</text:span><text:span text:style-name="T25"> </text:span><text:span text:style-name="T22">requisitos</text:span><text:span text:style-name="T25"> </text:span><text:span text:style-name="T22">determinantes</text:span><text:span text:style-name="T25"> </text:span><text:span text:style-name="T22">para su otorgamiento, así como la realización de la actividad y el cumplimiento de la finalidad que determinen la concesión o disfrute de la subvención.</text:span></text:p>
            </text:list-item>
            <text:list-item>
              <text:p text:style-name="P194" loext:marker-style-name="T22"><text:span text:style-name="T22">Justificar la entrega de los fondos percibidos ante el órgano concedente de la subvención y, en su caso, entregar la justificación presentada por los beneficiarios.</text:span><text:span text:style-name="T22"/></text:p>
            </text:list-item>
            <text:list-item>
              <text:p text:style-name="P195" loext:marker-style-name="T22"><text:span text:style-name="T22">Someterse</text:span><text:span text:style-name="T33"> </text:span><text:span text:style-name="T22">a</text:span><text:span text:style-name="T33"> </text:span><text:span text:style-name="T22">las</text:span><text:span text:style-name="T33"> </text:span><text:span text:style-name="T22">actuaciones</text:span><text:span text:style-name="T33"> </text:span><text:span text:style-name="T22">de</text:span><text:span text:style-name="T33"> </text:span><text:span text:style-name="T22">comprobación</text:span><text:span text:style-name="T33"> </text:span><text:span text:style-name="T22">que</text:span><text:span text:style-name="T33"> </text:span><text:span text:style-name="T22">respecto</text:span><text:span text:style-name="T33"> </text:span><text:span text:style-name="T22">de</text:span><text:span text:style-name="T33"> </text:span><text:span text:style-name="T22">la</text:span><text:span text:style-name="T33"> </text:span><text:span text:style-name="T22">gestión</text:span><text:span text:style-name="T33"> </text:span><text:span text:style-name="T22">de</text:span><text:span text:style-name="T33"> </text:span><text:span text:style-name="T22">dichos</text:span><text:span text:style-name="T33"> </text:span><text:span text:style-name="T22">fondos</text:span><text:span text:style-name="T33"> </text:span><text:span text:style-name="T22">pueda</text:span><text:span text:style-name="T33"> </text:span><text:span text:style-name="T22">efectuar el órgano concedente, así como cualesquiera otras de comprobación y control financiero que puedan realizar los</text:span><text:span text:style-name="T24"> </text:span><text:span text:style-name="T22">órganos</text:span><text:span text:style-name="T24"> </text:span><text:span text:style-name="T22">de</text:span><text:span text:style-name="T24"> </text:span><text:span text:style-name="T22">control</text:span><text:span text:style-name="T24"> </text:span><text:span text:style-name="T22">competentes,</text:span><text:span text:style-name="T24"> </text:span><text:span text:style-name="T22">tanto</text:span><text:span text:style-name="T24"> </text:span><text:span text:style-name="T22">nacionales</text:span><text:span text:style-name="T24"> </text:span><text:span text:style-name="T22">como</text:span><text:span text:style-name="T24"> </text:span><text:span text:style-name="T22">comunitarios,</text:span><text:span text:style-name="T24"> </text:span><text:span text:style-name="T22">aportando</text:span><text:span text:style-name="T24"> </text:span><text:span text:style-name="T22">cuanta</text:span><text:span text:style-name="T24"> </text:span><text:span text:style-name="T22">información</text:span><text:span text:style-name="T24"> </text:span><text:span text:style-name="T22">le</text:span><text:span text:style-name="T24"> </text:span><text:span text:style-name="T22">sea requerida en el ejercicio de las actuaciones anteriores.</text:span></text:p>
            </text:list-item>
          </text:list>
        </text:list-item>
        <text:list-item>
          <text:p text:style-name="P196" loext:marker-style-name="T22"><text:span text:style-name="T22">El</text:span><text:span text:style-name="T37"> </text:span><text:span text:style-name="T22">convenio</text:span><text:span text:style-name="T37"> </text:span><text:span text:style-name="T22">a</text:span><text:span text:style-name="T37"> </text:span><text:span text:style-name="T22">suscribir</text:span><text:span text:style-name="T38"> </text:span><text:span text:style-name="T22">con</text:span><text:span text:style-name="T37"> </text:span><text:span text:style-name="T22">la</text:span><text:span text:style-name="T37"> </text:span><text:span text:style-name="T22">entidad</text:span><text:span text:style-name="T37"> </text:span><text:span text:style-name="T22">colaboradora</text:span><text:span text:style-name="T38"> </text:span><text:span text:style-name="T22">determinará</text:span><text:span text:style-name="T37"> </text:span><text:span text:style-name="T22">las</text:span><text:span text:style-name="T37"> </text:span><text:span text:style-name="T22">obligaciones</text:span><text:span text:style-name="T37"> </text:span><text:span text:style-name="T22">específicas</text:span><text:span text:style-name="T38"> </text:span><text:span text:style-name="T22">que,</text:span><text:span text:style-name="T37"> </text:span><text:span text:style-name="T22">por</text:span><text:span text:style-name="T37"> </text:span><text:span text:style-name="T22">razón de la actividad subvencionada, deba cumplir dicha entidad.</text:span></text:p>
        </text:list-item>
      </text:list>
      <text:p text:style-name="P197"><text:span text:style-name="T4">BASE</text:span><text:span text:style-name="T7"> </text:span><text:span text:style-name="T4">DÉCIMO</text:span><text:span text:style-name="T5"> </text:span><text:span text:style-name="T4">CUARTA</text:span><text:span text:style-name="T32">.</text:span><text:span text:style-name="T40"> </text:span><text:span text:style-name="T4">PROCEDIMIENTO</text:span><text:span text:style-name="T5"> </text:span><text:span text:style-name="T4">DE</text:span><text:span text:style-name="T6"> </text:span><text:span text:style-name="T4">CONCESIÓN.</text:span></text:p>
      <text:p text:style-name="P66"/>
      <text:p text:style-name="P198">Esta<text:span text:style-name="T3"> </text:span>subvención<text:span text:style-name="T3"> </text:span>se<text:span text:style-name="T3"> </text:span>tramitará<text:span text:style-name="T3"> </text:span>conforme<text:span text:style-name="T3"> </text:span>al<text:span text:style-name="T3"> </text:span>régimen<text:span text:style-name="T3"> </text:span>ordinario<text:span text:style-name="T3"> </text:span>de<text:span text:style-name="T3"> </text:span>concurrencia<text:span text:style-name="T3"> </text:span>competitiva,<text:span text:style-name="T3"> </text:span>de<text:span text:style-name="T3"> </text:span>acuerdo<text:span text:style-name="T3"> </text:span>con<text:span text:style-name="T3"> </text:span>lo establecido en los artículos 22.1 y 23 a 27 de la Ley 38/2003, de 17 de noviembre, General de Subvenciones.</text:p>
      <text:p text:style-name="P199"><text:span text:style-name="T4">Cualquier</text:span><text:span text:style-name="T7"> </text:span><text:span text:style-name="T4">variación</text:span><text:span text:style-name="T7"> </text:span><text:span text:style-name="T4">en</text:span><text:span text:style-name="T7"> </text:span><text:span text:style-name="T4">las</text:span><text:span text:style-name="T5"> </text:span><text:span text:style-name="T4">condiciones</text:span><text:span text:style-name="T7"> </text:span><text:span text:style-name="T4">de</text:span><text:span text:style-name="T7"> </text:span><text:span text:style-name="T4">otorgamiento</text:span><text:span text:style-name="T7"> </text:span><text:span text:style-name="T4">de</text:span><text:span text:style-name="T5"> </text:span><text:span text:style-name="T4">la</text:span><text:span text:style-name="T7"> </text:span><text:span text:style-name="T4">subvención</text:span><text:span text:style-name="T7"> </text:span><text:span text:style-name="T4">(presupuesto,</text:span><text:span text:style-name="T7"> </text:span><text:span text:style-name="T4">características</text:span><text:span text:style-name="T5"> </text:span><text:span text:style-name="T4">técnicas, </text:span><text:span text:style-name="T13">etc.), necesitarán previa autorización por parte del Área de Educación. Se entenderán autorizadas de forma genérica, </text:span>sin necesidad de modificar la resolución de concesión, siempre que dichos trasvases no superen el 20% entre las tipologías de gastos subvencionables (gastos de personal y gastos corrientes).</text:p>
      <text:list text:style-name="WWNum12">
        <text:list-item>
          <text:p text:style-name="P200" loext:marker-style-name="T22"><text:span text:style-name="T22">Iniciación</text:span><text:span text:style-name="T23"> </text:span><text:span text:style-name="T22">e</text:span><text:span text:style-name="T24"> </text:span><text:span text:style-name="T22">instrucción</text:span><text:span text:style-name="T24"> </text:span><text:span text:style-name="T22">del</text:span><text:span text:style-name="T24"> </text:span><text:span text:style-name="T25">procedimiento.</text:span></text:p>
        </text:list-item>
      </text:list>
      <text:p text:style-name="P201"/>
      <text:p text:style-name="P202">El procedimiento se iniciará de oficio, mediante la aprobación de cada convocatoria por el Consejo de <text:span text:style-name="T4">Gobierno</text:span><text:span text:style-name="T13"> </text:span><text:span text:style-name="T4">Insular</text:span><text:span text:style-name="T13"> </text:span><text:span text:style-name="T4">de</text:span><text:span text:style-name="T13"> </text:span><text:span text:style-name="T4">Lanzarote,</text:span><text:span text:style-name="T13"> </text:span><text:span text:style-name="T4">a</text:span><text:span text:style-name="T13"> </text:span><text:span text:style-name="T4">propuesta</text:span><text:span text:style-name="T13"> </text:span><text:span text:style-name="T4">del</text:span><text:span text:style-name="T13"> </text:span><text:span text:style-name="T4">consejero/a</text:span><text:span text:style-name="T13"> </text:span><text:span text:style-name="T4">del</text:span><text:span text:style-name="T13"> </text:span><text:span text:style-name="T4">Área</text:span><text:span text:style-name="T13"> </text:span><text:span text:style-name="T4">de</text:span><text:span text:style-name="T13"> </text:span><text:span text:style-name="T4">Educación,</text:span><text:span text:style-name="T13"> </text:span><text:span text:style-name="T4">debiendo ser</text:span><text:span text:style-name="T13"> </text:span><text:span text:style-name="T4">publicada</text:span><text:span text:style-name="T13"> </text:span><text:span text:style-name="T4">tanto en</text:span><text:span text:style-name="T14"> </text:span><text:span text:style-name="T4">la</text:span><text:span text:style-name="T14"> </text:span><text:span text:style-name="T4">Base</text:span><text:span text:style-name="T14"> </text:span><text:span text:style-name="T4">de</text:span><text:span text:style-name="T14"> </text:span><text:span text:style-name="T4">Datos</text:span><text:span text:style-name="T14"> </text:span><text:span text:style-name="T4">Nacional</text:span><text:span text:style-name="T14"> </text:span><text:span text:style-name="T4">de</text:span><text:span text:style-name="T14"> </text:span><text:span text:style-name="T4">Subvenciones</text:span><text:span text:style-name="T14"> </text:span><text:span text:style-name="T4">como,</text:span><text:span text:style-name="T14"> </text:span><text:span text:style-name="T4">a</text:span><text:span text:style-name="T14"> </text:span><text:span text:style-name="T4">modo</text:span><text:span text:style-name="T14"> </text:span><text:span text:style-name="T4">de</text:span><text:span text:style-name="T14"> </text:span><text:span text:style-name="T4">extracto</text:span><text:span text:style-name="T14"> </text:span><text:span text:style-name="T4">de</text:span><text:span text:style-name="T14"> </text:span><text:span text:style-name="T4">la</text:span><text:span text:style-name="T14"> </text:span><text:span text:style-name="T4">misma,</text:span><text:span text:style-name="T14"> </text:span><text:span text:style-name="T4">en</text:span><text:span text:style-name="T14"> </text:span><text:span text:style-name="T4">el</text:span><text:span text:style-name="T14"> </text:span><text:span text:style-name="T4">BOP</text:span><text:span text:style-name="T14"> </text:span><text:span text:style-name="T4">de</text:span><text:span text:style-name="T14"> </text:span><text:span text:style-name="T4">la</text:span><text:span text:style-name="T14"> </text:span><text:span text:style-name="T4">Provincia </text:span>de Las Palmas.</text:p>
      <text:p text:style-name="P203">La<text:span text:style-name="T3"> </text:span>instrucción<text:span text:style-name="T3"> </text:span>del<text:span text:style-name="T3"> </text:span>procedimiento<text:span text:style-name="T3"> </text:span>de<text:span text:style-name="T3"> </text:span>concesión<text:span text:style-name="T3"> </text:span>de<text:span text:style-name="T3"> </text:span>cada<text:span text:style-name="T3"> </text:span>convocatoria<text:span text:style-name="T3"> </text:span>la<text:span text:style-name="T3"> </text:span>llevará<text:span text:style-name="T3"> </text:span>a<text:span text:style-name="T3"> </text:span>cabo<text:span text:style-name="T3"> </text:span>el<text:span text:style-name="T3"> </text:span>el/la<text:span text:style-name="T3"> </text:span>Coordinador/a o Jefe/a del Área de Educación del Cabildo de Lanzarote.</text:p>
      <text:list text:continue-numbering="true" text:style-name="WWNum12">
        <text:list-item>
          <text:p text:style-name="P204" loext:marker-style-name="T22"><text:span text:style-name="T22">Resolución</text:span><text:span text:style-name="T27"> </text:span><text:span text:style-name="T22">de</text:span><text:span text:style-name="T27"> </text:span><text:span text:style-name="T22">la</text:span><text:span text:style-name="T29"> </text:span><text:span text:style-name="T25">convocatoria.</text:span></text:p>
        </text:list-item>
      </text:list>
      <text:p text:style-name="P115"/>
      <text:p text:style-name="P177">El<text:span text:style-name="T39"> </text:span>Órgano<text:span text:style-name="T39"> </text:span>competente<text:span text:style-name="T39"> </text:span>para<text:span text:style-name="T39"> </text:span>la<text:span text:style-name="T39"> </text:span>resolución<text:span text:style-name="T39"> </text:span>de<text:span text:style-name="T39"> </text:span>concesión<text:span text:style-name="T39"> </text:span>de<text:span text:style-name="T39"> </text:span>las<text:span text:style-name="T39"> </text:span>subvenciones<text:span text:style-name="T39"> </text:span>es<text:span text:style-name="T39"> </text:span>el<text:span text:style-name="T39"> </text:span>Consejo<text:span text:style-name="T39"> </text:span>de<text:span text:style-name="T39"> </text:span>Gobierno<text:span text:style-name="T39"> </text:span>Insular del<text:span text:style-name="T2"> </text:span>Cabildo<text:span text:style-name="T2"> </text:span>de<text:span text:style-name="T2"> </text:span>Lanzarote,<text:span text:style-name="T2"> </text:span>a<text:span text:style-name="T2"> </text:span>tenor<text:span text:style-name="T2"> </text:span>de<text:span text:style-name="T2"> </text:span>las<text:span text:style-name="T2"> </text:span>Base<text:span text:style-name="T2"> </text:span>15ª<text:span text:style-name="T2"> </text:span>de<text:span text:style-name="T2"> </text:span>la<text:span text:style-name="T2"> </text:span>Ordenanza<text:span text:style-name="T2"> </text:span>General<text:span text:style-name="T2"> </text:span>de<text:span text:style-name="T2"> </text:span>subvenciones<text:span text:style-name="T2"> </text:span>de<text:span text:style-name="T2"> </text:span>la<text:span text:style-name="T2"> </text:span>Corporación <text:span text:style-name="T4">Insular.</text:span></text:p>
      <text:list text:continue-numbering="true" text:style-name="WWNum12">
        <text:list-item>
          <text:p text:style-name="P205" loext:marker-style-name="T22"><text:span text:style-name="T22">Subsanación</text:span><text:span text:style-name="T23"> </text:span><text:span text:style-name="T22">de</text:span><text:span text:style-name="T24"> </text:span><text:span text:style-name="T25">defectos.</text:span></text:p>
        </text:list-item>
      </text:list>
      <text:p text:style-name="P54"/>
      <text:p text:style-name="P206">Si la solicitud o documentación presentada no reúne los requisitos exigidos en las Bases Reguladoras, se le requerirá al solicitante para que en un plazo de DIEZ DÍAS HÁBILES subsane los defectos apreciados en la solicitud<text:span text:style-name="T5"> </text:span>o<text:span text:style-name="T5"> </text:span>documentación,<text:span text:style-name="T5"> </text:span>con<text:span text:style-name="T5"> </text:span>apercibimiento<text:span text:style-name="T5"> </text:span>de<text:span text:style-name="T5"> </text:span>que,<text:span text:style-name="T5"> </text:span>de<text:span text:style-name="T5"> </text:span>no<text:span text:style-name="T5"> </text:span>hacerlo<text:span text:style-name="T5"> </text:span>así,<text:span text:style-name="T5"> </text:span>se<text:span text:style-name="T5"> </text:span>entenderá<text:span text:style-name="T5"> </text:span>desistido<text:span text:style-name="T5"> </text:span>de<text:span text:style-name="T5"> </text:span>su<text:span text:style-name="T5"> </text:span>solicitud. <text:span text:style-name="T4">Tal</text:span><text:span text:style-name="T17"> </text:span><text:span text:style-name="T4">requerimiento</text:span><text:span text:style-name="T17"> </text:span><text:span text:style-name="T4">se</text:span><text:span text:style-name="T17"> </text:span><text:span text:style-name="T4">publicará</text:span><text:span text:style-name="T17"> </text:span><text:span text:style-name="T4">en</text:span><text:span text:style-name="T17"> </text:span><text:span text:style-name="T4">la</text:span><text:span text:style-name="T17"> </text:span><text:span text:style-name="T4">sede</text:span><text:span text:style-name="T17"> </text:span><text:span text:style-name="T4">electrónica</text:span><text:span text:style-name="T17"> </text:span><text:span text:style-name="T4">por</text:span><text:span text:style-name="T17"> </text:span><text:span text:style-name="T4">la</text:span><text:span text:style-name="T17"> </text:span><text:span text:style-name="T4">que</text:span><text:span text:style-name="T17"> </text:span><text:span text:style-name="T4">se</text:span><text:span text:style-name="T17"> </text:span><text:span text:style-name="T4">está</text:span><text:span text:style-name="T17"> </text:span><text:span text:style-name="T4">tramitando</text:span><text:span text:style-name="T17"> </text:span><text:span text:style-name="T4">el</text:span><text:span text:style-name="T17"> </text:span><text:span text:style-name="T4">expediente,</text:span><text:span text:style-name="T17"> </text:span><text:span text:style-name="T4">sea</text:span><text:span text:style-name="T17"> </text:span><text:span text:style-name="T4">de</text:span><text:span text:style-name="T17"> </text:span><text:span text:style-name="T4">la</text:span><text:span text:style-name="T17"> </text:span><text:span text:style-name="T4">propia institución,</text:span><text:span text:style-name="T6"> </text:span><text:span text:style-name="T4">o</text:span><text:span text:style-name="T6"> </text:span><text:span text:style-name="T4">en</text:span><text:span text:style-name="T6"> </text:span><text:span text:style-name="T4">su</text:span><text:span text:style-name="T6"> </text:span><text:span text:style-name="T4">caso,</text:span><text:span text:style-name="T6"> </text:span><text:span text:style-name="T4">la</text:span><text:span text:style-name="T6"> </text:span><text:span text:style-name="T4">de</text:span><text:span text:style-name="T6"> </text:span><text:span text:style-name="T4">una</text:span><text:span text:style-name="T6"> </text:span><text:span text:style-name="T4">Entidad</text:span><text:span text:style-name="T6"> </text:span><text:span text:style-name="T4">Colaboradora.</text:span><text:span text:style-name="T6"> </text:span><text:span text:style-name="T4">Dicha</text:span><text:span text:style-name="T6"> </text:span><text:span text:style-name="T4">publicación</text:span><text:span text:style-name="T6"> </text:span><text:span text:style-name="T4">surtirá</text:span><text:span text:style-name="T6"> </text:span><text:span text:style-name="T4">los</text:span><text:span text:style-name="T6"> </text:span><text:span text:style-name="T4">efectos</text:span><text:span text:style-name="T6"> </text:span><text:span text:style-name="T4">de</text:span><text:span text:style-name="T6"> </text:span><text:span text:style-name="T4">la</text:span><text:span text:style-name="T6"> </text:span><text:span text:style-name="T4">notificación, </text:span><text:span text:style-name="T3">de</text:span><text:span text:style-name="T6"> </text:span><text:span text:style-name="T3">conformidad</text:span><text:span text:style-name="T6"> </text:span><text:span text:style-name="T3">con</text:span><text:span text:style-name="T6"> </text:span><text:span text:style-name="T3">lo</text:span><text:span text:style-name="T14"> </text:span><text:span text:style-name="T3">dispuesto</text:span><text:span text:style-name="T6"> </text:span><text:span text:style-name="T3">en</text:span><text:span text:style-name="T6"> </text:span><text:span text:style-name="T3">el</text:span><text:span text:style-name="T6"> </text:span><text:span text:style-name="T3">art.</text:span><text:span text:style-name="T14"> </text:span><text:span text:style-name="T3">45</text:span><text:span text:style-name="T6"> </text:span><text:span text:style-name="T3">de</text:span><text:span text:style-name="T6"> </text:span><text:span text:style-name="T3">la</text:span><text:span text:style-name="T6"> </text:span><text:span text:style-name="T3">Ley</text:span><text:span text:style-name="T14"> </text:span><text:span text:style-name="T3">39/2015,</text:span><text:span text:style-name="T6"> </text:span><text:span text:style-name="T3">de</text:span><text:span text:style-name="T6"> </text:span><text:span text:style-name="T3">1</text:span><text:span text:style-name="T6"> </text:span><text:span text:style-name="T3">de</text:span><text:span text:style-name="T14"> </text:span><text:span text:style-name="T3">octubre,</text:span><text:span text:style-name="T6"> </text:span><text:span text:style-name="T3">del</text:span><text:span text:style-name="T6"> </text:span><text:span text:style-name="T3">Procedimiento</text:span><text:span text:style-name="T6"> </text:span><text:span text:style-name="T3">Administrativo </text:span>Común de las Administraciones Públicas.</text:p>
      <text:list text:continue-numbering="true" text:style-name="WWNum12">
        <text:list-item>
          <text:p text:style-name="P207" loext:marker-style-name="T22"><text:span text:style-name="T22">Propuesta</text:span><text:span text:style-name="T23"> </text:span><text:span text:style-name="T22">de</text:span><text:span text:style-name="T23"> </text:span><text:span text:style-name="T22">resolución</text:span><text:span text:style-name="T23"> </text:span><text:span text:style-name="T25">provisional.</text:span></text:p>
        </text:list-item>
      </text:list>
      <text:p text:style-name="P115"/>
      <text:p text:style-name="P208">El<text:span text:style-name="T6"> </text:span>Órgano<text:span text:style-name="T6"> </text:span>Instructor,<text:span text:style-name="T6"> </text:span>a<text:span text:style-name="T6"> </text:span>la<text:span text:style-name="T6"> </text:span>vista<text:span text:style-name="T6"> </text:span>del<text:span text:style-name="T6"> </text:span>expediente<text:span text:style-name="T6"> </text:span>y<text:span text:style-name="T6"> </text:span>el<text:span text:style-name="T6"> </text:span>informe<text:span text:style-name="T6"> </text:span>emitido<text:span text:style-name="T6"> </text:span>por<text:span text:style-name="T6"> </text:span>el<text:span text:style-name="T6"> </text:span>Órgano<text:span text:style-name="T6"> </text:span>de<text:span text:style-name="T6"> </text:span>Valoración<text:span text:style-name="T6"> </text:span>formulará<text:span text:style-name="T6"> </text:span>la <text:span text:style-name="T11">propuesta</text:span><text:span text:style-name="T4"> </text:span><text:span text:style-name="T11">de</text:span><text:span text:style-name="T4"> </text:span><text:span text:style-name="T11">resolución</text:span><text:span text:style-name="T4"> </text:span><text:span text:style-name="T11">provisional,</text:span><text:span text:style-name="T4"> </text:span><text:span text:style-name="T11">debidamente</text:span><text:span text:style-name="T4"> </text:span><text:span text:style-name="T11">motivada,</text:span><text:span text:style-name="T4"> </text:span><text:span text:style-name="T11">que</text:span><text:span text:style-name="T4"> </text:span><text:span text:style-name="T11">deberá</text:span><text:span text:style-name="T4"> </text:span><text:span text:style-name="T11">expresar</text:span><text:span text:style-name="T4"> </text:span><text:span text:style-name="T11">la</text:span><text:span text:style-name="T4"> </text:span><text:span text:style-name="T11">relación</text:span><text:span text:style-name="T4"> </text:span><text:span text:style-name="T11">de</text:span><text:span text:style-name="T4"> </text:span><text:span text:style-name="T11">solicitudes</text:span><text:span text:style-name="T4"> </text:span><text:span text:style-name="T11">“estimadas” </text:span>para los que se propone la concesión de la subvención y su cuantía, así como las solicitudes “desestimadas”.</text:p>
      <text:list text:continue-numbering="true" text:style-name="WWNum12">
        <text:list-item>
          <text:p text:style-name="P209" loext:marker-style-name="T22"><text:span text:style-name="T22">Notificación</text:span><text:span text:style-name="T31"> </text:span><text:span text:style-name="T22">de</text:span><text:span text:style-name="T23"> </text:span><text:span text:style-name="T22">la</text:span><text:span text:style-name="T26"> </text:span><text:span text:style-name="T22">resolución</text:span><text:span text:style-name="T23"> </text:span><text:span text:style-name="T22">provisional</text:span><text:span text:style-name="T26"> </text:span><text:span text:style-name="T22">-</text:span><text:span text:style-name="T23"> </text:span><text:span text:style-name="T22">Trámite</text:span><text:span text:style-name="T26"> </text:span><text:span text:style-name="T22">de</text:span><text:span text:style-name="T23"> </text:span><text:span text:style-name="T25">Audiencia.</text:span></text:p>
        </text:list-item>
      </text:list>
      <text:p text:style-name="P210">Esta<text:span text:style-name="T11"> </text:span>propuesta<text:span text:style-name="T14"> </text:span>será<text:span text:style-name="T11"> </text:span>notificada<text:span text:style-name="T14"> </text:span>a<text:span text:style-name="T11"> </text:span>los<text:span text:style-name="T14"> </text:span>interesados<text:span text:style-name="T11"> </text:span>mediante<text:span text:style-name="T14"> </text:span>su<text:span text:style-name="T11"> </text:span>publicación<text:span text:style-name="T14"> </text:span>en<text:span text:style-name="T11"> </text:span>el<text:span text:style-name="T14"> </text:span>Tablón<text:span text:style-name="T11"> </text:span>de<text:span text:style-name="T14"> </text:span>Anuncios<text:span text:style-name="T11"> </text:span>de<text:span text:style-name="T14"> </text:span>la<text:span text:style-name="T11"> </text:span>sede electrónica<text:span text:style-name="T6"> </text:span>del<text:span text:style-name="T6"> </text:span>Cabildo<text:span text:style-name="T6"> </text:span>de<text:span text:style-name="T6"> </text:span>Lanzarote,<text:span text:style-name="T6"> </text:span>así<text:span text:style-name="T6"> </text:span>como<text:span text:style-name="T6"> </text:span>en<text:span text:style-name="T6"> </text:span>la<text:span text:style-name="T6"> </text:span>web<text:span text:style-name="T6"> </text:span>institucional<text:span text:style-name="T6"> </text:span><text:a xlink:type="simple" xlink:href="http://www.cabildodelanzarote.com/" text:style-name="ListLabel_20_163" text:visited-style-name="ListLabel_20_163">(www.cabildodelanzarote.com),</text:a><text:span text:style-name="T6"> </text:span>o<text:span text:style-name="T6"> </text:span>en<text:span text:style-name="T6"> </text:span>su <text:span text:style-name="T3">caso</text:span><text:span text:style-name="T6"> </text:span><text:span text:style-name="T3">de</text:span><text:span text:style-name="T6"> </text:span><text:span text:style-name="T3">la</text:span><text:span text:style-name="T6"> </text:span><text:span text:style-name="T3">Entidad</text:span><text:span text:style-name="T14"> </text:span><text:span text:style-name="T3">colaboradora,</text:span><text:span text:style-name="T6"> </text:span><text:span text:style-name="T3">concediendo</text:span><text:span text:style-name="T6"> </text:span><text:span text:style-name="T3">un</text:span><text:span text:style-name="T6"> </text:span><text:span text:style-name="T3">plazo</text:span><text:span text:style-name="T14"> </text:span><text:span text:style-name="T3">de</text:span><text:span text:style-name="T17"> </text:span><text:span text:style-name="T3">DIEZ</text:span><text:span text:style-name="T6"> </text:span><text:span text:style-name="T3">DÍAS</text:span><text:span text:style-name="T14"> </text:span><text:span text:style-name="T3">HÁBILES</text:span><text:span text:style-name="T6"> </text:span><text:span text:style-name="T3">a</text:span><text:span text:style-name="T6"> </text:span><text:span text:style-name="T3">contar</text:span><text:span text:style-name="T6"> </text:span><text:span text:style-name="T3">a</text:span><text:span text:style-name="T14"> </text:span><text:span text:style-name="T3">partir</text:span><text:span text:style-name="T6"> </text:span><text:span text:style-name="T3">del</text:span><text:span text:style-name="T6"> </text:span><text:span text:style-name="T3">día</text:span><text:span text:style-name="T6"> </text:span><text:span text:style-name="T3">siguiente </text:span>a<text:span text:style-name="T18"> </text:span>la<text:span text:style-name="T18"> </text:span>fecha<text:span text:style-name="T39"> </text:span>de<text:span text:style-name="T18"> </text:span>la<text:span text:style-name="T18"> </text:span>publicación<text:span text:style-name="T39"> </text:span>para,<text:span text:style-name="T18"> </text:span>si<text:span text:style-name="T18"> </text:span>lo<text:span text:style-name="T39"> </text:span>estiman<text:span text:style-name="T18"> </text:span>oportuno,<text:span text:style-name="T18"> </text:span>presentar<text:span text:style-name="T39"> </text:span>alegaciones,<text:span text:style-name="T18"> </text:span>en<text:span text:style-name="T18"> </text:span>los<text:span text:style-name="T39"> </text:span>términos<text:span text:style-name="T18"> </text:span>del<text:span text:style-name="T18"> </text:span>artículo<text:span text:style-name="T39"> </text:span>24.4 de<text:span text:style-name="T39"> </text:span>la<text:span text:style-name="T39"> </text:span>Ley<text:span text:style-name="T39"> </text:span>General<text:span text:style-name="T39"> </text:span>de<text:span text:style-name="T39"> </text:span>Subvenciones,<text:span text:style-name="T11"> </text:span>en<text:span text:style-name="T39"> </text:span>relación<text:span text:style-name="T39"> </text:span>al<text:span text:style-name="T39"> </text:span>art.<text:span text:style-name="T39"> </text:span>82<text:span text:style-name="T39"> </text:span>de<text:span text:style-name="T39"> </text:span>la<text:span text:style-name="T39"> </text:span>Ley<text:span text:style-name="T39"> </text:span>39/2015,<text:span text:style-name="T39"> </text:span>de<text:span text:style-name="T39"> </text:span>1<text:span text:style-name="T39"> </text:span>de<text:span text:style-name="T39"> </text:span>octubre,<text:span text:style-name="T39"> </text:span>del<text:span text:style-name="T39"> </text:span>Procedimiento Administrativo Común de las Administraciones Públicas.</text:p>
      <text:p text:style-name="P211">En<text:span text:style-name="T5"> </text:span>el<text:span text:style-name="T5"> </text:span>transcurso<text:span text:style-name="T5"> </text:span>de<text:span text:style-name="T5"> </text:span>este<text:span text:style-name="T5"> </text:span>plazo<text:span text:style-name="T5"> </text:span>sin<text:span text:style-name="T5"> </text:span>que<text:span text:style-name="T5"> </text:span>se<text:span text:style-name="T5"> </text:span>reciba<text:span text:style-name="T5"> </text:span>respuesta<text:span text:style-name="T5"> </text:span>de<text:span text:style-name="T5"> </text:span>las<text:span text:style-name="T5"> </text:span>entidades<text:span text:style-name="T5"> </text:span>y<text:span text:style-name="T5"> </text:span>solicitantes<text:span text:style-name="T5"> </text:span>se<text:span text:style-name="T5"> </text:span>entenderá<text:span text:style-name="T5"> </text:span>aceptada la subvención.</text:p>
      <text:p text:style-name="P212"><text:span text:style-name="T4">En</text:span><text:span text:style-name="T11"> </text:span><text:span text:style-name="T4">el</text:span><text:span text:style-name="T11"> </text:span><text:span text:style-name="T4">caso</text:span><text:span text:style-name="T11"> </text:span><text:span text:style-name="T4">de</text:span><text:span text:style-name="T11"> </text:span><text:span text:style-name="T4">que</text:span><text:span text:style-name="T11"> </text:span><text:span text:style-name="T4">existiesen</text:span><text:span text:style-name="T11"> </text:span><text:span text:style-name="T4">alegaciones</text:span><text:span text:style-name="T11"> </text:span><text:span text:style-name="T4">por</text:span><text:span text:style-name="T11"> </text:span><text:span text:style-name="T4">parte</text:span><text:span text:style-name="T11"> </text:span><text:span text:style-name="T4">de</text:span><text:span text:style-name="T11"> </text:span><text:span text:style-name="T4">las</text:span><text:span text:style-name="T11"> </text:span><text:span text:style-name="T4">entidades</text:span><text:span text:style-name="T11"> </text:span><text:span text:style-name="T4">y/o</text:span><text:span text:style-name="T11"> </text:span><text:span text:style-name="T4">solicitantes</text:span><text:span text:style-name="T11"> </text:span><text:span text:style-name="T4">se</text:span><text:span text:style-name="T11"> </text:span><text:span text:style-name="T4">resolverán</text:span><text:span text:style-name="T11"> </text:span><text:span text:style-name="T4">expresamente, </text:span>publicándose<text:span text:style-name="T13"> </text:span>la<text:span text:style-name="T13"> </text:span>decisión<text:span text:style-name="T13"> </text:span>que<text:span text:style-name="T13"> </text:span>al<text:span text:style-name="T13"> </text:span>respecto<text:span text:style-name="T13"> </text:span>se<text:span text:style-name="T13"> </text:span>adopte<text:span text:style-name="T13"> </text:span>junto<text:span text:style-name="T13"> </text:span>con<text:span text:style-name="T13"> </text:span>la<text:span text:style-name="T13"> </text:span>resolución<text:span text:style-name="T13"> </text:span>definitiva<text:span text:style-name="T13"> </text:span>en<text:span text:style-name="T13"> </text:span>el<text:span text:style-name="T13"> </text:span>Tablón<text:span text:style-name="T13"> </text:span>de<text:span text:style-name="T13"> </text:span>Anuncios de la Sede Electrónica del Cabildo de Lanzarote.</text:p>
      <text:p text:style-name="P213">El<text:span text:style-name="T67"> </text:span>Órgano<text:span text:style-name="T18"> </text:span>Instructor<text:span text:style-name="T18"> </text:span>podrá<text:span text:style-name="T39"> </text:span>prescindir<text:span text:style-name="T18"> </text:span>del<text:span text:style-name="T18"> </text:span>trámite<text:span text:style-name="T18"> </text:span>de<text:span text:style-name="T39"> </text:span>Audiencia<text:span text:style-name="T18"> </text:span>cuando<text:span text:style-name="T18"> </text:span>no<text:span text:style-name="T18"> </text:span>figuren<text:span text:style-name="T39"> </text:span>en<text:span text:style-name="T18"> </text:span>el<text:span text:style-name="T18"> </text:span>procedimiento<text:span text:style-name="T18"> </text:span>ni<text:span text:style-name="T39"> </text:span>sean tenidos<text:span text:style-name="T2"> </text:span>en<text:span text:style-name="T2"> </text:span>cuenta<text:span text:style-name="T2"> </text:span>otros<text:span text:style-name="T2"> </text:span>hechos<text:span text:style-name="T2"> </text:span>ni<text:span text:style-name="T2"> </text:span>otras<text:span text:style-name="T2"> </text:span>alegaciones<text:span text:style-name="T2"> </text:span>y<text:span text:style-name="T2"> </text:span>pruebas<text:span text:style-name="T2"> </text:span>que<text:span text:style-name="T2"> </text:span>las<text:span text:style-name="T2"> </text:span>aducidas<text:span text:style-name="T2"> </text:span>por<text:span text:style-name="T2"> </text:span>las<text:span text:style-name="T2"> </text:span>entidades<text:span text:style-name="T2"> </text:span>y<text:span text:style-name="T2"> </text:span>solicitantes. En este caso la propuesta de resolución formulada tendrá carácter de definitiva.</text:p>
      <text:p text:style-name="P214">Reformulación de solicitudes: Cuando la subvención tenga por objeto la financiación de actividades a desarrollar<text:span text:style-name="T39"> </text:span>por<text:span text:style-name="T39"> </text:span>la<text:span text:style-name="T39"> </text:span>entidad<text:span text:style-name="T39"> </text:span>solicitante<text:span text:style-name="T39"> </text:span>y<text:span text:style-name="T39"> </text:span>el<text:span text:style-name="T39"> </text:span>importe<text:span text:style-name="T39"> </text:span>de<text:span text:style-name="T39"> </text:span>la<text:span text:style-name="T39"> </text:span>subvención<text:span text:style-name="T39"> </text:span>de<text:span text:style-name="T39"> </text:span>la<text:span text:style-name="T39"> </text:span>propuesta<text:span text:style-name="T39"> </text:span>de<text:span text:style-name="T39"> </text:span>resolución<text:span text:style-name="T39"> </text:span>provisional<text:span text:style-name="T39"> </text:span>sea inferior<text:span text:style-name="T11"> </text:span>al<text:span text:style-name="T11"> </text:span>que<text:span text:style-name="T11"> </text:span>figura<text:span text:style-name="T11"> </text:span>en<text:span text:style-name="T11"> </text:span>la<text:span text:style-name="T11"> </text:span>solicitud<text:span text:style-name="T11"> </text:span>presentada,<text:span text:style-name="T11"> </text:span>se<text:span text:style-name="T11"> </text:span>podrá<text:span text:style-name="T11"> </text:span>instar<text:span text:style-name="T11"> </text:span>del<text:span text:style-name="T11"> </text:span>beneficiario<text:span text:style-name="T11"> </text:span>la<text:span text:style-name="T11"> </text:span>reformulación<text:span text:style-name="T11"> </text:span>de<text:span text:style-name="T11"> </text:span>la<text:span text:style-name="T11"> </text:span>solicitud para ajustar los compromisos y condiciones de la subvención otorgable.</text:p>
      <text:p text:style-name="P8"/>
      <text:p text:style-name="P4"><text:span text:style-name="T3">En</text:span><text:span text:style-name="T5"> </text:span><text:span text:style-name="T3">todo</text:span><text:span text:style-name="T14"> </text:span><text:span text:style-name="T3">caso,</text:span><text:span text:style-name="T14"> </text:span><text:span text:style-name="T3">la</text:span><text:span text:style-name="T14"> </text:span><text:span text:style-name="T3">reformulación</text:span><text:span text:style-name="T14"> </text:span><text:span text:style-name="T3">de</text:span><text:span text:style-name="T11"> </text:span><text:span text:style-name="T3">solicitudes</text:span><text:span text:style-name="T14"> </text:span><text:span text:style-name="T3">deberá</text:span><text:span text:style-name="T14"> </text:span><text:span text:style-name="T3">respetar</text:span><text:span text:style-name="T14"> </text:span><text:span text:style-name="T3">el</text:span><text:span text:style-name="T14"> </text:span><text:span text:style-name="T3">objeto,</text:span><text:span text:style-name="T11"> </text:span><text:span text:style-name="T3">condiciones</text:span><text:span text:style-name="T14"> </text:span><text:span text:style-name="T3">y</text:span><text:span text:style-name="T14"> </text:span><text:span text:style-name="T3">finalidad</text:span><text:span text:style-name="T14"> </text:span><text:span text:style-name="T3">de</text:span><text:span text:style-name="T14"> </text:span><text:span text:style-name="T3">la</text:span><text:span text:style-name="T11"> </text:span><text:span text:style-name="T3">subvención.</text:span></text:p>
      <text:p text:style-name="P17"/>
      <text:list text:continue-numbering="true" text:style-name="WWNum12">
        <text:list-item>
          <text:p text:style-name="P215" loext:marker-style-name="T22"><text:span text:style-name="T22">Propuesta</text:span><text:span text:style-name="T36"> </text:span><text:span text:style-name="T22">de</text:span><text:span text:style-name="T28"> </text:span><text:span text:style-name="T22">resolución</text:span><text:span text:style-name="T28"> </text:span><text:span text:style-name="T22">definitiva,</text:span><text:span text:style-name="T26"> </text:span><text:span text:style-name="T22">plazos,</text:span><text:span text:style-name="T28"> </text:span><text:span text:style-name="T22">medios</text:span><text:span text:style-name="T28"> </text:span><text:span text:style-name="T22">de</text:span><text:span text:style-name="T26"> </text:span><text:span text:style-name="T25">notificación.</text:span></text:p>
        </text:list-item>
      </text:list>
      <text:p text:style-name="P3"/>
      <text:p text:style-name="P216">Transcurrido el plazo de audiencia y no habiéndose presentado alegaciones o resueltas las alegaciones <text:span text:style-name="T3">presentadas,</text:span><text:span text:style-name="T2"> </text:span><text:span text:style-name="T3">a</text:span><text:span text:style-name="T2"> </text:span><text:span text:style-name="T3">la</text:span><text:span text:style-name="T2"> </text:span><text:span text:style-name="T3">vista</text:span><text:span text:style-name="T2"> </text:span><text:span text:style-name="T3">del</text:span><text:span text:style-name="T2"> </text:span><text:span text:style-name="T3">expediente</text:span><text:span text:style-name="T2"> </text:span><text:span text:style-name="T3">y</text:span><text:span text:style-name="T2"> </text:span><text:span text:style-name="T3">de</text:span><text:span text:style-name="T2"> </text:span><text:span text:style-name="T3">la</text:span><text:span text:style-name="T2"> </text:span><text:span text:style-name="T3">documentación</text:span><text:span text:style-name="T2"> </text:span><text:span text:style-name="T3">preceptiva,</text:span><text:span text:style-name="T2"> </text:span><text:span text:style-name="T3">previo</text:span><text:span text:style-name="T2"> </text:span><text:span text:style-name="T3">informe</text:span><text:span text:style-name="T2"> </text:span><text:span text:style-name="T3">del</text:span><text:span text:style-name="T2"> </text:span><text:span text:style-name="T3">Órgano</text:span><text:span text:style-name="T2"> </text:span><text:span text:style-name="T3">de</text:span><text:span text:style-name="T2"> </text:span><text:span text:style-name="T3">Valoración, </text:span>el<text:span text:style-name="T4"> </text:span>Órgano<text:span text:style-name="T4"> </text:span>Instructor<text:span text:style-name="T4"> </text:span>formulará<text:span text:style-name="T4"> </text:span>la<text:span text:style-name="T4"> </text:span>propuesta<text:span text:style-name="T4"> </text:span>de<text:span text:style-name="T4"> </text:span>resolución<text:span text:style-name="T4"> </text:span>definitiva,<text:span text:style-name="T4"> </text:span>debidamente<text:span text:style-name="T4"> </text:span>motivada,<text:span text:style-name="T4"> </text:span>que<text:span text:style-name="T4"> </text:span>será<text:span text:style-name="T4"> </text:span>elevada al Órgano competente para la resolución de concesión, con expresión de la relación de solicitudes estimadas, desestimadas, estableciéndose respecto a cada una de estas las causas y motivos que avalen su denegación, y las desistidas, así como el importe de la subvención concedida para cada beneficiario.</text:p>
      <text:p text:style-name="P217">Las propuestas de resolución provisional y definitiva no crean derecho alguno a favor del beneficiario propuesto mientras no se haya publicado la resolución de concesión definitiva.</text:p>
      <text:p text:style-name="P214">El<text:span text:style-name="T12"> </text:span>Consejo<text:span text:style-name="T12"> </text:span>de<text:span text:style-name="T12"> </text:span>Gobierno<text:span text:style-name="T12"> </text:span>Insular<text:span text:style-name="T12"> </text:span>pondrá<text:span text:style-name="T12"> </text:span>fin<text:span text:style-name="T12"> </text:span>al<text:span text:style-name="T12"> </text:span>procedimiento<text:span text:style-name="T12"> </text:span>mediante<text:span text:style-name="T12"> </text:span>resolución<text:span text:style-name="T12"> </text:span>motivada,<text:span text:style-name="T12"> </text:span>de<text:span text:style-name="T12"> </text:span>acuerdo<text:span text:style-name="T12"> </text:span>a<text:span text:style-name="T12"> </text:span>lo <text:span text:style-name="T7">previsto</text:span><text:span text:style-name="T12"> </text:span><text:span text:style-name="T7">en</text:span><text:span text:style-name="T12"> </text:span><text:span text:style-name="T7">el</text:span><text:span text:style-name="T12"> </text:span><text:span text:style-name="T7">art.</text:span><text:span text:style-name="T12"> </text:span><text:span text:style-name="T7">88</text:span><text:span text:style-name="T12"> </text:span><text:span text:style-name="T7">de</text:span><text:span text:style-name="T12"> </text:span><text:span text:style-name="T7">la</text:span><text:span text:style-name="T12"> </text:span><text:span text:style-name="T7">Ley</text:span><text:span text:style-name="T12"> </text:span><text:span text:style-name="T7">39/2015,</text:span><text:span text:style-name="T12"> </text:span><text:span text:style-name="T7">de</text:span><text:span text:style-name="T12"> </text:span><text:span text:style-name="T7">1</text:span><text:span text:style-name="T12"> </text:span><text:span text:style-name="T7">de</text:span><text:span text:style-name="T12"> </text:span><text:span text:style-name="T7">octubre</text:span><text:span text:style-name="T12"> </text:span><text:span text:style-name="T7">del</text:span><text:span text:style-name="T12"> </text:span><text:span text:style-name="T7">Procedimiento</text:span><text:span text:style-name="T12"> </text:span><text:span text:style-name="T7">Administrativo</text:span><text:span text:style-name="T12"> </text:span><text:span text:style-name="T7">Común</text:span><text:span text:style-name="T12"> </text:span><text:span text:style-name="T7">de</text:span><text:span text:style-name="T12"> </text:span><text:span text:style-name="T7">las</text:span><text:span text:style-name="T12"> </text:span><text:span text:style-name="T7">Administraciones </text:span><text:span text:style-name="T4">Públicas.</text:span></text:p>
      <text:p text:style-name="P218">La<text:span text:style-name="T4"> </text:span>resolución<text:span text:style-name="T4"> </text:span>se<text:span text:style-name="T4"> </text:span>publicará<text:span text:style-name="T4"> </text:span>en<text:span text:style-name="T4"> </text:span>la<text:span text:style-name="T4"> </text:span>sede<text:span text:style-name="T4"> </text:span>electrónica<text:span text:style-name="T4"> </text:span>que<text:span text:style-name="T4"> </text:span>se<text:span text:style-name="T4"> </text:span>establezca<text:span text:style-name="T4"> </text:span>en<text:span text:style-name="T4"> </text:span>la<text:span text:style-name="T4"> </text:span>convocatoria<text:span text:style-name="T4"> </text:span>para<text:span text:style-name="T4"> </text:span>la<text:span text:style-name="T4"> </text:span>tramitación<text:span text:style-name="T4"> </text:span>de los expedientes.</text:p>
      <text:p text:style-name="P214">El<text:span text:style-name="T1"> </text:span>plazo<text:span text:style-name="T1"> </text:span>máximo<text:span text:style-name="T1"> </text:span>para<text:span text:style-name="T1"> </text:span>resolver<text:span text:style-name="T1"> </text:span>y<text:span text:style-name="T1"> </text:span>notificar<text:span text:style-name="T1"> </text:span>será<text:span text:style-name="T1"> </text:span>de<text:span text:style-name="T1"> </text:span>6<text:span text:style-name="T1"> </text:span>meses<text:span text:style-name="T1"> </text:span>contados<text:span text:style-name="T1"> </text:span>a<text:span text:style-name="T1"> </text:span>partir<text:span text:style-name="T1"> </text:span>de<text:span text:style-name="T1"> </text:span>la<text:span text:style-name="T1"> </text:span>publicación<text:span text:style-name="T1"> </text:span>de<text:span text:style-name="T1"> </text:span>los<text:span text:style-name="T1"> </text:span>listados de<text:span text:style-name="T39"> </text:span>subsanación<text:span text:style-name="T39"> </text:span>de<text:span text:style-name="T39"> </text:span>defectos,<text:span text:style-name="T39"> </text:span>tal<text:span text:style-name="T39"> </text:span>y<text:span text:style-name="T39"> </text:span>como<text:span text:style-name="T39"> </text:span>se<text:span text:style-name="T39"> </text:span>recoge<text:span text:style-name="T39"> </text:span>en<text:span text:style-name="T39"> </text:span>el<text:span text:style-name="T39"> </text:span>art.<text:span text:style-name="T39"> </text:span>25.4<text:span text:style-name="T39"> </text:span>de<text:span text:style-name="T39"> </text:span>la<text:span text:style-name="T39"> </text:span>Ley<text:span text:style-name="T39"> </text:span>38/2003,<text:span text:style-name="T39"> </text:span>de<text:span text:style-name="T39"> </text:span>17<text:span text:style-name="T39"> </text:span>de<text:span text:style-name="T39"> </text:span>noviembre,<text:span text:style-name="T39"> </text:span>General de Subvenciones.</text:p>
      <text:p text:style-name="P219"><text:span text:style-name="T4">Transcurrido</text:span><text:span text:style-name="T6"> </text:span><text:span text:style-name="T4">dicho</text:span><text:span text:style-name="T14"> </text:span><text:span text:style-name="T4">plazo</text:span><text:span text:style-name="T14"> </text:span><text:span text:style-name="T4">sin</text:span><text:span text:style-name="T14"> </text:span><text:span text:style-name="T4">que</text:span><text:span text:style-name="T14"> </text:span><text:span text:style-name="T4">hubiera</text:span><text:span text:style-name="T14"> </text:span><text:span text:style-name="T4">recaído</text:span><text:span text:style-name="T14"> </text:span><text:span text:style-name="T4">resolución</text:span><text:span text:style-name="T14"> </text:span><text:span text:style-name="T4">expresa,</text:span><text:span text:style-name="T14"> </text:span><text:span text:style-name="T4">el</text:span><text:span text:style-name="T14"> </text:span><text:span text:style-name="T4">interesado</text:span><text:span text:style-name="T14"> </text:span><text:span text:style-name="T4">podrá</text:span><text:span text:style-name="T14"> </text:span><text:span text:style-name="T4">entender</text:span><text:span text:style-name="T14"> </text:span><text:span text:style-name="T4">desestimada </text:span>su solicitud por silencio administrativo.</text:p>
      <text:list text:continue-numbering="true" text:style-name="WWNum12">
        <text:list-item>
          <text:p text:style-name="P220" loext:marker-style-name="T22"><text:span text:style-name="T22">Renuncia: Si se produjera la renuncia a la subvención deberá presentarse por escrito para incorporarla al </text:span><text:span text:style-name="T29">expediente y proceder al archivo del mismo. Asimismo, las cuantías sobrantes derivadas de las posibles renuncias </text:span><text:span text:style-name="T25">se</text:span><text:span text:style-name="T27"> </text:span><text:span text:style-name="T25">podrán</text:span><text:span text:style-name="T27"> </text:span><text:span text:style-name="T25">redistribuir</text:span><text:span text:style-name="T29"> </text:span><text:span text:style-name="T25">por</text:span><text:span text:style-name="T29"> </text:span><text:span text:style-name="T25">orden</text:span><text:span text:style-name="T29"> </text:span><text:span text:style-name="T25">de</text:span><text:span text:style-name="T29"> </text:span><text:span text:style-name="T25">prelación,</text:span><text:span text:style-name="T29"> </text:span><text:span text:style-name="T25">entre</text:span><text:span text:style-name="T29"> </text:span><text:span text:style-name="T25">aquellos</text:span><text:span text:style-name="T29"> </text:span><text:span text:style-name="T25">proyectos</text:span><text:span text:style-name="T29"> </text:span><text:span text:style-name="T25">que</text:span><text:span text:style-name="T29"> </text:span><text:span text:style-name="T25">no</text:span><text:span text:style-name="T29"> </text:span><text:span text:style-name="T25">recibieron</text:span><text:span text:style-name="T29"> </text:span><text:span text:style-name="T25">la</text:span><text:span text:style-name="T29"> </text:span><text:span text:style-name="T25">totalidad</text:span><text:span text:style-name="T29"> </text:span><text:span text:style-name="T25">del</text:span><text:span text:style-name="T29"> </text:span><text:span text:style-name="T25">importe solicitado.</text:span></text:p>
        </text:list-item>
      </text:list>
      <text:p text:style-name="P221"><text:span text:style-name="T4">BASE</text:span><text:span text:style-name="T3"> </text:span><text:span text:style-name="T4">DÉCIMO</text:span><text:span text:style-name="T3"> </text:span><text:span text:style-name="T4">QUINTA</text:span><text:span text:style-name="T32">.</text:span><text:span text:style-name="T34"> </text:span><text:span text:style-name="T4">MEDIOS</text:span><text:span text:style-name="T3"> </text:span><text:span text:style-name="T4">DE</text:span><text:span text:style-name="T3"> </text:span><text:span text:style-name="T4">COMUNICACIÓN.</text:span></text:p>
      <text:p text:style-name="P133"/>
      <text:p text:style-name="P222">La notificación a los interesados de cualquier acto o trámite y resoluciones del procedimiento, se llevará a cabo mediante su publicación en el Tablón de anuncios de la Sede electrónica del Cabildo de Lanzarote, de conformidad con lo establecido en el apartado b) del artículo 45.1 de la Ley 39/2015, del Procedimiento Administrativo Común de las Administraciones Públicas, a excepción de las notificaciones referidas a los <text:span text:style-name="T13">procedimientos de justificación y reintegro, que de conformidad con el artículo 43.1 de la Ley 39/2015 del PACAP, </text:span><text:span text:style-name="T4">se</text:span><text:span text:style-name="T7"> </text:span><text:span text:style-name="T4">realizarán</text:span><text:span text:style-name="T7"> </text:span><text:span text:style-name="T4">mediante</text:span><text:span text:style-name="T7"> </text:span><text:span text:style-name="T4">notificaciones</text:span><text:span text:style-name="T5"> </text:span><text:span text:style-name="T4">por</text:span><text:span text:style-name="T7"> </text:span><text:span text:style-name="T4">medios</text:span><text:span text:style-name="T7"> </text:span><text:span text:style-name="T4">electrónicos,</text:span><text:span text:style-name="T7"> </text:span><text:span text:style-name="T4">a</text:span><text:span text:style-name="T5"> </text:span><text:span text:style-name="T4">través</text:span><text:span text:style-name="T7"> </text:span><text:span text:style-name="T4">de</text:span><text:span text:style-name="T7"> </text:span><text:span text:style-name="T4">la</text:span><text:span text:style-name="T7"> </text:span><text:span text:style-name="T4">comparecencia</text:span><text:span text:style-name="T5"> </text:span><text:span text:style-name="T4">en</text:span><text:span text:style-name="T7"> </text:span><text:span text:style-name="T4">la</text:span><text:span text:style-name="T7"> </text:span><text:span text:style-name="T4">sede</text:span><text:span text:style-name="T7"> </text:span><text:span text:style-name="T4">electrónica </text:span>del Cabildo de Lanzarote.</text:p>
      <text:p text:style-name="P223"><text:span text:style-name="T4">BASE</text:span><text:span text:style-name="T3"> </text:span><text:span text:style-name="T4">DÉCIMO</text:span><text:span text:style-name="T3"> </text:span><text:span text:style-name="T4">SEXTA</text:span><text:span text:style-name="T32">.</text:span><text:span text:style-name="T34"> </text:span><text:span text:style-name="T4">ABONO</text:span><text:span text:style-name="T3"> </text:span><text:span text:style-name="T4">SUBVENCIÓN.</text:span></text:p>
      <text:p text:style-name="P103"/>
      <text:list text:continue-numbering="true" text:style-name="WWNum12">
        <text:list-item>
          <text:list>
            <text:list-item>
              <text:p text:style-name="P224" loext:marker-style-name="T22"><text:span text:style-name="T22">Con carácter previo a la convocatoria de esta subvención se deberá efectuar la aprobación del gasto. La resolución definitiva de esta subvención conllevará el compromiso del gasto correspondiente.</text:span><text:span text:style-name="T22"/></text:p>
            </text:list-item>
            <text:list-item>
              <text:p text:style-name="P225" loext:marker-style-name="T22"><text:span text:style-name="T22">El</text:span><text:span text:style-name="T31"> </text:span><text:span text:style-name="T22">abono</text:span><text:span text:style-name="T31"> </text:span><text:span text:style-name="T22">de</text:span><text:span text:style-name="T31"> </text:span><text:span text:style-name="T22">la</text:span><text:span text:style-name="T31"> </text:span><text:span text:style-name="T22">subvención</text:span><text:span text:style-name="T31"> </text:span><text:span text:style-name="T22">tendrá</text:span><text:span text:style-name="T31"> </text:span><text:span text:style-name="T22">carácter</text:span><text:span text:style-name="T31"> </text:span><text:span text:style-name="T22">de</text:span><text:span text:style-name="T31"> </text:span><text:span text:style-name="T22">pago</text:span><text:span text:style-name="T31"> </text:span><text:span text:style-name="T22">anticipado,</text:span><text:span text:style-name="T31"> </text:span><text:span text:style-name="T22">en</text:span><text:span text:style-name="T31"> </text:span><text:span text:style-name="T22">virtud</text:span><text:span text:style-name="T31"> </text:span><text:span text:style-name="T22">de</text:span><text:span text:style-name="T31"> </text:span><text:span text:style-name="T22">lo</text:span><text:span text:style-name="T31"> </text:span><text:span text:style-name="T22">expuesto</text:span><text:span text:style-name="T31"> </text:span><text:span text:style-name="T22">en</text:span><text:span text:style-name="T31"> </text:span><text:span text:style-name="T22">el</text:span><text:span text:style-name="T31"> </text:span><text:span text:style-name="T22">apartado</text:span><text:span text:style-name="T31"> </text:span><text:span text:style-name="T22">4</text:span><text:span text:style-name="T31"> </text:span><text:span text:style-name="T22">del </text:span><text:span text:style-name="T24">artículo 34 de la Ley 38/2003, de 17 de noviembre, General de Subvenciones. Dado el carácter de las subvenciones, </text:span><text:span text:style-name="T22">destinadas</text:span><text:span text:style-name="T26"> </text:span><text:span text:style-name="T22">a</text:span><text:span text:style-name="T26"> </text:span><text:span text:style-name="T22">proyectos</text:span><text:span text:style-name="T26"> </text:span><text:span text:style-name="T22">o</text:span><text:span text:style-name="T26"> </text:span><text:span text:style-name="T22">programas</text:span><text:span text:style-name="T26"> </text:span><text:span text:style-name="T22">educativos</text:span><text:span text:style-name="T26"> </text:span><text:span text:style-name="T22">a</text:span><text:span text:style-name="T26"> </text:span><text:span text:style-name="T22">realizar</text:span><text:span text:style-name="T26"> </text:span><text:span text:style-name="T22">por</text:span><text:span text:style-name="T26"> </text:span><text:span text:style-name="T22">entidades</text:span><text:span text:style-name="T26"> </text:span><text:span text:style-name="T22">no</text:span><text:span text:style-name="T26"> </text:span><text:span text:style-name="T22">lucrativas,</text:span><text:span text:style-name="T26"> </text:span><text:span text:style-name="T22">o</text:span><text:span text:style-name="T26"> </text:span><text:span text:style-name="T22">por</text:span><text:span text:style-name="T26"> </text:span><text:span text:style-name="T22">centros</text:span><text:span text:style-name="T26"> </text:span><text:span text:style-name="T22">educativos, según</text:span><text:span text:style-name="T29"> </text:span><text:span text:style-name="T22">lo</text:span><text:span text:style-name="T33"> </text:span><text:span text:style-name="T22">previsto</text:span><text:span text:style-name="T33"> </text:span><text:span text:style-name="T22">en</text:span><text:span text:style-name="T33"> </text:span><text:span text:style-name="T22">el</text:span><text:span text:style-name="T33"> </text:span><text:span text:style-name="T22">artículo</text:span><text:span text:style-name="T33"> </text:span><text:span text:style-name="T22">42.2a)</text:span><text:span text:style-name="T33"> </text:span><text:span text:style-name="T22">y</text:span><text:span text:style-name="T33"> </text:span><text:span text:style-name="T22">42.2d)</text:span><text:span text:style-name="T33"> </text:span><text:span text:style-name="T22">del</text:span><text:span text:style-name="T33"> </text:span><text:span text:style-name="T22">Real</text:span><text:span text:style-name="T33"> </text:span><text:span text:style-name="T22">Decreto</text:span><text:span text:style-name="T33"> </text:span><text:span text:style-name="T22">887,</text:span><text:span text:style-name="T33"> </text:span><text:span text:style-name="T22">Reglamento</text:span><text:span text:style-name="T33"> </text:span><text:span text:style-name="T22">de</text:span><text:span text:style-name="T33"> </text:span><text:span text:style-name="T22">la</text:span><text:span text:style-name="T33"> </text:span><text:span text:style-name="T22">Ley</text:span><text:span text:style-name="T33"> </text:span><text:span text:style-name="T22">38/2003,</text:span><text:span text:style-name="T33"> </text:span><text:span text:style-name="T22">General de Subvenciones, se dispensa de la constitución de garantías.</text:span></text:p>
            </text:list-item>
          </text:list>
        </text:list-item>
      </text:list>
      <text:p text:style-name="P226">El abono se efectuará mediante transferencia bancaria y en un solo plazo en la cuenta bancaria que el <text:span text:style-name="T4">solicitante</text:span><text:span text:style-name="T5"> </text:span><text:span text:style-name="T4">hay</text:span><text:span text:style-name="T5"> </text:span><text:span text:style-name="T4">detallado</text:span><text:span text:style-name="T5"> </text:span><text:span text:style-name="T4">en</text:span><text:span text:style-name="T5"> </text:span><text:span text:style-name="T4">el</text:span><text:span text:style-name="T5"> </text:span><text:span text:style-name="T4">modelo</text:span><text:span text:style-name="T5"> </text:span><text:span text:style-name="T4">de</text:span><text:span text:style-name="T5"> </text:span><text:span text:style-name="T4">alta/modificación</text:span><text:span text:style-name="T5"> </text:span><text:span text:style-name="T4">de</text:span><text:span text:style-name="T5"> </text:span><text:span text:style-name="T4">datos</text:span><text:span text:style-name="T5"> </text:span><text:span text:style-name="T4">a</text:span><text:span text:style-name="T5"> </text:span><text:span text:style-name="T4">terceros,</text:span><text:span text:style-name="T5"> </text:span><text:span text:style-name="T4">debiendo</text:span><text:span text:style-name="T5"> </text:span><text:span text:style-name="T4">ser</text:span><text:span text:style-name="T5"> </text:span><text:span text:style-name="T4">el</text:span><text:span text:style-name="T5"> </text:span><text:span text:style-name="T4">titular</text:span><text:span text:style-name="T5"> </text:span><text:span text:style-name="T4">de</text:span><text:span text:style-name="T5"> </text:span><text:span text:style-name="T4">la</text:span><text:span text:style-name="T5"> </text:span><text:span text:style-name="T4">cuenta </text:span>bancaria el beneficiario de la ayuda concedida.</text:p>
      <text:p text:style-name="P13"/>
      <text:list text:continue-numbering="true" text:style-name="WWNum12">
        <text:list-item>
          <text:list>
            <text:list-item>
              <text:p text:style-name="P227" loext:marker-style-name="T22"><text:span text:style-name="T22">No podrá realizarse el abono de la subvención en el caso de que la entidad beneficiaria sea deudora por procedencia</text:span><text:span text:style-name="T38"> </text:span><text:span text:style-name="T22">de</text:span><text:span text:style-name="T38"> </text:span><text:span text:style-name="T22">reintegro</text:span><text:span text:style-name="T38"> </text:span><text:span text:style-name="T22">o</text:span><text:span text:style-name="T38"> </text:span><text:span text:style-name="T22">no</text:span><text:span text:style-name="T38"> </text:span><text:span text:style-name="T22">se</text:span><text:span text:style-name="T38"> </text:span><text:span text:style-name="T22">encuentre</text:span><text:span text:style-name="T38"> </text:span><text:span text:style-name="T22">al</text:span><text:span text:style-name="T38"> </text:span><text:span text:style-name="T22">corriente</text:span><text:span text:style-name="T38"> </text:span><text:span text:style-name="T22">en</text:span><text:span text:style-name="T38"> </text:span><text:span text:style-name="T22">el</text:span><text:span text:style-name="T38"> </text:span><text:span text:style-name="T22">cumplimiento</text:span><text:span text:style-name="T38"> </text:span><text:span text:style-name="T22">de</text:span><text:span text:style-name="T38"> </text:span><text:span text:style-name="T22">sus</text:span><text:span text:style-name="T38"> </text:span><text:span text:style-name="T22">obligaciones</text:span><text:span text:style-name="T38"> </text:span><text:span text:style-name="T22">tributarias</text:span><text:span text:style-name="T38"> </text:span><text:span text:style-name="T22">y</text:span><text:span text:style-name="T38"> </text:span><text:span text:style-name="T22">con la Seguridad Social o sea deudor por resolución de procedencia de reintegro.</text:span></text:p>
            </text:list-item>
            <text:list-item>
              <text:p text:style-name="P228" loext:marker-style-name="T22"><text:span text:style-name="T26">Se</text:span><text:span text:style-name="T25"> </text:span><text:span text:style-name="T26">producirá</text:span><text:span text:style-name="T25"> </text:span><text:span text:style-name="T26">pérdida</text:span><text:span text:style-name="T25"> </text:span><text:span text:style-name="T26">del</text:span><text:span text:style-name="T25"> </text:span><text:span text:style-name="T26">derecho</text:span><text:span text:style-name="T25"> </text:span><text:span text:style-name="T26">del</text:span><text:span text:style-name="T25"> </text:span><text:span text:style-name="T26">abono</text:span><text:span text:style-name="T25"> </text:span><text:span text:style-name="T26">total</text:span><text:span text:style-name="T25"> </text:span><text:span text:style-name="T26">o</text:span><text:span text:style-name="T25"> </text:span><text:span text:style-name="T26">parcial</text:span><text:span text:style-name="T25"> </text:span><text:span text:style-name="T26">de</text:span><text:span text:style-name="T25"> </text:span><text:span text:style-name="T26">la</text:span><text:span text:style-name="T25"> </text:span><text:span text:style-name="T26">subvención</text:span><text:span text:style-name="T25"> </text:span><text:span text:style-name="T26">en</text:span><text:span text:style-name="T25"> </text:span><text:span text:style-name="T26">el</text:span><text:span text:style-name="T25"> </text:span><text:span text:style-name="T26">supuesto</text:span><text:span text:style-name="T25"> </text:span><text:span text:style-name="T26">de</text:span><text:span text:style-name="T25"> </text:span><text:span text:style-name="T26">falta</text:span><text:span text:style-name="T25"> </text:span><text:span text:style-name="T26">de</text:span><text:span text:style-name="T25"> </text:span><text:span text:style-name="T26">justificación </text:span><text:span text:style-name="T22">y/o</text:span><text:span text:style-name="T29"> </text:span><text:span text:style-name="T22">incumplimiento</text:span><text:span text:style-name="T29"> </text:span><text:span text:style-name="T22">de</text:span><text:span text:style-name="T29"> </text:span><text:span text:style-name="T22">las</text:span><text:span text:style-name="T29"> </text:span><text:span text:style-name="T22">obligaciones</text:span><text:span text:style-name="T29"> </text:span><text:span text:style-name="T22">de</text:span><text:span text:style-name="T29"> </text:span><text:span text:style-name="T22">los</text:span><text:span text:style-name="T29"> </text:span><text:span text:style-name="T22">beneficiarios,</text:span><text:span text:style-name="T29"> </text:span><text:span text:style-name="T22">así</text:span><text:span text:style-name="T29"> </text:span><text:span text:style-name="T22">como</text:span><text:span text:style-name="T29"> </text:span><text:span text:style-name="T22">en</text:span><text:span text:style-name="T29"> </text:span><text:span text:style-name="T22">el</text:span><text:span text:style-name="T29"> </text:span><text:span text:style-name="T22">caso</text:span><text:span text:style-name="T29"> </text:span><text:span text:style-name="T22">de</text:span><text:span text:style-name="T29"> </text:span><text:span text:style-name="T22">concurrencia</text:span><text:span text:style-name="T29"> </text:span><text:span text:style-name="T22">de</text:span><text:span text:style-name="T29"> </text:span><text:span text:style-name="T22">alguna</text:span><text:span text:style-name="T29"> </text:span><text:span text:style-name="T22">de las causas previstas en el artículo 37 de la Ley 38/2003, de 17 de noviembre, General de Subvenciones.</text:span></text:p>
            </text:list-item>
          </text:list>
        </text:list-item>
      </text:list>
      <text:p text:style-name="P42">BASE<text:span text:style-name="T14"> </text:span>DÉCIMO<text:span text:style-name="T11"> </text:span>SÉPTIMA<text:span text:style-name="T15">.</text:span><text:span text:style-name="T68"> </text:span><text:span text:style-name="T4">JUSTIFICACIÓN.</text:span></text:p>
      <text:p text:style-name="P79"/>
      <text:p text:style-name="P229">Los<text:span text:style-name="T14"> </text:span>beneficiarios<text:span text:style-name="T14"> </text:span>de<text:span text:style-name="T14"> </text:span>las<text:span text:style-name="T14"> </text:span>subvenciones<text:span text:style-name="T14"> </text:span>están<text:span text:style-name="T14"> </text:span>obligados<text:span text:style-name="T14"> </text:span>a<text:span text:style-name="T14"> </text:span>dar<text:span text:style-name="T14"> </text:span>la<text:span text:style-name="T14"> </text:span>adecuada<text:span text:style-name="T14"> </text:span>publicidad<text:span text:style-name="T14"> </text:span>del<text:span text:style-name="T14"> </text:span>carácter<text:span text:style-name="T14"> </text:span>público<text:span text:style-name="T14"> </text:span>de<text:span text:style-name="T14"> </text:span>la financiación de las actuaciones subvencionadas:</text:p>
      <text:p text:style-name="P6"/>
      <text:p text:style-name="P230">Difundir la colaboración del Cabildo de Lanzarote de conformidad con lo previsto en el artículo 18.4 de la Ley 38/2003, de 17 de noviembre, General de Subvenciones (LGS). Los beneficiarios deberán dar adecuada <text:span text:style-name="T3">publicidad</text:span><text:span text:style-name="T6"> </text:span><text:span text:style-name="T3">del</text:span><text:span text:style-name="T6"> </text:span><text:span text:style-name="T3">carácter</text:span><text:span text:style-name="T6"> </text:span><text:span text:style-name="T3">público</text:span><text:span text:style-name="T14"> </text:span><text:span text:style-name="T3">de</text:span><text:span text:style-name="T6"> </text:span><text:span text:style-name="T3">la</text:span><text:span text:style-name="T6"> </text:span><text:span text:style-name="T3">financiación</text:span><text:span text:style-name="T6"> </text:span><text:span text:style-name="T3">del</text:span><text:span text:style-name="T14"> </text:span><text:span text:style-name="T3">proyecto/actividad</text:span><text:span text:style-name="T6"> </text:span><text:span text:style-name="T3">objeto</text:span><text:span text:style-name="T6"> </text:span><text:span text:style-name="T3">de</text:span><text:span text:style-name="T6"> </text:span><text:span text:style-name="T3">subvención,</text:span><text:span text:style-name="T14"> </text:span><text:span text:style-name="T3">del</text:span><text:span text:style-name="T6"> </text:span><text:span text:style-name="T3">importe</text:span><text:span text:style-name="T6"> </text:span><text:span text:style-name="T3">recibido y</text:span><text:span text:style-name="T14"> </text:span><text:span text:style-name="T3">del</text:span><text:span text:style-name="T14"> </text:span><text:span text:style-name="T3">Área</text:span><text:span text:style-name="T14"> </text:span><text:span text:style-name="T3">que</text:span><text:span text:style-name="T14"> </text:span><text:span text:style-name="T3">subvenciona</text:span><text:span text:style-name="T14"> </text:span><text:span text:style-name="T3">la</text:span><text:span text:style-name="T14"> </text:span><text:span text:style-name="T3">actuación,</text:span><text:span text:style-name="T14"> </text:span><text:span text:style-name="T3">debiendo</text:span><text:span text:style-name="T14"> </text:span><text:span text:style-name="T3">incluir</text:span><text:span text:style-name="T14"> </text:span><text:span text:style-name="T3">la</text:span><text:span text:style-name="T14"> </text:span><text:span text:style-name="T3">imagen</text:span><text:span text:style-name="T14"> </text:span><text:span text:style-name="T3">corporativa</text:span><text:span text:style-name="T14"> </text:span><text:span text:style-name="T3">disponible</text:span><text:span text:style-name="T14"> </text:span><text:span text:style-name="T3">en</text:span><text:span text:style-name="T14"> </text:span><text:span text:style-name="T3">la</text:span><text:span text:style-name="T14"> </text:span><text:span text:style-name="T3">web</text:span><text:span text:style-name="T14"> </text:span><text:span text:style-name="T3">institucional, </text:span>así<text:span text:style-name="T11"> </text:span>como<text:span text:style-name="T11"> </text:span>leyendas<text:span text:style-name="T11"> </text:span>relativas<text:span text:style-name="T11"> </text:span>a<text:span text:style-name="T11"> </text:span>la<text:span text:style-name="T11"> </text:span>financiación<text:span text:style-name="T11"> </text:span>pública<text:span text:style-name="T11"> </text:span>en<text:span text:style-name="T11"> </text:span>carteles,<text:span text:style-name="T11"> </text:span>placas<text:span text:style-name="T11"> </text:span>conmemorativas,<text:span text:style-name="T11"> </text:span>materiales<text:span text:style-name="T11"> </text:span>impresos, medios electrónicos o audiovisuales, o bien en menciones realizadas en medios de comunicación y RR.SS.</text:p>
      <text:p text:style-name="P231">Plazo<text:span text:style-name="T2"> </text:span>para<text:span text:style-name="T3"> </text:span><text:span text:style-name="T4">justificación.</text:span></text:p>
      <text:p text:style-name="P103"/>
      <text:p text:style-name="P222"><text:span text:style-name="T4">Los</text:span><text:span text:style-name="T2"> </text:span><text:span text:style-name="T4">beneficiarios</text:span><text:span text:style-name="T2"> </text:span><text:span text:style-name="T4">deberán</text:span><text:span text:style-name="T2"> </text:span><text:span text:style-name="T4">justificar</text:span><text:span text:style-name="T2"> </text:span><text:span text:style-name="T4">los</text:span><text:span text:style-name="T2"> </text:span><text:span text:style-name="T4">gastos</text:span><text:span text:style-name="T2"> </text:span><text:span text:style-name="T4">imputables</text:span><text:span text:style-name="T2"> </text:span><text:span text:style-name="T4">a</text:span><text:span text:style-name="T2"> </text:span><text:span text:style-name="T4">la</text:span><text:span text:style-name="T2"> </text:span><text:span text:style-name="T4">subvención</text:span><text:span text:style-name="T2"> </text:span><text:span text:style-name="T4">y</text:span><text:span text:style-name="T2"> </text:span><text:span text:style-name="T4">su</text:span><text:span text:style-name="T2"> </text:span><text:span text:style-name="T4">presentación</text:span><text:span text:style-name="T2"> </text:span><text:span text:style-name="T4">se</text:span><text:span text:style-name="T2"> </text:span><text:span text:style-name="T4">realizará,</text:span><text:span text:style-name="T2"> </text:span><text:span text:style-name="T4">como </text:span>máximo, en el plazo establecido en cada convocatoria.</text:p>
      <text:p text:style-name="P232"><text:span text:style-name="T4">Únicamente</text:span><text:span text:style-name="T7"> </text:span><text:span text:style-name="T4">se</text:span><text:span text:style-name="T7"> </text:span><text:span text:style-name="T4">considerarán</text:span><text:span text:style-name="T7"> </text:span><text:span text:style-name="T4">gastos</text:span><text:span text:style-name="T5"> </text:span><text:span text:style-name="T4">justificables</text:span><text:span text:style-name="T7"> </text:span><text:span text:style-name="T4">aquellos</text:span><text:span text:style-name="T7"> </text:span><text:span text:style-name="T4">que</text:span><text:span text:style-name="T7"> </text:span><text:span text:style-name="T4">estén</text:span><text:span text:style-name="T5"> </text:span><text:span text:style-name="T4">contemplados</text:span><text:span text:style-name="T7"> </text:span><text:span text:style-name="T4">en</text:span><text:span text:style-name="T7"> </text:span><text:span text:style-name="T4">el</text:span><text:span text:style-name="T7"> </text:span><text:span text:style-name="T4">presupuesto</text:span><text:span text:style-name="T5"> </text:span><text:span text:style-name="T4">de</text:span><text:span text:style-name="T7"> </text:span><text:span text:style-name="T4">ingresos </text:span>y gastos con la solicitud presentada y se encuentren dentro del período establecido de ejecución y que <text:span text:style-name="T6">correspondan</text:span> <text:span text:style-name="T6">a</text:span> <text:span text:style-name="T6">la</text:span> <text:span text:style-name="T6">naturaleza</text:span> <text:span text:style-name="T6">de</text:span> <text:span text:style-name="T6">la</text:span> <text:span text:style-name="T6">actividad</text:span> <text:span text:style-name="T6">subvencionada,</text:span> <text:span text:style-name="T6">considerándose</text:span> <text:span text:style-name="T6">gasto</text:span> <text:span text:style-name="T6">realizado</text:span> <text:span text:style-name="T6">el</text:span> <text:span text:style-name="T6">que</text:span> <text:span text:style-name="T6">ha</text:span> <text:span text:style-name="T6">sido</text:span> <text:span text:style-name="T6">efectivamente </text:span>pagado con anterioridad a la finalización del plazo de justificación.</text:p>
      <text:p text:style-name="P233">Documentación<text:span text:style-name="T39"> </text:span><text:span text:style-name="T4">justificativa.</text:span></text:p>
      <text:p text:style-name="P6"/>
      <text:p text:style-name="P234"><text:span text:style-name="T4">La</text:span><text:span text:style-name="T7"> </text:span><text:span text:style-name="T4">acreditación</text:span><text:span text:style-name="T7"> </text:span><text:span text:style-name="T4">de</text:span><text:span text:style-name="T7"> </text:span><text:span text:style-name="T4">la</text:span><text:span text:style-name="T5"> </text:span><text:span text:style-name="T4">realización</text:span><text:span text:style-name="T7"> </text:span><text:span text:style-name="T4">del</text:span><text:span text:style-name="T7"> </text:span><text:span text:style-name="T4">gasto,</text:span><text:span text:style-name="T7"> </text:span><text:span text:style-name="T4">actividad</text:span><text:span text:style-name="T5"> </text:span><text:span text:style-name="T4">subvencionada,</text:span><text:span text:style-name="T7"> </text:span><text:span text:style-name="T4">así</text:span><text:span text:style-name="T7"> </text:span><text:span text:style-name="T4">como</text:span><text:span text:style-name="T7"> </text:span><text:span text:style-name="T4">la</text:span><text:span text:style-name="T5"> </text:span><text:span text:style-name="T4">justificación</text:span><text:span text:style-name="T7"> </text:span><text:span text:style-name="T4">de</text:span><text:span text:style-name="T7"> </text:span><text:span text:style-name="T4">que</text:span><text:span text:style-name="T7"> </text:span><text:span text:style-name="T4">los</text:span><text:span text:style-name="T5"> </text:span><text:span text:style-name="T4">fondos </text:span>recibidos<text:span text:style-name="T13"> </text:span>han<text:span text:style-name="T13"> </text:span>sido<text:span text:style-name="T13"> </text:span>aplicados<text:span text:style-name="T13"> </text:span>a<text:span text:style-name="T13"> </text:span>la<text:span text:style-name="T13"> </text:span>finalidad<text:span text:style-name="T13"> </text:span>para<text:span text:style-name="T13"> </text:span>la<text:span text:style-name="T13"> </text:span>cual<text:span text:style-name="T13"> </text:span>fueron<text:span text:style-name="T13"> </text:span>concedidos,<text:span text:style-name="T13"> </text:span>se<text:span text:style-name="T13"> </text:span>presentarán<text:span text:style-name="T13"> </text:span>por<text:span text:style-name="T13"> </text:span>medio<text:span text:style-name="T13"> </text:span>de<text:span text:style-name="T13"> </text:span>la<text:span text:style-name="T13"> </text:span>Sede Electrónica del Cabildo de Lanzarote en la dirección web:</text:p>
      <text:p text:style-name="P235">https://cabildodelanzarote.sedelectronica.es/ en el apartado correspondiente a “Subvenciones”, con la correspondiente Instancia de Justificación cumplimentada y firmada electrónicamente.</text:p>
      <text:p text:style-name="P236">Cuando<text:span text:style-name="T3"> </text:span>el<text:span text:style-name="T3"> </text:span>importe<text:span text:style-name="T3"> </text:span>subvencionado<text:span text:style-name="T3"> </text:span>sea<text:span text:style-name="T3"> </text:span>igual<text:span text:style-name="T3"> </text:span>o<text:span text:style-name="T3"> </text:span>superior<text:span text:style-name="T3"> </text:span>a<text:span text:style-name="T3"> </text:span>30.000,00<text:span text:style-name="T3"> </text:span>euros<text:span text:style-name="T3"> </text:span>se<text:span text:style-name="T3"> </text:span>presentará<text:span text:style-name="T3"> </text:span>Informe<text:span text:style-name="T3"> </text:span>Auditor,<text:span text:style-name="T3"> </text:span>(en <text:span text:style-name="T4">caso</text:span><text:span text:style-name="T11"> </text:span><text:span text:style-name="T4">de</text:span><text:span text:style-name="T11"> </text:span><text:span text:style-name="T4">darse</text:span><text:span text:style-name="T11"> </text:span><text:span text:style-name="T4">esta</text:span><text:span text:style-name="T11"> </text:span><text:span text:style-name="T4">situación</text:span><text:span text:style-name="T11"> </text:span><text:span text:style-name="T4">en</text:span><text:span text:style-name="T11"> </text:span><text:span text:style-name="T4">Centros</text:span><text:span text:style-name="T11"> </text:span><text:span text:style-name="T4">Educativos</text:span><text:span text:style-name="T11"> </text:span><text:span text:style-name="T4">Públicos</text:span><text:span text:style-name="T11"> </text:span><text:span text:style-name="T4">se</text:span><text:span text:style-name="T11"> </text:span><text:span text:style-name="T4">presentará</text:span><text:span text:style-name="T11"> </text:span><text:span text:style-name="T4">certificado</text:span><text:span text:style-name="T11"> </text:span><text:span text:style-name="T4">emitido</text:span><text:span text:style-name="T11"> </text:span><text:span text:style-name="T4">por</text:span><text:span text:style-name="T11"> </text:span><text:span text:style-name="T4">la/el</text:span><text:span text:style-name="T11"> </text:span><text:span text:style-name="T4">Secretario </text:span>del Centro en el que se haga constar que los gastos se han realizado en el plazo establecido, que las facturas están efectivamente pagadas, y que se ha ejecutado el proyecto conforme a lo establecido):</text:p>
      <text:p text:style-name="P237">El<text:span text:style-name="T14"> </text:span>informe<text:span text:style-name="T14"> </text:span>de<text:span text:style-name="T14"> </text:span>auditor<text:span text:style-name="T14"> </text:span>deberá<text:span text:style-name="T14"> </text:span>ajustarse<text:span text:style-name="T14"> </text:span>a<text:span text:style-name="T14"> </text:span>lo<text:span text:style-name="T14"> </text:span>dispuesto<text:span text:style-name="T14"> </text:span>en<text:span text:style-name="T14"> </text:span>la<text:span text:style-name="T14"> </text:span>Norma<text:span text:style-name="T14"> </text:span>de<text:span text:style-name="T14"> </text:span>actuación<text:span text:style-name="T14"> </text:span>de<text:span text:style-name="T14"> </text:span>los<text:span text:style-name="T14"> </text:span>auditores<text:span text:style-name="T14"> </text:span>de<text:span text:style-name="T14"> </text:span>cuentas<text:span text:style-name="T14"> </text:span>en <text:span text:style-name="T4">la</text:span><text:span text:style-name="T14"> </text:span><text:span text:style-name="T4">realización</text:span><text:span text:style-name="T14"> </text:span><text:span text:style-name="T4">de</text:span><text:span text:style-name="T14"> </text:span><text:span text:style-name="T4">los</text:span><text:span text:style-name="T14"> </text:span><text:span text:style-name="T4">trabajos</text:span><text:span text:style-name="T14"> </text:span><text:span text:style-name="T4">de</text:span><text:span text:style-name="T14"> </text:span><text:span text:style-name="T4">revisión</text:span><text:span text:style-name="T14"> </text:span><text:span text:style-name="T4">de</text:span><text:span text:style-name="T14"> </text:span><text:span text:style-name="T4">cuentas</text:span><text:span text:style-name="T14"> </text:span><text:span text:style-name="T4">justificativas</text:span><text:span text:style-name="T14"> </text:span><text:span text:style-name="T4">de</text:span><text:span text:style-name="T14"> </text:span><text:span text:style-name="T4">subvenciones</text:span><text:span text:style-name="T14"> </text:span><text:span text:style-name="T4">en</text:span><text:span text:style-name="T14"> </text:span><text:span text:style-name="T4">el</text:span><text:span text:style-name="T14"> </text:span><text:span text:style-name="T4">ámbito</text:span><text:span text:style-name="T14"> </text:span><text:span text:style-name="T4">del</text:span><text:span text:style-name="T14"> </text:span><text:span text:style-name="T4">sector</text:span><text:span text:style-name="T14"> </text:span><text:span text:style-name="T4">público </text:span>estatal, previstos en el artículo 74 del Reglamento de la Ley 38/2003, de 17 de noviembre, General de Subvenciones, aprobado mediante Real Decreto 887/2006, de 21 de julio.</text:p>
      <text:p text:style-name="P238">Por<text:span text:style-name="T5"> </text:span>tanto,<text:span text:style-name="T5"> </text:span>deberá<text:span text:style-name="T5"> </text:span>adjuntarse<text:span text:style-name="T5"> </text:span>informe<text:span text:style-name="T5"> </text:span>de<text:span text:style-name="T5"> </text:span>auditoría<text:span text:style-name="T5"> </text:span>contable<text:span text:style-name="T5"> </text:span>y<text:span text:style-name="T5"> </text:span>técnica<text:span text:style-name="T5"> </text:span>emitido<text:span text:style-name="T5"> </text:span>al<text:span text:style-name="T5"> </text:span>beneficiario,<text:span text:style-name="T5"> </text:span>elaborado<text:span text:style-name="T5"> </text:span>por<text:span text:style-name="T5"> </text:span>un auditor con número de inscripción vigente en el Registro Oficial de Auditores de Cuentas (R.O.A.C.).</text:p>
      <text:p text:style-name="P239">La<text:span text:style-name="T6"> </text:span>documentación<text:span text:style-name="T11"> </text:span>justificativa<text:span text:style-name="T11"> </text:span>a<text:span text:style-name="T11"> </text:span>aportar<text:span text:style-name="T11"> </text:span>será<text:span text:style-name="T11"> </text:span>la<text:span text:style-name="T11"> </text:span><text:span text:style-name="T4">siguiente:</text:span></text:p>
      <text:p text:style-name="P91"/>
      <text:list text:style-name="WWNum13">
        <text:list-item>
          <text:p text:style-name="P240" loext:marker-style-name="T22"><text:span text:style-name="T22">Declaración</text:span><text:span text:style-name="T23"> </text:span><text:span text:style-name="T22">de</text:span><text:span text:style-name="T24"> </text:span><text:span text:style-name="T22">gastos</text:span><text:span text:style-name="T24"> </text:span><text:span text:style-name="T22">y</text:span><text:span text:style-name="T24"> </text:span><text:span text:style-name="T22">liquidación</text:span><text:span text:style-name="T24"> </text:span><text:span text:style-name="T25">final:</text:span></text:p>
        </text:list-item>
      </text:list>
      <text:p text:style-name="P241"/>
      <text:p text:style-name="P234"><text:span text:style-name="T11">En</text:span><text:span text:style-name="T13"> </text:span><text:span text:style-name="T11">la</text:span><text:span text:style-name="T2"> </text:span><text:span text:style-name="T11">que</text:span><text:span text:style-name="T13"> </text:span><text:span text:style-name="T11">se</text:span><text:span text:style-name="T2"> </text:span><text:span text:style-name="T11">haga</text:span><text:span text:style-name="T13"> </text:span><text:span text:style-name="T11">constar</text:span><text:span text:style-name="T2"> </text:span><text:span text:style-name="T11">detalle</text:span><text:span text:style-name="T13"> </text:span><text:span text:style-name="T11">de</text:span><text:span text:style-name="T2"> </text:span><text:span text:style-name="T11">los</text:span><text:span text:style-name="T13"> </text:span><text:span text:style-name="T11">importes</text:span><text:span text:style-name="T2"> </text:span><text:span text:style-name="T11">y</text:span><text:span text:style-name="T13"> </text:span><text:span text:style-name="T11">conceptos</text:span><text:span text:style-name="T2"> </text:span><text:span text:style-name="T11">imputados</text:span><text:span text:style-name="T13"> </text:span><text:span text:style-name="T11">a</text:span><text:span text:style-name="T2"> </text:span><text:span text:style-name="T11">la</text:span><text:span text:style-name="T13"> </text:span><text:span text:style-name="T11">subvención,</text:span><text:span text:style-name="T2"> </text:span><text:span text:style-name="T11">únicamente</text:span><text:span text:style-name="T13"> </text:span><text:span text:style-name="T11">se</text:span><text:span text:style-name="T2"> </text:span><text:span text:style-name="T11">considerarán </text:span>gastos<text:span text:style-name="T13"> </text:span>justificables<text:span text:style-name="T13"> </text:span>aquellos<text:span text:style-name="T13"> </text:span>que<text:span text:style-name="T13"> </text:span>estén<text:span text:style-name="T13"> </text:span>contemplados<text:span text:style-name="T13"> </text:span>en<text:span text:style-name="T13"> </text:span>el<text:span text:style-name="T13"> </text:span>presupuesto<text:span text:style-name="T13"> </text:span>de<text:span text:style-name="T13"> </text:span>ingresos<text:span text:style-name="T13"> </text:span>y<text:span text:style-name="T13"> </text:span>gastos<text:span text:style-name="T13"> </text:span>presentado<text:span text:style-name="T13"> </text:span>junto<text:span text:style-name="T13"> </text:span>a la solicitud de la subvención.</text:p>
      <text:p text:style-name="P235">En<text:span text:style-name="T17"> </text:span>ningún<text:span text:style-name="T17"> </text:span>caso<text:span text:style-name="T17"> </text:span>se<text:span text:style-name="T17"> </text:span>admitirán<text:span text:style-name="T17"> </text:span>certificados<text:span text:style-name="T17"> </text:span>ni<text:span text:style-name="T17"> </text:span>informes<text:span text:style-name="T17"> </text:span>acreditativos<text:span text:style-name="T17"> </text:span>del<text:span text:style-name="T17"> </text:span>coste<text:span text:style-name="T17"> </text:span>de<text:span text:style-name="T17"> </text:span>la<text:span text:style-name="T17"> </text:span>actividad,<text:span text:style-name="T17"> </text:span>sino<text:span text:style-name="T17"> </text:span>únicamente <text:span text:style-name="T4">la</text:span><text:span text:style-name="T7"> </text:span><text:span text:style-name="T4">factura</text:span><text:span text:style-name="T7"> </text:span><text:span text:style-name="T4">acreditativa</text:span><text:span text:style-name="T7"> </text:span><text:span text:style-name="T4">correspondiente</text:span><text:span text:style-name="T5"> </text:span><text:span text:style-name="T4">vinculada</text:span><text:span text:style-name="T7"> </text:span><text:span text:style-name="T4">con</text:span><text:span text:style-name="T7"> </text:span><text:span text:style-name="T4">el</text:span><text:span text:style-name="T7"> </text:span><text:span text:style-name="T4">proyecto</text:span><text:span text:style-name="T5"> </text:span><text:span text:style-name="T4">y</text:span><text:span text:style-name="T7"> </text:span><text:span text:style-name="T4">actividades</text:span><text:span text:style-name="T7"> </text:span><text:span text:style-name="T4">complementarias</text:span><text:span text:style-name="T7"> </text:span><text:span text:style-name="T4">subvencionadas, </text:span>indicando, como mínimo, las actividades realizadas, los destinatarios/ participantes, objetivos, fechas de realización y resultados conseguidos y siempre relacionado con la Memoria de Proyecto presentada en la <text:span text:style-name="T4">solicitud.</text:span></text:p>
      <text:list text:continue-numbering="true" text:style-name="WWNum13">
        <text:list-item>
          <text:p text:style-name="P242" loext:marker-style-name="T22"><text:span text:style-name="T22">Memoria justificativa detallada del proyecto y actividades complementarias subvencionadas, indicando, </text:span><text:span text:style-name="T24">como mínimo, las actividades realizadas, los destinatarios/ participantes, objetivos, fechas de realización y resultados </text:span><text:span text:style-name="T25">conseguidos.</text:span></text:p>
        </text:list-item>
      </text:list>
      <text:p text:style-name="P243">Dicha<text:span text:style-name="T39"> </text:span>Memoria<text:span text:style-name="T39"> </text:span>será<text:span text:style-name="T39"> </text:span>firmada<text:span text:style-name="T39"> </text:span>por<text:span text:style-name="T39"> </text:span>el/la<text:span text:style-name="T39"> </text:span>representante<text:span text:style-name="T39"> </text:span>del<text:span text:style-name="T39"> </text:span>centro<text:span text:style-name="T39"> </text:span>educativo<text:span text:style-name="T39"> </text:span>o<text:span text:style-name="T39"> </text:span>entidad<text:span text:style-name="T39"> </text:span>solicitante.<text:span text:style-name="T39"> </text:span>Se<text:span text:style-name="T39"> </text:span>presentarán archivos con material de apoyo gráfico y/o audiovisual.</text:p>
      <text:list text:continue-numbering="true" text:style-name="WWNum13">
        <text:list-item>
          <text:p text:style-name="P244" loext:marker-style-name="T22"><text:span text:style-name="T22">Certificación</text:span><text:span text:style-name="T29"> </text:span><text:span text:style-name="T22">del</text:span><text:span text:style-name="T29"> </text:span><text:span text:style-name="T22">Secretario</text:span><text:span text:style-name="T29"> </text:span><text:span text:style-name="T22">del</text:span><text:span text:style-name="T29"> </text:span><text:span text:style-name="T22">Centro</text:span><text:span text:style-name="T29"> </text:span><text:span text:style-name="T22">educativo/Entidad</text:span><text:span text:style-name="T29"> </text:span><text:span text:style-name="T22">solicitante</text:span><text:span text:style-name="T29"> </text:span><text:span text:style-name="T22">de</text:span><text:span text:style-name="T29"> </text:span><text:span text:style-name="T22">que</text:span><text:span text:style-name="T29"> </text:span><text:span text:style-name="T22">ha</text:span><text:span text:style-name="T29"> </text:span><text:span text:style-name="T22">sido</text:span><text:span text:style-name="T29"> </text:span><text:span text:style-name="T22">cumplida</text:span><text:span text:style-name="T29"> </text:span><text:span text:style-name="T22">la</text:span><text:span text:style-name="T29"> </text:span><text:span text:style-name="T22">finalidad para la cual fue otorgada la subvención conforme al presupuesto y proyecto presentado.</text:span></text:p>
        </text:list-item>
        <text:list-item>
          <text:p text:style-name="P245" loext:marker-style-name="T22"><text:span text:style-name="T22">Relación de gastos y pagos la justificación se realizará por la modalidad de cuenta justificativa con aportación de justificantes de gasto, según lo dispuesto en el artículo 72 del Real Decreto 887/2006, de 21 de julio,</text:span><text:span text:style-name="T30"> </text:span><text:span text:style-name="T22">por</text:span><text:span text:style-name="T30"> </text:span><text:span text:style-name="T22">el</text:span><text:span text:style-name="T30"> </text:span><text:span text:style-name="T22">que</text:span><text:span text:style-name="T30"> </text:span><text:span text:style-name="T22">se</text:span><text:span text:style-name="T30"> </text:span><text:span text:style-name="T22">aprueba</text:span><text:span text:style-name="T30"> </text:span><text:span text:style-name="T22">el</text:span><text:span text:style-name="T30"> </text:span><text:span text:style-name="T22">Reglamento</text:span><text:span text:style-name="T30"> </text:span><text:span text:style-name="T22">de</text:span><text:span text:style-name="T30"> </text:span><text:span text:style-name="T22">la</text:span><text:span text:style-name="T30"> </text:span><text:span text:style-name="T22">Ley</text:span><text:span text:style-name="T30"> </text:span><text:span text:style-name="T22">38/2003,</text:span><text:span text:style-name="T30"> </text:span><text:span text:style-name="T22">de</text:span><text:span text:style-name="T30"> </text:span><text:span text:style-name="T22">17</text:span><text:span text:style-name="T30"> </text:span><text:span text:style-name="T22">de</text:span><text:span text:style-name="T30"> </text:span><text:span text:style-name="T22">noviembre,</text:span><text:span text:style-name="T30"> </text:span><text:span text:style-name="T22">General</text:span><text:span text:style-name="T30"> </text:span><text:span text:style-name="T22">de</text:span><text:span text:style-name="T30"> </text:span><text:span text:style-name="T22">Subvenciones, mediante la aportación de relación clasificada de los gastos relacionados con el proyecto. A esta relación se deberán adjuntar las facturas y su correspondiente justificante bancario que acredite el pago efectuado.</text:span></text:p>
        </text:list-item>
      </text:list>
      <text:p text:style-name="P246">Requisitos<text:span text:style-name="T14"> </text:span>de<text:span text:style-name="T17"> </text:span>los<text:span text:style-name="T17"> </text:span>justificantes<text:span text:style-name="T13"> </text:span>de<text:span text:style-name="T17"> </text:span>gasto<text:span text:style-name="T17"> </text:span>(facturas)<text:span text:style-name="T17"> </text:span>y<text:span text:style-name="T13"> </text:span>los<text:span text:style-name="T17"> </text:span>justificantes<text:span text:style-name="T17"> </text:span>de<text:span text:style-name="T13"> </text:span><text:span text:style-name="T4">pago:</text:span></text:p>
      <text:p text:style-name="P182"/>
      <text:p text:style-name="P247">Se aportarán en el Área de Educación del Cabildo de Lanzarote, originales para cotejo de todas las facturas y<text:span text:style-name="T4"> </text:span>documentos<text:span text:style-name="T4"> </text:span>de<text:span text:style-name="T4"> </text:span>gasto<text:span text:style-name="T4"> </text:span>relacionados<text:span text:style-name="T4"> </text:span>en<text:span text:style-name="T4"> </text:span>la<text:span text:style-name="T4"> </text:span>memoria<text:span text:style-name="T4"> </text:span>económica,<text:span text:style-name="T4"> </text:span>que<text:span text:style-name="T4"> </text:span>se<text:span text:style-name="T4"> </text:span>aportarán<text:span text:style-name="T4"> </text:span>escaneado<text:span text:style-name="T4"> </text:span>en<text:span text:style-name="T4"> </text:span>el<text:span text:style-name="T4"> </text:span>momento<text:span text:style-name="T4"> </text:span>de la justificación, ordenados según la relación efectuada y numerados en la parte superior derecha.</text:p>
      <text:p text:style-name="P248">Las<text:span text:style-name="T14"> </text:span>facturas<text:span text:style-name="T14"> </text:span>originales<text:span text:style-name="T14"> </text:span>se<text:span text:style-name="T14"> </text:span>estampillarán<text:span text:style-name="T14"> </text:span>según<text:span text:style-name="T14"> </text:span>lo<text:span text:style-name="T14"> </text:span>recogido<text:span text:style-name="T14"> </text:span>en<text:span text:style-name="T14"> </text:span>el<text:span text:style-name="T14"> </text:span>artículo<text:span text:style-name="T14"> </text:span>73<text:span text:style-name="T14"> </text:span>del<text:span text:style-name="T14"> </text:span>Real<text:span text:style-name="T14"> </text:span>Decreto<text:span text:style-name="T14"> </text:span>887/2006,<text:span text:style-name="T14"> </text:span>de<text:span text:style-name="T14"> </text:span>21 de<text:span text:style-name="T18"> </text:span>julio,<text:span text:style-name="T18"> </text:span>por<text:span text:style-name="T18"> </text:span>el<text:span text:style-name="T39"> </text:span>que<text:span text:style-name="T18"> </text:span>se<text:span text:style-name="T18"> </text:span>aprueba<text:span text:style-name="T18"> </text:span>el<text:span text:style-name="T39"> </text:span>Reglamento<text:span text:style-name="T18"> </text:span>de<text:span text:style-name="T18"> </text:span>la<text:span text:style-name="T18"> </text:span>Ley<text:span text:style-name="T39"> </text:span>38/2003,<text:span text:style-name="T18"> </text:span>de<text:span text:style-name="T18"> </text:span>17<text:span text:style-name="T18"> </text:span>de<text:span text:style-name="T39"> </text:span>noviembre,<text:span text:style-name="T18"> </text:span>General<text:span text:style-name="T18"> </text:span>de<text:span text:style-name="T18"> </text:span>Subvenciones.</text:p>
      <text:p text:style-name="P249">En<text:span text:style-name="T11"> </text:span>el<text:span text:style-name="T11"> </text:span>caso<text:span text:style-name="T11"> </text:span>de<text:span text:style-name="T11"> </text:span>que<text:span text:style-name="T11"> </text:span>se<text:span text:style-name="T11"> </text:span>financien<text:span text:style-name="T11"> </text:span>gastos<text:span text:style-name="T11"> </text:span>de<text:span text:style-name="T11"> </text:span>personal,<text:span text:style-name="T11"> </text:span>con<text:span text:style-name="T11"> </text:span>contrato<text:span text:style-name="T11"> </text:span>laboral<text:span text:style-name="T11"> </text:span>directamente<text:span text:style-name="T11"> </text:span>vinculado<text:span text:style-name="T11"> </text:span>a<text:span text:style-name="T11"> </text:span>la<text:span text:style-name="T11"> </text:span>ejecución de<text:span text:style-name="T14"> </text:span>la<text:span text:style-name="T14"> </text:span>actividad<text:span text:style-name="T14"> </text:span>subvencionada,<text:span text:style-name="T14"> </text:span>se<text:span text:style-name="T14"> </text:span>aportará<text:span text:style-name="T14"> </text:span>contrato,<text:span text:style-name="T14"> </text:span>nóminas<text:span text:style-name="T14"> </text:span>firmadas<text:span text:style-name="T14"> </text:span>por<text:span text:style-name="T14"> </text:span>las<text:span text:style-name="T14"> </text:span>personas<text:span text:style-name="T14"> </text:span>que<text:span text:style-name="T14"> </text:span>hayan<text:span text:style-name="T14"> </text:span>trabajado<text:span text:style-name="T14"> </text:span>en las actividades o proyectos, así como los justificantes correspondientes de las cotizaciones a la Seguridad <text:span text:style-name="T4">Social.</text:span></text:p>
      <text:p text:style-name="P250"><text:span text:style-name="T4">Si</text:span><text:span text:style-name="T6"> </text:span><text:span text:style-name="T4">de</text:span><text:span text:style-name="T6"> </text:span><text:span text:style-name="T4">las</text:span><text:span text:style-name="T6"> </text:span><text:span text:style-name="T4">facturas</text:span><text:span text:style-name="T6"> </text:span><text:span text:style-name="T4">no</text:span><text:span text:style-name="T6"> </text:span><text:span text:style-name="T4">se</text:span><text:span text:style-name="T6"> </text:span><text:span text:style-name="T4">deduce</text:span><text:span text:style-name="T6"> </text:span><text:span text:style-name="T4">directamente,</text:span><text:span text:style-name="T6"> </text:span><text:span text:style-name="T4">deberá</text:span><text:span text:style-name="T6"> </text:span><text:span text:style-name="T4">acreditarse</text:span><text:span text:style-name="T6"> </text:span><text:span text:style-name="T4">que</text:span><text:span text:style-name="T6"> </text:span><text:span text:style-name="T4">tienen</text:span><text:span text:style-name="T6"> </text:span><text:span text:style-name="T4">una</text:span><text:span text:style-name="T6"> </text:span><text:span text:style-name="T4">relación</text:span><text:span text:style-name="T6"> </text:span><text:span text:style-name="T4">directa</text:span><text:span text:style-name="T6"> </text:span><text:span text:style-name="T4">con</text:span><text:span text:style-name="T6"> </text:span><text:span text:style-name="T4">la</text:span><text:span text:style-name="T6"> </text:span><text:span text:style-name="T4">actividad subvencionada.</text:span></text:p>
      <text:p text:style-name="P251">Justificante<text:span text:style-name="T14"> </text:span>de<text:span text:style-name="T14"> </text:span><text:span text:style-name="T4">gasto/facturas.</text:span></text:p>
      <text:p text:style-name="P8"/>
      <text:p text:style-name="P252">Las entidades beneficiarias han de presentar las correspondientes facturas justificativas de gastos, que contendrán<text:span text:style-name="T7"> </text:span>los<text:span text:style-name="T7"> </text:span>requisitos<text:span text:style-name="T7"> </text:span>establecidos<text:span text:style-name="T7"> </text:span>en<text:span text:style-name="T7"> </text:span>el<text:span text:style-name="T7"> </text:span>Real<text:span text:style-name="T7"> </text:span>Decreto<text:span text:style-name="T7"> </text:span>1619/2012,<text:span text:style-name="T7"> </text:span>de<text:span text:style-name="T7"> </text:span>30<text:span text:style-name="T7"> </text:span>de<text:span text:style-name="T7"> </text:span>noviembre,<text:span text:style-name="T7"> </text:span>por<text:span text:style-name="T7"> </text:span>el<text:span text:style-name="T7"> </text:span>que<text:span text:style-name="T7"> </text:span>se<text:span text:style-name="T7"> </text:span>regulan las obligaciones de facturación. En concreto, se comprobará que las facturas o recibos reúnen los siguientes <text:span text:style-name="T4">requisitos:</text:span></text:p>
      <text:list text:continue-numbering="true" text:style-name="WWNum13">
        <text:list-item>
          <text:list>
            <text:list-item>
              <text:p text:style-name="P253" loext:marker-style-name="T22"><text:span text:style-name="T22">Número</text:span><text:span text:style-name="T23"> </text:span><text:span text:style-name="T22">y,</text:span><text:span text:style-name="T24"> </text:span><text:span text:style-name="T22">en</text:span><text:span text:style-name="T24"> </text:span><text:span text:style-name="T22">su</text:span><text:span text:style-name="T23"> </text:span><text:span text:style-name="T22">caso,</text:span><text:span text:style-name="T24"> </text:span><text:span text:style-name="T25">serie.</text:span></text:p>
            </text:list-item>
          </text:list>
        </text:list-item>
      </text:list>
      <text:p text:style-name="P8"/>
      <text:list text:continue-numbering="true" text:style-name="WWNum13">
        <text:list-item>
          <text:list>
            <text:list-item>
              <text:p text:style-name="P254" loext:marker-style-name="T22"><text:span text:style-name="T22">La</text:span><text:span text:style-name="T29"> </text:span><text:span text:style-name="T22">fecha</text:span><text:span text:style-name="T33"> </text:span><text:span text:style-name="T22">de</text:span><text:span text:style-name="T33"> </text:span><text:span text:style-name="T22">su</text:span><text:span text:style-name="T33"> </text:span><text:span text:style-name="T25">expedición</text:span></text:p>
            </text:list-item>
            <text:list-item>
              <text:p text:style-name="P255" loext:marker-style-name="T22"><text:span text:style-name="T22">Nombre</text:span><text:span text:style-name="T26"> </text:span><text:span text:style-name="T22">y</text:span><text:span text:style-name="T26"> </text:span><text:span text:style-name="T22">apellidos,</text:span><text:span text:style-name="T26"> </text:span><text:span text:style-name="T22">razón</text:span><text:span text:style-name="T26"> </text:span><text:span text:style-name="T22">o</text:span><text:span text:style-name="T26"> </text:span><text:span text:style-name="T22">denominación</text:span><text:span text:style-name="T26"> </text:span><text:span text:style-name="T22">social</text:span><text:span text:style-name="T26"> </text:span><text:span text:style-name="T22">completa,</text:span><text:span text:style-name="T26"> </text:span><text:span text:style-name="T22">tanto</text:span><text:span text:style-name="T26"> </text:span><text:span text:style-name="T22">del</text:span><text:span text:style-name="T26"> </text:span><text:span text:style-name="T22">obligado</text:span><text:span text:style-name="T26"> </text:span><text:span text:style-name="T22">a</text:span><text:span text:style-name="T26"> </text:span><text:span text:style-name="T22">expedir</text:span><text:span text:style-name="T26"> </text:span><text:span text:style-name="T22">factura</text:span><text:span text:style-name="T26"> </text:span><text:span text:style-name="T22">como</text:span><text:span text:style-name="T26"> </text:span><text:span text:style-name="T22">del destinatario de las operaciones.</text:span></text:p>
            </text:list-item>
            <text:list-item>
              <text:p text:style-name="P256" loext:marker-style-name="T22"><text:span text:style-name="T25">Número</text:span><text:span text:style-name="T36"> </text:span><text:span text:style-name="T25">de</text:span><text:span text:style-name="T31"> </text:span><text:span text:style-name="T25">identificación</text:span><text:span text:style-name="T31"> </text:span><text:span text:style-name="T25">fiscal</text:span><text:span text:style-name="T31"> </text:span><text:span text:style-name="T25">atribuido</text:span><text:span text:style-name="T31"> </text:span><text:span text:style-name="T25">por</text:span><text:span text:style-name="T31"> </text:span><text:span text:style-name="T25">la</text:span><text:span text:style-name="T31"> </text:span><text:span text:style-name="T25">Administración</text:span><text:span text:style-name="T31"> </text:span><text:span text:style-name="T25">española</text:span><text:span text:style-name="T31"> </text:span><text:span text:style-name="T25">o,</text:span><text:span text:style-name="T31"> </text:span><text:span text:style-name="T25">en</text:span><text:span text:style-name="T31"> </text:span><text:span text:style-name="T25">su</text:span><text:span text:style-name="T31"> </text:span><text:span text:style-name="T25">caso,</text:span><text:span text:style-name="T31"> </text:span><text:span text:style-name="T25">por</text:span><text:span text:style-name="T31"> </text:span><text:span text:style-name="T25">la</text:span><text:span text:style-name="T31"> </text:span><text:span text:style-name="T25">de</text:span><text:span text:style-name="T31"> </text:span><text:span text:style-name="T25">otro</text:span><text:span text:style-name="T31"> </text:span><text:span text:style-name="T25">Estado </text:span><text:span text:style-name="T22">miembro de la Unión Europea, con el que ha realizado la operación el obligado a expedir la factura.</text:span></text:p>
            </text:list-item>
            <text:list-item>
              <text:p text:style-name="P253" loext:marker-style-name="T22"><text:span text:style-name="T22">Domicilio,</text:span><text:span text:style-name="T26"> </text:span><text:span text:style-name="T22">tanto</text:span><text:span text:style-name="T24"> </text:span><text:span text:style-name="T22">del</text:span><text:span text:style-name="T27"> </text:span><text:span text:style-name="T22">obligado</text:span><text:span text:style-name="T24"> </text:span><text:span text:style-name="T22">a</text:span><text:span text:style-name="T27"> </text:span><text:span text:style-name="T22">expedir</text:span><text:span text:style-name="T24"> </text:span><text:span text:style-name="T22">la</text:span><text:span text:style-name="T27"> </text:span><text:span text:style-name="T22">factura</text:span><text:span text:style-name="T24"> </text:span><text:span text:style-name="T22">como</text:span><text:span text:style-name="T27"> </text:span><text:span text:style-name="T22">del</text:span><text:span text:style-name="T24"> </text:span><text:span text:style-name="T22">destinatario</text:span><text:span text:style-name="T27"> </text:span><text:span text:style-name="T22">de</text:span><text:span text:style-name="T24"> </text:span><text:span text:style-name="T22">las</text:span><text:span text:style-name="T27"> </text:span><text:span text:style-name="T25">operaciones.</text:span></text:p>
            </text:list-item>
          </text:list>
        </text:list-item>
      </text:list>
      <text:p text:style-name="P8"/>
      <text:list text:continue-numbering="true" text:style-name="WWNum13">
        <text:list-item>
          <text:list>
            <text:list-item>
              <text:p text:style-name="P257" loext:marker-style-name="T22"><text:span text:style-name="T22">Descripción de las operaciones, consignando todos los datos necesarios para la determinación de la base imponible</text:span><text:span text:style-name="T37"> </text:span><text:span text:style-name="T22">del</text:span><text:span text:style-name="T37"> </text:span><text:span text:style-name="T22">impuesto,</text:span><text:span text:style-name="T37"> </text:span><text:span text:style-name="T22">tal</text:span><text:span text:style-name="T38"> </text:span><text:span text:style-name="T22">y</text:span><text:span text:style-name="T37"> </text:span><text:span text:style-name="T22">como</text:span><text:span text:style-name="T37"> </text:span><text:span text:style-name="T22">ésta</text:span><text:span text:style-name="T37"> </text:span><text:span text:style-name="T22">se</text:span><text:span text:style-name="T38"> </text:span><text:span text:style-name="T22">define</text:span><text:span text:style-name="T37"> </text:span><text:span text:style-name="T22">por</text:span><text:span text:style-name="T37"> </text:span><text:span text:style-name="T22">los</text:span><text:span text:style-name="T37"> </text:span><text:span text:style-name="T22">artículos</text:span><text:span text:style-name="T38"> </text:span><text:span text:style-name="T22">78</text:span><text:span text:style-name="T37"> </text:span><text:span text:style-name="T22">y</text:span><text:span text:style-name="T37"> </text:span><text:span text:style-name="T22">79</text:span><text:span text:style-name="T37"> </text:span><text:span text:style-name="T22">de</text:span><text:span text:style-name="T38"> </text:span><text:span text:style-name="T22">la</text:span><text:span text:style-name="T37"> </text:span><text:span text:style-name="T22">Ley</text:span><text:span text:style-name="T37"> </text:span><text:span text:style-name="T22">del</text:span><text:span text:style-name="T37"> </text:span><text:span text:style-name="T22">Impuesto</text:span><text:span text:style-name="T38"> </text:span><text:span text:style-name="T22">sobre</text:span><text:span text:style-name="T37"> </text:span><text:span text:style-name="T22">el</text:span><text:span text:style-name="T37"> </text:span><text:span text:style-name="T22">Valor Añadido, correspondiente a aquéllas y su importe, incluyendo el precio unitario sin impuesto de dichas operaciones, así como cualquier descuento o rebaja que no esté incluido en dicho precio unitario.</text:span></text:p>
            </text:list-item>
            <text:list-item>
              <text:p text:style-name="P258" loext:marker-style-name="T22"><text:span text:style-name="T22">El</text:span><text:span text:style-name="T24"> </text:span><text:span text:style-name="T22">tipo</text:span><text:span text:style-name="T24"> </text:span><text:span text:style-name="T22">o</text:span><text:span text:style-name="T24"> </text:span><text:span text:style-name="T22">tipos</text:span><text:span text:style-name="T24"> </text:span><text:span text:style-name="T22">impositivos,</text:span><text:span text:style-name="T24"> </text:span><text:span text:style-name="T22">en</text:span><text:span text:style-name="T24"> </text:span><text:span text:style-name="T22">su</text:span><text:span text:style-name="T24"> </text:span><text:span text:style-name="T22">caso,</text:span><text:span text:style-name="T24"> </text:span><text:span text:style-name="T22">aplicados</text:span><text:span text:style-name="T24"> </text:span><text:span text:style-name="T22">a</text:span><text:span text:style-name="T24"> </text:span><text:span text:style-name="T22">las</text:span><text:span text:style-name="T24"> </text:span><text:span text:style-name="T22">operaciones,</text:span><text:span text:style-name="T24"> </text:span><text:span text:style-name="T22">según</text:span><text:span text:style-name="T24"> </text:span><text:span text:style-name="T25">corresponda.</text:span></text:p>
            </text:list-item>
          </text:list>
        </text:list-item>
      </text:list>
      <text:p text:style-name="P8"/>
      <text:list text:continue-numbering="true" text:style-name="WWNum13">
        <text:list-item>
          <text:list>
            <text:list-item>
              <text:p text:style-name="P254" loext:marker-style-name="T22"><text:span text:style-name="T22">La</text:span><text:span text:style-name="T24"> </text:span><text:span text:style-name="T22">cuota</text:span><text:span text:style-name="T27"> </text:span><text:span text:style-name="T22">tributaria</text:span><text:span text:style-name="T24"> </text:span><text:span text:style-name="T22">que,</text:span><text:span text:style-name="T27"> </text:span><text:span text:style-name="T22">en</text:span><text:span text:style-name="T24"> </text:span><text:span text:style-name="T22">su</text:span><text:span text:style-name="T27"> </text:span><text:span text:style-name="T22">caso,</text:span><text:span text:style-name="T24"> </text:span><text:span text:style-name="T22">se</text:span><text:span text:style-name="T27"> </text:span><text:span text:style-name="T22">repercuta,</text:span><text:span text:style-name="T24"> </text:span><text:span text:style-name="T22">que</text:span><text:span text:style-name="T27"> </text:span><text:span text:style-name="T22">deberá</text:span><text:span text:style-name="T24"> </text:span><text:span text:style-name="T22">consignarse</text:span><text:span text:style-name="T27"> </text:span><text:span text:style-name="T22">por</text:span><text:span text:style-name="T27"> </text:span><text:span text:style-name="T25">separado.</text:span></text:p>
            </text:list-item>
            <text:list-item>
              <text:p text:style-name="P259" loext:marker-style-name="T22"><text:span text:style-name="T22">La fecha en que se hayan efectuado las operaciones que se documentan o en la que, en su caso, se haya recibido el pago anticipado, siempre que se trate de una fecha distinta a la de expedición de la factura.</text:span><text:span text:style-name="T22"/></text:p>
            </text:list-item>
          </text:list>
        </text:list-item>
      </text:list>
      <text:p text:style-name="P260">Ámbito<text:span text:style-name="T13"> </text:span><text:span text:style-name="T4">temporal.</text:span></text:p>
      <text:p text:style-name="P261"/>
      <text:p text:style-name="P262">las fechas de las facturas se deberán corresponder con el periodo de ejecución del proyecto, que se indique <text:span text:style-name="T3">en</text:span><text:span text:style-name="T17"> </text:span><text:span text:style-name="T3">cada</text:span><text:span text:style-name="T17"> </text:span><text:span text:style-name="T3">convocatoria.</text:span><text:span text:style-name="T17"> </text:span><text:span text:style-name="T3">No</text:span><text:span text:style-name="T17"> </text:span><text:span text:style-name="T3">se</text:span><text:span text:style-name="T17"> </text:span><text:span text:style-name="T3">admitirán</text:span><text:span text:style-name="T17"> </text:span><text:span text:style-name="T3">como</text:span><text:span text:style-name="T17"> </text:span><text:span text:style-name="T3">justificantes</text:span><text:span text:style-name="T17"> </text:span><text:span text:style-name="T3">de</text:span><text:span text:style-name="T17"> </text:span><text:span text:style-name="T3">gasto</text:span><text:span text:style-name="T17"> </text:span><text:span text:style-name="T3">los</text:span><text:span text:style-name="T17"> </text:span><text:span text:style-name="T3">albaranes,</text:span><text:span text:style-name="T17"> </text:span><text:span text:style-name="T3">las</text:span><text:span text:style-name="T17"> </text:span><text:span text:style-name="T3">notas</text:span><text:span text:style-name="T17"> </text:span><text:span text:style-name="T3">de</text:span><text:span text:style-name="T17"> </text:span><text:span text:style-name="T3">entrega</text:span><text:span text:style-name="T17"> </text:span><text:span text:style-name="T3">ni</text:span><text:span text:style-name="T17"> </text:span><text:span text:style-name="T3">las</text:span><text:span text:style-name="T17"> </text:span><text:span text:style-name="T3">facturas </text:span><text:span text:style-name="T4">proforma.</text:span></text:p>
      <text:p text:style-name="P263">Justificante<text:span text:style-name="T14"> </text:span>de<text:span text:style-name="T14"> </text:span><text:span text:style-name="T4">pago.</text:span></text:p>
      <text:p text:style-name="P261"/>
      <text:p text:style-name="P264"><text:span text:style-name="T4">Para</text:span><text:span text:style-name="T3"> </text:span><text:span text:style-name="T4">la</text:span><text:span text:style-name="T3"> </text:span><text:span text:style-name="T4">justificación</text:span><text:span text:style-name="T3"> </text:span><text:span text:style-name="T4">del</text:span><text:span text:style-name="T3"> </text:span><text:span text:style-name="T4">empleo</text:span><text:span text:style-name="T3"> </text:span><text:span text:style-name="T4">de</text:span><text:span text:style-name="T3"> </text:span><text:span text:style-name="T4">las</text:span><text:span text:style-name="T3"> </text:span><text:span text:style-name="T4">subvenciones</text:span><text:span text:style-name="T3"> </text:span><text:span text:style-name="T4">concedidas</text:span><text:span text:style-name="T3"> </text:span><text:span text:style-name="T4">el</text:span><text:span text:style-name="T3"> </text:span><text:span text:style-name="T4">beneficiario</text:span><text:span text:style-name="T3"> </text:span><text:span text:style-name="T4">deberá</text:span><text:span text:style-name="T3"> </text:span><text:span text:style-name="T4">acreditar</text:span><text:span text:style-name="T3"> </text:span><text:span text:style-name="T4">la</text:span><text:span text:style-name="T3"> </text:span><text:span text:style-name="T4">efectividad </text:span>del<text:span text:style-name="T2"> </text:span>pago<text:span text:style-name="T2"> </text:span>correspondiente<text:span text:style-name="T2"> </text:span>a<text:span text:style-name="T2"> </text:span>facturas<text:span text:style-name="T2"> </text:span>y<text:span text:style-name="T2"> </text:span>demás<text:span text:style-name="T2"> </text:span>documentos<text:span text:style-name="T2"> </text:span>de<text:span text:style-name="T2"> </text:span>valor<text:span text:style-name="T2"> </text:span>probatorio<text:span text:style-name="T2"> </text:span>equivalente<text:span text:style-name="T2"> </text:span>en<text:span text:style-name="T2"> </text:span>el<text:span text:style-name="T2"> </text:span>tráfico<text:span text:style-name="T2"> </text:span>jurídico <text:span text:style-name="T3">mercantil</text:span><text:span text:style-name="T11"> </text:span><text:span text:style-name="T3">o</text:span><text:span text:style-name="T11"> </text:span><text:span text:style-name="T3">con</text:span><text:span text:style-name="T11"> </text:span><text:span text:style-name="T3">eficacia</text:span><text:span text:style-name="T11"> </text:span><text:span text:style-name="T3">administrativa,</text:span><text:span text:style-name="T11"> </text:span><text:span text:style-name="T3">atendiendo</text:span><text:span text:style-name="T11"> </text:span><text:span text:style-name="T3">a</text:span><text:span text:style-name="T11"> </text:span><text:span text:style-name="T3">su</text:span><text:span text:style-name="T11"> </text:span><text:span text:style-name="T3">forma,</text:span><text:span text:style-name="T11"> </text:span><text:span text:style-name="T3">con</text:span><text:span text:style-name="T11"> </text:span><text:span text:style-name="T3">la</text:span><text:span text:style-name="T11"> </text:span><text:span text:style-name="T3">documentación</text:span><text:span text:style-name="T11"> </text:span><text:span text:style-name="T3">que</text:span><text:span text:style-name="T11"> </text:span><text:span text:style-name="T3">se</text:span><text:span text:style-name="T11"> </text:span><text:span text:style-name="T3">indica</text:span><text:span text:style-name="T11"> </text:span><text:span text:style-name="T3">a</text:span><text:span text:style-name="T11"> </text:span><text:span text:style-name="T3">continuación, </text:span>siendo la fecha límite para efectuar el pago el fin del período de justificación.</text:p>
      <text:p text:style-name="P265">La forma de pago será transferencia bancaria, ésta se justificará mediante copia del resguardo del cargo de esta<text:span text:style-name="T14"> </text:span>o<text:span text:style-name="T14"> </text:span>del<text:span text:style-name="T14"> </text:span>extracto<text:span text:style-name="T14"> </text:span>bancario<text:span text:style-name="T14"> </text:span>del<text:span text:style-name="T14"> </text:span>mes<text:span text:style-name="T14"> </text:span>en<text:span text:style-name="T14"> </text:span>que<text:span text:style-name="T14"> </text:span>figure<text:span text:style-name="T14"> </text:span>el<text:span text:style-name="T14"> </text:span>apunte,<text:span text:style-name="T14"> </text:span>debiendo<text:span text:style-name="T14"> </text:span>figurar<text:span text:style-name="T14"> </text:span>en<text:span text:style-name="T14"> </text:span>el<text:span text:style-name="T14"> </text:span>concepto<text:span text:style-name="T14"> </text:span>de<text:span text:style-name="T14"> </text:span>la<text:span text:style-name="T14"> </text:span>transferencia el número de factura o, en defecto de ésta, el concepto abonado.</text:p>
      <text:p text:style-name="P266"><text:span text:style-name="T4">La</text:span><text:span text:style-name="T5"> </text:span><text:span text:style-name="T4">forma</text:span><text:span text:style-name="T5"> </text:span><text:span text:style-name="T4">de</text:span><text:span text:style-name="T5"> </text:span><text:span text:style-name="T4">pago</text:span><text:span text:style-name="T5"> </text:span><text:span text:style-name="T4">podrá</text:span><text:span text:style-name="T5"> </text:span><text:span text:style-name="T4">ser,</text:span><text:span text:style-name="T5"> </text:span><text:span text:style-name="T4">excepcionalmente,</text:span><text:span text:style-name="T5"> </text:span><text:span text:style-name="T4">el</text:span><text:span text:style-name="T5"> </text:span><text:span text:style-name="T4">cheque,</text:span><text:span text:style-name="T5"> </text:span><text:span text:style-name="T4">tarjeta</text:span><text:span text:style-name="T5"> </text:span><text:span text:style-name="T4">bancaria</text:span><text:span text:style-name="T5"> </text:span><text:span text:style-name="T4">o</text:span><text:span text:style-name="T5"> </text:span><text:span text:style-name="T4">pago</text:span><text:span text:style-name="T5"> </text:span><text:span text:style-name="T4">en</text:span><text:span text:style-name="T5"> </text:span><text:span text:style-name="T4">efectivo</text:span><text:span text:style-name="T5"> </text:span><text:span text:style-name="T4">(sólo</text:span><text:span text:style-name="T5"> </text:span><text:span text:style-name="T4">se</text:span><text:span text:style-name="T5"> </text:span><text:span text:style-name="T4">permitirá </text:span><text:span text:style-name="T3">el</text:span><text:span text:style-name="T14"> </text:span><text:span text:style-name="T3">pago</text:span><text:span text:style-name="T14"> </text:span><text:span text:style-name="T3">en</text:span><text:span text:style-name="T14"> </text:span><text:span text:style-name="T3">efectivo</text:span><text:span text:style-name="T14"> </text:span><text:span text:style-name="T3">de</text:span><text:span text:style-name="T14"> </text:span><text:span text:style-name="T3">un</text:span><text:span text:style-name="T14"> </text:span><text:span text:style-name="T3">máximo</text:span><text:span text:style-name="T14"> </text:span><text:span text:style-name="T3">del</text:span><text:span text:style-name="T14"> </text:span><text:span text:style-name="T3">20%</text:span><text:span text:style-name="T14"> </text:span><text:span text:style-name="T3">del</text:span><text:span text:style-name="T14"> </text:span><text:span text:style-name="T3">importe</text:span><text:span text:style-name="T14"> </text:span><text:span text:style-name="T3">concedido),</text:span><text:span text:style-name="T14"> </text:span><text:span text:style-name="T3">en</text:span><text:span text:style-name="T14"> </text:span><text:span text:style-name="T3">tal</text:span><text:span text:style-name="T14"> </text:span><text:span text:style-name="T3">caso</text:span><text:span text:style-name="T14"> </text:span><text:span text:style-name="T3">el</text:span><text:span text:style-name="T14"> </text:span><text:span text:style-name="T3">documento</text:span><text:span text:style-name="T14"> </text:span><text:span text:style-name="T3">justificativo</text:span><text:span text:style-name="T14"> </text:span><text:span text:style-name="T3">consistirá en:</text:span></text:p>
      <text:list xml:id="list3568477044" text:style-name="WWNum14">
        <text:list-item>
          <text:p text:style-name="P267" loext:marker-style-name="T22"><text:span text:style-name="T22">Un</text:span><text:span text:style-name="T24"> </text:span><text:span text:style-name="T22">Recibí,</text:span><text:span text:style-name="T24"> </text:span><text:span text:style-name="T22">firmado</text:span><text:span text:style-name="T24"> </text:span><text:span text:style-name="T22">y</text:span><text:span text:style-name="T24"> </text:span><text:span text:style-name="T22">sellado</text:span><text:span text:style-name="T24"> </text:span><text:span text:style-name="T22">por</text:span><text:span text:style-name="T24"> </text:span><text:span text:style-name="T22">el</text:span><text:span text:style-name="T24"> </text:span><text:span text:style-name="T22">proveedor,</text:span><text:span text:style-name="T24"> </text:span><text:span text:style-name="T22">en</text:span><text:span text:style-name="T24"> </text:span><text:span text:style-name="T22">el</text:span><text:span text:style-name="T27"> </text:span><text:span text:style-name="T22">que</text:span><text:span text:style-name="T24"> </text:span><text:span text:style-name="T22">debe</text:span><text:span text:style-name="T24"> </text:span><text:span text:style-name="T25">especificarse:</text:span></text:p>
        </text:list-item>
      </text:list>
      <text:p text:style-name="P21"/>
      <text:list text:style-name="WWNum15">
        <text:list-item>
          <text:p text:style-name="P268" loext:marker-style-name="T22"><text:span text:style-name="T22">La</text:span><text:span text:style-name="T23"> </text:span><text:span text:style-name="T22">factura</text:span><text:span text:style-name="T24"> </text:span><text:span text:style-name="T22">o</text:span><text:span text:style-name="T24"> </text:span><text:span text:style-name="T22">documentación</text:span><text:span text:style-name="T24"> </text:span><text:span text:style-name="T22">justificativa</text:span><text:span text:style-name="T24"> </text:span><text:span text:style-name="T22">del</text:span><text:span text:style-name="T24"> </text:span><text:span text:style-name="T22">gasto</text:span><text:span text:style-name="T24"> </text:span><text:span text:style-name="T22">a</text:span><text:span text:style-name="T23"> </text:span><text:span text:style-name="T22">que</text:span><text:span text:style-name="T24"> </text:span><text:span text:style-name="T22">corresponde</text:span><text:span text:style-name="T24"> </text:span><text:span text:style-name="T22">el</text:span><text:span text:style-name="T24"> </text:span><text:span text:style-name="T22">pago</text:span><text:span text:style-name="T24"> </text:span><text:span text:style-name="T22">y</text:span><text:span text:style-name="T24"> </text:span><text:span text:style-name="T22">su</text:span><text:span text:style-name="T24"> </text:span><text:span text:style-name="T25">fecha.</text:span></text:p>
        </text:list-item>
      </text:list>
      <text:p text:style-name="P261"/>
      <text:list text:continue-numbering="true" text:style-name="WWNum15">
        <text:list-item>
          <text:p text:style-name="P269" loext:marker-style-name="T22"><text:span text:style-name="T22">El</text:span><text:span text:style-name="T29"> </text:span><text:span text:style-name="T22">número</text:span><text:span text:style-name="T33"> </text:span><text:span text:style-name="T22">y</text:span><text:span text:style-name="T33"> </text:span><text:span text:style-name="T22">la</text:span><text:span text:style-name="T33"> </text:span><text:span text:style-name="T22">fecha</text:span><text:span text:style-name="T33"> </text:span><text:span text:style-name="T22">del</text:span><text:span text:style-name="T33"> </text:span><text:span text:style-name="T25">cheque.</text:span></text:p>
        </text:list-item>
      </text:list>
      <text:p text:style-name="P261"/>
      <text:list xml:id="list73355166958472" text:continue-numbering="true" text:style-name="WWNum15">
        <text:list-item>
          <text:p text:style-name="P268" loext:marker-style-name="T22"><text:span text:style-name="T22">Debajo</text:span><text:span text:style-name="T27"> </text:span><text:span text:style-name="T22">de</text:span><text:span text:style-name="T29"> </text:span><text:span text:style-name="T22">la</text:span><text:span text:style-name="T29"> </text:span><text:span text:style-name="T22">firma</text:span><text:span text:style-name="T29"> </text:span><text:span text:style-name="T22">debe</text:span><text:span text:style-name="T29"> </text:span><text:span text:style-name="T22">aparecer</text:span><text:span text:style-name="T29"> </text:span><text:span text:style-name="T22">el</text:span><text:span text:style-name="T27"> </text:span><text:span text:style-name="T22">nombre</text:span><text:span text:style-name="T29"> </text:span><text:span text:style-name="T22">y</text:span><text:span text:style-name="T29"> </text:span><text:span text:style-name="T22">el</text:span><text:span text:style-name="T29"> </text:span><text:span text:style-name="T22">número</text:span><text:span text:style-name="T29"> </text:span><text:span text:style-name="T22">de</text:span><text:span text:style-name="T29"> </text:span><text:span text:style-name="T22">NIF</text:span><text:span text:style-name="T29"> </text:span><text:span text:style-name="T22">de</text:span><text:span text:style-name="T27"> </text:span><text:span text:style-name="T22">la</text:span><text:span text:style-name="T29"> </text:span><text:span text:style-name="T22">persona</text:span><text:span text:style-name="T29"> </text:span><text:span text:style-name="T22">que</text:span><text:span text:style-name="T29"> </text:span><text:span text:style-name="T25">firma.</text:span></text:p>
        </text:list-item>
      </text:list>
      <text:p text:style-name="P21"/>
      <text:list text:continue-list="list3568477044" text:style-name="WWNum14">
        <text:list-item>
          <text:p text:style-name="P270" loext:marker-style-name="T22"><text:span text:style-name="T22">Copia de extracto bancario en que se haya efectuado el cargo en cuenta, correspondiente a la operación </text:span><text:span text:style-name="T25">justificada.</text:span></text:p>
        </text:list-item>
        <text:list-item>
          <text:p text:style-name="P271" loext:marker-style-name="T22"><text:span text:style-name="T22">Así como cualquier documento que se solicite desde la Consejería, para comprobar que efectivamente el pago ha sido realizado.</text:span><text:span text:style-name="T22"/></text:p>
        </text:list-item>
      </text:list>
      <text:p text:style-name="P272">La<text:span text:style-name="T11"> </text:span>justificación<text:span text:style-name="T11"> </text:span>de<text:span text:style-name="T11"> </text:span>las<text:span text:style-name="T11"> </text:span>subvenciones<text:span text:style-name="T11"> </text:span>requerirá<text:span text:style-name="T11"> </text:span>la<text:span text:style-name="T11"> </text:span>aprobación<text:span text:style-name="T11"> </text:span>de<text:span text:style-name="T11"> </text:span>dicha<text:span text:style-name="T11"> </text:span>justificación<text:span text:style-name="T11"> </text:span>por<text:span text:style-name="T11"> </text:span>el<text:span text:style-name="T11"> </text:span>órgano<text:span text:style-name="T11"> </text:span>concedente, previo informe de conformidad del Órgano Instructor.</text:p>
      <text:p text:style-name="P260">Cuantía<text:span text:style-name="T3"> </text:span>a<text:span text:style-name="T3"> </text:span><text:span text:style-name="T4">justificar:</text:span></text:p>
      <text:p text:style-name="P261"/>
      <text:p text:style-name="P4">La<text:span text:style-name="T13"> </text:span>cantidad<text:span text:style-name="T13"> </text:span>subvencionable<text:span text:style-name="T2"> </text:span>a<text:span text:style-name="T13"> </text:span>cada<text:span text:style-name="T13"> </text:span>entidad<text:span text:style-name="T2"> </text:span>en<text:span text:style-name="T13"> </text:span>ningún<text:span text:style-name="T2"> </text:span>caso<text:span text:style-name="T13"> </text:span>podrá<text:span text:style-name="T13"> </text:span>superar<text:span text:style-name="T2"> </text:span>lo<text:span text:style-name="T13"> </text:span>dispuesto<text:span text:style-name="T2"> </text:span>en<text:span text:style-name="T13"> </text:span>la<text:span text:style-name="T13"> </text:span><text:span text:style-name="T4">convocatoria.</text:span></text:p>
      <text:p text:style-name="P21"/>
      <text:p text:style-name="P273"><text:span text:style-name="T4">Los</text:span><text:span text:style-name="T17"> </text:span><text:span text:style-name="T4">beneficiarios</text:span><text:span text:style-name="T17"> </text:span><text:span text:style-name="T4">deberán</text:span><text:span text:style-name="T17"> </text:span><text:span text:style-name="T4">justificar</text:span><text:span text:style-name="T17"> </text:span><text:span text:style-name="T4">el</text:span><text:span text:style-name="T17"> </text:span><text:span text:style-name="T4">empleo</text:span><text:span text:style-name="T17"> </text:span><text:span text:style-name="T4">de</text:span><text:span text:style-name="T17"> </text:span><text:span text:style-name="T4">la</text:span><text:span text:style-name="T17"> </text:span><text:span text:style-name="T4">subvención</text:span><text:span text:style-name="T17"> </text:span><text:span text:style-name="T4">mediante</text:span><text:span text:style-name="T17"> </text:span><text:span text:style-name="T4">la</text:span><text:span text:style-name="T17"> </text:span><text:span text:style-name="T4">justificación</text:span><text:span text:style-name="T17"> </text:span><text:span text:style-name="T4">del</text:span><text:span text:style-name="T17"> </text:span><text:span text:style-name="T4">100%</text:span><text:span text:style-name="T17"> </text:span><text:span text:style-name="T4">del</text:span><text:span text:style-name="T17"> </text:span><text:span text:style-name="T4">importe </text:span>otorgado, y si este importe no supusiese el total del proyecto, el 100% del proyecto ejecutado. En el supuesto de que el beneficiario no justificara el importe total, se iniciará expediente de reintegro.</text:p>
      <text:p text:style-name="P2"><text:span text:style-name="T13">BASE</text:span><text:span text:style-name="T1"> </text:span><text:span text:style-name="T13">DÉCIMO</text:span><text:span text:style-name="T1"> </text:span><text:span text:style-name="T13">OCTAVA</text:span><text:span text:style-name="T42">. </text:span><text:span text:style-name="T13">REINTEGRO.</text:span></text:p>
      <text:p text:style-name="P274"/>
      <text:p text:style-name="P275"><text:span text:style-name="T3">El</text:span><text:span text:style-name="T17"> </text:span><text:span text:style-name="T3">incumplimiento</text:span><text:span text:style-name="T17"> </text:span><text:span text:style-name="T3">de</text:span><text:span text:style-name="T17"> </text:span><text:span text:style-name="T3">los</text:span><text:span text:style-name="T17"> </text:span><text:span text:style-name="T3">requisitos,</text:span><text:span text:style-name="T17"> </text:span><text:span text:style-name="T3">condiciones</text:span><text:span text:style-name="T17"> </text:span><text:span text:style-name="T3">y</text:span><text:span text:style-name="T17"> </text:span><text:span text:style-name="T3">obligaciones</text:span><text:span text:style-name="T17"> </text:span><text:span text:style-name="T3">previstos</text:span><text:span text:style-name="T17"> </text:span><text:span text:style-name="T3">en</text:span><text:span text:style-name="T17"> </text:span><text:span text:style-name="T3">las</text:span><text:span text:style-name="T17"> </text:span><text:span text:style-name="T3">presentes</text:span><text:span text:style-name="T17"> </text:span><text:span text:style-name="T3">bases</text:span><text:span text:style-name="T17"> </text:span><text:span text:style-name="T3">y</text:span><text:span text:style-name="T17"> </text:span><text:span text:style-name="T3">demás</text:span><text:span text:style-name="T17"> </text:span><text:span text:style-name="T3">normas </text:span><text:span text:style-name="T4">aplicables,</text:span><text:span text:style-name="T6"> </text:span><text:span text:style-name="T4">así</text:span><text:span text:style-name="T14"> </text:span><text:span text:style-name="T4">como</text:span><text:span text:style-name="T6"> </text:span><text:span text:style-name="T4">los</text:span><text:span text:style-name="T14"> </text:span><text:span text:style-name="T4">que,</text:span><text:span text:style-name="T6"> </text:span><text:span text:style-name="T4">en</text:span><text:span text:style-name="T14"> </text:span><text:span text:style-name="T4">su</text:span><text:span text:style-name="T6"> </text:span><text:span text:style-name="T4">caso</text:span><text:span text:style-name="T14"> </text:span><text:span text:style-name="T4">se</text:span><text:span text:style-name="T6"> </text:span><text:span text:style-name="T4">establezcan</text:span><text:span text:style-name="T14"> </text:span><text:span text:style-name="T4">en</text:span><text:span text:style-name="T6"> </text:span><text:span text:style-name="T4">la</text:span><text:span text:style-name="T14"> </text:span><text:span text:style-name="T4">resolución</text:span><text:span text:style-name="T6"> </text:span><text:span text:style-name="T4">de</text:span><text:span text:style-name="T14"> </text:span><text:span text:style-name="T4">concesión,</text:span><text:span text:style-name="T6"> </text:span><text:span text:style-name="T4">dará</text:span><text:span text:style-name="T14"> </text:span><text:span text:style-name="T4">lugar</text:span><text:span text:style-name="T6"> </text:span><text:span text:style-name="T4">al</text:span><text:span text:style-name="T14"> </text:span><text:span text:style-name="T4">procedimiento</text:span></text:p>
      <text:p text:style-name="P276">de<text:span text:style-name="T67"> </text:span>reintegro<text:span text:style-name="T18"> </text:span>de<text:span text:style-name="T18"> </text:span>las<text:span text:style-name="T39"> </text:span>cantidades<text:span text:style-name="T18"> </text:span>percibidas<text:span text:style-name="T18"> </text:span>y<text:span text:style-name="T18"> </text:span>la<text:span text:style-name="T39"> </text:span>exigencia<text:span text:style-name="T18"> </text:span>de<text:span text:style-name="T18"> </text:span>interés<text:span text:style-name="T18"> </text:span>de<text:span text:style-name="T39"> </text:span>demora<text:span text:style-name="T18"> </text:span>correspondiente<text:span text:style-name="T18"> </text:span>desde<text:span text:style-name="T18"> </text:span>el<text:span text:style-name="T39"> </text:span>momento del<text:span text:style-name="T7"> </text:span>pago<text:span text:style-name="T7"> </text:span>de<text:span text:style-name="T7"> </text:span>la<text:span text:style-name="T7"> </text:span>subvención<text:span text:style-name="T7"> </text:span>hasta<text:span text:style-name="T7"> </text:span>la<text:span text:style-name="T7"> </text:span>fecha<text:span text:style-name="T7"> </text:span>en<text:span text:style-name="T7"> </text:span>la<text:span text:style-name="T7"> </text:span>que<text:span text:style-name="T7"> </text:span>se<text:span text:style-name="T7"> </text:span>acuerde<text:span text:style-name="T7"> </text:span>la<text:span text:style-name="T7"> </text:span>procedencia<text:span text:style-name="T7"> </text:span>del<text:span text:style-name="T7"> </text:span>reintegro,<text:span text:style-name="T7"> </text:span>cuando<text:span text:style-name="T7"> </text:span>se<text:span text:style-name="T7"> </text:span>produzcan <text:span text:style-name="T11">los</text:span><text:span text:style-name="T13"> </text:span><text:span text:style-name="T11">supuestos</text:span><text:span text:style-name="T13"> </text:span><text:span text:style-name="T11">previstos</text:span><text:span text:style-name="T2"> </text:span><text:span text:style-name="T11">en</text:span><text:span text:style-name="T13"> </text:span><text:span text:style-name="T11">el</text:span><text:span text:style-name="T13"> </text:span><text:span text:style-name="T11">artículo</text:span><text:span text:style-name="T2"> </text:span><text:span text:style-name="T11">37</text:span> <text:span text:style-name="T11">y</text:span><text:span text:style-name="T13"> </text:span><text:span text:style-name="T11">siguientes</text:span><text:span text:style-name="T13"> </text:span><text:span text:style-name="T11">de</text:span><text:span text:style-name="T2"> </text:span><text:span text:style-name="T11">la</text:span><text:span text:style-name="T13"> </text:span><text:span text:style-name="T11">Ley</text:span><text:span text:style-name="T13"> </text:span><text:span text:style-name="T11">38/2003,</text:span><text:span text:style-name="T2"> </text:span><text:span text:style-name="T11">de</text:span><text:span text:style-name="T13"> </text:span><text:span text:style-name="T11">17</text:span><text:span text:style-name="T13"> </text:span><text:span text:style-name="T11">de</text:span><text:span text:style-name="T2"> </text:span><text:span text:style-name="T11">noviembre,</text:span><text:span text:style-name="T13"> </text:span><text:span text:style-name="T11">General</text:span><text:span text:style-name="T13"> </text:span><text:span text:style-name="T11">de</text:span><text:span text:style-name="T2"> </text:span><text:span text:style-name="T11">Subvenciones, </text:span>y en las Bases de Ejecución del Presupuesto del Cabildo de Lanzarote, conforme a los siguientes supuestos:</text:p>
      <text:list xml:id="list73356395297696" text:continue-list="list73355166958472" text:style-name="WWNum15">
        <text:list-item>
          <text:p text:style-name="P277" loext:marker-style-name="T22"><text:span text:style-name="T22">Reintegro</text:span><text:span text:style-name="T28"> </text:span><text:span text:style-name="T22">del</text:span><text:span text:style-name="T23"> </text:span><text:span text:style-name="T22">importe</text:span><text:span text:style-name="T26"> </text:span><text:span text:style-name="T22">total</text:span><text:span text:style-name="T23"> </text:span><text:span text:style-name="T22">de</text:span><text:span text:style-name="T26"> </text:span><text:span text:style-name="T22">la</text:span><text:span text:style-name="T23"> </text:span><text:span text:style-name="T22">subvención</text:span><text:span text:style-name="T26"> </text:span><text:span text:style-name="T25">concedida:</text:span></text:p>
        </text:list-item>
      </text:list>
      <text:p text:style-name="P103"/>
      <text:list text:style-name="WWNum16">
        <text:list-item>
          <text:p text:style-name="P278" loext:marker-style-name="T22"><text:span text:style-name="T24">Obtención de la subvención falseando las condiciones requeridas para ello y ocultando aquellas que lo hubieran </text:span><text:span text:style-name="T25">impedido.</text:span></text:p>
        </text:list-item>
        <text:list-item>
          <text:p text:style-name="P279" loext:marker-style-name="T22"><text:span text:style-name="T22">Incumplimiento</text:span><text:span text:style-name="T28"> </text:span><text:span text:style-name="T22">del</text:span><text:span text:style-name="T23"> </text:span><text:span text:style-name="T22">objetivo</text:span><text:span text:style-name="T24"> </text:span><text:span text:style-name="T22">de</text:span><text:span text:style-name="T23"> </text:span><text:span text:style-name="T22">la</text:span><text:span text:style-name="T23"> </text:span><text:span text:style-name="T22">actividad,</text:span><text:span text:style-name="T24"> </text:span><text:span text:style-name="T22">del</text:span><text:span text:style-name="T23"> </text:span><text:span text:style-name="T22">proyecto</text:span><text:span text:style-name="T23"> </text:span><text:span text:style-name="T22">que</text:span><text:span text:style-name="T24"> </text:span><text:span text:style-name="T22">fundamentó</text:span><text:span text:style-name="T23"> </text:span><text:span text:style-name="T22">la</text:span><text:span text:style-name="T23"> </text:span><text:span text:style-name="T22">concesión</text:span><text:span text:style-name="T24"> </text:span><text:span text:style-name="T22">de</text:span><text:span text:style-name="T23"> </text:span><text:span text:style-name="T22">la</text:span><text:span text:style-name="T24"> </text:span><text:span text:style-name="T25">subvención.</text:span></text:p>
        </text:list-item>
      </text:list>
      <text:p text:style-name="P89"/>
      <text:list text:continue-numbering="true" text:style-name="WWNum16">
        <text:list-item>
          <text:p text:style-name="P280" loext:marker-style-name="T22"><text:span text:style-name="T22">Resistencia, excusa, obstrucción o negativa a las actuaciones de comprobación y control financiero, realizadas</text:span><text:span text:style-name="T24"> </text:span><text:span text:style-name="T22">por</text:span><text:span text:style-name="T24"> </text:span><text:span text:style-name="T22">el</text:span><text:span text:style-name="T24"> </text:span><text:span text:style-name="T22">Cabildo</text:span><text:span text:style-name="T24"> </text:span><text:span text:style-name="T22">de</text:span><text:span text:style-name="T24"> </text:span><text:span text:style-name="T22">Lanzarote,</text:span><text:span text:style-name="T24"> </text:span><text:span text:style-name="T22">así</text:span><text:span text:style-name="T24"> </text:span><text:span text:style-name="T22">como</text:span><text:span text:style-name="T24"> </text:span><text:span text:style-name="T22">lo</text:span><text:span text:style-name="T24"> </text:span><text:span text:style-name="T22">establecido</text:span><text:span text:style-name="T24"> </text:span><text:span text:style-name="T22">en</text:span><text:span text:style-name="T24"> </text:span><text:span text:style-name="T22">el</text:span><text:span text:style-name="T24"> </text:span><text:span text:style-name="T22">artículo</text:span><text:span text:style-name="T24"> </text:span><text:span text:style-name="T22">14</text:span><text:span text:style-name="T24"> </text:span><text:span text:style-name="T22">y</text:span><text:span text:style-name="T24"> </text:span><text:span text:style-name="T22">15</text:span><text:span text:style-name="T24"> </text:span><text:span text:style-name="T22">de</text:span><text:span text:style-name="T24"> </text:span><text:span text:style-name="T22">la</text:span><text:span text:style-name="T24"> </text:span><text:span text:style-name="T22">Ley</text:span><text:span text:style-name="T24"> </text:span><text:span text:style-name="T22">38/2003,</text:span><text:span text:style-name="T24"> </text:span><text:span text:style-name="T22">de</text:span><text:span text:style-name="T24"> </text:span><text:span text:style-name="T22">17 de noviembre, General de Subvenciones.</text:span></text:p>
        </text:list-item>
      </text:list>
      <text:list text:continue-list="list73356395297696" text:style-name="WWNum15">
        <text:list-item>
          <text:p text:style-name="P281" loext:marker-style-name="T22"><text:span text:style-name="T22">Reintegro</text:span><text:span text:style-name="T28"> </text:span><text:span text:style-name="T22">de</text:span><text:span text:style-name="T23"> </text:span><text:span text:style-name="T22">importe</text:span><text:span text:style-name="T26"> </text:span><text:span text:style-name="T22">parcial</text:span><text:span text:style-name="T26"> </text:span><text:span text:style-name="T22">de</text:span><text:span text:style-name="T26"> </text:span><text:span text:style-name="T22">la</text:span><text:span text:style-name="T23"> </text:span><text:span text:style-name="T22">subvención</text:span><text:span text:style-name="T26"> </text:span><text:span text:style-name="T25">concedida:</text:span></text:p>
        </text:list-item>
      </text:list>
      <text:p text:style-name="P282"/>
      <text:list text:style-name="WWNum17">
        <text:list-item>
          <text:p text:style-name="P283" loext:marker-style-name="T22"><text:span text:style-name="T22">La justificación económica insuficiente, dará lugar al reintegro de la parte no justificada a la vista de la documentación aportada.</text:span><text:span text:style-name="T22"/></text:p>
        </text:list-item>
        <text:list-item>
          <text:p text:style-name="P284" loext:marker-style-name="T22"><text:span text:style-name="T22">No comunicar la obtención de otras ayudas, subvenciones, ingresos o recursos procedentes de otras Administraciones Públicas o entes privados.</text:span><text:span text:style-name="T22"/></text:p>
        </text:list-item>
      </text:list>
      <text:p text:style-name="P103"/>
      <text:list text:continue-numbering="true" text:style-name="WWNum17">
        <text:list-item>
          <text:p text:style-name="P285" loext:marker-style-name="T22"><text:span text:style-name="T22">Incumplir la obligación de adoptar las medidas de difusión de la concesión de una subvención por parte del</text:span><text:span text:style-name="T38"> </text:span><text:span text:style-name="T22">Cabildo</text:span><text:span text:style-name="T38"> </text:span><text:span text:style-name="T22">para</text:span><text:span text:style-name="T38"> </text:span><text:span text:style-name="T22">la</text:span><text:span text:style-name="T38"> </text:span><text:span text:style-name="T22">financiación</text:span><text:span text:style-name="T38"> </text:span><text:span text:style-name="T22">del</text:span><text:span text:style-name="T38"> </text:span><text:span text:style-name="T22">proyecto,</text:span><text:span text:style-name="T38"> </text:span><text:span text:style-name="T22">siguiendo</text:span><text:span text:style-name="T38"> </text:span><text:span text:style-name="T22">lo</text:span><text:span text:style-name="T38"> </text:span><text:span text:style-name="T22">establecido</text:span><text:span text:style-name="T38"> </text:span><text:span text:style-name="T22">en</text:span><text:span text:style-name="T38"> </text:span><text:span text:style-name="T22">el</text:span><text:span text:style-name="T38"> </text:span><text:span text:style-name="T22">apartado</text:span><text:span text:style-name="T38"> </text:span><text:span text:style-name="T22">4</text:span><text:span text:style-name="T38"> </text:span><text:span text:style-name="T22">del</text:span><text:span text:style-name="T38"> </text:span><text:span text:style-name="T22">artículo</text:span><text:span text:style-name="T38"> </text:span><text:span text:style-name="T22">18</text:span><text:span text:style-name="T38"> </text:span><text:span text:style-name="T22">de</text:span><text:span text:style-name="T38"> </text:span><text:span text:style-name="T22">la</text:span><text:span text:style-name="T38"> </text:span><text:span text:style-name="T22">Ley 38/2003, de 17 de noviembre, General de Subvenciones.</text:span></text:p>
        </text:list-item>
      </text:list>
      <text:p text:style-name="P286"><text:span text:style-name="T3">Transcurrido el plazo establecido de justificación sin haberse presentado la misma ante el Cabildo de Lanzarote, </text:span><text:span text:style-name="T4">éste</text:span><text:span text:style-name="T6"> </text:span><text:span text:style-name="T4">requerirá</text:span><text:span text:style-name="T6"> </text:span><text:span text:style-name="T4">a</text:span><text:span text:style-name="T6"> </text:span><text:span text:style-name="T4">la</text:span><text:span text:style-name="T6"> </text:span><text:span text:style-name="T4">entidad</text:span><text:span text:style-name="T6"> </text:span><text:span text:style-name="T4">beneficiaria</text:span><text:span text:style-name="T6"> </text:span><text:span text:style-name="T4">para</text:span><text:span text:style-name="T6"> </text:span><text:span text:style-name="T4">que</text:span><text:span text:style-name="T6"> </text:span><text:span text:style-name="T4">en</text:span><text:span text:style-name="T6"> </text:span><text:span text:style-name="T4">el</text:span><text:span text:style-name="T6"> </text:span><text:span text:style-name="T4">plazo</text:span><text:span text:style-name="T6"> </text:span><text:span text:style-name="T4">improrrogable</text:span><text:span text:style-name="T6"> </text:span><text:span text:style-name="T4">de</text:span><text:span text:style-name="T6"> </text:span><text:span text:style-name="T4">QUINCE</text:span><text:span text:style-name="T6"> </text:span><text:span text:style-name="T4">(15)</text:span><text:span text:style-name="T6"> </text:span><text:span text:style-name="T4">DÍAS</text:span><text:span text:style-name="T6"> </text:span><text:span text:style-name="T4">sea</text:span><text:span text:style-name="T6"> </text:span><text:span text:style-name="T4">presentada </text:span>a<text:span text:style-name="T39"> </text:span>los<text:span text:style-name="T39"> </text:span>efectos<text:span text:style-name="T39"> </text:span>previstos.<text:span text:style-name="T39"> </text:span>La<text:span text:style-name="T39"> </text:span>falta<text:span text:style-name="T39"> </text:span>de<text:span text:style-name="T39"> </text:span>presentación<text:span text:style-name="T39"> </text:span>de<text:span text:style-name="T39"> </text:span>justificación<text:span text:style-name="T39"> </text:span>en<text:span text:style-name="T39"> </text:span>el<text:span text:style-name="T39"> </text:span>plazo<text:span text:style-name="T39"> </text:span>establecido<text:span text:style-name="T39"> </text:span>en<text:span text:style-name="T39"> </text:span>este<text:span text:style-name="T39"> </text:span>apartado<text:span text:style-name="T39"> </text:span>llevara• <text:span text:style-name="T3">consigo la exigencia del reintegro y demás responsabilidades establecidas en la Ley 38/2003, de 17 de noviembre, </text:span>General<text:span text:style-name="T5"> </text:span>Subvenciones.<text:span text:style-name="T5"> </text:span>La<text:span text:style-name="T5"> </text:span>presentación<text:span text:style-name="T5"> </text:span>de<text:span text:style-name="T5"> </text:span>la<text:span text:style-name="T5"> </text:span>justificación<text:span text:style-name="T5"> </text:span>en<text:span text:style-name="T5"> </text:span>el<text:span text:style-name="T5"> </text:span>plazo<text:span text:style-name="T5"> </text:span>adicional<text:span text:style-name="T5"> </text:span>establecido<text:span text:style-name="T5"> </text:span>en<text:span text:style-name="T5"> </text:span>este<text:span text:style-name="T5"> </text:span>apartado<text:span text:style-name="T5"> </text:span>no eximirá a la beneficiaria de las sanciones que, conforme a la Ley 38/2003, de 17 noviembre, General de <text:span text:style-name="T11">Subvenciones,</text:span><text:span text:style-name="T67"> </text:span><text:span text:style-name="T11">correspondan</text:span><text:span text:style-name="T67"> </text:span><text:span text:style-name="T11">(artículo</text:span><text:span text:style-name="T67"> </text:span><text:span text:style-name="T11">70.3</text:span><text:span text:style-name="T67"> </text:span><text:span text:style-name="T11">del</text:span><text:span text:style-name="T67"> </text:span><text:span text:style-name="T11">Real</text:span><text:span text:style-name="T67"> </text:span><text:span text:style-name="T11">Decreto</text:span><text:span text:style-name="T67"> </text:span><text:span text:style-name="T11">887/200</text:span><text:span text:style-name="T67"> </text:span><text:span text:style-name="T11">de</text:span><text:span text:style-name="T67"> </text:span><text:span text:style-name="T11">21</text:span><text:span text:style-name="T67"> </text:span><text:span text:style-name="T11">de</text:span><text:span text:style-name="T67"> </text:span><text:span text:style-name="T11">julio,</text:span><text:span text:style-name="T67"> </text:span><text:span text:style-name="T11">de</text:span><text:span text:style-name="T67"> </text:span><text:span text:style-name="T11">la</text:span><text:span text:style-name="T67"> </text:span><text:span text:style-name="T11">Ley</text:span><text:span text:style-name="T67"> </text:span><text:span text:style-name="T11">General</text:span><text:span text:style-name="T67"> </text:span><text:span text:style-name="T11">de</text:span><text:span text:style-name="T67"> </text:span><text:span text:style-name="T11">Subvenciones).</text:span></text:p>
      <text:p text:style-name="P287"><text:span text:style-name="T4">BASE</text:span><text:span text:style-name="T13"> </text:span><text:span text:style-name="T4">DÉCIMO</text:span><text:span text:style-name="T2"> </text:span><text:span text:style-name="T4">NOVENA</text:span><text:span text:style-name="T32">.</text:span><text:span text:style-name="T69"> </text:span><text:span text:style-name="T4">INFRACCIONES</text:span><text:span text:style-name="T2"> </text:span><text:span text:style-name="T4">Y</text:span><text:span text:style-name="T2"> </text:span><text:span text:style-name="T4">SANCIONES</text:span><text:span text:style-name="T13"> </text:span><text:span text:style-name="T4">ADMINISTRATIVAS.</text:span></text:p>
      <text:p text:style-name="P288"/>
      <text:p text:style-name="P14">En lo referente a las infracciones y sanciones administrativas en materia de subvenciones se estará a lo establecido en el artículo 52 y siguientes de la Ley 38/2003, de 17 de noviembre, General de Subvenciones.</text:p>
      <text:p text:style-name="P289"/>
      <text:p text:style-name="P229"><text:span text:style-name="T4">Asimismo,</text:span><text:span text:style-name="T7"> </text:span><text:span text:style-name="T4">para</text:span><text:span text:style-name="T7"> </text:span><text:span text:style-name="T4">lo</text:span><text:span text:style-name="T7"> </text:span><text:span text:style-name="T4">referido</text:span><text:span text:style-name="T5"> </text:span><text:span text:style-name="T4">al</text:span><text:span text:style-name="T7"> </text:span><text:span text:style-name="T4">procedimiento</text:span><text:span text:style-name="T7"> </text:span><text:span text:style-name="T4">sancionador,</text:span><text:span text:style-name="T7"> </text:span><text:span text:style-name="T4">se</text:span><text:span text:style-name="T5"> </text:span><text:span text:style-name="T4">estará</text:span><text:span text:style-name="T7"> </text:span><text:span text:style-name="T4">a</text:span><text:span text:style-name="T7"> </text:span><text:span text:style-name="T4">lo</text:span><text:span text:style-name="T7"> </text:span><text:span text:style-name="T4">dispuesto</text:span><text:span text:style-name="T5"> </text:span><text:span text:style-name="T4">en</text:span><text:span text:style-name="T7"> </text:span><text:span text:style-name="T4">el</text:span><text:span text:style-name="T7"> </text:span><text:span text:style-name="T4">artículo</text:span><text:span text:style-name="T7"> </text:span><text:span text:style-name="T4">102</text:span><text:span text:style-name="T5"> </text:span><text:span text:style-name="T4">y</text:span><text:span text:style-name="T7"> </text:span><text:span text:style-name="T4">siguientes del</text:span><text:span text:style-name="T5"> </text:span><text:span text:style-name="T4">Real</text:span><text:span text:style-name="T5"> </text:span><text:span text:style-name="T4">Decreto</text:span><text:span text:style-name="T5"> </text:span><text:span text:style-name="T4">887/2006,</text:span><text:span text:style-name="T5"> </text:span><text:span text:style-name="T4">por</text:span><text:span text:style-name="T5"> </text:span><text:span text:style-name="T4">el</text:span><text:span text:style-name="T5"> </text:span><text:span text:style-name="T4">que</text:span><text:span text:style-name="T5"> </text:span><text:span text:style-name="T4">se</text:span><text:span text:style-name="T5"> </text:span><text:span text:style-name="T4">aprueba</text:span><text:span text:style-name="T5"> </text:span><text:span text:style-name="T4">el</text:span><text:span text:style-name="T5"> </text:span><text:span text:style-name="T4">Reglamento</text:span><text:span text:style-name="T5"> </text:span><text:span text:style-name="T4">de</text:span><text:span text:style-name="T5"> </text:span><text:span text:style-name="T4">la</text:span><text:span text:style-name="T5"> </text:span><text:span text:style-name="T4">Ley</text:span><text:span text:style-name="T5"> </text:span><text:span text:style-name="T4">38/2003,</text:span><text:span text:style-name="T5"> </text:span><text:span text:style-name="T4">de</text:span><text:span text:style-name="T5"> </text:span><text:span text:style-name="T4">17</text:span><text:span text:style-name="T5"> </text:span><text:span text:style-name="T4">de</text:span><text:span text:style-name="T5"> </text:span><text:span text:style-name="T4">noviembre,</text:span><text:span text:style-name="T5"> </text:span><text:span text:style-name="T4">General </text:span>de Subvenciones.</text:p>
      <text:p text:style-name="P290">BASE<text:span text:style-name="T7"> </text:span>VIGÉSIMA<text:span text:style-name="T15">.</text:span><text:span text:style-name="T19"> </text:span>PUBLICIDAD<text:span text:style-name="T7"> </text:span>DE<text:span text:style-name="T5"> </text:span>LAS<text:span text:style-name="T5"> </text:span><text:span text:style-name="T4">SUBVENCIONES.</text:span></text:p>
      <text:p text:style-name="P91"/>
      <text:p text:style-name="P291">Las presentes Bases Reguladoras específicas serán publicadas en el Boletín Oficial de la Provincia de Las Palmas<text:span text:style-name="T4"> </text:span>y<text:span text:style-name="T4"> </text:span>estarán<text:span text:style-name="T4"> </text:span>disponibles<text:span text:style-name="T4"> </text:span>para<text:span text:style-name="T4"> </text:span>su<text:span text:style-name="T4"> </text:span>consulta<text:span text:style-name="T4"> </text:span>en<text:span text:style-name="T4"> </text:span>el<text:span text:style-name="T4"> </text:span>Tablón<text:span text:style-name="T4"> </text:span>de<text:span text:style-name="T4"> </text:span>Anuncios<text:span text:style-name="T4"> </text:span>electrónico<text:span text:style-name="T4"> </text:span>del<text:span text:style-name="T4"> </text:span>Cabildo<text:span text:style-name="T4"> </text:span>de<text:span text:style-name="T4"> </text:span>Lanzarote y en el apartado de Educación de la web institucional.</text:p>
      <text:p text:style-name="P292"><text:span text:style-name="T3">Las convocatorias venideras se regirán por las presentes Bases Reguladoras y se publicarán en el Boletín Oficial </text:span>de<text:span text:style-name="T13"> </text:span>la<text:span text:style-name="T13"> </text:span>Provincia<text:span text:style-name="T13"> </text:span>de<text:span text:style-name="T13"> </text:span>Las<text:span text:style-name="T13"> </text:span>Palmas,<text:span text:style-name="T13"> </text:span>en<text:span text:style-name="T13"> </text:span>la<text:span text:style-name="T13"> </text:span>Base<text:span text:style-name="T13"> </text:span>de<text:span text:style-name="T13"> </text:span>Datos<text:span text:style-name="T13"> </text:span>Nacional<text:span text:style-name="T13"> </text:span>de<text:span text:style-name="T13"> </text:span>Subvenciones<text:span text:style-name="T13"> </text:span>y<text:span text:style-name="T13"> </text:span>el<text:span text:style-name="T13"> </text:span>en<text:span text:style-name="T13"> </text:span>Tablón<text:span text:style-name="T13"> </text:span>electrónico<text:span text:style-name="T13"> </text:span>de<text:span text:style-name="T13"> </text:span>la <text:span text:style-name="T4">corporación.</text:span></text:p>
      <text:p text:style-name="P293">La<text:span text:style-name="T7"> </text:span>Base<text:span text:style-name="T7"> </text:span>de<text:span text:style-name="T7"> </text:span>Datos<text:span text:style-name="T7"> </text:span>Nacional<text:span text:style-name="T7"> </text:span>de<text:span text:style-name="T7"> </text:span>Subvenciones,<text:span text:style-name="T7"> </text:span>por<text:span text:style-name="T7"> </text:span>su<text:span text:style-name="T7"> </text:span>parte,<text:span text:style-name="T7"> </text:span>servirá<text:span text:style-name="T7"> </text:span>de<text:span text:style-name="T7"> </text:span>medio<text:span text:style-name="T7"> </text:span>electrónico<text:span text:style-name="T7"> </text:span>para<text:span text:style-name="T7"> </text:span>el<text:span text:style-name="T7"> </text:span>cumplimiento de las obligaciones de publicidad.</text:p>
      <text:p text:style-name="P117">BASE<text:span text:style-name="T7"> </text:span>VIGÉSIMO<text:span text:style-name="T5"> </text:span>PRIMERA<text:span text:style-name="T15">.</text:span><text:span text:style-name="T19"> </text:span>RÉGIMEN<text:span text:style-name="T5"> </text:span><text:span text:style-name="T4">JURÍDICO.</text:span></text:p>
      <text:p text:style-name="P182"/>
      <text:p text:style-name="P294">Las<text:span text:style-name="T2"> </text:span>subvenciones<text:span text:style-name="T2"> </text:span>que<text:span text:style-name="T2"> </text:span>se<text:span text:style-name="T2"> </text:span>concedan<text:span text:style-name="T2"> </text:span>al<text:span text:style-name="T2"> </text:span>amparo<text:span text:style-name="T2"> </text:span>de<text:span text:style-name="T2"> </text:span>las<text:span text:style-name="T2"> </text:span>presentes<text:span text:style-name="T2"> </text:span>bases<text:span text:style-name="T2"> </text:span>reguladoras<text:span text:style-name="T2"> </text:span>tendrán<text:span text:style-name="T2"> </text:span>la<text:span text:style-name="T2"> </text:span>consideración<text:span text:style-name="T2"> </text:span>de subvenciones públicas, que se regirán por la siguiente normativa:</text:p>
      <text:p text:style-name="P25">Ley<text:span text:style-name="T13"> </text:span>38/2003,<text:span text:style-name="T2"> </text:span>de<text:span text:style-name="T2"> </text:span>17<text:span text:style-name="T2"> </text:span>de<text:span text:style-name="T13"> </text:span>noviembre,<text:span text:style-name="T2"> </text:span>General<text:span text:style-name="T2"> </text:span>de<text:span text:style-name="T2"> </text:span><text:span text:style-name="T4">Subvenciones.</text:span></text:p>
      <text:p text:style-name="P3"/>
      <text:p text:style-name="P295"><text:span text:style-name="T4">Real</text:span><text:span text:style-name="T21"> </text:span><text:span text:style-name="T4">Decreto</text:span><text:span text:style-name="T21"> </text:span><text:span text:style-name="T4">887/2006,</text:span><text:span text:style-name="T21"> </text:span><text:span text:style-name="T4">de</text:span><text:span text:style-name="T21"> </text:span><text:span text:style-name="T4">21</text:span><text:span text:style-name="T21"> </text:span><text:span text:style-name="T4">de</text:span><text:span text:style-name="T21"> </text:span><text:span text:style-name="T4">julio,</text:span><text:span text:style-name="T21"> </text:span><text:span text:style-name="T4">por</text:span><text:span text:style-name="T21"> </text:span><text:span text:style-name="T4">el</text:span><text:span text:style-name="T21"> </text:span><text:span text:style-name="T4">que</text:span><text:span text:style-name="T21"> </text:span><text:span text:style-name="T4">se</text:span><text:span text:style-name="T21"> </text:span><text:span text:style-name="T4">aprueba</text:span><text:span text:style-name="T21"> </text:span><text:span text:style-name="T4">el</text:span><text:span text:style-name="T21"> </text:span><text:span text:style-name="T4">Reglamento</text:span><text:span text:style-name="T21"> </text:span><text:span text:style-name="T4">de</text:span><text:span text:style-name="T21"> </text:span><text:span text:style-name="T4">la</text:span><text:span text:style-name="T21"> </text:span><text:span text:style-name="T4">Ley</text:span><text:span text:style-name="T21"> </text:span><text:span text:style-name="T4">General</text:span><text:span text:style-name="T21"> </text:span><text:span text:style-name="T4">de</text:span><text:span text:style-name="T21"> </text:span><text:span text:style-name="T4">Subvenciones. </text:span>Ley 39/2015, de 1 de octubre, del Procedimiento Administrativo Común de las Administraciones Públicas. Ley 40/2015, de 1 de octubre, de Régimen Jurídico del Sector Público.</text:p>
      <text:p text:style-name="P294"><text:span text:style-name="T13">Reglamento (UE)2016/679 del Parlamento Europeo y del Consejo, de 27 de abril de 2016, relativo a la protección </text:span>de las personas físicas en lo que respecta al tratamiento de datos personales y a la libre circulación de datos y por el que se deroga la Directiva 95/46/CE (Reglamento general de protección de Datos).</text:p>
      <text:p text:style-name="P261"/>
      <text:p text:style-name="P18">Ley Orgánica 3/2018, de 5 de diciembre, de Protección de Datos Personales y garantía de los derechos <text:span text:style-name="T4">digitales.</text:span></text:p>
      <text:p text:style-name="P263">Ordenanza<text:span text:style-name="T11"> </text:span>General<text:span text:style-name="T17"> </text:span>de<text:span text:style-name="T17"> </text:span>Subvenciones<text:span text:style-name="T17"> </text:span>del<text:span text:style-name="T17"> </text:span>Cabildo<text:span text:style-name="T17"> </text:span>de<text:span text:style-name="T17"> </text:span>Lanzarote<text:span text:style-name="T17"> </text:span><text:span text:style-name="T4">vigente.</text:span></text:p>
      <text:p text:style-name="P296"/>
      <text:p text:style-name="P4">Bases<text:span text:style-name="T11"> </text:span>de<text:span text:style-name="T2"> </text:span>Ejecución<text:span text:style-name="T2"> </text:span>del<text:span text:style-name="T2"> </text:span>Presupuesto<text:span text:style-name="T13"> </text:span>del<text:span text:style-name="T2"> </text:span>Cabildo<text:span text:style-name="T2"> </text:span>de<text:span text:style-name="T2"> </text:span>Lanzarote<text:span text:style-name="T13"> </text:span>para<text:span text:style-name="T2"> </text:span>el<text:span text:style-name="T2"> </text:span>ejercicio<text:span text:style-name="T2"> </text:span>en<text:span text:style-name="T2"> </text:span><text:span text:style-name="T4">curso.</text:span></text:p>
      <text:p text:style-name="P118"/>
      <text:p text:style-name="P297"><text:span text:style-name="T4">BASE</text:span><text:span text:style-name="T13"> </text:span><text:span text:style-name="T4">VIGÉSIMA</text:span><text:span text:style-name="T13"> </text:span><text:span text:style-name="T4">SEGUNDA</text:span><text:span text:style-name="T32">.</text:span><text:span text:style-name="T50"> </text:span><text:span text:style-name="T4">APLICACIÓN</text:span><text:span text:style-name="T13"> </text:span><text:span text:style-name="T4">E</text:span><text:span text:style-name="T13"> </text:span><text:span text:style-name="T4">INTERPRETACIÓN</text:span><text:span text:style-name="T13"> </text:span><text:span text:style-name="T4">BASES</text:span><text:span text:style-name="T13"> </text:span><text:span text:style-name="T4">REGULADORAS.</text:span></text:p>
      <text:p text:style-name="P54"/>
      <text:p text:style-name="P298">El<text:span text:style-name="T3"> </text:span>órgano<text:span text:style-name="T3"> </text:span>competente<text:span text:style-name="T3"> </text:span>para<text:span text:style-name="T3"> </text:span>la<text:span text:style-name="T3"> </text:span>resolución<text:span text:style-name="T3"> </text:span>de<text:span text:style-name="T3"> </text:span>las<text:span text:style-name="T3"> </text:span>dudas<text:span text:style-name="T3"> </text:span>o<text:span text:style-name="T3"> </text:span>controversias<text:span text:style-name="T3"> </text:span>que<text:span text:style-name="T3"> </text:span>pudieran<text:span text:style-name="T3"> </text:span>suscitarse<text:span text:style-name="T3"> </text:span>con<text:span text:style-name="T3"> </text:span>motivo<text:span text:style-name="T3"> </text:span>de <text:span text:style-name="T4">la</text:span><text:span text:style-name="T14"> </text:span><text:span text:style-name="T4">interpretación</text:span><text:span text:style-name="T14"> </text:span><text:span text:style-name="T4">o</text:span><text:span text:style-name="T14"> </text:span><text:span text:style-name="T4">aplicación</text:span><text:span text:style-name="T14"> </text:span><text:span text:style-name="T4">de</text:span><text:span text:style-name="T14"> </text:span><text:span text:style-name="T4">las</text:span><text:span text:style-name="T14"> </text:span><text:span text:style-name="T4">presentes</text:span><text:span text:style-name="T14"> </text:span><text:span text:style-name="T4">bases</text:span><text:span text:style-name="T14"> </text:span><text:span text:style-name="T4">reguladoras</text:span><text:span text:style-name="T14"> </text:span><text:span text:style-name="T4">será</text:span><text:span text:style-name="T14"> </text:span><text:span text:style-name="T4">el</text:span><text:span text:style-name="T14"> </text:span><text:span text:style-name="T4">Consejo</text:span><text:span text:style-name="T14"> </text:span><text:span text:style-name="T4">de</text:span><text:span text:style-name="T14"> </text:span><text:span text:style-name="T4">Gobierno</text:span><text:span text:style-name="T14"> </text:span><text:span text:style-name="T4">Insular,</text:span><text:span text:style-name="T14"> </text:span><text:span text:style-name="T4">a</text:span><text:span text:style-name="T14"> </text:span><text:span text:style-name="T4">propuesta </text:span>del/la Consejero/a del Área de Educación del Cabildo de Lanzarote.</text:p>
      <text:p text:style-name="P299">BASE<text:span text:style-name="T18"> </text:span>VIGÉSIMO<text:span text:style-name="T7"> </text:span>TERCERA<text:span text:style-name="T15">.</text:span><text:span text:style-name="T19"> </text:span>SEGUIMIENTO<text:span text:style-name="T7"> </text:span>Y<text:span text:style-name="T7"> </text:span>CONTROL<text:span text:style-name="T7"> </text:span><text:span text:style-name="T4">FINANCIERO.</text:span></text:p>
      <text:p text:style-name="P54"/>
      <text:p text:style-name="P300">El<text:span text:style-name="T1"> </text:span>Cabildo<text:span text:style-name="T1"> </text:span>de<text:span text:style-name="T1"> </text:span>Lanzarote<text:span text:style-name="T1"> </text:span>se<text:span text:style-name="T1"> </text:span>reserva<text:span text:style-name="T1"> </text:span>las<text:span text:style-name="T1"> </text:span>funciones<text:span text:style-name="T1"> </text:span>de<text:span text:style-name="T1"> </text:span>supervisión<text:span text:style-name="T1"> </text:span>que<text:span text:style-name="T1"> </text:span>estime<text:span text:style-name="T1"> </text:span>oportunas<text:span text:style-name="T1"> </text:span>sobre<text:span text:style-name="T1"> </text:span>los<text:span text:style-name="T1"> </text:span>expedientes de ayudas y subvenciones, sin perjuicio de que, cuando se deduzcan indicios de incorrecta obtención, destino <text:span text:style-name="T3">o</text:span><text:span text:style-name="T11"> </text:span><text:span text:style-name="T3">justificación,</text:span><text:span text:style-name="T11"> </text:span><text:span text:style-name="T3">podrá</text:span><text:span text:style-name="T11"> </text:span><text:span text:style-name="T3">adoptar</text:span><text:span text:style-name="T11"> </text:span><text:span text:style-name="T3">las</text:span><text:span text:style-name="T11"> </text:span><text:span text:style-name="T3">medidas</text:span><text:span text:style-name="T11"> </text:span><text:span text:style-name="T3">pertinentes</text:span><text:span text:style-name="T11"> </text:span><text:span text:style-name="T3">previstas</text:span><text:span text:style-name="T11"> </text:span><text:span text:style-name="T3">en</text:span><text:span text:style-name="T11"> </text:span><text:span text:style-name="T3">la</text:span><text:span text:style-name="T11"> </text:span><text:span text:style-name="T3">legislación</text:span><text:span text:style-name="T11"> </text:span><text:span text:style-name="T3">vigente.</text:span><text:span text:style-name="T11"> </text:span><text:span text:style-name="T3">Igualmente</text:span><text:span text:style-name="T11"> </text:span><text:span text:style-name="T3">podrá</text:span><text:span text:style-name="T11"> </text:span><text:span text:style-name="T3">realizar, </text:span><text:span text:style-name="T4">mediante</text:span><text:span text:style-name="T3"> </text:span><text:span text:style-name="T4">los</text:span><text:span text:style-name="T3"> </text:span><text:span text:style-name="T4">procedimientos</text:span><text:span text:style-name="T3"> </text:span><text:span text:style-name="T4">legales</text:span><text:span text:style-name="T3"> </text:span><text:span text:style-name="T4">pertinentes,</text:span><text:span text:style-name="T3"> </text:span><text:span text:style-name="T4">las</text:span><text:span text:style-name="T3"> </text:span><text:span text:style-name="T4">comprobaciones</text:span><text:span text:style-name="T3"> </text:span><text:span text:style-name="T4">sobre</text:span><text:span text:style-name="T3"> </text:span><text:span text:style-name="T4">el</text:span><text:span text:style-name="T3"> </text:span><text:span text:style-name="T4">destino</text:span><text:span text:style-name="T3"> </text:span><text:span text:style-name="T4">y</text:span><text:span text:style-name="T3"> </text:span><text:span text:style-name="T4">aplicación</text:span><text:span text:style-name="T3"> </text:span><text:span text:style-name="T4">de</text:span><text:span text:style-name="T3"> </text:span><text:span text:style-name="T4">las</text:span><text:span text:style-name="T3"> </text:span><text:span text:style-name="T4">ayudas concedidas.</text:span></text:p>
      <text:p text:style-name="P290"><text:span text:style-name="T4">BASE</text:span><text:span text:style-name="T7"> </text:span><text:span text:style-name="T4">VIGÉSIMO</text:span><text:span text:style-name="T6"> </text:span><text:span text:style-name="T4">CUARTA</text:span><text:span text:style-name="T32">.</text:span><text:span text:style-name="T40"> </text:span><text:span text:style-name="T4">PROTECCIÓN</text:span><text:span text:style-name="T6"> </text:span><text:span text:style-name="T4">DE</text:span><text:span text:style-name="T5"> </text:span><text:span text:style-name="T4">DATOS</text:span><text:span text:style-name="T6"> </text:span><text:span text:style-name="T4">DE</text:span><text:span text:style-name="T6"> </text:span><text:span text:style-name="T4">CARÁCTER</text:span><text:span text:style-name="T6"> </text:span><text:span text:style-name="T4">PERSONAL:</text:span></text:p>
      <text:p text:style-name="P182"/>
      <text:p text:style-name="P301"><text:span text:style-name="T4">En</text:span><text:span text:style-name="T17"> </text:span><text:span text:style-name="T4">virtud</text:span><text:span text:style-name="T17"> </text:span><text:span text:style-name="T4">de</text:span><text:span text:style-name="T17"> </text:span><text:span text:style-name="T4">la</text:span><text:span text:style-name="T17"> </text:span><text:span text:style-name="T4">normativa</text:span><text:span text:style-name="T17"> </text:span><text:span text:style-name="T4">vigente</text:span><text:span text:style-name="T17"> </text:span><text:span text:style-name="T4">en</text:span><text:span text:style-name="T17"> </text:span><text:span text:style-name="T4">materia</text:span><text:span text:style-name="T17"> </text:span><text:span text:style-name="T4">de</text:span><text:span text:style-name="T17"> </text:span><text:span text:style-name="T4">protección</text:span><text:span text:style-name="T17"> </text:span><text:span text:style-name="T4">de</text:span><text:span text:style-name="T17"> </text:span><text:span text:style-name="T4">datos</text:span><text:span text:style-name="T17"> </text:span><text:span text:style-name="T4">personales</text:span><text:span text:style-name="T17"> </text:span><text:span text:style-name="T4">le</text:span><text:span text:style-name="T17"> </text:span><text:span text:style-name="T4">informamos</text:span><text:span text:style-name="T17"> </text:span><text:span text:style-name="T4">de</text:span><text:span text:style-name="T17"> </text:span><text:span text:style-name="T4">que</text:span><text:span text:style-name="T17"> </text:span><text:span text:style-name="T4">los</text:span><text:span text:style-name="T17"> </text:span><text:span text:style-name="T4">datos </text:span>personales<text:span text:style-name="T12"> </text:span>recabados<text:span text:style-name="T12"> </text:span>con<text:span text:style-name="T12"> </text:span>motivo<text:span text:style-name="T12"> </text:span>de<text:span text:style-name="T12"> </text:span>la<text:span text:style-name="T12"> </text:span>petición<text:span text:style-name="T12"> </text:span>de<text:span text:style-name="T12"> </text:span>la<text:span text:style-name="T12"> </text:span>solicitud<text:span text:style-name="T12"> </text:span>de<text:span text:style-name="T12"> </text:span>subvención<text:span text:style-name="T12"> </text:span>serán<text:span text:style-name="T12"> </text:span>tratados<text:span text:style-name="T12"> </text:span>por<text:span text:style-name="T12"> </text:span>el<text:span text:style-name="T12"> </text:span>Cabildo<text:span text:style-name="T12"> </text:span>de <text:span text:style-name="T4">Lanzarote,</text:span><text:span text:style-name="T3"> </text:span><text:span text:style-name="T4">como</text:span><text:span text:style-name="T3"> </text:span><text:span text:style-name="T4">responsable</text:span><text:span text:style-name="T3"> </text:span><text:span text:style-name="T4">del</text:span><text:span text:style-name="T3"> </text:span><text:span text:style-name="T4">tratamiento,</text:span><text:span text:style-name="T3"> </text:span><text:span text:style-name="T4">con</text:span><text:span text:style-name="T3"> </text:span><text:span text:style-name="T4">la</text:span><text:span text:style-name="T3"> </text:span><text:span text:style-name="T4">finalidad</text:span><text:span text:style-name="T3"> </text:span><text:span text:style-name="T4">de</text:span><text:span text:style-name="T3"> </text:span><text:span text:style-name="T4">tramitar</text:span><text:span text:style-name="T3"> </text:span><text:span text:style-name="T4">y</text:span><text:span text:style-name="T3"> </text:span><text:span text:style-name="T4">gestionar</text:span><text:span text:style-name="T3"> </text:span><text:span text:style-name="T4">su</text:span><text:span text:style-name="T3"> </text:span><text:span text:style-name="T4">solicitud</text:span><text:span text:style-name="T3"> </text:span><text:span text:style-name="T4">de</text:span><text:span text:style-name="T3"> </text:span><text:span text:style-name="T4">subvención </text:span>y para la realización, control y gestión de las operaciones derivadas de la misma.</text:p>
      <text:p text:style-name="P302">Los datos de los Centros Educativos y/o Entidades beneficiarios, podrán ser publicados en la resolución de la<text:span text:style-name="T1"> </text:span>subvención,<text:span text:style-name="T1"> </text:span>así<text:span text:style-name="T1"> </text:span>como<text:span text:style-name="T1"> </text:span>en<text:span text:style-name="T1"> </text:span>el<text:span text:style-name="T1"> </text:span>Portal<text:span text:style-name="T1"> </text:span>de<text:span text:style-name="T1"> </text:span>Transparencia<text:span text:style-name="T1"> </text:span>del<text:span text:style-name="T1"> </text:span>Cabildo<text:span text:style-name="T1"> </text:span>de<text:span text:style-name="T1"> </text:span>Lanzarote,<text:span text:style-name="T1"> </text:span>en<text:span text:style-name="T1"> </text:span>cumplimiento<text:span text:style-name="T1"> </text:span>del<text:span text:style-name="T1"> </text:span>artículo</text:p>
      <text:p text:style-name="P303">8.1.c<text:span text:style-name="T11"> </text:span>de<text:span text:style-name="T11"> </text:span>la<text:span text:style-name="T11"> </text:span>Ley<text:span text:style-name="T11"> </text:span>19/2013,<text:span text:style-name="T11"> </text:span>de<text:span text:style-name="T11"> </text:span>9<text:span text:style-name="T11"> </text:span>de<text:span text:style-name="T11"> </text:span>diciembre,<text:span text:style-name="T11"> </text:span>de<text:span text:style-name="T11"> </text:span>transparencia,<text:span text:style-name="T11"> </text:span>acceso<text:span text:style-name="T11"> </text:span>a<text:span text:style-name="T11"> </text:span>la<text:span text:style-name="T11"> </text:span>información<text:span text:style-name="T11"> </text:span>pública<text:span text:style-name="T11"> </text:span>y<text:span text:style-name="T11"> </text:span>buen<text:span text:style-name="T11"> </text:span>gobierno. Salvo que se haya manifestado en la solicitud la oposición expresa, el Cabildo podrá realizar las consultas de datos,<text:span text:style-name="T18"> </text:span>documentación<text:span text:style-name="T18"> </text:span>o<text:span text:style-name="T18"> </text:span>información<text:span text:style-name="T39"> </text:span>o<text:span text:style-name="T18"> </text:span>verificaciones<text:span text:style-name="T18"> </text:span>que<text:span text:style-name="T18"> </text:span>sean<text:span text:style-name="T39"> </text:span>necesarias<text:span text:style-name="T18"> </text:span>en<text:span text:style-name="T18"> </text:span>virtud<text:span text:style-name="T18"> </text:span>de<text:span text:style-name="T39"> </text:span>la<text:span text:style-name="T18"> </text:span>presente<text:span text:style-name="T18"> </text:span>convocatoria, <text:span text:style-name="T6">ello</text:span><text:span text:style-name="T12"> </text:span><text:span text:style-name="T6">de</text:span><text:span text:style-name="T12"> </text:span><text:span text:style-name="T6">acuerdo</text:span><text:span text:style-name="T12"> </text:span><text:span text:style-name="T6">con</text:span><text:span text:style-name="T12"> </text:span><text:span text:style-name="T6">lo</text:span><text:span text:style-name="T12"> </text:span><text:span text:style-name="T6">dispuesto</text:span><text:span text:style-name="T12"> </text:span><text:span text:style-name="T6">en</text:span><text:span text:style-name="T12"> </text:span><text:span text:style-name="T6">el</text:span><text:span text:style-name="T12"> </text:span><text:span text:style-name="T6">artículo</text:span><text:span text:style-name="T12"> </text:span><text:span text:style-name="T6">28.2</text:span><text:span text:style-name="T12"> </text:span><text:span text:style-name="T6">de</text:span><text:span text:style-name="T12"> </text:span><text:span text:style-name="T6">la</text:span><text:span text:style-name="T12"> </text:span><text:span text:style-name="T6">Ley</text:span><text:span text:style-name="T12"> </text:span><text:span text:style-name="T6">39/2015,</text:span><text:span text:style-name="T12"> </text:span><text:span text:style-name="T6">de</text:span><text:span text:style-name="T12"> </text:span><text:span text:style-name="T6">1</text:span><text:span text:style-name="T12"> </text:span><text:span text:style-name="T6">de</text:span><text:span text:style-name="T12"> </text:span><text:span text:style-name="T6">octubre,</text:span><text:span text:style-name="T12"> </text:span><text:span text:style-name="T6">de</text:span><text:span text:style-name="T12"> </text:span><text:span text:style-name="T6">Procedimiento</text:span><text:span text:style-name="T12"> </text:span><text:span text:style-name="T6">Administrativo </text:span>Común<text:span text:style-name="T2"> </text:span>de<text:span text:style-name="T2"> </text:span>las<text:span text:style-name="T2"> </text:span>Administraciones<text:span text:style-name="T2"> </text:span>Públicas<text:span text:style-name="T2"> </text:span>y<text:span text:style-name="T2"> </text:span>la<text:span text:style-name="T2"> </text:span>disposición<text:span text:style-name="T2"> </text:span>adicional<text:span text:style-name="T2"> </text:span>octava<text:span text:style-name="T2"> </text:span>de<text:span text:style-name="T2"> </text:span>la<text:span text:style-name="T2"> </text:span>Ley<text:span text:style-name="T2"> </text:span>Orgánica<text:span text:style-name="T2"> </text:span>3/2018,<text:span text:style-name="T2"> </text:span>de<text:span text:style-name="T2"> </text:span>5<text:span text:style-name="T2"> </text:span>de <text:span text:style-name="T4">diciembre.</text:span></text:p>
      <text:p text:style-name="P304">En caso de aportar datos de terceros, le recordamos que deberá haberles informado previamente de la comunicación<text:span text:style-name="T14"> </text:span>de<text:span text:style-name="T14"> </text:span>sus<text:span text:style-name="T14"> </text:span>datos<text:span text:style-name="T14"> </text:span>personales<text:span text:style-name="T14"> </text:span>a<text:span text:style-name="T14"> </text:span>este<text:span text:style-name="T14"> </text:span>Cabildo,<text:span text:style-name="T14"> </text:span>de<text:span text:style-name="T14"> </text:span>acuerdo<text:span text:style-name="T14"> </text:span>con<text:span text:style-name="T14"> </text:span>los<text:span text:style-name="T14"> </text:span>fines<text:span text:style-name="T14"> </text:span>del<text:span text:style-name="T14"> </text:span>procedimiento<text:span text:style-name="T14"> </text:span>y,<text:span text:style-name="T14"> </text:span>en<text:span text:style-name="T14"> </text:span>su<text:span text:style-name="T14"> </text:span>caso, haber obtenido su consentimiento.</text:p>
      <text:p text:style-name="P305"/>
      <text:p text:style-name="P306">Los<text:span text:style-name="T1"> </text:span>interesados<text:span text:style-name="T1"> </text:span>pueden<text:span text:style-name="T1"> </text:span>ejercitar,<text:span text:style-name="T1"> </text:span>en<text:span text:style-name="T1"> </text:span>los<text:span text:style-name="T1"> </text:span>casos<text:span text:style-name="T1"> </text:span>que<text:span text:style-name="T1"> </text:span>proceda,<text:span text:style-name="T1"> </text:span>sus<text:span text:style-name="T1"> </text:span>derechos<text:span text:style-name="T1"> </text:span>de<text:span text:style-name="T1"> </text:span>acceso,<text:span text:style-name="T1"> </text:span>rectificación,<text:span text:style-name="T1"> </text:span>supresión, oposición o limitación del tratamiento y portabilidad, a través del Registro de entrada del CABILDO DE LANZAROTE en la dirección: Avenida Fred Olsen, s/n 35500 Arrecife-Lanzarote, y a través de la Sede Electrónica https://cabildodelanzarote.sedelectronica.es/info.8</text:p>
      <text:p text:style-name="P307"><text:span text:style-name="T7">Asimismo,</text:span> <text:span text:style-name="T7">tienen</text:span> <text:span text:style-name="T7">derecho</text:span> <text:span text:style-name="T7">a</text:span> <text:span text:style-name="T7">presentar</text:span> <text:span text:style-name="T7">una</text:span> <text:span text:style-name="T7">reclamación</text:span> <text:span text:style-name="T7">ante</text:span> <text:span text:style-name="T7">la</text:span> <text:span text:style-name="T7">Agencia</text:span> <text:span text:style-name="T7">Española</text:span> <text:span text:style-name="T7">de</text:span> <text:span text:style-name="T7">Protección</text:span> <text:span text:style-name="T7">de</text:span> <text:span text:style-name="T7">Datos</text:span> <text:a xlink:type="simple" xlink:href="http://www.aepd.es/" text:style-name="ListLabel_20_164" text:visited-style-name="ListLabel_20_164"><text:span text:style-name="T7">(www.aepd.es)</text:span></text:a><text:span text:style-name="T7"> </text:span>Datos de contacto del Delegado de protección de datos: <text:a xlink:type="simple" xlink:href="mailto:dpd@cabildodelanzarote.com" text:style-name="ListLabel_20_163" text:visited-style-name="ListLabel_20_163">dpd@cabildodelanzarote.com</text:a></text:p>
      <text:p text:style-name="P308"><text:span text:style-name="T7">Información</text:span> <text:span text:style-name="T7">Adicional:</text:span> <text:span text:style-name="T7">puede</text:span> <text:span text:style-name="T7">solicitar</text:span> <text:span text:style-name="T7">información</text:span> <text:span text:style-name="T7">ampliada</text:span> <text:span text:style-name="T7">sobre</text:span> <text:span text:style-name="T7">protección</text:span> <text:span text:style-name="T7">de</text:span> <text:span text:style-name="T7">datos</text:span> <text:span text:style-name="T7">en</text:span> <text:a xlink:type="simple" xlink:href="mailto:dpd@cabildodelanzarote.com" text:style-name="ListLabel_20_164" text:visited-style-name="ListLabel_20_164"><text:span text:style-name="T7">dpd@cabildodelanzarote.com</text:span></text:a><text:span text:style-name="T7"> </text:span>BASE VIGÉSIMO QUINTA<text:span text:style-name="T15">. </text:span>RECURSOS.</text:p>
      <text:p text:style-name="P84">De conformidad con lo establecido en los artículos 123 y 124 de la Ley 39/2015, de 1 de octubre, de Procedimiento<text:span text:style-name="T14"> </text:span>Administrativo<text:span text:style-name="T14"> </text:span>Común<text:span text:style-name="T14"> </text:span>de<text:span text:style-name="T14"> </text:span>las<text:span text:style-name="T14"> </text:span>Administraciones<text:span text:style-name="T14"> </text:span>Públicas,<text:span text:style-name="T14"> </text:span>los<text:span text:style-name="T14"> </text:span>actos<text:span text:style-name="T14"> </text:span>administrativos<text:span text:style-name="T14"> </text:span>que<text:span text:style-name="T14"> </text:span>pongan fin a la vía administrativa podrán ser recurridos potestativamente en reposición ante el mismo órgano que los hubiera dictado (Consejo de Gobierno Insular del Cabildo de Lanzarote), en el plazo de UN MES contado a partir<text:span text:style-name="T39"> </text:span>del<text:span text:style-name="T39"> </text:span>día<text:span text:style-name="T39"> </text:span>siguiente<text:span text:style-name="T39"> </text:span>al<text:span text:style-name="T39"> </text:span>de<text:span text:style-name="T39"> </text:span>su<text:span text:style-name="T39"> </text:span>publicación,<text:span text:style-name="T39"> </text:span>o<text:span text:style-name="T39"> </text:span>formular<text:span text:style-name="T39"> </text:span>directamente<text:span text:style-name="T39"> </text:span>Recurso<text:span text:style-name="T39"> </text:span>Contencioso-Administrativo<text:span text:style-name="T39"> </text:span>ante los<text:span text:style-name="T4"> </text:span>Juzgados<text:span text:style-name="T4"> </text:span>de<text:span text:style-name="T4"> </text:span>lo<text:span text:style-name="T4"> </text:span>Contencioso-Administrativo<text:span text:style-name="T4"> </text:span>de<text:span text:style-name="T4"> </text:span>Las<text:span text:style-name="T4"> </text:span>Palmas<text:span text:style-name="T4"> </text:span>en<text:span text:style-name="T4"> </text:span>el<text:span text:style-name="T4"> </text:span>plazo<text:span text:style-name="T4"> </text:span>de<text:span text:style-name="T4"> </text:span>DOS<text:span text:style-name="T4"> </text:span>MESES<text:span text:style-name="T4"> </text:span>contados<text:span text:style-name="T4"> </text:span>desde<text:span text:style-name="T4"> </text:span>el <text:span text:style-name="T4">día</text:span><text:span text:style-name="T6"> </text:span><text:span text:style-name="T4">siguiente</text:span><text:span text:style-name="T6"> </text:span><text:span text:style-name="T4">a</text:span><text:span text:style-name="T6"> </text:span><text:span text:style-name="T4">su</text:span><text:span text:style-name="T6"> </text:span><text:span text:style-name="T4">publicación,</text:span><text:span text:style-name="T6"> </text:span><text:span text:style-name="T4">si</text:span><text:span text:style-name="T6"> </text:span><text:span text:style-name="T4">el</text:span><text:span text:style-name="T6"> </text:span><text:span text:style-name="T4">acto</text:span><text:span text:style-name="T6"> </text:span><text:span text:style-name="T4">fuera</text:span><text:span text:style-name="T6"> </text:span><text:span text:style-name="T4">expreso</text:span><text:span text:style-name="T5"> </text:span><text:span text:style-name="T4">y,</text:span><text:span text:style-name="T5"> </text:span><text:span text:style-name="T4">si</text:span><text:span text:style-name="T5"> </text:span><text:span text:style-name="T4">no</text:span><text:span text:style-name="T5"> </text:span><text:span text:style-name="T4">lo</text:span><text:span text:style-name="T6"> </text:span><text:span text:style-name="T4">fuera,</text:span><text:span text:style-name="T6"> </text:span><text:span text:style-name="T4">el</text:span><text:span text:style-name="T6"> </text:span><text:span text:style-name="T4">plazo</text:span><text:span text:style-name="T6"> </text:span><text:span text:style-name="T4">será</text:span><text:span text:style-name="T6"> </text:span><text:span text:style-name="T4">de</text:span><text:span text:style-name="T6"> </text:span><text:span text:style-name="T4">SEIS</text:span><text:span text:style-name="T6"> </text:span><text:span text:style-name="T4">MESES</text:span><text:span text:style-name="T6"> </text:span><text:span text:style-name="T4">y</text:span><text:span text:style-name="T6"> </text:span><text:span text:style-name="T4">se</text:span><text:span text:style-name="T6"> </text:span><text:span text:style-name="T4">contará </text:span>a partir del día siguiente a aquél en que se produzca el acto presunto, según dispone el artículo 46 de la Ley 29/1998, de 13 de julio, de la Jurisdicción Contencioso-Administrativa.</text:p>
      <text:p text:style-name="P309"><text:span text:style-name="T4">BASE</text:span><text:span text:style-name="T2"> </text:span><text:span text:style-name="T4">VIGÉSIMO</text:span><text:span text:style-name="T3"> </text:span><text:span text:style-name="T4">SEXTA</text:span><text:span text:style-name="T32">.</text:span><text:span text:style-name="T43"> </text:span><text:span text:style-name="T4">ENTRADA</text:span><text:span text:style-name="T3"> </text:span><text:span text:style-name="T4">EN</text:span><text:span text:style-name="T3"> </text:span><text:span text:style-name="T4">VIGOR.</text:span></text:p>
      <text:p text:style-name="P52"/>
      <text:p text:style-name="P310">Las<text:span text:style-name="T2"> </text:span>presentes<text:span text:style-name="T2"> </text:span>Bases<text:span text:style-name="T2"> </text:span>entrarán<text:span text:style-name="T2"> </text:span>en<text:span text:style-name="T2"> </text:span>vigor<text:span text:style-name="T2"> </text:span>al<text:span text:style-name="T2"> </text:span>día<text:span text:style-name="T2"> </text:span>siguiente<text:span text:style-name="T2"> </text:span>de<text:span text:style-name="T2"> </text:span>su<text:span text:style-name="T2"> </text:span>publicación<text:span text:style-name="T2"> </text:span>definitiva<text:span text:style-name="T2"> </text:span>en<text:span text:style-name="T2"> </text:span>el<text:span text:style-name="T2"> </text:span>Boletín<text:span text:style-name="T2"> </text:span>Oficial<text:span text:style-name="T2"> </text:span>de<text:span text:style-name="T2"> </text:span>la Provincia de Las Palmas.</text:p>
      <text:p text:style-name="P311">Lo<text:span text:style-name="T2"> </text:span>que<text:span text:style-name="T3"> </text:span>se<text:span text:style-name="T3"> </text:span>hace<text:span text:style-name="T3"> </text:span>público<text:span text:style-name="T3"> </text:span>para<text:span text:style-name="T3"> </text:span>general<text:span text:style-name="T3"> </text:span><text:span text:style-name="T4">conocimiento.</text:span></text:p>
      <text:p text:style-name="P44"/>
      <text:p text:style-name="P312">En<text:span text:style-name="T2"> </text:span>Arrecife,<text:span text:style-name="T2"> </text:span>a<text:span text:style-name="T2"> </text:span>diecisiete<text:span text:style-name="T3"> </text:span>de<text:span text:style-name="T2"> </text:span>octubre<text:span text:style-name="T2"> </text:span>de<text:span text:style-name="T3"> </text:span>dos<text:span text:style-name="T2"> </text:span>mil<text:span text:style-name="T2"> </text:span><text:span text:style-name="T4">veinticinco.</text:span></text:p>
      <text:p text:style-name="P44"/>
      <text:p text:style-name="P313">EL<text:span text:style-name="T12"> </text:span>CONSEJERO<text:span text:style-name="T12"> </text:span>DELEGADO,<text:span text:style-name="T12"> </text:span>(por<text:span text:style-name="T12"> </text:span>delegación<text:span text:style-name="T12"> </text:span>de<text:span text:style-name="T12"> </text:span>firma<text:span text:style-name="T12"> </text:span>del<text:span text:style-name="T12"> </text:span>Excmo.<text:span text:style-name="T12"> </text:span>Sr.<text:span text:style-name="T12"> </text:span>Presidente<text:span text:style-name="T12"> </text:span>del<text:span text:style-name="T12"> </text:span>Cabildo<text:span text:style-name="T12"> </text:span>Insular<text:span text:style-name="T12"> </text:span>de Lanzarote, mediante Decreto número 2023-4715, de 21 de julio de 2023), Miguel Ángel Jiménez Cabrera.</text:p>
      <text:p text:style-name="P314"><text:span text:style-name="T4">203.041</text:span></text:p>
      <text:p text:style-name="P315" loext:marker-style-name="T9"><text:span text:style-name="T10">ANUNCIO</text:span><text:span text:style-name="T10"/></text:p>
      <text:p text:style-name="P316" loext:marker-style-name="T9"><text:span text:style-name="T10">3.917</text:span><text:span text:style-name="T10"/></text:p>
      <text:p text:style-name="P317">El<text:span text:style-name="T17"> </text:span>Sr.<text:span text:style-name="T17"> </text:span>Presidente<text:span text:style-name="T17"> </text:span>del<text:span text:style-name="T13"> </text:span>Excmo.<text:span text:style-name="T17"> </text:span>Cabildo<text:span text:style-name="T17"> </text:span>Insular<text:span text:style-name="T17"> </text:span>de<text:span text:style-name="T13"> </text:span><text:span text:style-name="T4">Lanzarote</text:span></text:p>
      <text:p text:style-name="P318">HACE SABER: Que el Consejo de Gobierno de esta Corporación Insular, en sesión celebrada el día 13 de octubre de 2025, adoptó acuerdo relativo a la aprobación de la modificación de la actuación inicialmente <text:span text:style-name="T4">prevista</text:span><text:span text:style-name="T18"> </text:span><text:span text:style-name="T4">en</text:span><text:span text:style-name="T7"> </text:span><text:span text:style-name="T4">el</text:span><text:span text:style-name="T7"> </text:span><text:span text:style-name="T4">marco</text:span><text:span text:style-name="T5"> </text:span><text:span text:style-name="T4">de</text:span><text:span text:style-name="T7"> </text:span><text:span text:style-name="T4">la</text:span><text:span text:style-name="T7"> </text:span><text:span text:style-name="T4">subvención</text:span><text:span text:style-name="T7"> </text:span><text:span text:style-name="T4">nominada</text:span><text:span text:style-name="T5"> </text:span><text:span text:style-name="T4">otorgada</text:span><text:span text:style-name="T7"> </text:span><text:span text:style-name="T4">al</text:span><text:span text:style-name="T7"> </text:span><text:span text:style-name="T4">Ayuntamiento</text:span><text:span text:style-name="T7"> </text:span><text:span text:style-name="T4">de</text:span><text:span text:style-name="T5"> </text:span><text:span text:style-name="T4">San</text:span><text:span text:style-name="T7"> </text:span><text:span text:style-name="T4">Bartolomé</text:span><text:span text:style-name="T7"> </text:span><text:span text:style-name="T4">para</text:span><text:span text:style-name="T7"> </text:span><text:span text:style-name="T4">la</text:span><text:span text:style-name="T5"> </text:span><text:span text:style-name="T4">financiación </text:span>del “Plan de Cooperación Municipal 2024 - San Bartolomé”, por importe de setecientos ochenta y cuatro mil quinientos cincuenta y un euros con setenta céntimos (784.551,70 euros) sustituyéndose el proyecto original “Proyecto<text:span text:style-name="T6"> </text:span>de<text:span text:style-name="T6"> </text:span>adecuación<text:span text:style-name="T6"> </text:span>de<text:span text:style-name="T6"> </text:span>la<text:span text:style-name="T6"> </text:span>Carretera<text:span text:style-name="T6"> </text:span>de<text:span text:style-name="T6"> </text:span>las<text:span text:style-name="T6"> </text:span>Playas<text:span text:style-name="T6"> </text:span>en<text:span text:style-name="T6"> </text:span>Playa<text:span text:style-name="T6"> </text:span>Honda.<text:span text:style-name="T6"> </text:span>T.M.<text:span text:style-name="T6"> </text:span>San<text:span text:style-name="T6"> </text:span>Bartolomé”<text:span text:style-name="T6"> </text:span>por<text:span text:style-name="T6"> </text:span>las<text:span text:style-name="T6"> </text:span>siguientes <text:span text:style-name="T4">actuaciones:</text:span></text:p>
      <text:list text:style-name="WWNum18">
        <text:list-item>
          <text:p text:style-name="P319" loext:marker-style-name="T22"><text:span text:style-name="T22">Adecuación de la Calle Chimidas (tramo entre calle Princesa Ico y Calle Mayor) Playa Honda. T.M. San </text:span><text:span text:style-name="T25">Bartolomé</text:span></text:p>
        </text:list-item>
        <text:list-item>
          <text:p text:style-name="P320" loext:marker-style-name="T22"><text:span text:style-name="T22">Adecuación</text:span><text:span text:style-name="T23"> </text:span><text:span text:style-name="T22">de</text:span><text:span text:style-name="T23"> </text:span><text:span text:style-name="T22">edificio</text:span><text:span text:style-name="T23"> </text:span><text:span text:style-name="T22">para</text:span><text:span text:style-name="T23"> </text:span><text:span text:style-name="T22">la</text:span><text:span text:style-name="T23"> </text:span><text:span text:style-name="T22">creación</text:span><text:span text:style-name="T23"> </text:span><text:span text:style-name="T22">de</text:span><text:span text:style-name="T23"> </text:span><text:span text:style-name="T22">escuela</text:span><text:span text:style-name="T23"> </text:span><text:span text:style-name="T22">infantil</text:span><text:span text:style-name="T23"> </text:span><text:span text:style-name="T22">San</text:span><text:span text:style-name="T23"> </text:span><text:span text:style-name="T22">Bartolomé.</text:span><text:span text:style-name="T23"> </text:span><text:span text:style-name="T22">Modificado</text:span><text:span text:style-name="T23"> </text:span><text:span text:style-name="T27">02.</text:span></text:p>
        </text:list-item>
        <text:list-item>
          <text:p text:style-name="P321" loext:marker-style-name="T22"><text:span text:style-name="T22">Adecuación</text:span><text:span text:style-name="T23"> </text:span><text:span text:style-name="T22">de</text:span><text:span text:style-name="T24"> </text:span><text:span text:style-name="T22">edificio</text:span><text:span text:style-name="T24"> </text:span><text:span text:style-name="T22">para</text:span><text:span text:style-name="T24"> </text:span><text:span text:style-name="T22">la</text:span><text:span text:style-name="T24"> </text:span><text:span text:style-name="T22">creación</text:span><text:span text:style-name="T23"> </text:span><text:span text:style-name="T22">de</text:span><text:span text:style-name="T24"> </text:span><text:span text:style-name="T22">escuela</text:span><text:span text:style-name="T24"> </text:span><text:span text:style-name="T22">infantil</text:span><text:span text:style-name="T24"> </text:span><text:span text:style-name="T22">Playa</text:span><text:span text:style-name="T24"> </text:span><text:span text:style-name="T25">Honda.</text:span></text:p>
        </text:list-item>
        <text:list-item>
          <text:p text:style-name="P322" loext:marker-style-name="T22"><text:span text:style-name="T22">Actuación</text:span><text:span text:style-name="T23"> </text:span><text:span text:style-name="T22">vial</text:span><text:span text:style-name="T27"> </text:span><text:span text:style-name="T22">calle</text:span><text:span text:style-name="T27"> </text:span><text:span text:style-name="T22">La</text:span><text:span text:style-name="T27"> </text:span><text:span text:style-name="T22">Entrada</text:span><text:span text:style-name="T27"> </text:span><text:span text:style-name="T22">de</text:span><text:span text:style-name="T29"> </text:span><text:span text:style-name="T25">Güime.</text:span></text:p>
        </text:list-item>
        <text:list-item>
          <text:p text:style-name="P323" loext:marker-style-name="T22"><text:span text:style-name="T22">Reponer</text:span><text:span text:style-name="T33"> </text:span><text:span text:style-name="T22">a</text:span><text:span text:style-name="T33"> </text:span><text:span text:style-name="T22">su</text:span><text:span text:style-name="T33"> </text:span><text:span text:style-name="T22">estado</text:span><text:span text:style-name="T33"> </text:span><text:span text:style-name="T22">anterior</text:span><text:span text:style-name="T33"> </text:span><text:span text:style-name="T22">parte</text:span><text:span text:style-name="T33"> </text:span><text:span text:style-name="T22">del</text:span><text:span text:style-name="T33"> </text:span><text:span text:style-name="T22">muro</text:span><text:span text:style-name="T33"> </text:span><text:span text:style-name="T22">existente</text:span><text:span text:style-name="T33"> </text:span><text:span text:style-name="T22">en</text:span><text:span text:style-name="T33"> </text:span><text:span text:style-name="T22">la</text:span><text:span text:style-name="T33"> </text:span><text:span text:style-name="T22">avenida</text:span><text:span text:style-name="T33"> </text:span><text:span text:style-name="T22">o</text:span><text:span text:style-name="T33"> </text:span><text:span text:style-name="T22">paseo</text:span><text:span text:style-name="T33"> </text:span><text:span text:style-name="T22">marítimo</text:span><text:span text:style-name="T33"> </text:span><text:span text:style-name="T22">de</text:span><text:span text:style-name="T33"> </text:span><text:span text:style-name="T22">Playa</text:span><text:span text:style-name="T33"> </text:span><text:span text:style-name="T22">Honda,</text:span><text:span text:style-name="T33"> </text:span><text:span text:style-name="T22">que linda con el dominio público marítimo terrestre (Playa y Costa).</text:span></text:p>
        </text:list-item>
        <text:list-item>
          <text:p text:style-name="P320" loext:marker-style-name="T22"><text:span text:style-name="T22">Instalación</text:span><text:span text:style-name="T26"> </text:span><text:span text:style-name="T22">de</text:span><text:span text:style-name="T24"> </text:span><text:span text:style-name="T22">puntos</text:span><text:span text:style-name="T24"> </text:span><text:span text:style-name="T22">de</text:span><text:span text:style-name="T24"> </text:span><text:span text:style-name="T22">recarga</text:span><text:span text:style-name="T24"> </text:span><text:span text:style-name="T22">de</text:span><text:span text:style-name="T24"> </text:span><text:span text:style-name="T22">vehículos</text:span><text:span text:style-name="T24"> </text:span><text:span text:style-name="T22">eléctricos</text:span><text:span text:style-name="T24"> </text:span><text:span text:style-name="T22">en</text:span><text:span text:style-name="T24"> </text:span><text:span text:style-name="T22">San</text:span><text:span text:style-name="T24"> </text:span><text:span text:style-name="T25">Bartolomé.</text:span></text:p>
        </text:list-item>
        <text:list-item>
          <text:p text:style-name="P321" loext:marker-style-name="T22"><text:span text:style-name="T22">Pintado</text:span><text:span text:style-name="T23"> </text:span><text:span text:style-name="T22">de</text:span><text:span text:style-name="T27"> </text:span><text:span text:style-name="T22">soportes</text:span><text:span text:style-name="T27"> </text:span><text:span text:style-name="T22">de</text:span><text:span text:style-name="T27"> </text:span><text:span text:style-name="T22">alumbrado</text:span><text:span text:style-name="T27"> </text:span><text:span text:style-name="T22">público</text:span><text:span text:style-name="T27"> </text:span><text:span text:style-name="T22">en</text:span><text:span text:style-name="T27"> </text:span><text:span text:style-name="T22">calle</text:span><text:span text:style-name="T27"> </text:span><text:span text:style-name="T22">Rubicón</text:span><text:span text:style-name="T27"> </text:span><text:span text:style-name="T22">y</text:span><text:span text:style-name="T27"> </text:span><text:span text:style-name="T25">colindantes.</text:span></text:p>
        </text:list-item>
        <text:list-item>
          <text:p text:style-name="P322" loext:marker-style-name="T22"><text:span text:style-name="T22">Pintado</text:span><text:span text:style-name="T26"> </text:span><text:span text:style-name="T22">del</text:span><text:span text:style-name="T24"> </text:span><text:span text:style-name="T22">cementerio</text:span><text:span text:style-name="T27"> </text:span><text:span text:style-name="T22">de</text:span><text:span text:style-name="T24"> </text:span><text:span text:style-name="T22">San</text:span><text:span text:style-name="T24"> </text:span><text:span text:style-name="T22">Bartolomé</text:span><text:span text:style-name="T27"> </text:span><text:span text:style-name="T25">2024.</text:span></text:p>
        </text:list-item>
        <text:list-item>
          <text:p text:style-name="P321" loext:marker-style-name="T22"><text:span text:style-name="T22">Reparación</text:span><text:span text:style-name="T26"> </text:span><text:span text:style-name="T22">de</text:span><text:span text:style-name="T23"> </text:span><text:span text:style-name="T22">la</text:span><text:span text:style-name="T23"> </text:span><text:span text:style-name="T22">cubierta</text:span><text:span text:style-name="T23"> </text:span><text:span text:style-name="T22">de</text:span><text:span text:style-name="T23"> </text:span><text:span text:style-name="T22">la</text:span><text:span text:style-name="T23"> </text:span><text:span text:style-name="T22">nave</text:span><text:span text:style-name="T26"> </text:span><text:span text:style-name="T22">municipal.</text:span><text:span text:style-name="T23"> </text:span><text:span text:style-name="T22">T.M.</text:span><text:span text:style-name="T23"> </text:span><text:span text:style-name="T22">San</text:span><text:span text:style-name="T23"> </text:span><text:span text:style-name="T25">Bartolomé.</text:span></text:p>
        </text:list-item>
        <text:list-item>
          <text:p text:style-name="P324" loext:marker-style-name="T22"><text:span text:style-name="T22">Mejora del campo de fútbol de Playa Honda. Instalación de vallado perimetral del terreno de juego. T.M. San Bartolomé.</text:span><text:span text:style-name="T22"/></text:p>
        </text:list-item>
        <text:list-item>
          <text:p text:style-name="P325" loext:marker-style-name="T22"><text:span text:style-name="T25">Derribo</text:span><text:span text:style-name="T26"> </text:span><text:span text:style-name="T25">de</text:span><text:span text:style-name="T26"> </text:span><text:span text:style-name="T25">edificación</text:span><text:span text:style-name="T26"> </text:span><text:span text:style-name="T25">en</text:span><text:span text:style-name="T26"> </text:span><text:span text:style-name="T25">ruinas,</text:span><text:span text:style-name="T26"> </text:span><text:span text:style-name="T25">eliminación</text:span><text:span text:style-name="T26"> </text:span><text:span text:style-name="T25">de</text:span><text:span text:style-name="T26"> </text:span><text:span text:style-name="T25">palmeras</text:span><text:span text:style-name="T26"> </text:span><text:span text:style-name="T25">y</text:span><text:span text:style-name="T26"> </text:span><text:span text:style-name="T25">adecentamiento</text:span><text:span text:style-name="T26"> </text:span><text:span text:style-name="T25">de</text:span><text:span text:style-name="T26"> </text:span><text:span text:style-name="T25">solar</text:span><text:span text:style-name="T26"> </text:span><text:span text:style-name="T25">en</text:span><text:span text:style-name="T26"> </text:span><text:span text:style-name="T25">calle</text:span><text:span text:style-name="T26"> </text:span><text:span text:style-name="T25">Pared</text:span><text:span text:style-name="T26"> </text:span><text:span text:style-name="T25">del</text:span><text:span text:style-name="T26"> </text:span><text:span text:style-name="T25">Canto </text:span><text:span text:style-name="T22">en Playa Honda.</text:span></text:p>
        </text:list-item>
        <text:list-item>
          <text:p text:style-name="P320" loext:marker-style-name="T22"><text:span text:style-name="T22">Sustitución</text:span><text:span text:style-name="T23"> </text:span><text:span text:style-name="T22">de</text:span><text:span text:style-name="T23"> </text:span><text:span text:style-name="T22">vallado</text:span><text:span text:style-name="T24"> </text:span><text:span text:style-name="T22">de</text:span><text:span text:style-name="T23"> </text:span><text:span text:style-name="T22">la</text:span><text:span text:style-name="T23"> </text:span><text:span text:style-name="T22">cancha</text:span><text:span text:style-name="T24"> </text:span><text:span text:style-name="T22">multiusos</text:span><text:span text:style-name="T23"> </text:span><text:span text:style-name="T22">de</text:span><text:span text:style-name="T24"> </text:span><text:span text:style-name="T22">El</text:span><text:span text:style-name="T23"> </text:span><text:span text:style-name="T22">Islote.</text:span><text:span text:style-name="T23"> </text:span><text:span text:style-name="T22">T.M.</text:span><text:span text:style-name="T24"> </text:span><text:span text:style-name="T22">San</text:span><text:span text:style-name="T23"> </text:span><text:span text:style-name="T25">Bartolomé.</text:span></text:p>
        </text:list-item>
        <text:list-item>
          <text:p text:style-name="P326" loext:marker-style-name="T22"><text:span text:style-name="T29">Demolición</text:span><text:span text:style-name="T26"> </text:span><text:span text:style-name="T29">edificaciones</text:span><text:span text:style-name="T26"> </text:span><text:span text:style-name="T29">situadas</text:span><text:span text:style-name="T26"> </text:span><text:span text:style-name="T29">en</text:span><text:span text:style-name="T26"> </text:span><text:span text:style-name="T29">la</text:span><text:span text:style-name="T26"> </text:span><text:span text:style-name="T29">parcela</text:span><text:span text:style-name="T26"> </text:span><text:span text:style-name="T29">con</text:span><text:span text:style-name="T26"> </text:span><text:span text:style-name="T29">referencia</text:span><text:span text:style-name="T26"> </text:span><text:span text:style-name="T29">catastral</text:span><text:span text:style-name="T26"> </text:span><text:span text:style-name="T29">6940502FT3064S0001QS</text:span><text:span text:style-name="T26"> </text:span><text:span text:style-name="T29">denominada </text:span><text:span text:style-name="T22">“La Maui”, situada junto a la carretera de interés regional LZ-2 (Arrecife-Playa Blanca).</text:span></text:p>
        </text:list-item>
        <text:list-item>
          <text:p text:style-name="P327" loext:marker-style-name="T22"><text:span text:style-name="T25">Proyecto</text:span><text:span text:style-name="T36"> </text:span><text:span text:style-name="T25">modificado</text:span><text:span text:style-name="T36"> </text:span><text:span text:style-name="T25">de</text:span><text:span text:style-name="T36"> </text:span><text:span text:style-name="T25">adecuación</text:span><text:span text:style-name="T36"> </text:span><text:span text:style-name="T25">de</text:span><text:span text:style-name="T36"> </text:span><text:span text:style-name="T25">parcela</text:span><text:span text:style-name="T36"> </text:span><text:span text:style-name="T25">para</text:span><text:span text:style-name="T36"> </text:span><text:span text:style-name="T25">la</text:span><text:span text:style-name="T36"> </text:span><text:span text:style-name="T25">ejecución</text:span><text:span text:style-name="T36"> </text:span><text:span text:style-name="T25">de</text:span><text:span text:style-name="T36"> </text:span><text:span text:style-name="T25">aparcamiento</text:span><text:span text:style-name="T36"> </text:span><text:span text:style-name="T25">en</text:span><text:span text:style-name="T36"> </text:span><text:span text:style-name="T25">calle</text:span><text:span text:style-name="T36"> </text:span><text:span text:style-name="T25">Párroco</text:span><text:span text:style-name="T36"> </text:span><text:span text:style-name="T25">San</text:span><text:span text:style-name="T36"> </text:span><text:span text:style-name="T25">Martín </text:span><text:span text:style-name="T22">en San Bartolomé.</text:span></text:p>
        </text:list-item>
        <text:list-item>
          <text:p text:style-name="P328" loext:marker-style-name="T22"><text:span text:style-name="T22">Vehículo</text:span><text:span text:style-name="T38"> </text:span><text:span text:style-name="T22">adaptado</text:span><text:span text:style-name="T35"> </text:span><text:span text:style-name="T22">para</text:span><text:span text:style-name="T35"> </text:span><text:span text:style-name="T22">el</text:span><text:span text:style-name="T38"> </text:span><text:span text:style-name="T22">Ayuntamiento</text:span><text:span text:style-name="T35"> </text:span><text:span text:style-name="T22">de</text:span><text:span text:style-name="T35"> </text:span><text:span text:style-name="T22">San</text:span><text:span text:style-name="T38"> </text:span><text:span text:style-name="T25">Bartolomé.</text:span></text:p>
        </text:list-item>
        <text:list-item>
          <text:p text:style-name="P329" loext:marker-style-name="T22"><text:span text:style-name="T25">Compra</text:span><text:span text:style-name="T26"> </text:span><text:span text:style-name="T25">de</text:span><text:span text:style-name="T26"> </text:span><text:span text:style-name="T25">un</text:span><text:span text:style-name="T26"> </text:span><text:span text:style-name="T25">bien</text:span><text:span text:style-name="T26"> </text:span><text:span text:style-name="T25">inmueble</text:span><text:span text:style-name="T23"> </text:span><text:span text:style-name="T25">para</text:span><text:span text:style-name="T26"> </text:span><text:span text:style-name="T25">su</text:span><text:span text:style-name="T26"> </text:span><text:span text:style-name="T25">destino</text:span><text:span text:style-name="T26"> </text:span><text:span text:style-name="T25">como</text:span><text:span text:style-name="T26"> </text:span><text:span text:style-name="T25">banco</text:span><text:span text:style-name="T23"> </text:span><text:span text:style-name="T25">de</text:span><text:span text:style-name="T26"> </text:span><text:span text:style-name="T25">alimentos</text:span><text:span text:style-name="T26"> </text:span><text:span text:style-name="T25">del</text:span><text:span text:style-name="T26"> </text:span><text:span text:style-name="T25">Ayuntamiento</text:span><text:span text:style-name="T23"> </text:span><text:span text:style-name="T25">de</text:span><text:span text:style-name="T26"> </text:span><text:span text:style-name="T25">San</text:span><text:span text:style-name="T26"> </text:span><text:span text:style-name="T25">Bartolomé.</text:span></text:p>
        </text:list-item>
      </text:list>
      <text:p text:style-name="P330">De conformidad con lo establecido en el artículo 45 de la Ley 39/2015, de 1 de octubre, del Procedimiento Administrativo Común de las Administraciones Públicas.</text:p>
      <text:p text:style-name="P331">Lo<text:span text:style-name="T2"> </text:span>que<text:span text:style-name="T3"> </text:span>se<text:span text:style-name="T3"> </text:span>hace<text:span text:style-name="T3"> </text:span>público<text:span text:style-name="T3"> </text:span>para<text:span text:style-name="T3"> </text:span>general<text:span text:style-name="T3"> </text:span><text:span text:style-name="T4">conocimien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49cm"/>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2.993cm" fo:margin-right="2.993cm" fo:text-align="center" style:justify-single-word="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49cm" fo:text-indent="0.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1" fo:font-family="Arial" style:font-family-generic="swiss"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0.007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Times New Roman" fo:font-family="'Times New Roman'" style:font-family-generic="roman" style:font-pitch="variable" fo:font-size="11pt" fo:letter-spacing="-0.011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Arial1" fo:font-family="Arial" style:font-family-generic="swiss" style:font-pitch="variable" fo:font-size="8.5pt" fo:letter-spacing="-0.002cm"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74" style:display-name="ListLabel 74" style:family="text">
      <style:text-properties style:font-name="Arial1" fo:font-family="Arial" style:font-family-generic="swiss" style:font-pitch="variable" fo:font-size="8.5pt" fo:letter-spacing="normal"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1" fo:font-family="Arial" style:font-family-generic="swiss" style:font-pitch="variable" fo:font-size="8.5pt" fo:letter-spacing="normal"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83" style:display-name="ListLabel 83" style:family="text">
      <style:text-properties style:font-name="Calibri" fo:font-family="Calibri" style:font-family-generic="roman" style:font-pitch="variable" fo:font-size="8.5pt" fo:letter-spacing="normal"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11%"/>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Arial1" fo:font-family="Arial" style:font-family-generic="swiss" style:font-pitch="variable" fo:font-size="8.5pt" fo:letter-spacing="normal"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92" style:display-name="ListLabel 92" style:family="text">
      <style:text-properties style:font-name="Calibri" fo:font-family="Calibri" style:font-family-generic="roman" style:font-pitch="variable" fo:font-size="8.5pt" fo:letter-spacing="normal"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11%"/>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1" fo:font-family="Arial" style:font-family-generic="swiss" style:font-pitch="variable" fo:font-size="8.5pt" fo:letter-spacing="-0.002cm"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101" style:display-name="ListLabel 101" style:family="text">
      <style:text-properties style:font-name="Arial1" fo:font-family="Arial" style:font-family-generic="swiss" style:font-pitch="variable" fo:font-size="8.5pt" fo:letter-spacing="-0.002cm" fo:language="es" fo:country="ES" fo:font-style="normal" fo:font-weight="normal" style:font-name-asian="Arial2" style:font-family-asian="Arial" style:font-family-generic-asian="system" style:font-pitch-asian="variable" style:font-size-asian="8.5pt" style:language-asian="en" style:country-asian="US" style:font-style-asian="normal" style:font-weight-asian="normal" style:font-name-complex="Arial2" style:font-family-complex="Arial" style:font-family-generic-complex="system" style:font-pitch-complex="variable" style:font-size-complex="8.5pt" style:language-complex="ar" style:country-complex="SA" style:font-style-complex="normal" style:font-weight-complex="normal" style:text-scale="111%"/>
    </style:style>
    <style:style style:name="ListLabel_20_102" style:display-name="ListLabel 102" style:family="text">
      <style:text-properties style:font-name="Calibri" fo:font-family="Calibri" style:font-family-generic="roman" style:font-pitch="variable" fo:font-size="8.5pt" fo:letter-spacing="normal"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11%"/>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style:font-name="Arial1" fo:font-family="Arial" style:font-family-generic="swiss" style:font-pitch="variable" fo:font-size="9pt" fo:letter-spacing="normal" fo:language="es" fo:country="ES"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15%"/>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1pt" fo:letter-spacing="-0.01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55" style:display-name="ListLabel 155"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64" style:display-name="ListLabel 164" style:family="text">
      <style:text-properties fo:letter-spacing="-0.021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 style:num-suffix="•" text:bullet-char="•">
        <style:list-level-properties text:list-level-position-and-space-mode="label-alignment">
          <style:list-level-label-alignment text:label-followed-by="listtab" fo:text-indent="-0.243cm" fo:margin-left="0.249cm"/>
        </style:list-level-properties>
        <style:text-properties fo:font-family="'Times New Roman'" style:font-style-name="Normal"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3cm" fo:margin-left="1.9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3cm" fo:margin-left="3.6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3cm" fo:margin-left="5.4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3cm" fo:margin-left="7.14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3cm" fo:margin-left="8.8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3cm" fo:margin-left="10.5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3cm" fo:margin-left="12.3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3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2cm" fo:margin-left="0.24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cm" fo:margin-left="1.97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cm" fo:margin-left="3.69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cm" fo:margin-left="5.42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cm" fo:margin-left="7.14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cm" fo:margin-left="8.8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cm" fo:margin-left="10.5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cm" fo:margin-left="12.32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62cm" fo:margin-left="0.24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62cm" fo:margin-left="1.97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62cm" fo:margin-left="3.69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62cm" fo:margin-left="5.4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62cm" fo:margin-left="7.14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62cm" fo:margin-left="8.87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62cm" fo:margin-left="10.59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62cm" fo:margin-left="12.32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62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8" loext:num-list-format="-" style:num-suffix="-" text:bullet-char="-">
        <style:list-level-properties text:list-level-position-and-space-mode="label-alignment">
          <style:list-level-label-alignment text:label-followed-by="listtab" fo:text-indent="-0.228cm" fo:margin-left="0.776cm"/>
        </style:list-level-properties>
        <style:text-properties fo:font-family="'Times New Roman'" style:font-style-name="Normal"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28cm" fo:margin-left="2.44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28cm" fo:margin-left="4.1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28cm" fo:margin-left="5.79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28cm" fo:margin-left="7.46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28cm" fo:margin-left="9.13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28cm" fo:margin-left="10.80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28cm" fo:margin-left="12.48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28cm" fo:margin-left="14.1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399cm" fo:margin-left="0.94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99cm" fo:margin-left="2.60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9cm" fo:margin-left="4.2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9cm" fo:margin-left="5.91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9cm" fo:margin-left="7.57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9cm" fo:margin-left="9.22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9cm" fo:margin-left="10.8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9cm" fo:margin-left="12.53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9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loext:num-list-format="%1%." style:num-suffix="." style:num-format="1">
        <style:list-level-properties text:list-level-position-and-space-mode="label-alignment">
          <style:list-level-label-alignment text:label-followed-by="listtab" fo:text-indent="-0.406cm" fo:margin-left="0.9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399cm" fo:margin-left="0.947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99cm" fo:margin-left="4.2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99cm" fo:margin-left="5.91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99cm" fo:margin-left="7.57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99cm" fo:margin-left="9.22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99cm" fo:margin-left="10.8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99cm" fo:margin-left="12.5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99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loext:num-list-format="%1%." style:num-suffix="." style:num-format="1">
        <style:list-level-properties text:list-level-position-and-space-mode="label-alignment">
          <style:list-level-label-alignment text:label-followed-by="listtab" fo:text-indent="-0.388cm" fo:margin-left="0.93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397cm" fo:margin-left="0.249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397cm" fo:margin-left="2.7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7cm" fo:margin-left="4.62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7cm" fo:margin-left="6.46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7cm" fo:margin-left="8.30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7cm" fo:margin-left="10.14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7cm" fo:margin-left="11.98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7cm" fo:margin-left="13.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1">
        <style:list-level-properties text:list-level-position-and-space-mode="label-alignment">
          <style:list-level-label-alignment text:label-followed-by="listtab" fo:text-indent="-0.39cm" fo:margin-left="0.938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356cm" fo:margin-left="0.249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356cm" fo:margin-left="2.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56cm" fo:margin-left="4.62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56cm" fo:margin-left="6.46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56cm" fo:margin-left="8.30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56cm" fo:margin-left="10.14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56cm" fo:margin-left="11.98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56cm" fo:margin-left="13.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1">
        <style:list-level-properties text:list-level-position-and-space-mode="label-alignment">
          <style:list-level-label-alignment text:label-followed-by="listtab" fo:text-indent="-0.372cm" fo:margin-left="0.74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464cm" fo:margin-left="0.088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464cm" fo:margin-left="2.07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64cm" fo:margin-left="3.40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64cm" fo:margin-left="4.73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64cm" fo:margin-left="6.07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64cm" fo:margin-left="7.40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64cm" fo:margin-left="8.73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64cm" fo:margin-left="10.0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loext:num-list-format="%1%)" style:num-suffix=")" style:num-format="a" style:num-letter-sync="true" text:start-value="3">
        <style:list-level-properties text:list-level-position-and-space-mode="label-alignment">
          <style:list-level-label-alignment text:label-followed-by="listtab" fo:text-indent="-0.45cm" fo:margin-left="0.08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917cm" fo:margin-left="1.288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917cm" fo:margin-left="2.57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917cm" fo:margin-left="3.84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917cm" fo:margin-left="5.11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917cm" fo:margin-left="6.38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917cm" fo:margin-left="7.65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917cm" fo:margin-left="8.92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917cm" fo:margin-left="10.1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39cm" fo:margin-left="0.762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917cm" fo:margin-left="1.288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917cm" fo:margin-left="2.57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917cm" fo:margin-left="3.84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917cm" fo:margin-left="5.11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917cm" fo:margin-left="6.38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917cm" fo:margin-left="7.65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917cm" fo:margin-left="8.92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917cm" fo:margin-left="10.1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0" loext:num-list-format="%1%." style:num-suffix="." style:num-format="1">
        <style:list-level-properties text:list-level-position-and-space-mode="label-alignment">
          <style:list-level-label-alignment text:label-followed-by="listtab" fo:text-indent="-0.37cm" fo:margin-left="0.743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39cm" fo:margin-left="0.76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917cm" fo:margin-left="1.288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917cm" fo:margin-left="2.73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917cm" fo:margin-left="4.16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917cm" fo:margin-left="5.59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917cm" fo:margin-left="7.0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917cm" fo:margin-left="8.44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917cm" fo:margin-left="9.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399cm" fo:margin-left="0.9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409cm" fo:margin-left="1.5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409cm" fo:margin-left="3.32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09cm" fo:margin-left="5.09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09cm" fo:margin-left="6.86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09cm" fo:margin-left="8.63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09cm" fo:margin-left="10.4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09cm" fo:margin-left="12.18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09cm" fo:margin-left="13.9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351cm" fo:margin-left="0.249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51cm" fo:margin-left="1.97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51cm" fo:margin-left="3.69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51cm" fo:margin-left="5.422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51cm" fo:margin-left="7.14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51cm" fo:margin-left="8.872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51cm" fo:margin-left="10.59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51cm" fo:margin-left="12.32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51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loext:num-list-format="%1%." style:num-suffix="." style:num-format="1">
        <style:list-level-properties text:list-level-position-and-space-mode="label-alignment">
          <style:list-level-label-alignment text:label-followed-by="listtab" fo:text-indent="-0.388cm" fo:margin-left="0.93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228cm" fo:margin-left="0.249cm"/>
        </style:list-level-properties>
        <style:text-properties fo:font-family="'Times New Roman'" style:font-style-name="Normal" style:font-family-generic="roman"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28cm" fo:margin-left="2.79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28cm" fo:margin-left="4.62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28cm" fo:margin-left="6.46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28cm" fo:margin-left="8.30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28cm" fo:margin-left="10.14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28cm" fo:margin-left="11.98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28cm" fo:margin-left="13.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6" loext:num-list-format="%1%." style:num-suffix="." style:num-format="1">
        <style:list-level-properties text:list-level-position-and-space-mode="label-alignment">
          <style:list-level-label-alignment text:label-followed-by="listtab" fo:text-indent="-0.381cm" fo:margin-left="0.249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5cm" fo:margin-left="0.249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45cm" fo:margin-left="3.69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5cm" fo:margin-left="5.42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5cm" fo:margin-left="7.14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5cm" fo:margin-left="8.87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5cm" fo:margin-left="10.59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5cm" fo:margin-left="12.32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5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231cm" fo:margin-left="0.249cm"/>
        </style:list-level-properties>
        <style:text-properties fo:font-family="'Times New Roman'" style:font-style-name="Normal" style:font-family-generic="roman"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231cm" fo:margin-left="1.97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31cm" fo:margin-left="3.69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31cm" fo:margin-left="5.42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31cm" fo:margin-left="7.14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31cm" fo:margin-left="8.87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31cm" fo:margin-left="10.59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31cm" fo:margin-left="12.32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31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83cm" fo:margin-left="1.032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228cm" fo:margin-left="0.776cm"/>
        </style:list-level-properties>
        <style:text-properties fo:font-family="'Times New Roman'" style:font-style-name="Normal" style:font-family-generic="roman" style:font-pitch="variable"/>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28cm" fo:margin-left="2.852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28cm" fo:margin-left="4.683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28cm" fo:margin-left="6.51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28cm" fo:margin-left="8.34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28cm" fo:margin-left="10.176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28cm" fo:margin-left="12.00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28cm" fo:margin-left="13.8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6%"/>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style:font-name="Arial1" fo:font-size="8pt" style:font-size-asian="8pt"/>
    </style:style>
    <style:style style:name="MT3" style:family="text">
      <style:text-properties style:font-name="Arial1" fo:font-size="8pt" fo:letter-spacing="-0.004cm" style:font-size-asian="8pt"/>
    </style:style>
    <style:style style:name="MT4" style:family="text">
      <style:text-properties style:font-name="Arial1" fo:font-size="8pt" fo:letter-spacing="-0.021cm" style:font-size-asian="8pt"/>
    </style:style>
    <style:style style:name="MT5" style:family="text">
      <style:text-properties style:font-name="Arial1" fo:font-size="8pt" fo:letter-spacing="-0.019cm" style:font-size-asian="8pt"/>
    </style:style>
    <style:style style:name="MT6" style:family="text">
      <style:text-properties style:font-name="Arial1" fo:font-size="8pt" fo:letter-spacing="-0.018cm" style:font-size-asian="8pt"/>
    </style:style>
    <style:style style:name="MT7" style:family="text">
      <style:text-properties style:font-name="Arial1" fo:font-size="8pt" fo:letter-spacing="-0.016cm" style:font-size-asian="8pt"/>
    </style:style>
    <style:style style:name="MT8" style:family="text">
      <style:text-properties style:font-name="Arial1" fo:font-size="8pt" fo:letter-spacing="-0.014cm" style:font-size-asian="8pt"/>
    </style:style>
    <style:style style:name="MT9" style:family="text">
      <style:text-properties style:font-name="Arial1" fo:font-size="8pt" fo:letter-spacing="-0.007cm" style:font-size-asian="8pt"/>
    </style:style>
    <style:style style:name="Mgr1" style:family="graphic">
      <style:graphic-properties draw:stroke="solid" svg:stroke-width="0.035cm" svg:stroke-color="#000000" draw:fill="none" loext:fill-use-slide-background="false" draw:textarea-vertical-align="top" draw:auto-grow-height="false" fo:min-height="0cm" fo:min-width="16.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99cm" fo:min-width="0.8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99cm" fo:min-width="11.62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18cm" fo:margin-bottom="0.494cm" fo:margin-left="1.75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39cm" style:dynamic-spacing="true"/>
      </style:header-style>
      <style:footer-style/>
    </style:page-layout>
    <style:page-layout style:name="Mpm2">
      <style:page-layout-properties fo:page-width="21.001cm" fo:page-height="29.7cm" style:num-format="1" style:print-orientation="portrait" fo:margin-top="2.018cm" fo:margin-bottom="0.494cm" fo:margin-left="1.75cm" fo:margin-right="1.75cm" style:writing-mode="lr-tb" style:layout-grid-color="#c0c0c0" style:layout-grid-lines="257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3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Graphic 1"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 draw:name="Graphic 2"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 draw:name="Textbox 3" draw:style-name="Mgr2" draw:text-style-name="MP2" svg:width="0.856cm" svg:height="0.398cm" svg:x="2cm" svg:y="2.223cm"><text:p text:style-name="MP3" loext:marker-style-name="MT2"><text:span text:style-name="MT3">17540</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custom-shape text:anchor-type="char" draw:z-index="4" draw:name="Graphic 5"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 draw:name="Graphic 6"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 draw:name="Textbox 7"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2" draw:text-style-name="MP2" svg:width="0.856cm" svg:height="0.398cm" svg:x="18.115cm" svg:y="2.223cm"><text:p text:style-name="MP3" loext:marker-style-name="MT2"><text:span text:style-name="MT3">17541</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 loext:marker-style-name="MT1"><draw:custom-shape text:anchor-type="char" draw:z-index="8" draw:name="Graphic 9"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9" draw:name="Graphic 10"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0" draw:name="Textbox 11" draw:style-name="Mgr2" draw:text-style-name="MP2" svg:width="0.856cm" svg:height="0.398cm" svg:x="2cm" svg:y="2.223cm"><text:p text:style-name="MP3" loext:marker-style-name="MT2"><text:span text:style-name="MT3">17542</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draw:style-name="Mdp1">
      <style:header>
        <text:p text:style-name="MP1" loext:marker-style-name="MT1"><draw:custom-shape text:anchor-type="char" draw:z-index="12" draw:name="Graphic 13"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3" draw:name="Graphic 14"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4" draw:name="Textbox 15"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Mgr2" draw:text-style-name="MP2" svg:width="0.856cm" svg:height="0.398cm" svg:x="18.115cm" svg:y="2.223cm"><text:p text:style-name="MP3" loext:marker-style-name="MT2"><text:span text:style-name="MT3">17543</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draw:style-name="Mdp1">
      <style:header>
        <text:p text:style-name="MP1" loext:marker-style-name="MT1"><draw:custom-shape text:anchor-type="char" draw:z-index="16" draw:name="Graphic 17"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7" draw:name="Graphic 18"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8" draw:name="Textbox 19" draw:style-name="Mgr2" draw:text-style-name="MP2" svg:width="0.856cm" svg:height="0.398cm" svg:x="2cm" svg:y="2.223cm"><text:p text:style-name="MP3" loext:marker-style-name="MT2"><text:span text:style-name="MT3">17544</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2" draw:style-name="Mdp1">
      <style:header>
        <text:p text:style-name="MP1" loext:marker-style-name="MT1"><draw:custom-shape text:anchor-type="char" draw:z-index="21" draw:name="Graphic 21"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3" draw:name="Graphic 22"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5" draw:name="Textbox 23"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4" draw:style-name="Mgr2" draw:text-style-name="MP2" svg:width="0.856cm" svg:height="0.398cm" svg:x="18.115cm" svg:y="2.223cm"><text:p text:style-name="MP3" loext:marker-style-name="MT2"><text:span text:style-name="MT3">17545</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2" draw:style-name="Mdp1">
      <style:header>
        <text:p text:style-name="MP1" loext:marker-style-name="MT1"><draw:custom-shape text:anchor-type="char" draw:z-index="28" draw:name="Graphic 25"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9" draw:name="Graphic 26"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0" draw:name="Textbox 27" draw:style-name="Mgr2" draw:text-style-name="MP2" svg:width="0.856cm" svg:height="0.398cm" svg:x="2cm" svg:y="2.223cm"><text:p text:style-name="MP3" loext:marker-style-name="MT2"><text:span text:style-name="MT3">17546</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8"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2" draw:style-name="Mdp1">
      <style:header>
        <text:p text:style-name="MP1" loext:marker-style-name="MT1"><draw:custom-shape text:anchor-type="char" draw:z-index="32" draw:name="Graphic 29"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3" draw:name="Graphic 30"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4" draw:name="Textbox 31"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2" draw:style-name="Mgr2" draw:text-style-name="MP2" svg:width="0.856cm" svg:height="0.398cm" svg:x="18.115cm" svg:y="2.223cm"><text:p text:style-name="MP3" loext:marker-style-name="MT2"><text:span text:style-name="MT3">17547</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2" draw:style-name="Mdp1">
      <style:header>
        <text:p text:style-name="MP1" loext:marker-style-name="MT1"><draw:custom-shape text:anchor-type="char" draw:z-index="36" draw:name="Graphic 33"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7" draw:name="Graphic 34"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8" draw:name="Textbox 35" draw:style-name="Mgr2" draw:text-style-name="MP2" svg:width="0.856cm" svg:height="0.398cm" svg:x="2cm" svg:y="2.223cm"><text:p text:style-name="MP3" loext:marker-style-name="MT2"><text:span text:style-name="MT3">17548</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36"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2" draw:style-name="Mdp1">
      <style:header>
        <text:p text:style-name="MP1" loext:marker-style-name="MT1"><draw:custom-shape text:anchor-type="char" draw:z-index="40" draw:name="Graphic 37"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1" draw:name="Graphic 38"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2" draw:name="Textbox 39"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0" draw:style-name="Mgr2" draw:text-style-name="MP2" svg:width="0.856cm" svg:height="0.398cm" svg:x="18.115cm" svg:y="2.223cm"><text:p text:style-name="MP3" loext:marker-style-name="MT2"><text:span text:style-name="MT3">17549</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2" draw:style-name="Mdp1">
      <style:header>
        <text:p text:style-name="MP1" loext:marker-style-name="MT1"><draw:custom-shape text:anchor-type="char" draw:z-index="44" draw:name="Graphic 41"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5" draw:name="Graphic 42"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6" draw:name="Textbox 43" draw:style-name="Mgr2" draw:text-style-name="MP2" svg:width="0.856cm" svg:height="0.398cm" svg:x="2cm" svg:y="2.223cm"><text:p text:style-name="MP3" loext:marker-style-name="MT2"><text:span text:style-name="MT3">17550</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4"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2" draw:style-name="Mdp1">
      <style:header>
        <text:p text:style-name="MP1" loext:marker-style-name="MT1"><draw:custom-shape text:anchor-type="char" draw:z-index="48" draw:name="Graphic 45"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9" draw:name="Graphic 46"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0" draw:name="Textbox 47"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48" draw:style-name="Mgr2" draw:text-style-name="MP2" svg:width="0.856cm" svg:height="0.398cm" svg:x="18.115cm" svg:y="2.223cm"><text:p text:style-name="MP3" loext:marker-style-name="MT2"><text:span text:style-name="MT3">17551</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2" style:page-layout-name="Mpm2" draw:style-name="Mdp1">
      <style:header>
        <text:p text:style-name="MP1" loext:marker-style-name="MT1"><draw:custom-shape text:anchor-type="char" draw:z-index="52" draw:name="Graphic 49"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3" draw:name="Graphic 50"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4" draw:name="Textbox 51" draw:style-name="Mgr2" draw:text-style-name="MP2" svg:width="0.856cm" svg:height="0.398cm" svg:x="2cm" svg:y="2.223cm"><text:p text:style-name="MP3" loext:marker-style-name="MT2"><text:span text:style-name="MT3">17552</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2"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2" draw:style-name="Mdp1">
      <style:header>
        <text:p text:style-name="MP1" loext:marker-style-name="MT1"><draw:custom-shape text:anchor-type="char" draw:z-index="56" draw:name="Graphic 53"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7" draw:name="Graphic 54"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58" draw:name="Textbox 55"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56" draw:style-name="Mgr2" draw:text-style-name="MP2" svg:width="0.856cm" svg:height="0.398cm" svg:x="18.115cm" svg:y="2.223cm"><text:p text:style-name="MP3" loext:marker-style-name="MT2"><text:span text:style-name="MT3">17553</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 style:page-layout-name="Mpm2" draw:style-name="Mdp1">
      <style:header>
        <text:p text:style-name="MP1" loext:marker-style-name="MT1"><draw:custom-shape text:anchor-type="char" draw:z-index="60" draw:name="Graphic 57"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1" draw:name="Graphic 58"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2" draw:name="Textbox 59" draw:style-name="Mgr2" draw:text-style-name="MP2" svg:width="0.856cm" svg:height="0.398cm" svg:x="2cm" svg:y="2.223cm"><text:p text:style-name="MP3" loext:marker-style-name="MT2"><text:span text:style-name="MT3">17554</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0"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2" draw:style-name="Mdp1">
      <style:header>
        <text:p text:style-name="MP1" loext:marker-style-name="MT1"><draw:custom-shape text:anchor-type="char" draw:z-index="64" draw:name="Graphic 61"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5" draw:name="Graphic 62"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6" draw:name="Textbox 63"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4" draw:style-name="Mgr2" draw:text-style-name="MP2" svg:width="0.856cm" svg:height="0.398cm" svg:x="18.115cm" svg:y="2.223cm"><text:p text:style-name="MP3" loext:marker-style-name="MT2"><text:span text:style-name="MT3">17555</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6" style:page-layout-name="Mpm2" draw:style-name="Mdp1">
      <style:header>
        <text:p text:style-name="MP1" loext:marker-style-name="MT1"><draw:custom-shape text:anchor-type="char" draw:z-index="68" draw:name="Graphic 65"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9" draw:name="Graphic 66"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0" draw:name="Textbox 67" draw:style-name="Mgr2" draw:text-style-name="MP2" svg:width="0.856cm" svg:height="0.398cm" svg:x="2cm" svg:y="2.223cm"><text:p text:style-name="MP3" loext:marker-style-name="MT2"><text:span text:style-name="MT3">17556</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68"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7" style:page-layout-name="Mpm2" draw:style-name="Mdp1">
      <style:header>
        <text:p text:style-name="MP1" loext:marker-style-name="MT1"><draw:custom-shape text:anchor-type="char" draw:z-index="72" draw:name="Graphic 69"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3" draw:name="Graphic 70"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4" draw:name="Textbox 71"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2" draw:style-name="Mgr2" draw:text-style-name="MP2" svg:width="0.856cm" svg:height="0.398cm" svg:x="18.115cm" svg:y="2.223cm"><text:p text:style-name="MP3" loext:marker-style-name="MT2"><text:span text:style-name="MT3">17557</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8" style:page-layout-name="Mpm2" draw:style-name="Mdp1">
      <style:header>
        <text:p text:style-name="MP1" loext:marker-style-name="MT1"><draw:custom-shape text:anchor-type="char" draw:z-index="76" draw:name="Graphic 73"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7" draw:name="Graphic 74"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78" draw:name="Textbox 75" draw:style-name="Mgr2" draw:text-style-name="MP2" svg:width="0.856cm" svg:height="0.398cm" svg:x="2cm" svg:y="2.223cm"><text:p text:style-name="MP3" loext:marker-style-name="MT2"><text:span text:style-name="MT3">17558</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76" draw:style-name="Mgr3" draw:text-style-name="MP2" svg:width="11.625cm" svg:height="0.398cm" svg:x="7.347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9" style:page-layout-name="Mpm2" draw:style-name="Mdp1">
      <style:header>
        <text:p text:style-name="MP1" loext:marker-style-name="MT1"><draw:custom-shape text:anchor-type="char" draw:z-index="80" draw:name="Graphic 77" draw:style-name="Mgr1" draw:text-style-name="MP2" svg:width="17.001cm" svg:height="0.004cm" svg:x="2cm" svg:y="2.036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81" draw:name="Graphic 78" draw:style-name="Mgr1" draw:text-style-name="MP2" svg:width="17.001cm" svg:height="0.004cm" svg:x="2cm" svg:y="2.935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82" draw:name="Textbox 79" draw:style-name="Mgr3" draw:text-style-name="MP2" svg:width="11.625cm" svg:height="0.398cm" svg:x="2cm" svg:y="2.223cm"><text:p text:style-name="MP3" loext:marker-style-name="MT2"><text:span text:style-name="MT2">Boletín</text:span><text:span text:style-name="MT4"> </text:span><text:span text:style-name="MT2">Oficial</text:span><text:span text:style-name="MT5"> </text:span><text:span text:style-name="MT2">de</text:span><text:span text:style-name="MT6"> </text:span><text:span text:style-name="MT2">la</text:span><text:span text:style-name="MT7"> </text:span><text:span text:style-name="MT2">Provincia</text:span><text:span text:style-name="MT8"> </text:span><text:span text:style-name="MT2">de</text:span><text:span text:style-name="MT7"> </text:span><text:span text:style-name="MT2">Las</text:span><text:span text:style-name="MT7"> </text:span><text:span text:style-name="MT2">Palmas.</text:span><text:span text:style-name="MT5"> </text:span><text:span text:style-name="MT2">Número</text:span><text:span text:style-name="MT7"> </text:span><text:span text:style-name="MT2">127,</text:span><text:span text:style-name="MT7"> </text:span><text:span text:style-name="MT2">miércoles</text:span><text:span text:style-name="MT7"> </text:span><text:span text:style-name="MT2">22</text:span><text:span text:style-name="MT7"> </text:span><text:span text:style-name="MT2">de</text:span><text:span text:style-name="MT8"> </text:span><text:span text:style-name="MT2">octubre</text:span><text:span text:style-name="MT7"> </text:span><text:span text:style-name="MT2">de</text:span><text:span text:style-name="MT7"> </text:span><text:span text:style-name="MT9">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0" draw:style-name="Mgr2" draw:text-style-name="MP2" svg:width="0.856cm" svg:height="0.398cm" svg:x="18.115cm" svg:y="2.223cm"><text:p text:style-name="MP3" loext:marker-style-name="MT2"><text:span text:style-name="MT3">17559</text:span><text:span text:style-name="M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4T06:32:58</meta:creation-date>
    <dc:date>2025-10-24T06:32:58</dc:date>
    <meta:editing-duration>P0D</meta:editing-duration>
    <meta:generator>LibreOffice/25.2.6.2$Windows_X86_64 LibreOffice_project/729c5bfe710f5eb71ed3bbde9e06a6065e9c6c5d</meta:generator>
    <meta:document-statistic meta:table-count="2" meta:image-count="0" meta:object-count="0" meta:page-count="21" meta:paragraph-count="387" meta:word-count="9589" meta:character-count="61788" meta:non-whitespace-character-count="52729"/>
    <meta:user-defined meta:name="AppVersion">12.0000</meta:user-defined>
    <meta:user-defined meta:name="Created" meta:value-type="date">2025-10-22T00:00:00</meta:user-defined>
    <meta:user-defined meta:name="Creator">PDFium</meta:user-defined>
    <meta:user-defined meta:name="LastSaved" meta:value-type="date">2025-10-22T00:00:00</meta:user-defined>
    <meta:user-defined meta:name="Producer" meta:value-type="string">PDFium</meta:user-defined>
    <meta:template xlink:type="simple" xlink:actuate="onRequest" xlink:title="Normal" xlink:href=""/>
  </office:meta>
</office:document-meta>
</file>