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10000004658B33161.jpg" manifest:media-type="image/jpeg"/>
  <manifest:file-entry manifest:full-path="Pictures/10000000000004510000002D07172A9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master-page-name="Standard">
      <style:paragraph-properties fo:margin-left="0cm" fo:margin-right="0cm" fo:text-align="start" style:justify-single-word="false" style:page-number="auto"/>
    </style:style>
    <style:style style:name="P2" style:family="paragraph" style:parent-style-name="Text_20_body">
      <style:paragraph-properties fo:margin-left="0cm" fo:margin-right="0cm" fo:text-align="start" style:justify-single-word="false"/>
    </style:style>
    <style:style style:name="P3" style:family="paragraph" style:parent-style-name="Text_20_body">
      <style:paragraph-properties fo:margin-left="0cm" fo:margin-right="0cm" fo:margin-top="0.139cm" fo:margin-bottom="0cm" style:contextual-spacing="false" fo:text-align="start" style:justify-single-word="false"/>
    </style:style>
    <style:style style:name="P4" style:family="paragraph" style:parent-style-name="Standard">
      <style:paragraph-properties fo:margin-left="0.256cm" fo:margin-right="0.49cm" fo:margin-top="0.002cm" fo:margin-bottom="0cm" style:contextual-spacing="false" fo:text-align="center" style:justify-single-word="false" fo:text-indent="0cm" style:auto-text-indent="false"/>
    </style:style>
    <style:style style:name="P5" style:family="paragraph" style:parent-style-name="Text_20_body">
      <style:paragraph-properties fo:margin-left="0cm" fo:margin-right="0cm" fo:margin-top="0.199cm" fo:margin-bottom="0cm" style:contextual-spacing="false" fo:text-align="start" style:justify-single-word="false"/>
    </style:style>
    <style:style style:name="P6" style:family="paragraph" style:parent-style-name="Heading_20_1">
      <style:paragraph-properties fo:margin-left="0.501cm" fo:margin-right="0.245cm" fo:margin-top="0.002cm" fo:margin-bottom="0cm" style:contextual-spacing="false"/>
    </style:style>
    <style:style style:name="P7" style:family="paragraph" style:parent-style-name="Standard">
      <style:paragraph-properties fo:margin-left="0.497cm" fo:margin-right="0.245cm" fo:margin-top="0.272cm" fo:margin-bottom="0cm" style:contextual-spacing="false" fo:text-align="center" style:justify-single-word="false" fo:text-indent="0cm" style:auto-text-indent="false"/>
    </style:style>
    <style:style style:name="P8" style:family="paragraph" style:parent-style-name="Text_20_body">
      <style:paragraph-properties fo:margin-left="0cm" fo:margin-right="0cm" fo:text-align="start" style:justify-single-word="false"/>
      <style:text-properties fo:font-weight="bold" style:font-weight-asian="bold"/>
    </style:style>
    <style:style style:name="P9" style:family="paragraph" style:parent-style-name="Text_20_body">
      <style:paragraph-properties fo:margin-left="0cm" fo:margin-right="0cm" fo:margin-top="0.155cm" fo:margin-bottom="0cm" style:contextual-spacing="false" fo:text-align="start" style:justify-single-word="false"/>
      <style:text-properties fo:font-weight="bold" style:font-weight-asian="bold"/>
    </style:style>
    <style:style style:name="P10" style:family="paragraph" style:parent-style-name="Standard">
      <style:paragraph-properties fo:margin-left="0.503cm" fo:margin-right="0cm" fo:margin-top="0cm" fo:margin-bottom="0cm" style:contextual-spacing="false" fo:text-align="start" style:justify-single-word="false" fo:text-indent="0cm" style:auto-text-indent="false"/>
    </style:style>
    <style:style style:name="P11" style:family="paragraph" style:parent-style-name="Text_20_body">
      <style:paragraph-properties fo:margin-left="0cm" fo:margin-right="0cm" fo:margin-top="0.159cm" fo:margin-bottom="0cm" style:contextual-spacing="false" fo:text-align="start" style:justify-single-word="false"/>
    </style:style>
    <style:style style:name="P12" style:family="paragraph" style:parent-style-name="Heading_20_1">
      <style:paragraph-properties fo:text-align="start" style:justify-single-word="false"/>
    </style:style>
    <style:style style:name="P13" style:family="paragraph" style:parent-style-name="List_20_Paragraph" style:list-style-name="WWNum1">
      <style:paragraph-properties fo:margin-left="0.926cm" fo:margin-right="0cm" fo:margin-top="0.37cm" fo:margin-bottom="0cm" style:contextual-spacing="false" fo:line-height="100%" fo:text-align="justify" style:justify-single-word="false" fo:text-indent="-0.423cm" style:auto-text-indent="false">
        <style:tab-stops>
          <style:tab-stop style:position="0.926cm"/>
        </style:tab-stops>
      </style:paragraph-properties>
    </style:style>
    <style:style style:name="P14" style:family="paragraph" style:parent-style-name="List_20_Paragraph" style:list-style-name="WWNum1">
      <style:paragraph-properties fo:margin-left="0.007cm" fo:margin-right="0.266cm" fo:margin-top="0.272cm" fo:margin-bottom="0cm" style:contextual-spacing="false" fo:line-height="115%" fo:text-align="justify" style:justify-single-word="false" fo:text-indent="0.497cm" style:auto-text-indent="false">
        <style:tab-stops>
          <style:tab-stop style:position="0.972cm"/>
        </style:tab-stops>
      </style:paragraph-properties>
    </style:style>
    <style:style style:name="P15" style:family="paragraph" style:parent-style-name="List_20_Paragraph" style:list-style-name="WWNum1">
      <style:paragraph-properties fo:margin-left="0.007cm" fo:margin-right="0.245cm" fo:margin-top="0.198cm" fo:margin-bottom="0cm" style:contextual-spacing="false" fo:line-height="115%" fo:text-align="justify" style:justify-single-word="false" fo:text-indent="0.497cm" style:auto-text-indent="false">
        <style:tab-stops>
          <style:tab-stop style:position="0.93cm"/>
        </style:tab-stops>
      </style:paragraph-properties>
    </style:style>
    <style:style style:name="P16" style:family="paragraph" style:parent-style-name="List_20_Paragraph" style:list-style-name="WWNum1">
      <style:paragraph-properties fo:margin-left="0.007cm" fo:margin-right="0.265cm" fo:margin-top="0.196cm" fo:margin-bottom="0cm" style:contextual-spacing="false" fo:line-height="115%" fo:text-align="justify" style:justify-single-word="false" fo:text-indent="0.497cm" style:auto-text-indent="false">
        <style:tab-stops>
          <style:tab-stop style:position="0.997cm"/>
        </style:tab-stops>
      </style:paragraph-properties>
    </style:style>
    <style:style style:name="P17" style:family="paragraph" style:parent-style-name="Text_20_body">
      <style:paragraph-properties fo:margin-left="0cm" fo:margin-right="0cm" fo:margin-top="0.469cm" fo:margin-bottom="0cm" style:contextual-spacing="false" fo:text-align="start" style:justify-single-word="false"/>
    </style:style>
    <style:style style:name="P18" style:family="paragraph" style:parent-style-name="Heading_20_1">
      <style:paragraph-properties fo:text-align="justify" style:justify-single-word="false"/>
    </style:style>
    <style:style style:name="P19" style:family="paragraph" style:parent-style-name="Text_20_body">
      <style:paragraph-properties fo:margin-left="0.007cm" fo:margin-right="0.265cm" fo:margin-top="0.272cm" fo:margin-bottom="0cm" style:contextual-spacing="false" fo:line-height="115%" fo:text-indent="0.497cm" style:auto-text-indent="false"/>
    </style:style>
    <style:style style:name="P20" style:family="paragraph" style:parent-style-name="Heading_20_1">
      <style:paragraph-properties fo:margin-left="0.007cm" fo:margin-right="0.272cm" fo:line-height="115%" fo:text-align="justify" style:justify-single-word="false" fo:text-indent="0.497cm" style:auto-text-indent="false"/>
    </style:style>
    <style:style style:name="P21" style:family="paragraph" style:parent-style-name="List_20_Paragraph" style:list-style-name="WWNum2">
      <style:paragraph-properties fo:margin-left="0.007cm" fo:margin-right="0.261cm" fo:margin-top="0.198cm" fo:margin-bottom="0cm" style:contextual-spacing="false" fo:line-height="115%" fo:text-align="justify" style:justify-single-word="false" fo:text-indent="0.497cm" style:auto-text-indent="false">
        <style:tab-stops>
          <style:tab-stop style:position="0.937cm"/>
        </style:tab-stops>
      </style:paragraph-properties>
    </style:style>
    <style:style style:name="P22" style:family="paragraph" style:parent-style-name="Text_20_body" style:master-page-name="Converted1">
      <style:paragraph-properties fo:margin-top="0.141cm" fo:margin-bottom="0cm" style:contextual-spacing="false" fo:text-align="start" style:justify-single-word="false" style:page-number="auto"/>
    </style:style>
    <style:style style:name="P23" style:family="paragraph" style:parent-style-name="List_20_Paragraph" style:list-style-name="WWNum2">
      <style:paragraph-properties fo:margin-left="0.007cm" fo:margin-right="0.273cm" fo:margin-top="0.272cm" fo:margin-bottom="0cm" style:contextual-spacing="false" fo:line-height="115%" fo:text-align="justify" style:justify-single-word="false" fo:text-indent="0.497cm" style:auto-text-indent="false">
        <style:tab-stops>
          <style:tab-stop style:position="0.915cm"/>
        </style:tab-stops>
      </style:paragraph-properties>
    </style:style>
    <style:style style:name="P24" style:family="paragraph" style:parent-style-name="List_20_Paragraph" style:list-style-name="WWNum2">
      <style:paragraph-properties fo:margin-left="0.007cm" fo:margin-right="0.259cm" fo:margin-top="0.298cm" fo:margin-bottom="0cm" style:contextual-spacing="false" fo:line-height="115%" fo:text-align="justify" style:justify-single-word="false" fo:text-indent="0.497cm" style:auto-text-indent="false">
        <style:tab-stops>
          <style:tab-stop style:position="0.975cm"/>
        </style:tab-stops>
      </style:paragraph-properties>
    </style:style>
    <style:style style:name="P25" style:family="paragraph" style:parent-style-name="Text_20_body">
      <style:paragraph-properties fo:margin-left="0cm" fo:margin-right="0cm" fo:margin-top="0.011cm" fo:margin-bottom="0cm" style:contextual-spacing="false" fo:text-align="start" style:justify-single-word="false"/>
    </style:style>
    <style:style style:name="P26" style:family="paragraph" style:parent-style-name="Text_20_body">
      <style:paragraph-properties fo:margin-left="0.007cm" fo:margin-right="0.256cm" fo:margin-top="0.374cm" fo:margin-bottom="0cm" style:contextual-spacing="false" fo:line-height="115%" fo:text-indent="0.497cm" style:auto-text-indent="false"/>
    </style:style>
    <style:style style:name="P27" style:family="paragraph" style:parent-style-name="List_20_Paragraph" style:list-style-name="WWNum2">
      <style:paragraph-properties fo:margin-left="0.007cm" fo:margin-right="0.275cm" fo:margin-top="0.198cm" fo:margin-bottom="0cm" style:contextual-spacing="false" fo:line-height="115%" fo:text-align="justify" style:justify-single-word="false" fo:text-indent="0.497cm" style:auto-text-indent="false">
        <style:tab-stops>
          <style:tab-stop style:position="0.96cm"/>
        </style:tab-stops>
      </style:paragraph-properties>
    </style:style>
    <style:style style:name="P28" style:family="paragraph" style:parent-style-name="List_20_Paragraph" style:list-style-name="WWNum2">
      <style:paragraph-properties fo:margin-left="0.007cm" fo:margin-right="0.265cm" fo:margin-top="0.199cm" fo:margin-bottom="0cm" style:contextual-spacing="false" fo:line-height="115%" fo:text-align="justify" style:justify-single-word="false" fo:text-indent="0.497cm" style:auto-text-indent="false">
        <style:tab-stops>
          <style:tab-stop style:position="0.991cm"/>
        </style:tab-stops>
      </style:paragraph-properties>
    </style:style>
    <style:style style:name="P29" style:family="paragraph" style:parent-style-name="List_20_Paragraph" style:list-style-name="WWNum2">
      <style:paragraph-properties fo:margin-left="0.007cm" fo:margin-right="0.266cm" fo:margin-top="0.198cm" fo:margin-bottom="0cm" style:contextual-spacing="false" fo:line-height="115%" fo:text-align="justify" style:justify-single-word="false" fo:text-indent="0.497cm" style:auto-text-indent="false">
        <style:tab-stops>
          <style:tab-stop style:position="1.051cm"/>
        </style:tab-stops>
      </style:paragraph-properties>
    </style:style>
    <style:style style:name="P30" style:family="paragraph" style:parent-style-name="List_20_Paragraph" style:list-style-name="WWNum2">
      <style:paragraph-properties fo:margin-left="0.007cm" fo:margin-right="0.268cm" fo:margin-top="0.198cm" fo:margin-bottom="0cm" style:contextual-spacing="false" fo:line-height="115%" fo:text-align="justify" style:justify-single-word="false" fo:text-indent="0.497cm" style:auto-text-indent="false">
        <style:tab-stops>
          <style:tab-stop style:position="0.97cm"/>
        </style:tab-stops>
      </style:paragraph-properties>
    </style:style>
    <style:style style:name="P31" style:family="paragraph" style:parent-style-name="List_20_Paragraph" style:list-style-name="WWNum2">
      <style:paragraph-properties fo:margin-left="0.007cm" fo:margin-right="0.263cm" fo:margin-top="0.196cm" fo:margin-bottom="0cm" style:contextual-spacing="false" fo:line-height="115%" fo:text-align="justify" style:justify-single-word="false" fo:text-indent="0.497cm" style:auto-text-indent="false">
        <style:tab-stops>
          <style:tab-stop style:position="0.963cm"/>
        </style:tab-stops>
      </style:paragraph-properties>
    </style:style>
    <style:style style:name="P32" style:family="paragraph" style:parent-style-name="List_20_Paragraph" style:list-style-name="WWNum2">
      <style:paragraph-properties fo:margin-left="0.007cm" fo:margin-right="0.272cm" fo:margin-top="0.198cm" fo:margin-bottom="0cm" style:contextual-spacing="false" fo:line-height="115%" fo:text-align="justify" style:justify-single-word="false" fo:text-indent="0.497cm" style:auto-text-indent="false">
        <style:tab-stops>
          <style:tab-stop style:position="0.931cm"/>
        </style:tab-stops>
      </style:paragraph-properties>
    </style:style>
    <style:style style:name="P33" style:family="paragraph" style:parent-style-name="List_20_Paragraph" style:list-style-name="WWNum2">
      <style:paragraph-properties fo:margin-left="0.007cm" fo:margin-right="0.258cm" fo:margin-top="0.199cm" fo:margin-bottom="0cm" style:contextual-spacing="false" fo:line-height="115%" fo:text-align="justify" style:justify-single-word="false" fo:text-indent="0.497cm" style:auto-text-indent="false">
        <style:tab-stops>
          <style:tab-stop style:position="0.97cm"/>
        </style:tab-stops>
      </style:paragraph-properties>
    </style:style>
    <style:style style:name="P34" style:family="paragraph" style:parent-style-name="List_20_Paragraph" style:list-style-name="WWNum2">
      <style:paragraph-properties fo:margin-left="0.007cm" fo:margin-right="0.27cm" fo:margin-top="0.198cm" fo:margin-bottom="0cm" style:contextual-spacing="false" fo:line-height="115%" fo:text-align="justify" style:justify-single-word="false" fo:text-indent="0.497cm" style:auto-text-indent="false">
        <style:tab-stops>
          <style:tab-stop style:position="0.974cm"/>
        </style:tab-stops>
      </style:paragraph-properties>
    </style:style>
    <style:style style:name="P35" style:family="paragraph" style:parent-style-name="List_20_Paragraph" style:list-style-name="WWNum2">
      <style:paragraph-properties fo:margin-left="0.007cm" fo:margin-right="0.263cm" fo:margin-top="0.196cm" fo:margin-bottom="0cm" style:contextual-spacing="false" fo:line-height="115%" fo:text-align="justify" style:justify-single-word="false" fo:text-indent="0.497cm" style:auto-text-indent="false">
        <style:tab-stops>
          <style:tab-stop style:position="0.917cm"/>
        </style:tab-stops>
      </style:paragraph-properties>
    </style:style>
    <style:style style:name="P36" style:family="paragraph" style:parent-style-name="Text_20_body" style:master-page-name="Converted2">
      <style:paragraph-properties fo:margin-left="0cm" fo:margin-right="0cm" fo:margin-top="0.411cm" fo:margin-bottom="0cm" style:contextual-spacing="false" fo:text-align="start" style:justify-single-word="false" style:page-number="auto"/>
    </style:style>
    <style:style style:name="P37" style:family="paragraph" style:parent-style-name="Standard">
      <style:paragraph-properties fo:margin-left="0.503cm" fo:margin-right="0cm" fo:margin-top="0.002cm" fo:margin-bottom="0cm" style:contextual-spacing="false" fo:text-align="start" style:justify-single-word="false" fo:text-indent="0cm" style:auto-text-indent="false"/>
    </style:style>
    <style:style style:name="P38" style:family="paragraph" style:parent-style-name="Text_20_body">
      <style:paragraph-properties fo:margin-left="0cm" fo:margin-right="0cm" fo:margin-top="0.129cm" fo:margin-bottom="0cm" style:contextual-spacing="false" fo:text-align="start" style:justify-single-word="false"/>
    </style:style>
    <style:style style:name="P39" style:family="paragraph" style:parent-style-name="Heading_20_1">
      <style:paragraph-properties fo:margin-left="0.007cm" fo:margin-right="0.27cm" fo:margin-top="0.002cm" fo:margin-bottom="0cm" style:contextual-spacing="false" fo:line-height="115%" fo:text-align="justify" style:justify-single-word="false" fo:text-indent="0.497cm" style:auto-text-indent="false"/>
    </style:style>
    <style:style style:name="P40" style:family="paragraph" style:parent-style-name="Text_20_body">
      <style:paragraph-properties fo:margin-left="0.007cm" fo:margin-right="0.247cm" fo:margin-top="0.298cm" fo:margin-bottom="0cm" style:contextual-spacing="false" fo:line-height="115%" fo:text-indent="0.497cm" style:auto-text-indent="false"/>
    </style:style>
    <style:style style:name="P41" style:family="paragraph" style:parent-style-name="Text_20_body">
      <style:paragraph-properties fo:margin-left="0.503cm" fo:margin-right="0cm" fo:margin-top="0.298cm" fo:margin-bottom="0cm" style:contextual-spacing="false"/>
    </style:style>
    <style:style style:name="P42" style:family="paragraph" style:parent-style-name="List_20_Paragraph" style:list-style-name="WWNum3">
      <style:paragraph-properties fo:margin-left="0.007cm" fo:margin-right="0.245cm" fo:margin-top="0.272cm" fo:margin-bottom="0cm" style:contextual-spacing="false" fo:line-height="115%" fo:text-align="justify" style:justify-single-word="false" fo:text-indent="0.497cm" style:auto-text-indent="false">
        <style:tab-stops>
          <style:tab-stop style:position="0.861cm"/>
        </style:tab-stops>
      </style:paragraph-properties>
    </style:style>
    <style:style style:name="P43" style:family="paragraph" style:parent-style-name="List_20_Paragraph" style:list-style-name="WWNum3">
      <style:paragraph-properties fo:margin-left="0.007cm" fo:margin-right="0.261cm" fo:margin-top="0.196cm" fo:margin-bottom="0cm" style:contextual-spacing="false" fo:line-height="115%" fo:text-align="justify" style:justify-single-word="false" fo:text-indent="0.497cm" style:auto-text-indent="false">
        <style:tab-stops>
          <style:tab-stop style:position="0.868cm"/>
        </style:tab-stops>
      </style:paragraph-properties>
    </style:style>
    <style:style style:name="P44" style:family="paragraph" style:parent-style-name="List_20_Paragraph" style:list-style-name="WWNum3">
      <style:paragraph-properties fo:margin-left="0.007cm" fo:margin-right="0.258cm" fo:margin-top="0.198cm" fo:margin-bottom="0cm" style:contextual-spacing="false" fo:line-height="115%" fo:text-align="justify" style:justify-single-word="false" fo:text-indent="0.497cm" style:auto-text-indent="false">
        <style:tab-stops>
          <style:tab-stop style:position="0.85cm"/>
        </style:tab-stops>
      </style:paragraph-properties>
    </style:style>
    <style:style style:name="P45" style:family="paragraph" style:parent-style-name="Text_20_body">
      <style:paragraph-properties fo:margin-left="0.007cm" fo:margin-right="0.259cm" fo:margin-top="0.298cm" fo:margin-bottom="0cm" style:contextual-spacing="false" fo:line-height="115%" fo:text-indent="0.497cm" style:auto-text-indent="false"/>
    </style:style>
    <style:style style:name="P46" style:family="paragraph" style:parent-style-name="Text_20_body">
      <style:paragraph-properties fo:margin-left="0.007cm" fo:margin-right="0.282cm" fo:margin-top="0.291cm" fo:margin-bottom="0cm" style:contextual-spacing="false" fo:line-height="115%" fo:text-indent="0.497cm" style:auto-text-indent="false"/>
    </style:style>
    <style:style style:name="P47" style:family="paragraph" style:parent-style-name="Text_20_body">
      <style:paragraph-properties fo:margin-left="0.007cm" fo:margin-right="0.25cm" fo:margin-top="0.298cm" fo:margin-bottom="0cm" style:contextual-spacing="false" fo:line-height="115%" fo:text-indent="0.497cm" style:auto-text-indent="false"/>
    </style:style>
    <style:style style:name="P48" style:family="paragraph" style:parent-style-name="Text_20_body" style:master-page-name="Converted3">
      <style:paragraph-properties fo:margin-left="0.007cm" fo:margin-right="0.263cm" fo:margin-top="0.141cm" fo:margin-bottom="0cm" style:contextual-spacing="false" fo:line-height="115%" style:page-number="auto"/>
    </style:style>
    <style:style style:name="P49" style:family="paragraph" style:parent-style-name="Text_20_body">
      <style:paragraph-properties fo:margin-left="0cm" fo:margin-right="0cm" fo:margin-top="0.134cm" fo:margin-bottom="0cm" style:contextual-spacing="false" fo:text-align="start" style:justify-single-word="false"/>
    </style:style>
    <style:style style:name="P50" style:family="paragraph" style:parent-style-name="Text_20_body">
      <style:paragraph-properties fo:margin-left="0cm" fo:margin-right="0cm" fo:margin-top="0.473cm" fo:margin-bottom="0cm" style:contextual-spacing="false" fo:text-align="start" style:justify-single-word="false"/>
    </style:style>
    <style:style style:name="P51" style:family="paragraph" style:parent-style-name="Heading_20_1">
      <style:paragraph-properties fo:margin-left="5.849cm" fo:margin-right="6.084cm" fo:line-height="141%"/>
    </style:style>
    <style:style style:name="P52" style:family="paragraph" style:parent-style-name="Text_20_body">
      <style:paragraph-properties fo:margin-left="0cm" fo:margin-right="0cm" fo:margin-top="0.385cm" fo:margin-bottom="0cm" style:contextual-spacing="false" fo:text-align="start" style:justify-single-word="false"/>
      <style:text-properties fo:font-weight="bold" style:font-weight-asian="bold"/>
    </style:style>
    <style:style style:name="P53" style:family="paragraph" style:parent-style-name="Text_20_body">
      <style:paragraph-properties fo:margin-left="0cm" fo:margin-right="0cm" fo:margin-top="0.088cm" fo:margin-bottom="0cm" style:contextual-spacing="false" fo:text-align="start" style:justify-single-word="false"/>
    </style:style>
    <style:style style:name="P54" style:family="paragraph" style:parent-style-name="List_20_Paragraph" style:list-style-name="WWNum4">
      <style:paragraph-properties fo:margin-left="0.007cm" fo:margin-right="0.277cm" fo:margin-top="0.37cm" fo:margin-bottom="0cm" style:contextual-spacing="false" fo:line-height="115%" fo:text-align="justify" style:justify-single-word="false" fo:text-indent="0.497cm" style:auto-text-indent="false">
        <style:tab-stops>
          <style:tab-stop style:position="1.021cm"/>
        </style:tab-stops>
      </style:paragraph-properties>
    </style:style>
    <style:style style:name="P55" style:family="paragraph" style:parent-style-name="List_20_Paragraph" style:list-style-name="WWNum4">
      <style:paragraph-properties fo:margin-left="0.937cm" fo:margin-right="0cm" fo:margin-top="0.199cm" fo:margin-bottom="0cm" style:contextual-spacing="false" fo:line-height="100%" fo:text-align="justify" style:justify-single-word="false" fo:text-indent="-0.434cm" style:auto-text-indent="false">
        <style:tab-stops>
          <style:tab-stop style:position="0.937cm"/>
        </style:tab-stops>
      </style:paragraph-properties>
    </style:style>
    <style:style style:name="P56" style:family="paragraph" style:parent-style-name="List_20_Paragraph" style:list-style-name="WWNum4">
      <style:paragraph-properties fo:margin-left="0.007cm" fo:margin-right="0.261cm" fo:margin-top="0.272cm" fo:margin-bottom="0cm" style:contextual-spacing="false" fo:line-height="115%" fo:text-align="justify" style:justify-single-word="false" fo:text-indent="0.497cm" style:auto-text-indent="false">
        <style:tab-stops>
          <style:tab-stop style:position="0.977cm"/>
        </style:tab-stops>
      </style:paragraph-properties>
    </style:style>
    <style:style style:name="P57" style:family="paragraph" style:parent-style-name="List_20_Paragraph" style:list-style-name="WWNum4">
      <style:paragraph-properties fo:margin-left="0.007cm" fo:margin-right="0.273cm" fo:margin-top="0.196cm" fo:margin-bottom="0cm" style:contextual-spacing="false" fo:line-height="115%" fo:text-align="justify" style:justify-single-word="false" fo:text-indent="0.497cm" style:auto-text-indent="false">
        <style:tab-stops>
          <style:tab-stop style:position="0.945cm"/>
        </style:tab-stops>
      </style:paragraph-properties>
    </style:style>
    <style:style style:name="P58" style:family="paragraph" style:parent-style-name="List_20_Paragraph" style:list-style-name="WWNum4">
      <style:paragraph-properties fo:margin-left="0.007cm" fo:margin-right="0.263cm" fo:margin-top="0.194cm" fo:margin-bottom="0cm" style:contextual-spacing="false" fo:line-height="115%" fo:text-align="justify" style:justify-single-word="false" fo:text-indent="0.497cm" style:auto-text-indent="false">
        <style:tab-stops>
          <style:tab-stop style:position="0.977cm"/>
        </style:tab-stops>
      </style:paragraph-properties>
    </style:style>
    <style:style style:name="P59" style:family="paragraph" style:parent-style-name="List_20_Paragraph" style:list-style-name="WWNum4">
      <style:paragraph-properties fo:margin-left="0.007cm" fo:margin-right="0.268cm" fo:margin-top="0.198cm" fo:margin-bottom="0cm" style:contextual-spacing="false" fo:line-height="115%" fo:text-align="justify" style:justify-single-word="false" fo:text-indent="0.497cm" style:auto-text-indent="false">
        <style:tab-stops>
          <style:tab-stop style:position="0.967cm"/>
        </style:tab-stops>
      </style:paragraph-properties>
    </style:style>
    <style:style style:name="P60" style:family="paragraph" style:parent-style-name="List_20_Paragraph" style:list-style-name="WWNum4">
      <style:paragraph-properties fo:margin-left="0.007cm" fo:margin-right="0.27cm" fo:margin-top="0.199cm" fo:margin-bottom="0cm" style:contextual-spacing="false" fo:line-height="115%" fo:text-align="justify" style:justify-single-word="false" fo:text-indent="0.497cm" style:auto-text-indent="false">
        <style:tab-stops>
          <style:tab-stop style:position="0.981cm"/>
        </style:tab-stops>
      </style:paragraph-properties>
    </style:style>
    <style:style style:name="P61" style:family="paragraph" style:parent-style-name="Text_20_body" style:master-page-name="Converted4">
      <style:paragraph-properties fo:margin-left="0.007cm" fo:margin-right="0.268cm" fo:margin-top="0.141cm" fo:margin-bottom="0cm" style:contextual-spacing="false" fo:line-height="115%" style:page-number="auto"/>
    </style:style>
    <style:style style:name="P62" style:family="paragraph" style:parent-style-name="List_20_Paragraph" style:list-style-name="WWNum4">
      <style:paragraph-properties fo:margin-left="0.007cm" fo:margin-right="0.261cm" fo:margin-top="0.199cm" fo:margin-bottom="0cm" style:contextual-spacing="false" fo:line-height="115%" fo:text-align="justify" style:justify-single-word="false" fo:text-indent="0.497cm" style:auto-text-indent="false">
        <style:tab-stops>
          <style:tab-stop style:position="0.967cm"/>
        </style:tab-stops>
      </style:paragraph-properties>
    </style:style>
    <style:style style:name="P63" style:family="paragraph" style:parent-style-name="List_20_Paragraph" style:list-style-name="WWNum4">
      <style:paragraph-properties fo:margin-left="0.007cm" fo:margin-right="0.25cm" fo:margin-top="0.196cm" fo:margin-bottom="0cm" style:contextual-spacing="false" fo:line-height="115%" fo:text-align="justify" style:justify-single-word="false" fo:text-indent="0.497cm" style:auto-text-indent="false">
        <style:tab-stops>
          <style:tab-stop style:position="0.981cm"/>
        </style:tab-stops>
      </style:paragraph-properties>
    </style:style>
    <style:style style:name="P64" style:family="paragraph" style:parent-style-name="List_20_Paragraph" style:list-style-name="WWNum4">
      <style:paragraph-properties fo:margin-left="0.866cm" fo:margin-right="0cm" fo:margin-top="0.192cm" fo:margin-bottom="0cm" style:contextual-spacing="false" fo:line-height="100%" fo:text-align="justify" style:justify-single-word="false" fo:text-indent="-0.363cm" style:auto-text-indent="false">
        <style:tab-stops>
          <style:tab-stop style:position="0.866cm"/>
        </style:tab-stops>
      </style:paragraph-properties>
    </style:style>
    <style:style style:name="P65" style:family="paragraph" style:parent-style-name="List_20_Paragraph" style:list-style-name="WWNum4">
      <style:paragraph-properties fo:margin-left="0.007cm" fo:margin-right="0.259cm" fo:margin-top="0.272cm" fo:margin-bottom="0cm" style:contextual-spacing="false" fo:line-height="115%" fo:text-align="justify" style:justify-single-word="false" fo:text-indent="0.497cm" style:auto-text-indent="false">
        <style:tab-stops>
          <style:tab-stop style:position="0.885cm"/>
        </style:tab-stops>
      </style:paragraph-properties>
    </style:style>
    <style:style style:name="P66" style:family="paragraph" style:parent-style-name="List_20_Paragraph" style:list-style-name="WWNum4">
      <style:paragraph-properties fo:margin-left="0.007cm" fo:margin-right="0.266cm" fo:margin-top="0.198cm" fo:margin-bottom="0cm" style:contextual-spacing="false" fo:line-height="115%" fo:text-align="justify" style:justify-single-word="false" fo:text-indent="0.497cm" style:auto-text-indent="false">
        <style:tab-stops>
          <style:tab-stop style:position="0.963cm"/>
        </style:tab-stops>
      </style:paragraph-properties>
    </style:style>
    <style:style style:name="P67" style:family="paragraph" style:parent-style-name="List_20_Paragraph" style:list-style-name="WWNum4">
      <style:paragraph-properties fo:margin-left="0.007cm" fo:margin-right="0.27cm" fo:margin-top="0.4cm" fo:margin-bottom="0cm" style:contextual-spacing="false" fo:line-height="115%" fo:text-align="justify" style:justify-single-word="false" fo:text-indent="0.497cm" style:auto-text-indent="false">
        <style:tab-stops>
          <style:tab-stop style:position="0.972cm"/>
        </style:tab-stops>
      </style:paragraph-properties>
    </style:style>
    <style:style style:name="P68" style:family="paragraph" style:parent-style-name="List_20_Paragraph" style:list-style-name="WWNum4">
      <style:paragraph-properties fo:margin-left="0.007cm" fo:margin-right="0.266cm" fo:margin-top="0.198cm" fo:margin-bottom="0cm" style:contextual-spacing="false" fo:line-height="115%" fo:text-align="justify" style:justify-single-word="false" fo:text-indent="0.497cm" style:auto-text-indent="false">
        <style:tab-stops>
          <style:tab-stop style:position="0.967cm"/>
        </style:tab-stops>
      </style:paragraph-properties>
    </style:style>
    <style:style style:name="P69" style:family="paragraph" style:parent-style-name="List_20_Paragraph" style:list-style-name="WWNum4">
      <style:paragraph-properties fo:margin-left="0.007cm" fo:margin-right="0.259cm" fo:margin-top="0.194cm" fo:margin-bottom="0cm" style:contextual-spacing="false" fo:line-height="115%" fo:text-align="justify" style:justify-single-word="false" fo:text-indent="0.497cm" style:auto-text-indent="false">
        <style:tab-stops>
          <style:tab-stop style:position="0.991cm"/>
        </style:tab-stops>
      </style:paragraph-properties>
    </style:style>
    <style:style style:name="P70" style:family="paragraph" style:parent-style-name="List_20_Paragraph" style:list-style-name="WWNum4">
      <style:paragraph-properties fo:margin-left="0.007cm" fo:margin-right="0.275cm" fo:margin-top="0.198cm" fo:margin-bottom="0cm" style:contextual-spacing="false" fo:line-height="115%" fo:text-align="justify" style:justify-single-word="false" fo:text-indent="0.497cm" style:auto-text-indent="false">
        <style:tab-stops>
          <style:tab-stop style:position="1.041cm"/>
        </style:tab-stops>
      </style:paragraph-properties>
    </style:style>
    <style:style style:name="P71" style:family="paragraph" style:parent-style-name="List_20_Paragraph" style:list-style-name="WWNum4">
      <style:paragraph-properties fo:margin-left="0.96cm" fo:margin-right="0cm" fo:margin-top="0.199cm" fo:margin-bottom="0cm" style:contextual-spacing="false" fo:line-height="100%" fo:text-align="justify" style:justify-single-word="false" fo:text-indent="-0.457cm" style:auto-text-indent="false">
        <style:tab-stops>
          <style:tab-stop style:position="0.96cm"/>
        </style:tab-stops>
      </style:paragraph-properties>
    </style:style>
    <style:style style:name="P72" style:family="paragraph" style:parent-style-name="Standard" style:master-page-name="Converted5">
      <style:paragraph-properties fo:margin-left="0.007cm" fo:margin-right="0cm" fo:margin-top="0.141cm" fo:margin-bottom="0cm" style:contextual-spacing="false" fo:text-align="start" style:justify-single-word="false" fo:text-indent="0cm" style:auto-text-indent="false" style:page-number="auto"/>
    </style:style>
    <style:style style:name="P73" style:family="paragraph" style:parent-style-name="Text_20_body">
      <style:paragraph-properties fo:margin-left="0cm" fo:margin-right="0cm" fo:text-align="start" style:justify-single-word="false"/>
      <style:text-properties fo:font-size="10pt" style:font-size-asian="10pt"/>
    </style:style>
    <style:style style:name="P74" style:family="paragraph" style:parent-style-name="Text_20_body">
      <style:paragraph-properties fo:margin-left="0cm" fo:margin-right="0cm" fo:margin-top="0.007cm" fo:margin-bottom="0cm" style:contextual-spacing="false" fo:text-align="start" style:justify-single-word="false"/>
      <style:text-properties fo:font-size="10pt" style:font-size-asian="10pt"/>
    </style:style>
    <style:style style:name="P75" style:family="paragraph" style:parent-style-name="Text_20_body">
      <style:paragraph-properties fo:margin-left="0cm" fo:margin-right="0cm" fo:margin-top="0.213cm" fo:margin-bottom="0cm" style:contextual-spacing="false" fo:text-align="start" style:justify-single-word="false"/>
    </style:style>
    <style:style style:name="P76" style:family="paragraph" style:parent-style-name="Standard">
      <style:paragraph-properties fo:margin-left="0.007cm" fo:margin-right="0cm" fo:margin-top="0.002cm" fo:margin-bottom="0cm" style:contextual-spacing="false" fo:text-align="start" style:justify-single-word="false" fo:text-indent="0cm" style:auto-text-indent="false"/>
    </style:style>
    <style:style style:name="P77" style:family="paragraph" style:parent-style-name="Standard">
      <style:paragraph-properties fo:margin-left="0.009cm" fo:margin-right="3.046cm" fo:margin-top="0.159cm" fo:margin-bottom="0cm" style:contextual-spacing="false" fo:text-align="center" style:justify-single-word="false" fo:text-indent="0cm" style:auto-text-indent="false" fo:break-before="column"/>
    </style:style>
    <style:style style:name="P78" style:family="paragraph" style:parent-style-name="Standard">
      <style:paragraph-properties fo:margin-left="0cm" fo:margin-right="3.046cm" fo:margin-top="0.272cm" fo:margin-bottom="0cm" style:contextual-spacing="false" fo:text-align="center" style:justify-single-word="false" fo:text-indent="0cm" style:auto-text-indent="false"/>
    </style:style>
    <style:style style:name="P79" style:family="paragraph" style:parent-style-name="Text_20_body">
      <style:paragraph-properties fo:margin-left="0cm" fo:margin-right="0cm" fo:margin-top="0.056cm" fo:margin-bottom="0cm" style:contextual-spacing="false" fo:text-align="start" style:justify-single-word="false"/>
      <style:text-properties fo:font-weight="bold" style:font-weight-asian="bold"/>
    </style:style>
    <style:style style:name="P80" style:family="paragraph" style:parent-style-name="Standard">
      <style:paragraph-properties fo:margin-left="0.503cm" fo:margin-right="0cm" fo:margin-top="0cm" fo:margin-bottom="0cm" style:contextual-spacing="false" fo:text-align="justify" style:justify-single-word="false" fo:text-indent="0cm" style:auto-text-indent="false"/>
    </style:style>
    <style:style style:name="P81" style:family="paragraph" style:parent-style-name="List_20_Paragraph" style:list-style-name="WWNum5">
      <style:paragraph-properties fo:margin-left="0.007cm" fo:margin-right="0.259cm" fo:margin-top="0.272cm" fo:margin-bottom="0cm" style:contextual-spacing="false" fo:line-height="115%" fo:text-align="justify" style:justify-single-word="false" fo:text-indent="0.497cm" style:auto-text-indent="false">
        <style:tab-stops>
          <style:tab-stop style:position="0.951cm"/>
        </style:tab-stops>
      </style:paragraph-properties>
    </style:style>
    <style:style style:name="P82" style:family="paragraph" style:parent-style-name="Text_20_body">
      <style:paragraph-properties fo:margin-left="0cm" fo:margin-right="0cm" fo:margin-top="0.418cm" fo:margin-bottom="0cm" style:contextual-spacing="false" fo:text-align="start" style:justify-single-word="false"/>
    </style:style>
    <style:style style:name="P83" style:family="paragraph" style:parent-style-name="List_20_Paragraph" style:list-style-name="WWNum5">
      <style:paragraph-properties fo:margin-left="0.007cm" fo:margin-right="0.261cm" fo:margin-top="0cm" fo:margin-bottom="0cm" style:contextual-spacing="false" fo:line-height="115%" fo:text-align="justify" style:justify-single-word="false" fo:text-indent="0.497cm" style:auto-text-indent="false">
        <style:tab-stops>
          <style:tab-stop style:position="1cm"/>
        </style:tab-stops>
      </style:paragraph-properties>
    </style:style>
    <style:style style:name="P84" style:family="paragraph" style:parent-style-name="Text_20_body">
      <style:paragraph-properties fo:margin-left="0.007cm" fo:margin-right="0.242cm" fo:margin-top="0.196cm" fo:margin-bottom="0cm" style:contextual-spacing="false" fo:line-height="115%" fo:text-indent="0.497cm" style:auto-text-indent="false"/>
    </style:style>
    <style:style style:name="P85" style:family="paragraph" style:parent-style-name="Text_20_body">
      <style:paragraph-properties fo:margin-left="0.007cm" fo:margin-right="0.261cm" fo:margin-top="0.196cm" fo:margin-bottom="0cm" style:contextual-spacing="false" fo:line-height="115%" fo:text-indent="0.497cm" style:auto-text-indent="false"/>
    </style:style>
    <style:style style:name="P86" style:family="paragraph" style:parent-style-name="Text_20_body">
      <style:paragraph-properties fo:margin-left="0.007cm" fo:margin-right="0.272cm" fo:margin-top="0.199cm" fo:margin-bottom="0cm" style:contextual-spacing="false" fo:line-height="115%" fo:text-indent="0.497cm" style:auto-text-indent="false"/>
    </style:style>
    <style:style style:name="P87" style:family="paragraph" style:parent-style-name="Text_20_body">
      <style:paragraph-properties fo:margin-left="0.007cm" fo:margin-right="0.266cm" fo:margin-top="0.196cm" fo:margin-bottom="0cm" style:contextual-spacing="false" fo:line-height="115%" fo:text-indent="0.497cm" style:auto-text-indent="false"/>
    </style:style>
    <style:style style:name="P88" style:family="paragraph" style:parent-style-name="Text_20_body" style:master-page-name="Converted6">
      <style:paragraph-properties fo:margin-left="0.007cm" fo:margin-right="0.272cm" fo:margin-top="0.141cm" fo:margin-bottom="0cm" style:contextual-spacing="false" fo:line-height="115%" style:page-number="auto"/>
    </style:style>
    <style:style style:name="P89" style:family="paragraph" style:parent-style-name="Text_20_body">
      <style:paragraph-properties fo:margin-left="0.007cm" fo:margin-right="0.242cm" fo:margin-top="0.199cm" fo:margin-bottom="0cm" style:contextual-spacing="false" fo:line-height="115%" fo:text-indent="0.497cm" style:auto-text-indent="false"/>
    </style:style>
    <style:style style:name="P90" style:family="paragraph" style:parent-style-name="Text_20_body">
      <style:paragraph-properties fo:margin-left="0.007cm" fo:margin-right="0.256cm" fo:margin-top="0.194cm" fo:margin-bottom="0cm" style:contextual-spacing="false" fo:line-height="115%" fo:text-indent="0.497cm" style:auto-text-indent="false"/>
    </style:style>
    <style:style style:name="P91" style:family="paragraph" style:parent-style-name="List_20_Paragraph" style:list-style-name="WWNum5">
      <style:paragraph-properties fo:margin-left="0.007cm" fo:margin-right="0.261cm" fo:margin-top="0.194cm" fo:margin-bottom="0cm" style:contextual-spacing="false" fo:line-height="115%" fo:text-align="justify" style:justify-single-word="false" fo:text-indent="0.497cm" style:auto-text-indent="false">
        <style:tab-stops>
          <style:tab-stop style:position="1.014cm"/>
        </style:tab-stops>
      </style:paragraph-properties>
    </style:style>
    <style:style style:name="P92" style:family="paragraph" style:parent-style-name="List_20_Paragraph" style:list-style-name="WWNum5">
      <style:paragraph-properties fo:margin-left="0.007cm" fo:margin-right="0.272cm" fo:margin-top="0.199cm" fo:margin-bottom="0cm" style:contextual-spacing="false" fo:line-height="115%" fo:text-align="justify" style:justify-single-word="false" fo:text-indent="0.497cm" style:auto-text-indent="false">
        <style:tab-stops>
          <style:tab-stop style:position="0.984cm"/>
        </style:tab-stops>
      </style:paragraph-properties>
    </style:style>
    <style:style style:name="P93" style:family="paragraph" style:parent-style-name="List_20_Paragraph" style:list-style-name="WWNum5">
      <style:paragraph-properties fo:margin-left="0.96cm" fo:margin-right="0cm" fo:margin-top="0.198cm" fo:margin-bottom="0cm" style:contextual-spacing="false" fo:line-height="100%" fo:text-align="justify" style:justify-single-word="false" fo:text-indent="-0.457cm" style:auto-text-indent="false">
        <style:tab-stops>
          <style:tab-stop style:position="0.96cm"/>
        </style:tab-stops>
      </style:paragraph-properties>
    </style:style>
    <style:style style:name="P94" style:family="paragraph" style:parent-style-name="List_20_Paragraph" style:list-style-name="WWNum5">
      <style:paragraph-properties fo:margin-left="0.007cm" fo:margin-right="0.266cm" fo:margin-top="0.272cm" fo:margin-bottom="0cm" style:contextual-spacing="false" fo:line-height="115%" fo:text-align="justify" style:justify-single-word="false" fo:text-indent="0.497cm" style:auto-text-indent="false">
        <style:tab-stops>
          <style:tab-stop style:position="1.002cm"/>
        </style:tab-stops>
      </style:paragraph-properties>
    </style:style>
    <style:style style:name="P95" style:family="paragraph" style:parent-style-name="List_20_Paragraph" style:list-style-name="WWNum5">
      <style:paragraph-properties fo:margin-left="0.96cm" fo:margin-right="0cm" fo:margin-top="0.196cm" fo:margin-bottom="0cm" style:contextual-spacing="false" fo:line-height="100%" fo:text-align="justify" style:justify-single-word="false" fo:text-indent="-0.457cm" style:auto-text-indent="false">
        <style:tab-stops>
          <style:tab-stop style:position="0.96cm"/>
        </style:tab-stops>
      </style:paragraph-properties>
    </style:style>
    <style:style style:name="P96" style:family="paragraph" style:parent-style-name="List_20_Paragraph" style:list-style-name="WWNum5">
      <style:paragraph-properties fo:margin-left="0.007cm" fo:margin-right="0.275cm" fo:margin-top="0.272cm" fo:margin-bottom="0cm" style:contextual-spacing="false" fo:line-height="115%" fo:text-align="justify" style:justify-single-word="false" fo:text-indent="0.497cm" style:auto-text-indent="false">
        <style:tab-stops>
          <style:tab-stop style:position="0.954cm"/>
        </style:tab-stops>
      </style:paragraph-properties>
    </style:style>
    <style:style style:name="P97" style:family="paragraph" style:parent-style-name="List_20_Paragraph" style:list-style-name="WWNum5">
      <style:paragraph-properties fo:margin-left="0.007cm" fo:margin-right="0.258cm" fo:margin-top="0.198cm" fo:margin-bottom="0cm" style:contextual-spacing="false" fo:line-height="115%" fo:text-align="justify" style:justify-single-word="false" fo:text-indent="0.497cm" style:auto-text-indent="false">
        <style:tab-stops>
          <style:tab-stop style:position="1.021cm"/>
        </style:tab-stops>
      </style:paragraph-properties>
    </style:style>
    <style:style style:name="P98" style:family="paragraph" style:parent-style-name="Text_20_body">
      <style:paragraph-properties fo:margin-left="0cm" fo:margin-right="0cm" fo:margin-top="0.083cm" fo:margin-bottom="0cm" style:contextual-spacing="false" fo:text-align="start" style:justify-single-word="false"/>
    </style:style>
    <style:style style:name="P99" style:family="paragraph" style:parent-style-name="Text_20_body">
      <style:paragraph-properties fo:margin-left="0cm" fo:margin-right="0cm" fo:margin-top="0.074cm" fo:margin-bottom="0cm" style:contextual-spacing="false" fo:text-align="start" style:justify-single-word="false"/>
    </style:style>
    <style:style style:name="P100" style:family="paragraph" style:parent-style-name="Heading_20_1">
      <style:paragraph-properties fo:margin-left="0.256cm" fo:margin-right="0.501cm"/>
    </style:style>
    <style:style style:name="P101" style:family="paragraph" style:parent-style-name="Standard">
      <style:paragraph-properties fo:margin-left="0.007cm" fo:margin-right="0cm" fo:margin-top="0.282cm" fo:margin-bottom="0cm" style:contextual-spacing="false" fo:text-align="start" style:justify-single-word="false" fo:text-indent="0cm" style:auto-text-indent="false"/>
    </style:style>
    <style:style style:name="P102" style:family="paragraph" style:parent-style-name="Heading_20_1" style:master-page-name="Converted7">
      <style:paragraph-properties fo:margin-left="0.007cm" fo:margin-right="0cm" fo:margin-top="0.141cm" fo:margin-bottom="0cm" style:contextual-spacing="false" fo:text-align="start" style:justify-single-word="false" style:page-number="auto"/>
    </style:style>
    <style:style style:name="P103" style:family="paragraph" style:parent-style-name="Text_20_body">
      <style:paragraph-properties fo:margin-left="0cm" fo:margin-right="0cm" fo:margin-top="0.009cm" fo:margin-bottom="0cm" style:contextual-spacing="false" fo:text-align="start" style:justify-single-word="false"/>
      <style:text-properties fo:font-weight="bold" style:font-weight-asian="bold"/>
    </style:style>
    <style:style style:name="P104" style:family="paragraph" style:parent-style-name="List_20_Paragraph" style:list-style-name="WWNum6">
      <style:paragraph-properties fo:margin-left="0.007cm" fo:margin-right="0.265cm" fo:margin-top="0.002cm" fo:margin-bottom="0cm" style:contextual-spacing="false" fo:line-height="115%" fo:text-align="justify" style:justify-single-word="false" fo:text-indent="0cm" style:auto-text-indent="false">
        <style:tab-stops>
          <style:tab-stop style:position="0.43cm"/>
        </style:tab-stops>
      </style:paragraph-properties>
    </style:style>
    <style:style style:name="P105" style:family="paragraph" style:parent-style-name="List_20_Paragraph" style:list-style-name="WWNum6">
      <style:paragraph-properties fo:margin-left="0.007cm" fo:margin-right="0.261cm" fo:margin-top="0.418cm" fo:margin-bottom="0cm" style:contextual-spacing="false" fo:line-height="115%" fo:text-align="justify" style:justify-single-word="false" fo:text-indent="0cm" style:auto-text-indent="false">
        <style:tab-stops>
          <style:tab-stop style:position="0.439cm"/>
        </style:tab-stops>
      </style:paragraph-properties>
    </style:style>
    <style:style style:name="P106" style:family="paragraph" style:parent-style-name="Text_20_body">
      <style:paragraph-properties fo:margin-top="0.418cm" fo:margin-bottom="0cm" style:contextual-spacing="false" fo:line-height="115%" fo:text-align="start" style:justify-single-word="false"/>
    </style:style>
    <style:style style:name="P107" style:family="paragraph" style:parent-style-name="Text_20_body">
      <style:paragraph-properties fo:margin-left="0.007cm" fo:margin-right="0.263cm" fo:margin-top="0.423cm" fo:margin-bottom="0cm" style:contextual-spacing="false" fo:line-height="115%"/>
    </style:style>
    <style:style style:name="P108" style:family="paragraph" style:parent-style-name="Text_20_body">
      <style:paragraph-properties fo:margin-left="0cm" fo:margin-right="0cm" fo:margin-top="0.429cm" fo:margin-bottom="0cm" style:contextual-spacing="false" fo:text-align="start" style:justify-single-word="false"/>
    </style:style>
    <style:style style:name="P109" style:family="paragraph" style:parent-style-name="Heading_20_1">
      <style:paragraph-properties fo:margin-left="0.007cm" fo:margin-right="0cm" fo:margin-top="0.002cm" fo:margin-bottom="0cm" style:contextual-spacing="false" fo:text-align="start" style:justify-single-word="false"/>
    </style:style>
    <style:style style:name="P110" style:family="paragraph" style:parent-style-name="List_20_Paragraph" style:list-style-name="WWNum7">
      <style:paragraph-properties fo:margin-left="0.007cm" fo:margin-right="0.256cm" fo:margin-top="0.002cm" fo:margin-bottom="0cm" style:contextual-spacing="false" fo:line-height="115%" fo:text-align="justify" style:justify-single-word="false" fo:text-indent="0cm" style:auto-text-indent="false">
        <style:tab-stops>
          <style:tab-stop style:position="0.57cm"/>
        </style:tab-stops>
      </style:paragraph-properties>
    </style:style>
    <style:style style:name="P111" style:family="paragraph" style:parent-style-name="Text_20_body">
      <style:paragraph-properties fo:margin-top="0.42cm" fo:margin-bottom="0cm" style:contextual-spacing="false" fo:line-height="115%" fo:text-align="start" style:justify-single-word="false"/>
    </style:style>
    <style:style style:name="P112" style:family="paragraph" style:parent-style-name="Text_20_body">
      <style:paragraph-properties fo:margin-left="0.007cm" fo:margin-right="0.258cm" fo:margin-top="0.422cm" fo:margin-bottom="0cm" style:contextual-spacing="false" fo:line-height="115%"/>
    </style:style>
    <style:style style:name="P113" style:family="paragraph" style:parent-style-name="List_20_Paragraph" style:list-style-name="WWNum7">
      <style:paragraph-properties fo:margin-left="0.007cm" fo:margin-right="0.261cm" fo:margin-top="0.42cm" fo:margin-bottom="0cm" style:contextual-spacing="false" fo:line-height="115%" fo:text-align="justify" style:justify-single-word="false" fo:text-indent="0cm" style:auto-text-indent="false">
        <style:tab-stops>
          <style:tab-stop style:position="0.464cm"/>
        </style:tab-stops>
      </style:paragraph-properties>
    </style:style>
    <style:style style:name="P114" style:family="paragraph" style:parent-style-name="Text_20_body" style:master-page-name="Converted8">
      <style:paragraph-properties fo:margin-top="0.141cm" fo:margin-bottom="0cm" style:contextual-spacing="false" fo:text-align="start" style:justify-single-word="false" style:page-number="auto"/>
    </style:style>
    <style:style style:name="P115" style:family="paragraph" style:parent-style-name="Text_20_body">
      <style:paragraph-properties fo:margin-left="0cm" fo:margin-right="0cm" fo:margin-top="0.009cm" fo:margin-bottom="0cm" style:contextual-spacing="false" fo:text-align="start" style:justify-single-word="false"/>
    </style:style>
    <style:style style:name="P116" style:family="paragraph" style:parent-style-name="List_20_Paragraph" style:list-style-name="WWNum7">
      <style:paragraph-properties fo:margin-left="0.007cm" fo:margin-right="0.258cm" fo:margin-top="0.002cm" fo:margin-bottom="0cm" style:contextual-spacing="false" fo:line-height="115%" fo:text-align="justify" style:justify-single-word="false" fo:text-indent="0cm" style:auto-text-indent="false">
        <style:tab-stops>
          <style:tab-stop style:position="0.436cm"/>
        </style:tab-stops>
      </style:paragraph-properties>
    </style:style>
    <style:style style:name="P117" style:family="paragraph" style:parent-style-name="List_20_Paragraph" style:list-style-name="WWNum7">
      <style:paragraph-properties fo:margin-left="0.007cm" fo:margin-right="0.277cm" fo:margin-top="0.42cm" fo:margin-bottom="0cm" style:contextual-spacing="false" fo:line-height="115%" fo:text-align="start" style:justify-single-word="false" fo:text-indent="0cm" style:auto-text-indent="false">
        <style:tab-stops>
          <style:tab-stop style:position="0.52cm"/>
        </style:tab-stops>
      </style:paragraph-properties>
    </style:style>
    <style:style style:name="P118" style:family="paragraph" style:parent-style-name="List_20_Paragraph" style:list-style-name="WWNum7">
      <style:paragraph-properties fo:margin-left="0.007cm" fo:margin-right="0.261cm" fo:margin-top="0.422cm" fo:margin-bottom="0cm" style:contextual-spacing="false" fo:line-height="115%" fo:text-align="justify" style:justify-single-word="false" fo:text-indent="0cm" style:auto-text-indent="false">
        <style:tab-stops>
          <style:tab-stop style:position="0.474cm"/>
        </style:tab-stops>
      </style:paragraph-properties>
    </style:style>
    <style:style style:name="P119" style:family="paragraph" style:parent-style-name="List_20_Paragraph" style:list-style-name="WWNum7">
      <style:paragraph-properties fo:margin-left="0.007cm" fo:margin-right="0.263cm" fo:margin-top="0.416cm" fo:margin-bottom="0cm" style:contextual-spacing="false" fo:line-height="115%" fo:text-align="justify" style:justify-single-word="false" fo:text-indent="0.497cm" style:auto-text-indent="false">
        <style:tab-stops>
          <style:tab-stop style:position="0.958cm"/>
        </style:tab-stops>
      </style:paragraph-properties>
    </style:style>
    <style:style style:name="P120" style:family="paragraph" style:parent-style-name="Text_20_body">
      <style:paragraph-properties fo:margin-left="0cm" fo:margin-right="0cm" fo:margin-top="0.018cm" fo:margin-bottom="0cm" style:contextual-spacing="false" fo:text-align="start" style:justify-single-word="false"/>
    </style:style>
    <style:style style:name="T1" style:family="text">
      <style:text-properties fo:font-size="12pt" style:font-size-asian="12pt"/>
    </style:style>
    <style:style style:name="T2" style:family="text">
      <style:text-properties fo:font-size="12pt" fo:letter-spacing="-0.004cm" style:font-size-asian="12pt"/>
    </style:style>
    <style:style style:name="T3" style:family="text">
      <style:text-properties fo:letter-spacing="-0.005cm"/>
    </style:style>
    <style:style style:name="T4" style:family="text">
      <style:text-properties fo:letter-spacing="-0.004cm"/>
    </style:style>
    <style:style style:name="T5" style:family="text">
      <style:text-properties fo:font-size="12pt" fo:font-weight="bold" style:font-size-asian="12pt" style:font-weight-asian="bold"/>
    </style:style>
    <style:style style:name="T6" style:family="text">
      <style:text-properties fo:font-size="12pt" fo:letter-spacing="-0.005cm" fo:font-weight="bold" style:font-size-asian="12pt" style:font-weight-asian="bold"/>
    </style:style>
    <style:style style:name="T7" style:family="text">
      <style:text-properties fo:font-size="12pt" fo:letter-spacing="-0.007cm" fo:font-weight="bold" style:font-size-asian="12pt" style:font-weight-asian="bold"/>
    </style:style>
    <style:style style:name="T8" style:family="text">
      <style:text-properties fo:font-size="12pt" fo:letter-spacing="-0.004cm" fo:font-weight="bold" style:font-size-asian="12pt" style:font-weight-asian="bold"/>
    </style:style>
    <style:style style:name="T9" style:family="text">
      <style:text-properties fo:font-weight="bold" style:font-weight-asian="bold"/>
    </style:style>
    <style:style style:name="T10" style:family="text">
      <style:text-properties fo:font-size="12pt" fo:letter-spacing="-0.007cm" style:font-size-asian="12pt"/>
    </style:style>
    <style:style style:name="T11" style:family="text">
      <style:text-properties fo:font-size="12pt" fo:letter-spacing="-0.009cm" style:font-size-asian="12pt"/>
    </style:style>
    <style:style style:name="T12" style:family="text">
      <style:text-properties fo:font-size="12pt" fo:letter-spacing="-0.005cm" style:font-size-asian="12pt"/>
    </style:style>
    <style:style style:name="T13" style:family="text">
      <style:text-properties fo:font-size="12pt" fo:letter-spacing="-0.002cm" style:font-size-asian="12pt"/>
    </style:style>
    <style:style style:name="T14" style:family="text">
      <style:text-properties fo:color="#000000" loext:opacity="100%" fo:font-size="12pt" style:font-size-asian="12pt" fo:background-color="#ffff00"/>
    </style:style>
    <style:style style:name="T15" style:family="text">
      <style:text-properties fo:color="#000000" loext:opacity="100%" fo:font-size="12pt" fo:letter-spacing="-0.004cm" style:font-size-asian="12pt" fo:background-color="#ffff00"/>
    </style:style>
    <style:style style:name="T16" style:family="text">
      <style:text-properties fo:color="#000000" loext:opacity="100%" fo:font-size="12pt" fo:font-style="italic" style:font-size-asian="12pt" style:font-style-asian="italic" fo:background-color="#ffff00"/>
    </style:style>
    <style:style style:name="T17" style:family="text">
      <style:text-properties fo:color="#000000" loext:opacity="100%" fo:font-size="12pt" fo:letter-spacing="-0.004cm" fo:font-style="italic" style:font-size-asian="12pt" style:font-style-asian="italic" fo:background-color="#ffff00"/>
    </style:style>
    <style:style style:name="T18" style:family="text">
      <style:text-properties fo:color="#000000" loext:opacity="100%" fo:font-size="12pt" fo:font-style="italic" style:font-size-asian="12pt" style:font-style-asian="italic"/>
    </style:style>
    <style:style style:name="T19" style:family="text">
      <style:text-properties fo:color="#000000" loext:opacity="100%" fo:font-size="12pt" style:font-size-asian="12pt"/>
    </style:style>
    <style:style style:name="T20" style:family="text">
      <style:text-properties fo:color="#000000" loext:opacity="100%" fo:background-color="#ffff00"/>
    </style:style>
    <style:style style:name="T21" style:family="text">
      <style:text-properties fo:color="#000000" loext:opacity="100%" fo:letter-spacing="-0.004cm" fo:background-color="#ffff00"/>
    </style:style>
    <style:style style:name="T22" style:family="text">
      <style:text-properties fo:color="#000000" loext:opacity="100%" fo:letter-spacing="-0.005cm" fo:background-color="#ffff00"/>
    </style:style>
    <style:style style:name="T23" style:family="text">
      <style:text-properties fo:color="#000000" loext:opacity="100%" fo:letter-spacing="-0.002cm" fo:background-color="#ffff00"/>
    </style:style>
    <style:style style:name="T24" style:family="text">
      <style:text-properties fo:color="#000000" loext:opacity="100%"/>
    </style:style>
    <style:style style:name="T25" style:family="text">
      <style:text-properties fo:color="#000000" loext:opacity="100%" fo:font-size="12pt" fo:letter-spacing="-0.002cm" style:font-size-asian="12pt" fo:background-color="#ffff00"/>
    </style:style>
    <style:style style:name="T26" style:family="text">
      <style:text-properties fo:color="#000000" loext:opacity="100%" fo:font-size="12pt" fo:letter-spacing="0.049cm" style:font-size-asian="12pt" fo:background-color="#ffff00"/>
    </style:style>
    <style:style style:name="T27" style:family="text">
      <style:text-properties fo:color="#000000" loext:opacity="100%" fo:font-size="12pt" fo:letter-spacing="0.046cm" style:font-size-asian="12pt" fo:background-color="#ffff00"/>
    </style:style>
    <style:style style:name="T28" style:family="text">
      <style:text-properties fo:letter-spacing="-0.012cm"/>
    </style:style>
    <style:style style:name="T29" style:family="text">
      <style:text-properties fo:letter-spacing="-0.011cm"/>
    </style:style>
    <style:style style:name="T30" style:family="text">
      <style:text-properties fo:letter-spacing="-0.009cm"/>
    </style:style>
    <style:style style:name="T31" style:family="text">
      <style:text-properties fo:letter-spacing="-0.007cm"/>
    </style:style>
    <style:style style:name="T32" style:family="text">
      <style:text-properties fo:font-size="12pt" fo:letter-spacing="0.071cm" style:font-size-asian="12pt"/>
    </style:style>
    <style:style style:name="T33" style:family="text">
      <style:text-properties fo:color="#000000" loext:opacity="100%" fo:font-size="12pt" fo:letter-spacing="0.071cm" style:font-size-asian="12pt"/>
    </style:style>
    <style:style style:name="T34" style:family="text">
      <style:text-properties fo:letter-spacing="-0.026cm"/>
    </style:style>
    <style:style style:name="T35" style:family="text">
      <style:text-properties fo:letter-spacing="-0.002cm"/>
    </style:style>
    <style:style style:name="T36" style:family="text">
      <style:text-properties fo:letter-spacing="0.042cm"/>
    </style:style>
    <style:style style:name="T37" style:family="text">
      <style:text-properties fo:letter-spacing="0.044cm"/>
    </style:style>
    <style:style style:name="T38" style:family="text">
      <style:text-properties fo:letter-spacing="0.039cm"/>
    </style:style>
    <style:style style:name="T39" style:family="text">
      <style:text-properties fo:letter-spacing="0.041cm"/>
    </style:style>
    <style:style style:name="T40" style:family="text">
      <style:text-properties fo:font-size="12pt" fo:letter-spacing="0.132cm" style:font-size-asian="12pt" style:text-scale="150%"/>
    </style:style>
    <style:style style:name="T41" style:family="text">
      <style:text-properties fo:font-size="12pt" fo:letter-spacing="0.134cm" style:font-size-asian="12pt" style:text-scale="150%"/>
    </style:style>
    <style:style style:name="T42" style:family="text">
      <style:text-properties fo:font-size="12pt" fo:letter-spacing="0.138cm" style:font-size-asian="12pt" style:text-scale="150%"/>
    </style:style>
    <style:style style:name="T43" style:family="text">
      <style:text-properties fo:font-size="12pt" fo:letter-spacing="0.136cm" style:font-size-asian="12pt" style:text-scale="150%"/>
    </style:style>
    <style:style style:name="T44" style:family="text">
      <style:text-properties fo:font-size="12pt" fo:letter-spacing="-0.011cm" style:font-size-asian="12pt"/>
    </style:style>
    <style:style style:name="T45" style:family="text">
      <style:text-properties fo:font-size="10pt" style:font-size-asian="10pt"/>
    </style:style>
    <style:style style:name="T46" style:family="text">
      <style:text-properties fo:font-size="12pt" fo:letter-spacing="-0.009cm" fo:font-weight="bold" style:font-size-asian="12pt" style:font-weight-asian="bold"/>
    </style:style>
    <style:style style:name="T47" style:family="text">
      <style:text-properties fo:font-size="12pt" fo:letter-spacing="-0.011cm" fo:font-weight="bold" style:font-size-asian="12pt" style:font-weight-asian="bold"/>
    </style:style>
    <style:style style:name="T48" style:family="text">
      <style:text-properties fo:letter-spacing="0.141cm"/>
    </style:style>
    <style:style style:name="T49" style:family="text">
      <style:text-properties fo:font-size="12pt" fo:letter-spacing="-0.012cm" style:font-size-asian="12pt"/>
    </style:style>
    <style:style style:name="T50" style:family="text">
      <style:text-properties fo:letter-spacing="-0.019cm"/>
    </style:style>
    <style:style style:name="T51" style:family="text">
      <style:text-properties fo:color="#000000" loext:opacity="100%" fo:letter-spacing="-0.012cm" fo:background-color="#ffff00"/>
    </style:style>
    <style:style style:name="T52" style:family="text">
      <style:text-properties fo:color="#000000" loext:opacity="100%" fo:font-size="12pt" fo:letter-spacing="-0.005cm" style:font-size-asian="12pt" fo:background-color="#ffff00"/>
    </style:style>
    <style:style style:name="T53" style:family="text">
      <style:text-properties fo:color="#000000" loext:opacity="100%" fo:font-size="12pt" fo:letter-spacing="-0.007cm" style:font-size-asian="12pt" fo:background-color="#ffff00"/>
    </style:style>
    <style:style style:name="T54" style:family="text">
      <style:text-properties fo:color="#000000" loext:opacity="100%" fo:letter-spacing="0.071cm" fo:background-color="#ffff00"/>
    </style:style>
    <style:style style:name="T55" style:family="text">
      <style:text-properties fo:color="#000000" loext:opacity="100%" fo:letter-spacing="-0.009cm" fo:background-color="#ffff00"/>
    </style:style>
    <style:style style:name="T56" style:family="text">
      <style:text-properties fo:color="#000000" loext:opacity="100%" fo:letter-spacing="-0.007cm" fo:background-color="#ffff00"/>
    </style:style>
    <style:style style:name="T57" style:family="text">
      <style:text-properties fo:color="#000000" loext:opacity="100%" fo:letter-spacing="0.134cm" fo:background-color="#ffff00"/>
    </style:style>
    <style:style style:name="T58" style:family="text">
      <style:text-properties fo:color="#000000" loext:opacity="100%" fo:letter-spacing="0.139cm" fo:background-color="#ffff00"/>
    </style:style>
    <style:style style:name="T59" style:family="text">
      <style:text-properties fo:color="#000000" loext:opacity="100%" fo:letter-spacing="0.141cm" fo:background-color="#ffff00"/>
    </style:style>
    <style:style style:name="T60" style:family="text">
      <style:text-properties fo:color="#000000" loext:opacity="100%" fo:letter-spacing="0.138cm" fo:background-color="#ffff00"/>
    </style:style>
    <style:style style:name="T61" style:family="text">
      <style:text-properties fo:color="#000000" loext:opacity="100%" fo:font-size="12pt" fo:letter-spacing="0.03cm" style:font-size-asian="12pt" fo:background-color="#ffff00"/>
    </style:style>
    <style:style style:name="T62" style:family="text">
      <style:text-properties fo:color="#000000" loext:opacity="100%" fo:font-size="12pt" fo:letter-spacing="0.026cm" style:font-size-asian="12pt" fo:background-color="#ffff00"/>
    </style:style>
    <style:style style:name="T63" style:family="text">
      <style:text-properties fo:color="#000000" loext:opacity="100%" fo:font-size="12pt" fo:letter-spacing="0.032cm" style:font-size-asian="12pt" fo:background-color="#ffff00"/>
    </style:style>
    <style:style style:name="T64" style:family="text">
      <style:text-properties fo:color="#000000" loext:opacity="100%" fo:font-size="12pt" fo:letter-spacing="0.071cm" style:font-size-asian="12pt" fo:background-color="#ffff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7318*" fo:start-indent="0cm" fo:end-indent="1.097cm"/>
          <style:column style:rel-width="58217*" fo:start-indent="1.097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text:p text:style-name="P2"/>
        <text:p text:style-name="P2"/>
        <text:p text:style-name="P3"/>
        <text:p text:style-name="P4" loext:marker-style-name="T1"><text:span text:style-name="T2">[...]</text:span><text:span text:style-name="T2"/></text:p>
        <text:p text:style-name="P5"/>
        <text:h text:style-name="P6" text:outline-level="2">Sección<text:span text:style-name="T3"> </text:span><text:span text:style-name="T4">Segunda</text:span></text:h>
        <text:p text:style-name="P7" loext:marker-style-name="T5"><text:span text:style-name="T5">Requisitos</text:span><text:span text:style-name="T6"> </text:span><text:span text:style-name="T5">de</text:span><text:span text:style-name="T7"> </text:span><text:span text:style-name="T5">celebración</text:span><text:span text:style-name="T6"> </text:span><text:span text:style-name="T5">de</text:span><text:span text:style-name="T7"> </text:span><text:span text:style-name="T5">las</text:span><text:span text:style-name="T8"> sesiones</text:span></text:p>
        <text:p text:style-name="P8" loext:marker-style-name="T9"/>
        <text:p text:style-name="P9" loext:marker-style-name="T9"/>
        <text:p text:style-name="P10" loext:marker-style-name="T1"><text:span text:style-name="T2">[...]</text:span><text:span text:style-name="T2"/></text:p>
        <text:p text:style-name="P2"/>
        <text:p text:style-name="P11"/>
        <text:h text:style-name="P12" text:outline-level="2">Artículo<text:span text:style-name="T3"> </text:span>72.-<text:span text:style-name="T3"> </text:span>Sesiones<text:span text:style-name="T4"> ordinarias.</text:span></text:h>
        <text:list text:style-name="WWNum1">
          <text:list-item>
            <text:p text:style-name="P13" loext:marker-style-name="T1"><text:span text:style-name="T1">Son</text:span><text:span text:style-name="T10"> </text:span><text:span text:style-name="T1">sesiones</text:span><text:span text:style-name="T10"> </text:span><text:span text:style-name="T1">ordinarias</text:span><text:span text:style-name="T10"> </text:span><text:span text:style-name="T1">aquellas</text:span><text:span text:style-name="T10"> </text:span><text:span text:style-name="T1">cuya</text:span><text:span text:style-name="T11"> </text:span><text:span text:style-name="T1">periodicidad</text:span><text:span text:style-name="T10"> </text:span><text:span text:style-name="T1">está</text:span><text:span text:style-name="T12"> </text:span><text:span text:style-name="T2">preestablecida.</text:span></text:p>
          </text:list-item>
          <text:list-item>
            <text:p text:style-name="P14" loext:marker-style-name="T1"><text:span text:style-name="T1">Dicha periodicidad será fijada por acuerdo del propio Pleno, adoptado en sesión extraordinaria que habrá de convocar la Presidencia dentro de los treinta días siguientes al de la sesión constitutiva de la Corporación.</text:span><text:span text:style-name="T1"/></text:p>
          </text:list-item>
          <text:list-item>
            <text:p text:style-name="P15" loext:marker-style-name="T1"><text:span text:style-name="T1">El</text:span><text:span text:style-name="T13"> </text:span><text:span text:style-name="T1">Pleno</text:span><text:span text:style-name="T2"> </text:span><text:span text:style-name="T1">celebrará</text:span><text:span text:style-name="T13"> </text:span><text:span text:style-name="T1">sesión ordinaria</text:span><text:span text:style-name="T13"> </text:span><text:span text:style-name="T1">como mínimo cada</text:span><text:span text:style-name="T13"> </text:span><text:span text:style-name="T1">mes</text:span><text:span text:style-name="T14">,</text:span><text:span text:style-name="T15"> </text:span><text:span text:style-name="T16">y</text:span><text:span text:style-name="T17"> </text:span><text:span text:style-name="T16">su</text:span><text:span text:style-name="T17"> </text:span><text:span text:style-name="T16">periodicidad será</text:span><text:span text:style-name="T18"> </text:span><text:span text:style-name="T16">acordada de forma preestablecida por el Pleno de la Corporación procurando que se</text:span><text:span text:style-name="T18"> </text:span><text:span text:style-name="T16">celebren en días comprendidos entre el martes y el viernes, ambos inclusive, </text:span><text:span text:style-name="T19">pudiendo ser modificadas dichas fechas en cualquier momento posterior por acuerdo de dicho órgano colegiado y oída la Junta de Portavoces.</text:span></text:p>
          </text:list-item>
          <text:list-item>
            <text:p text:style-name="P16" loext:marker-style-name="T1"><text:span text:style-name="T1">Se aplicará a todos los efectos el régimen jurídico de las sesiones ordinarias a aquellas extraordinarias que se celebren en sustitución de las primeras por razones motivadas que justifiquen su no celebración en la fecha correspondiente.</text:span><text:span text:style-name="T1"/></text:p>
          </text:list-item>
        </text:list>
        <text:p text:style-name="P17"/>
        <text:h text:style-name="P18" text:outline-level="2"><text:span text:style-name="T20">Artículo</text:span><text:span text:style-name="T21"> </text:span><text:span text:style-name="T20">72</text:span><text:span text:style-name="T22"> </text:span><text:span text:style-name="T20">bis-</text:span><text:span text:style-name="T21"> </text:span><text:span text:style-name="T20">Suspensión</text:span><text:span text:style-name="T22"> </text:span><text:span text:style-name="T20">de</text:span><text:span text:style-name="T22"> </text:span><text:span text:style-name="T20">la</text:span><text:span text:style-name="T21"> </text:span><text:span text:style-name="T20">sesión</text:span><text:span text:style-name="T22"> </text:span><text:span text:style-name="T20">ordinaria</text:span><text:span text:style-name="T23"> </text:span><text:span text:style-name="T20">en</text:span><text:span text:style-name="T22"> </text:span><text:span text:style-name="T20">el</text:span><text:span text:style-name="T23"> </text:span><text:span text:style-name="T20">mes</text:span><text:span text:style-name="T22"> </text:span><text:span text:style-name="T20">de</text:span><text:span text:style-name="T22"> </text:span><text:span text:style-name="T21">agosto.</text:span></text:h>
        <text:p text:style-name="P19"><text:span text:style-name="T20">No obstante lo dicho en el artículo anterior, la Presidencia del Pleno podrá suspender</text:span><text:span text:style-name="T24"> </text:span><text:span text:style-name="T20">la celebración de las sesiones ordinarias correspondientes al mes de agosto de cada año,</text:span><text:span text:style-name="T24"> </text:span><text:span text:style-name="T20">como consecuencia de los períodos de vacaciones, cuando ello no menoscabe la gestión</text:span><text:span text:style-name="T24"> </text:span><text:span text:style-name="T20">de los asuntos del Cabildo.</text:span></text:p>
        <text:p text:style-name="P17"/>
        <text:h text:style-name="P20" text:outline-level="2"><text:span text:style-name="T20">Artículo 72 ter- Modificación puntual del día de celebración de la sesión</text:span><text:span text:style-name="T24"> </text:span><text:span text:style-name="T21">ordinaria.</text:span></text:h>
        <text:list text:style-name="WWNum2">
          <text:list-item>
            <text:p text:style-name="P21" loext:marker-style-name="T1"><text:span text:style-name="T14">La Presidencia del Pleno podrá posponer o adelantar la celebración de</text:span><text:span text:style-name="T25"> </text:span><text:span text:style-name="T14">las sesiones</text:span><text:span text:style-name="T19"> </text:span><text:span text:style-name="T14">ordinarias, dentro del mismo mes de la fecha prevista para su celebración preceptiva, o</text:span><text:span text:style-name="T19"> </text:span><text:span text:style-name="T14">incluso a los cinco primeros o últimos días hábiles del mes inmediato o siguiente,</text:span><text:span text:style-name="T19"> </text:span><text:span text:style-name="T14">cuando</text:span><text:span text:style-name="T26"> </text:span><text:span text:style-name="T14">el</text:span><text:span text:style-name="T26"> </text:span><text:span text:style-name="T14">día</text:span><text:span text:style-name="T26"> </text:span><text:span text:style-name="T14">fijado</text:span><text:span text:style-name="T26"> </text:span><text:span text:style-name="T14">sea</text:span><text:span text:style-name="T26"> </text:span><text:span text:style-name="T14">festivo</text:span><text:span text:style-name="T26"> </text:span><text:span text:style-name="T14">o</text:span><text:span text:style-name="T26"> </text:span><text:span text:style-name="T14">cuando</text:span><text:span text:style-name="T26"> </text:span><text:span text:style-name="T14">se</text:span><text:span text:style-name="T27"> </text:span><text:span text:style-name="T14">encuentre</text:span><text:span text:style-name="T26"> </text:span><text:span text:style-name="T14">incluido</text:span><text:span text:style-name="T26"> </text:span><text:span text:style-name="T14">dentro</text:span><text:span text:style-name="T26"> </text:span><text:span text:style-name="T14">de</text:span><text:span text:style-name="T27"> </text:span><text:span text:style-name="T14">un</text:span><text:span text:style-name="T26"> </text:span><text:span text:style-name="T14">período</text:span></text:p>
          </text:list-item>
        </text:list>
      </text:section>
      <text:p text:style-name="P22"><text:span text:style-name="T21">vacacional.</text:span></text:p>
      <text:list text:continue-numbering="true" text:style-name="WWNum2">
        <text:list-item>
          <text:p text:style-name="P23" loext:marker-style-name="T1"><text:span text:style-name="T14">Asimismo, aunque no se</text:span><text:span text:style-name="T25"> </text:span><text:span text:style-name="T14">den las circunstancias del</text:span><text:span text:style-name="T25"> </text:span><text:span text:style-name="T14">número anterior, la Presidencia</text:span><text:span text:style-name="T19"> </text:span><text:span text:style-name="T14">del Pleno, motivándolo debidamente en la convocatoria, podrá adelantar o atrasar la</text:span><text:span text:style-name="T19"> </text:span><text:span text:style-name="T14">celebración de la sesión cuando existan causas extraordinarias.</text:span></text:p>
        </text:list-item>
        <text:list-item>
          <text:p text:style-name="P24" loext:marker-style-name="T1"><text:span text:style-name="T14">En ambos casos será necesario que la decisión sea ratificada por el Pleno como</text:span><text:span text:style-name="T19"> </text:span><text:span text:style-name="T14">primer punto del Orden del Día; por lo que, de no lograrse, no se podrá continuar</text:span><text:span text:style-name="T19"> </text:span><text:span text:style-name="T14">celebrando la sesión, debiendo, en este caso, levantarse acto seguido.</text:span></text:p>
        </text:list-item>
      </text:list>
      <text:p text:style-name="P2"/>
      <text:p text:style-name="P25"/>
      <text:p text:style-name="P10" loext:marker-style-name="T1"><text:span text:style-name="T2">[...]</text:span><text:span text:style-name="T2"/></text:p>
      <text:p text:style-name="P2"/>
      <text:p text:style-name="P25"/>
      <text:h text:style-name="P12" text:outline-level="2">Artículo<text:span text:style-name="T4"> </text:span>74.-<text:span text:style-name="T28"> </text:span><text:span text:style-name="T4">Terminología.</text:span></text:h>
      <text:p text:style-name="P26">A los efectos del desarrollo de las sesiones y para definir el carácter de las intervenciones<text:span text:style-name="T29"> </text:span>de<text:span text:style-name="T3"> </text:span>los<text:span text:style-name="T3"> </text:span>miembros<text:span text:style-name="T4"> </text:span>de<text:span text:style-name="T30"> </text:span>la<text:span text:style-name="T31"> </text:span>Corporación,<text:span text:style-name="T31"> </text:span>se<text:span text:style-name="T30"> </text:span>utilizará<text:span text:style-name="T31"> </text:span>la<text:span text:style-name="T3"> </text:span>siguiente<text:span text:style-name="T31"> </text:span><text:span text:style-name="T4">terminología:</text:span></text:p>
      <text:list text:continue-numbering="true" text:style-name="WWNum2">
        <text:list-item>
          <text:list>
            <text:list-item>
              <text:p text:style-name="P27" loext:marker-style-name="T1"><text:span text:style-name="T1">Dictamen, es la propuesta sometida al Pleno por cualquier Comisión plenaria tras el estudio del asunto. Contiene una parte expositiva y un acuerdo a adoptar.</text:span><text:span text:style-name="T1"/></text:p>
            </text:list-item>
            <text:list-item>
              <text:p text:style-name="P28" loext:marker-style-name="T1"><text:span text:style-name="T1">Proposición, es la propuesta que la Presidencia somete al Pleno sin dictamen por</text:span><text:span text:style-name="T32"> </text:span><text:span text:style-name="T1">la respectiva Comisión, en virtud de lo dispuesto en el artículo 81. Contendrá una parte expositiva o justificación y un acuerdo, asimismo, a adoptar.</text:span></text:p>
            </text:list-item>
            <text:list-item>
              <text:p text:style-name="P29" loext:marker-style-name="T1"><text:span text:style-name="T1">Moción, es la propuesta de resolución que los grupos o un mínimo de tres Consejero/as someten directamente a conocimiento del Pleno, al amparo de lo previsto en el artículo 82.</text:span><text:span text:style-name="T1"/></text:p>
            </text:list-item>
            <text:list-item>
              <text:p text:style-name="P30" loext:marker-style-name="T1"><text:span text:style-name="T1">Pregunta, es la demanda formulada a los órganos de Gobierno para que respondan o proporcionen información sobre un determinado asunto.</text:span><text:span text:style-name="T1"/></text:p>
            </text:list-item>
            <text:list-item>
              <text:p text:style-name="P31" loext:marker-style-name="T1"><text:span text:style-name="T1">Interpelación, es el planteamiento de una cuestión sobre los motivos o propósitos de una determinada actuación o proyecto del Gobierno Insular, con el objeto de obtener explicaciones al respecto.</text:span><text:span text:style-name="T1"/></text:p>
            </text:list-item>
            <text:list-item>
              <text:p text:style-name="P32" loext:marker-style-name="T1"><text:span text:style-name="T1">Ruego, es la formulación de una propuesta de actuación dirigida a cualquiera de los órganos de Gobierno Insular.</text:span><text:span text:style-name="T1"/></text:p>
            </text:list-item>
            <text:list-item>
              <text:p text:style-name="P33" loext:marker-style-name="T1"><text:span text:style-name="T1">Voto particular, es la propuesta de modificación de un dictamen formulada por un miembro</text:span><text:span text:style-name="T2"> </text:span><text:span text:style-name="T1">que</text:span><text:span text:style-name="T10"> </text:span><text:span text:style-name="T1">forma</text:span><text:span text:style-name="T2"> </text:span><text:span text:style-name="T1">parte</text:span><text:span text:style-name="T2"> </text:span><text:span text:style-name="T1">de</text:span><text:span text:style-name="T10"> </text:span><text:span text:style-name="T1">la</text:span><text:span text:style-name="T2"> </text:span><text:span text:style-name="T1">Comisión</text:span><text:span text:style-name="T2"> </text:span><text:span text:style-name="T1">que</text:span><text:span text:style-name="T10"> </text:span><text:span text:style-name="T1">lo</text:span><text:span text:style-name="T2"> </text:span><text:span text:style-name="T1">elaboró.</text:span><text:span text:style-name="T2"> </text:span><text:span text:style-name="T1">Deberá</text:span><text:span text:style-name="T2"> </text:span><text:span text:style-name="T1">acompañar</text:span><text:span text:style-name="T2"> </text:span><text:span text:style-name="T1">al</text:span><text:span text:style-name="T2"> </text:span><text:span text:style-name="T1">dictamen desde el día siguiente a su aprobación por la Comisión.</text:span></text:p>
            </text:list-item>
            <text:list-item>
              <text:p text:style-name="P34" loext:marker-style-name="T1"><text:span text:style-name="T1">Enmienda, es la propuesta de modificación de un dictamen, proposición o moción presentada de conformidad con lo establecido en el artículo 97.</text:span><text:span text:style-name="T1"/></text:p>
            </text:list-item>
            <text:list-item>
              <text:p text:style-name="P35" loext:marker-style-name="T1"><text:span text:style-name="T14">Declaración institucional, consiste en la manifestación por parte del Pleno de su</text:span><text:span text:style-name="T19"> </text:span><text:span text:style-name="T14">posición política con respecto a cuestiones de especial trascendencia que afectan a la</text:span><text:span text:style-name="T33"> </text:span><text:span text:style-name="T14">isla y su población.</text:span></text:p>
            </text:list-item>
          </text:list>
        </text:list-item>
      </text:list>
      <text:p text:style-name="P36"/>
      <text:p text:style-name="P37" loext:marker-style-name="T1"><text:span text:style-name="T2">[...]</text:span><text:span text:style-name="T2"/></text:p>
      <text:p text:style-name="P2"/>
      <text:p text:style-name="P2"/>
      <text:p text:style-name="P38"/>
      <text:h text:style-name="P39" text:outline-level="2">Artículo<text:span text:style-name="T31"> </text:span>80.-<text:span text:style-name="T34"> </text:span>Asistencia<text:span text:style-name="T3"> </text:span>telemática<text:span text:style-name="T3"> </text:span>a<text:span text:style-name="T31"> </text:span>las<text:span text:style-name="T3"> </text:span>sesiones<text:span text:style-name="T3"> </text:span>del<text:span text:style-name="T3"> </text:span>Pleno<text:span text:style-name="T3"> </text:span>y<text:span text:style-name="T31"> </text:span>votación<text:span text:style-name="T3"> </text:span>remota<text:span text:style-name="T3"> </text:span>por medios electrónicos.</text:h>
      <text:p text:style-name="P40">Los/as Consejeros/as en situación de baja prolongada, permiso o situación asimilada por maternidad o paternidad, podrán acogerse a la posibilidad de asistencia telemática a las sesiones del Pleno y de votar remotamente por medios electrónicos, de conformidad con lo dispuesto en esta Disposición y el articulado del Reglamento. <text:span text:style-name="T20">También podrán</text:span><text:span text:style-name="T24"> </text:span><text:span text:style-name="T20">acogerse a esta posibilidad los/as Consejeros/as que se encuentren en viaje oficial.</text:span></text:p>
      <text:p text:style-name="P41">El<text:span text:style-name="T3"> </text:span>procedimiento<text:span text:style-name="T3"> </text:span>de<text:span text:style-name="T30"> </text:span>participación<text:span text:style-name="T4"> </text:span>será<text:span text:style-name="T31"> </text:span>el<text:span text:style-name="T31"> </text:span><text:span text:style-name="T4">siguiente:</text:span></text:p>
      <text:list text:style-name="WWNum3">
        <text:list-item>
          <text:p text:style-name="P42" loext:marker-style-name="T1"><text:span text:style-name="T1">Se presentará la solicitud por parte del/de la Consejero/a interesado/a ante la Secretaría General del Pleno dirigido a la Presidencia con una antelación de, al menos, un día hábil a la fecha prevista para la celebración de la sesión, acompañando justificante de la baja, permiso o situación asimilada por maternidad o paternidad,</text:span><text:span text:style-name="T14"> o el</text:span><text:span text:style-name="T19"> </text:span><text:span text:style-name="T14">correspondiente decreto del viaje oficial,</text:span><text:span text:style-name="T19"> y de su duración.</text:span></text:p>
        </text:list-item>
        <text:list-item>
          <text:p text:style-name="P43" loext:marker-style-name="T1"><text:span text:style-name="T1">La Presidencia autorizará o denegará, en este último caso motivadamente, la solicitud inicial que será comunicada a la Secretaría General del Pleno a los efectos que disponga lo preciso para que técnicamente pueda cumplirse lo autorizado.</text:span><text:span text:style-name="T1"/></text:p>
        </text:list-item>
        <text:list-item>
          <text:p text:style-name="P44" loext:marker-style-name="T1"><text:span text:style-name="T1">El Consejero o la Consejera podrá en cualquier momento no hacer uso de la autorización asistiendo a la sesión presencialmente.</text:span><text:span text:style-name="T1"/></text:p>
        </text:list-item>
      </text:list>
      <text:p text:style-name="P45">El sistema de asistencia telemática y de votación remota estará bajo el control exclusivo e íntegro de la Presidencia y tendrá que cumplir los requisitos y respetar los principios<text:span text:style-name="T35"> </text:span>recogidos<text:span text:style-name="T35"> </text:span>en<text:span text:style-name="T4"> </text:span>la<text:span text:style-name="T4"> </text:span>Ley 40/2015,<text:span text:style-name="T4"> </text:span>de<text:span text:style-name="T4"> </text:span>1<text:span text:style-name="T4"> </text:span>de<text:span text:style-name="T4"> </text:span>octubre,<text:span text:style-name="T4"> </text:span>de<text:span text:style-name="T35"> </text:span>Régimen Jurídico<text:span text:style-name="T4"> </text:span>del<text:span text:style-name="T35"> </text:span>Sector Público y la normativa vigente en materia de protección de datos, seguridad y accesibilidad. El acceso a los recursos del sistema exigirá, en su caso, disponer de firma electrónica reconocida y una conexión a internet. El sistema garantizará la verificación por medios electrónicos de la efectiva presencia o ausencia del/de la Consejero/a autorizado/a a hacer su uso. La presencia necesariamente tendrá carácter sincrónico y tendrá que mantenerse a lo largo de toda la sesión, en idénticos términos a como sucedería en caso de permanecer en el salón de sesiones, el cual a todos los efectos tendrá la consideración de lugar de celebración de la sesión.</text:p>
      <text:p text:style-name="P46">En el acta de la sesión, el titular de la Secretaría General del Pleno hará constar expresamente los miembros autorizados a asistir telemáticamente a la sesión.</text:p>
      <text:p text:style-name="P47">La Presidencia velará para que el/la Consejero/a autorizado/a pueda participar en la sesión<text:span text:style-name="T36"> </text:span>en<text:span text:style-name="T36"> </text:span>idénticos<text:span text:style-name="T37"> </text:span>términos<text:span text:style-name="T37"> </text:span>y<text:span text:style-name="T36"> </text:span>con<text:span text:style-name="T38"> </text:span>los<text:span text:style-name="T37"> </text:span>mismos<text:span text:style-name="T37"> </text:span>derechos<text:span text:style-name="T37"> </text:span>y<text:span text:style-name="T38"> </text:span>obligaciones<text:span text:style-name="T37"> </text:span>que<text:span text:style-name="T39"> </text:span>cualquier</text:p>
      <text:p text:style-name="P48">otro que asista presencialmente. Queda excluida la votación electrónica remota en los supuestos de asuntos a decidir por votación secreta. En estos casos al/a la Consejero/a que asista telemáticamente se le tendrá por abstenido en el punto correspondiente del orden del día.</text:p>
      <text:p text:style-name="P2"/>
      <text:p text:style-name="P49"/>
      <text:p text:style-name="P10" loext:marker-style-name="T1"><text:span text:style-name="T11">[…]</text:span><text:span text:style-name="T11"/></text:p>
      <text:p text:style-name="P50"/>
      <text:h text:style-name="P51" text:outline-level="2">Sección<text:span text:style-name="T34"> </text:span>tercera Los debates</text:h>
      <text:p text:style-name="P52" loext:marker-style-name="T9"/>
      <text:p text:style-name="P10" loext:marker-style-name="T1"><text:span text:style-name="T2">[...]</text:span><text:span text:style-name="T2"/></text:p>
      <text:p text:style-name="P2"/>
      <text:p text:style-name="P53"/>
      <text:h text:style-name="P12" text:outline-level="2">Artículo<text:span text:style-name="T31"> </text:span>95.-<text:span text:style-name="T4"> </text:span>Reglas<text:span text:style-name="T4"> </text:span>del<text:span text:style-name="T3"> </text:span>debate<text:span text:style-name="T31"> </text:span>y<text:span text:style-name="T4"> </text:span>duración<text:span text:style-name="T4"> </text:span>de<text:span text:style-name="T3"> </text:span>las<text:span text:style-name="T4"> intervenciones.</text:span></text:h>
      <text:list text:style-name="WWNum4">
        <text:list-item>
          <text:p text:style-name="P54" loext:marker-style-name="T1"><text:span text:style-name="T1">Si se promueve debate, las intervenciones serán ordenadas por la Presidencia conforme a las siguientes reglas:</text:span><text:span text:style-name="T1"/></text:p>
          <text:list>
            <text:list-item>
              <text:p text:style-name="P55" loext:marker-style-name="T1"><text:span text:style-name="T1">Sólo</text:span><text:span text:style-name="T11"> </text:span><text:span text:style-name="T1">podrá</text:span><text:span text:style-name="T12"> </text:span><text:span text:style-name="T1">hacerse</text:span><text:span text:style-name="T12"> </text:span><text:span text:style-name="T1">uso</text:span><text:span text:style-name="T12"> </text:span><text:span text:style-name="T1">de</text:span><text:span text:style-name="T12"> </text:span><text:span text:style-name="T1">la</text:span><text:span text:style-name="T10"> </text:span><text:span text:style-name="T1">palabra</text:span><text:span text:style-name="T10"> </text:span><text:span text:style-name="T1">previa</text:span><text:span text:style-name="T2"> </text:span><text:span text:style-name="T1">autorización</text:span><text:span text:style-name="T2"> </text:span><text:span text:style-name="T1">de</text:span><text:span text:style-name="T10"> </text:span><text:span text:style-name="T1">la</text:span><text:span text:style-name="T2"> Presidencia.</text:span></text:p>
            </text:list-item>
            <text:list-item>
              <text:p text:style-name="P56" loext:marker-style-name="T1"><text:span text:style-name="T1">En el debate sólo intervendrán los Consejero/as designados como portavoces para cada asunto por el correspondiente Grupo, pudiendo ser designados varios Consejero/as para intervenir en un mismo asunto, pero en este caso habrán de distribuirse el tiempo correspondiente al turno del Grupo Político de que se trate. En el supuesto del Grupo Mixto, se procurará, oída la Junta de Portavoces, que tengan voz, al menos, un representante por cada una de las formaciones políticas que compitieron en las correspondientes elecciones y no forman Grupo Político por cualquier causa.</text:span><text:span text:style-name="T1"/></text:p>
            </text:list-item>
            <text:list-item>
              <text:p text:style-name="P57" loext:marker-style-name="T1"><text:span text:style-name="T1">El debate se</text:span><text:span text:style-name="T13"> </text:span><text:span text:style-name="T1">iniciará con una exposición y justificación de la propuesta, a cargo de algún miembro de la Comisión que la hubiera dictaminado o, en los demás casos, de alguno de los miembros de la Corporación que suscriba la proposición o moción, en nombre propio o del colectivo u órgano insular proponente de la misma.</text:span></text:p>
            </text:list-item>
            <text:list-item>
              <text:p text:style-name="P58" loext:marker-style-name="T1"><text:span text:style-name="T1">A continuación, los diversos grupos consumirán un primer turno. La Presidencia velará para que las intervenciones tengan una duración igual. La duración de cada una de las intervenciones no podrá exceder, en el primer turno, de cinco minutos.</text:span><text:span text:style-name="T1"/></text:p>
            </text:list-item>
            <text:list-item>
              <text:p text:style-name="P59" loext:marker-style-name="T1"><text:span text:style-name="T1">Quien se considere aludido por una intervención podrá solicitar de la Presidencia que se le conceda un turno por alusiones. La Presidencia podrá conceder un turno de un minuto al aludido y otro al presunto autor de la alusión. Si hubiera turnos de réplica no habrá turnos de alusiones, salvo que éstas se produzcan en la réplica.</text:span><text:span text:style-name="T1"/></text:p>
            </text:list-item>
            <text:list-item>
              <text:p text:style-name="P60" loext:marker-style-name="T1"><text:span text:style-name="T1">Si lo solicitara algún Grupo, se procederá a un segundo turno de réplica con duración</text:span><text:span text:style-name="T40"> </text:span><text:span text:style-name="T1">máxima</text:span><text:span text:style-name="T40"> </text:span><text:span text:style-name="T1">de</text:span><text:span text:style-name="T41"> </text:span><text:span text:style-name="T1">tres</text:span><text:span text:style-name="T42"> </text:span><text:span text:style-name="T1">minutos</text:span><text:span text:style-name="T41"> </text:span><text:span text:style-name="T1">por</text:span><text:span text:style-name="T41"> </text:span><text:span text:style-name="T1">Grupo</text:span><text:span text:style-name="T40"> </text:span><text:span text:style-name="T1">participante.</text:span><text:span text:style-name="T41"> </text:span><text:span text:style-name="T1">Consumido</text:span><text:span text:style-name="T43"> </text:span><text:span text:style-name="T1">éste,</text:span><text:span text:style-name="T41"> </text:span><text:span text:style-name="T11">la</text:span></text:p>
            </text:list-item>
          </text:list>
        </text:list-item>
      </text:list>
      <text:p text:style-name="P61">Presidencia<text:span text:style-name="T3"> </text:span>podrá<text:span text:style-name="T30"> </text:span>dar<text:span text:style-name="T31"> </text:span>por<text:span text:style-name="T31"> </text:span>terminada<text:span text:style-name="T30"> </text:span>la<text:span text:style-name="T3"> </text:span>discusión<text:span text:style-name="T31"> </text:span>que<text:span text:style-name="T30"> </text:span>se<text:span text:style-name="T30"> </text:span>cerrará<text:span text:style-name="T30"> </text:span>con<text:span text:style-name="T31"> </text:span>una<text:span text:style-name="T3"> </text:span>intervención<text:span text:style-name="T31"> </text:span>del ponente en la que brevemente ratificará o modificará su propuesta.</text:p>
      <text:list text:continue-numbering="true" text:style-name="WWNum4">
        <text:list-item>
          <text:list>
            <text:list-item>
              <text:p text:style-name="P62" loext:marker-style-name="T1"><text:span text:style-name="T1">No se</text:span><text:span text:style-name="T13"> </text:span><text:span text:style-name="T1">admitirán otras interrupciones que las de</text:span><text:span text:style-name="T13"> </text:span><text:span text:style-name="T1">la Presidencia para</text:span><text:span text:style-name="T13"> </text:span><text:span text:style-name="T1">llamar al</text:span><text:span text:style-name="T13"> </text:span><text:span text:style-name="T1">orden o a la cuestión debatida cuando los/as Consejero/as se desvíen notoriamente del asunto debatido o vuelvan sobre lo ya discutido o aprobado. La Presidencia podrá asimismo retirar el uso de la palabra a quien se excediera del tiempo fijado o profiriera</text:span><text:span text:style-name="T32"> </text:span><text:span text:style-name="T1">expresiones susceptibles de alterar el orden del debate.</text:span></text:p>
            </text:list-item>
            <text:list-item>
              <text:p text:style-name="P63" loext:marker-style-name="T1"><text:span text:style-name="T1">Los/as Consejero/as que hayan consumido turnos podrán volver a hacer uso de la palabra para rectificar concisamente y por una sola vez los hechos o conceptos que se</text:span><text:span text:style-name="T32"> </text:span><text:span text:style-name="T1">les hubieran atribuido, así como corregir las alusiones que impliquen juicios de valor o inexactitudes sobre la persona o la conducta de un miembro de la Corporación o de su Grupo. La Presidencia apreciará si procede o no acceder a la pretendida rectificación.</text:span><text:span text:style-name="T32"> </text:span><text:span text:style-name="T1">En todo caso, dicha intervención no podrá ser superior a un minuto</text:span><text:span text:style-name="T14">, y no podrá ser</text:span><text:span text:style-name="T19"> </text:span><text:span text:style-name="T14">utilizado para justificar el voto, que deberá emitirse en su primera o segunda</text:span><text:span text:style-name="T19"> </text:span><text:span text:style-name="T15">intervención.</text:span></text:p>
            </text:list-item>
            <text:list-item>
              <text:p text:style-name="P64" loext:marker-style-name="T1"><text:span text:style-name="T1">No</text:span><text:span text:style-name="T11"> </text:span><text:span text:style-name="T1">se</text:span><text:span text:style-name="T12"> </text:span><text:span text:style-name="T1">podrá</text:span><text:span text:style-name="T12"> </text:span><text:span text:style-name="T1">contestar</text:span><text:span text:style-name="T13"> </text:span><text:span text:style-name="T1">a</text:span><text:span text:style-name="T12"> </text:span><text:span text:style-name="T1">las</text:span><text:span text:style-name="T2"> </text:span><text:span text:style-name="T1">alusiones sino</text:span><text:span text:style-name="T2"> </text:span><text:span text:style-name="T1">en</text:span><text:span text:style-name="T2"> </text:span><text:span text:style-name="T1">la</text:span><text:span text:style-name="T12"> </text:span><text:span text:style-name="T1">misma</text:span><text:span text:style-name="T12"> </text:span><text:span text:style-name="T2">sesión.</text:span></text:p>
            </text:list-item>
            <text:list-item>
              <text:p text:style-name="P65" loext:marker-style-name="T1"><text:span text:style-name="T1">La Presidencia decidirá el momento en que el asunto se considere suficientemente discutido, cerrando el debate y sometiendo el asunto a votación, siempre que hubiera finalizado totalmente el turno correspondiente ya iniciado.</text:span><text:span text:style-name="T1"/></text:p>
            </text:list-item>
            <text:list-item>
              <text:p text:style-name="P66" loext:marker-style-name="T1"><text:span text:style-name="T1">Sólo</text:span><text:span text:style-name="T10"> </text:span><text:span text:style-name="T1">en</text:span><text:span text:style-name="T12"> </text:span><text:span text:style-name="T1">los</text:span><text:span text:style-name="T2"> </text:span><text:span text:style-name="T1">debates</text:span><text:span text:style-name="T2"> </text:span><text:span text:style-name="T1">sobre</text:span><text:span text:style-name="T11"> </text:span><text:span text:style-name="T1">asuntos</text:span><text:span text:style-name="T2"> </text:span><text:span text:style-name="T1">de</text:span><text:span text:style-name="T11"> </text:span><text:span text:style-name="T1">extraordinaria</text:span><text:span text:style-name="T12"> </text:span><text:span text:style-name="T1">importancia,</text:span><text:span text:style-name="T12"> </text:span><text:span text:style-name="T1">previo</text:span><text:span text:style-name="T12"> </text:span><text:span text:style-name="T1">acuerdo</text:span><text:span text:style-name="T12"> </text:span><text:span text:style-name="T1">de la Junta de Portavoces, podrá aumentarse el tiempo a que se refieren las reglas d) y f).</text:span></text:p>
            </text:list-item>
          </text:list>
        </text:list-item>
        <text:list-item>
          <text:p text:style-name="P67" loext:marker-style-name="T1"><text:span text:style-name="T1">En todos los debates plenarios, cualquiera que sea el carácter de la sesión y, sin perjuicio de lo dispuesto en el siguiente apartado de este Reglamento, el orden de actuación de los distintos Grupos será el siguiente:</text:span><text:span text:style-name="T1"/></text:p>
          <text:list>
            <text:list-item>
              <text:p text:style-name="P68" loext:marker-style-name="T1"><text:span text:style-name="T1">En primer lugar intervendrá el Portavoz del Grupo proponente o mocionante o el Consejero/a designado por aquél, la Presidencia, Consejero/a de Áreas, Coordinador/a General o Consejero/a Delegado/a, según proceda, de acuerdo con la competencia material del dictamen o proposición.</text:span><text:span text:style-name="T1"/></text:p>
            </text:list-item>
            <text:list-item>
              <text:p text:style-name="P69" loext:marker-style-name="T1"><text:span text:style-name="T1">Con posterioridad, intervendrán, sucesivamente, el Grupo Mixto y el resto de los Grupos por orden inverso al número de sus miembros, excepto el proponente. La Junta de Portavoces, a solicitud de algún Grupo Político sin representación en el Consejo de Gobierno Insular, podrá acordar, para determinados debates, la inversión de dicho</text:span><text:span text:style-name="T32"> </text:span><text:span text:style-name="T2">orden.</text:span></text:p>
            </text:list-item>
            <text:list-item>
              <text:p text:style-name="P70" loext:marker-style-name="T1"><text:span text:style-name="T1">En caso de abrirse nuevo turno de intervenciones se procederá, nuevamente, conforme a los apartados anteriores.</text:span><text:span text:style-name="T1"/></text:p>
            </text:list-item>
            <text:list-item>
              <text:p text:style-name="P71" loext:marker-style-name="T1"><text:span text:style-name="T1">La</text:span><text:span text:style-name="T44"> </text:span><text:span text:style-name="T1">Presidencia</text:span><text:span text:style-name="T12"> </text:span><text:span text:style-name="T1">podrá</text:span><text:span text:style-name="T11"> </text:span><text:span text:style-name="T1">intervenir</text:span><text:span text:style-name="T12"> </text:span><text:span text:style-name="T1">en</text:span><text:span text:style-name="T10"> </text:span><text:span text:style-name="T1">cualquier</text:span><text:span text:style-name="T10"> </text:span><text:span text:style-name="T1">momento</text:span><text:span text:style-name="T12"> </text:span><text:span text:style-name="T1">del</text:span><text:span text:style-name="T10"> </text:span><text:span text:style-name="T2">debate.</text:span></text:p>
            </text:list-item>
          </text:list>
        </text:list-item>
      </text:list>
      <text:p text:style-name="P72" loext:marker-style-name="T1"><text:span text:style-name="T2">[...]</text:span><text:span text:style-name="T2"/></text:p>
      <text:p text:style-name="P73" loext:marker-style-name="T45"/>
      <text:p text:style-name="P73" loext:marker-style-name="T45"/>
      <text:p text:style-name="P73" loext:marker-style-name="T45"/>
      <text:p text:style-name="P74" loext:marker-style-name="T45"/>
      <text:section text:style-name="Sect2" text:name="Sección1">
        <text:p text:style-name="P2"/>
        <text:p text:style-name="P2"/>
        <text:p text:style-name="P75"/>
        <text:p text:style-name="P76" loext:marker-style-name="T1"><text:span text:style-name="T2">[...]</text:span><text:span text:style-name="T2"/></text:p>
        <text:p text:style-name="P77" loext:marker-style-name="T5"><text:span text:style-name="T5">Sección</text:span><text:span text:style-name="T46"> </text:span><text:span text:style-name="T8">quinta</text:span></text:p>
        <text:p text:style-name="P78" loext:marker-style-name="T5"><text:span text:style-name="T5">Instrumentos</text:span><text:span text:style-name="T47"> </text:span><text:span text:style-name="T5">de</text:span><text:span text:style-name="T47"> </text:span><text:span text:style-name="T5">información,</text:span><text:span text:style-name="T46"> </text:span><text:span text:style-name="T5">control</text:span><text:span text:style-name="T7"> </text:span><text:span text:style-name="T5">y</text:span><text:span text:style-name="T46"> </text:span><text:span text:style-name="T8">fiscalización</text:span></text:p>
      </text:section>
      <text:section text:style-name="Sect1" text:name="Sección2">
        <text:p text:style-name="P8" loext:marker-style-name="T9"/>
        <text:p text:style-name="P79" loext:marker-style-name="T9"/>
        <text:p text:style-name="P80" loext:marker-style-name="T5"><text:span text:style-name="T5">Artículo</text:span><text:span text:style-name="T46"> </text:span><text:span text:style-name="T5">112.-</text:span><text:span text:style-name="T47"> </text:span><text:span text:style-name="T5">Ruegos</text:span><text:span text:style-name="T46"> </text:span><text:span text:style-name="T5">y</text:span><text:span text:style-name="T46"> </text:span><text:span text:style-name="T8">preguntas.</text:span></text:p>
        <text:list text:style-name="WWNum5">
          <text:list-item>
            <text:p text:style-name="P81" loext:marker-style-name="T1"><text:span text:style-name="T1">Los ruegos son propuestas de actuación formuladas en el seno del Pleno que solo podrán</text:span><text:span text:style-name="T2"> </text:span><text:span text:style-name="T1">ser</text:span><text:span text:style-name="T2"> </text:span><text:span text:style-name="T1">debatidos,</text:span><text:span text:style-name="T2"> </text:span><text:span text:style-name="T1">pero</text:span><text:span text:style-name="T2"> </text:span><text:span text:style-name="T1">en</text:span><text:span text:style-name="T2"> </text:span><text:span text:style-name="T1">ningún</text:span><text:span text:style-name="T13"> </text:span><text:span text:style-name="T1">caso</text:span><text:span text:style-name="T2"> </text:span><text:span text:style-name="T1">sometidos</text:span><text:span text:style-name="T2"> </text:span><text:span text:style-name="T1">a</text:span><text:span text:style-name="T2"> </text:span><text:span text:style-name="T1">votación.</text:span><text:span text:style-name="T13"> </text:span><text:span text:style-name="T1">Pueden</text:span><text:span text:style-name="T2"> </text:span><text:span text:style-name="T1">plantear</text:span><text:span text:style-name="T2"> </text:span><text:span text:style-name="T1">ruegos todos los miembros de la Corporación o los Grupos Insulares a través de su Portavocía. </text:span><text:span text:style-name="T14">Los ruegos que se planteen por escrito deberán presentarse en la Secretaría General del</text:span><text:span text:style-name="T19"> </text:span><text:span text:style-name="T14">Pleno con al menos veinticuatro horas de antelación respecto de la sesión en que se</text:span><text:span text:style-name="T19"> </text:span><text:span text:style-name="T14">vayan a debatir. Los ruegos realizados de forma verbal, generalmente, serán debatidos</text:span><text:span text:style-name="T19"> </text:span><text:span text:style-name="T14">en la sesión siguiente, o en la misma sesión en que se formulen si la Presidencia lo</text:span><text:span text:style-name="T19"> </text:span><text:span text:style-name="T14">estimara conveniente. El debate consistirá en una intervención del autor del ruego,</text:span><text:span text:style-name="T19"> </text:span><text:span text:style-name="T14">seguida de una intervención del encargado de contestar. El tiempo de debate para cada</text:span><text:span text:style-name="T19"> </text:span><text:span text:style-name="T14">ruego no podrá exceder de dos minutos repartidos a partes iguales por la Presidencia,</text:span><text:span text:style-name="T19"> </text:span><text:span text:style-name="T14">entre las dos partes que intervengan.</text:span></text:p>
          </text:list-item>
        </text:list>
        <text:p text:style-name="P82"/>
        <text:list text:continue-numbering="true" text:style-name="WWNum5">
          <text:list-item>
            <text:p text:style-name="P83" loext:marker-style-name="T1"><text:span text:style-name="T1">Pueden plantear preguntas todos los miembros de la Corporación o los grupos insulares a través de su Portavocía. La pregunta habrá de consistir en la sucinta formulación de una sola cuestión, bien solicitando, bien interrogando sobre un hecho, una</text:span><text:span text:style-name="T13"> </text:span><text:span text:style-name="T1">situación</text:span><text:span text:style-name="T13"> </text:span><text:span text:style-name="T1">o</text:span><text:span text:style-name="T13"> </text:span><text:span text:style-name="T1">una</text:span><text:span text:style-name="T13"> </text:span><text:span text:style-name="T1">información o</text:span><text:span text:style-name="T13"> </text:span><text:span text:style-name="T1">sobre</text:span><text:span text:style-name="T13"> </text:span><text:span text:style-name="T1">si</text:span><text:span text:style-name="T13"> </text:span><text:span text:style-name="T1">se</text:span><text:span text:style-name="T13"> </text:span><text:span text:style-name="T1">ha</text:span><text:span text:style-name="T13"> </text:span><text:span text:style-name="T1">tomado o</text:span><text:span text:style-name="T13"> </text:span><text:span text:style-name="T1">se</text:span><text:span text:style-name="T13"> </text:span><text:span text:style-name="T1">va</text:span><text:span text:style-name="T13"> </text:span><text:span text:style-name="T1">a</text:span><text:span text:style-name="T13"> </text:span><text:span text:style-name="T1">tomar</text:span><text:span text:style-name="T13"> </text:span><text:span text:style-name="T1">alguna</text:span><text:span text:style-name="T13"> </text:span><text:span text:style-name="T1">decisión en relación con algún asunto, dentro del ámbito de la competencia insular.</text:span></text:p>
          </text:list-item>
        </text:list>
        <text:p text:style-name="P84">En las preguntas que se formulen se indicará si se solicita una respuesta oral o por <text:span text:style-name="T4">escrito.</text:span></text:p>
        <text:p text:style-name="P85">En defecto de indicación, se entenderá que quien formula la pregunta solicita respuesta oral.</text:p>
        <text:p text:style-name="P86">Las preguntas se presentarán por escrito en la Secretaría General del Pleno con una antelación<text:span text:style-name="T35"> </text:span>mínima<text:span text:style-name="T4"> </text:span>de<text:span text:style-name="T4"> </text:span>cinco<text:span text:style-name="T35"> </text:span>días<text:span text:style-name="T4"> </text:span>hábiles respecto<text:span text:style-name="T35"> </text:span>de<text:span text:style-name="T4"> </text:span>la<text:span text:style-name="T4"> </text:span>sesión<text:span text:style-name="T35"> </text:span>correspondiente,<text:span text:style-name="T35"> </text:span>debiendo incluirse<text:span text:style-name="T35"> </text:span>en el orden del día y contestarse en el transcurso de<text:span text:style-name="T35"> </text:span>la misma, computándose a los efectos de lo dispuesto en el artículo 75 del presente Reglamento.</text:p>
        <text:p text:style-name="P87">En el supuesto de que posteriormente se produzcan circunstancias sobrevenidas, se podrá formular una sola pregunta de respuesta oral por cada Grupo Político, que se anunciará en la reunión de la Junta de Portavoces previa a la celebración de la sesión y</text:p>
      </text:section>
      <text:p text:style-name="P88">se formulará oralmente en el Pleno, debiendo contestarse en el transcurso de la misma salvo<text:span text:style-name="T35"> </text:span>que<text:span text:style-name="T4"> </text:span>el destinatario de<text:span text:style-name="T4"> </text:span>la<text:span text:style-name="T4"> </text:span>pregunta<text:span text:style-name="T4"> </text:span>solicite su<text:span text:style-name="T35"> </text:span>aplazamiento<text:span text:style-name="T35"> </text:span>para la<text:span text:style-name="T4"> </text:span>sesión<text:span text:style-name="T35"> </text:span>siguiente.</text:p>
      <text:p text:style-name="P89">El debate de las preguntas de respuesta oral en el Pleno se limitará a la escueta formulación de la pregunta y a la sucinta respuesta por el encargado de la respuesta. El/La Consejero/a autor/a de la pregunta podrá intervenir a continuación para repreguntar o replicar, contestando seguidamente el interpelado que cierra el debate. El tiempo de debate para cada pregunta no podrá exceder de cuatro minutos<text:span text:style-name="T20"> repartidos a</text:span><text:span text:style-name="T24"> </text:span><text:span text:style-name="T20">partes iguales por la Presidencia, entre las dos partes que intervienen.</text:span></text:p>
      <text:p text:style-name="P90">En el orden del día del Pleno ordinario de cada mes se podrán incluir hasta un máximo de tres preguntas de especial interés general para la Isla, dirigidas a la Presidencia por la Portavocía de los grupos políticos. El debate de estas preguntas, así como las intervenciones del/la Portavoz del grupo político autor de la misma y de la Presidencia, se sustanciarán conforme a lo establecido en el párrafo anterior, computándose dentro del número máximo de iniciativas establecido en este<text:span text:style-name="T48"> </text:span><text:span text:style-name="T4">Reglamento.</text:span></text:p>
      <text:list text:continue-numbering="true" text:style-name="WWNum5">
        <text:list-item>
          <text:p text:style-name="P91" loext:marker-style-name="T1"><text:span text:style-name="T1">La Presidencia no admitirá a trámite los ruegos y preguntas en los siguientes </text:span><text:span text:style-name="T2">supuestos:</text:span></text:p>
          <text:list>
            <text:list-item>
              <text:p text:style-name="P92" loext:marker-style-name="T1"><text:span text:style-name="T1">Que sean de exclusivo interés personal de quien las formula o de cualquier otra persona singularizada, o las que se refieran expresamente a personas que no tengan una trascendencia pública en el ámbito de la Isla.</text:span><text:span text:style-name="T1"/></text:p>
            </text:list-item>
            <text:list-item>
              <text:p text:style-name="P93" loext:marker-style-name="T1"><text:span text:style-name="T1">Las</text:span><text:span text:style-name="T2"> </text:span><text:span text:style-name="T1">que</text:span><text:span text:style-name="T10"> </text:span><text:span text:style-name="T1">se</text:span><text:span text:style-name="T12"> </text:span><text:span text:style-name="T1">refieran</text:span><text:span text:style-name="T12"> </text:span><text:span text:style-name="T1">a</text:span><text:span text:style-name="T12"> </text:span><text:span text:style-name="T1">asuntos</text:span><text:span text:style-name="T12"> </text:span><text:span text:style-name="T1">ajenos</text:span><text:span text:style-name="T12"> </text:span><text:span text:style-name="T1">a</text:span><text:span text:style-name="T2"> </text:span><text:span text:style-name="T1">las</text:span><text:span text:style-name="T12"> </text:span><text:span text:style-name="T1">competencias</text:span><text:span text:style-name="T12"> </text:span><text:span text:style-name="T2">insulares.</text:span></text:p>
            </text:list-item>
            <text:list-item>
              <text:p text:style-name="P94" loext:marker-style-name="T1"><text:span text:style-name="T1">Aquellas en cuyos antecedentes o formulación se profieran palabras o viertan conceptos contrarios a las reglas de cortesía.</text:span><text:span text:style-name="T1"/></text:p>
            </text:list-item>
            <text:list-item>
              <text:p text:style-name="P95" loext:marker-style-name="T1"><text:span text:style-name="T1">Que</text:span><text:span text:style-name="T49"> </text:span><text:span text:style-name="T1">supongan</text:span><text:span text:style-name="T12"> </text:span><text:span text:style-name="T1">una</text:span><text:span text:style-name="T10"> </text:span><text:span text:style-name="T1">consulta</text:span><text:span text:style-name="T10"> </text:span><text:span text:style-name="T1">de</text:span><text:span text:style-name="T10"> </text:span><text:span text:style-name="T1">índole</text:span><text:span text:style-name="T10"> </text:span><text:span text:style-name="T1">estrictamente</text:span><text:span text:style-name="T2"> jurídica.</text:span></text:p>
            </text:list-item>
          </text:list>
        </text:list-item>
        <text:list-item>
          <text:p text:style-name="P96" loext:marker-style-name="T1"><text:span text:style-name="T1">La Secretaría General del Pleno elaborará, a petición de cualquier Grupo Político de los que conforman la Corporación Insular, una relación de ruegos y preguntas de respuesta oral en el Pleno pendientes de respuesta sustanciada.</text:span><text:span text:style-name="T1"/></text:p>
        </text:list-item>
        <text:list-item>
          <text:p text:style-name="P97" loext:marker-style-name="T1"><text:span text:style-name="T1">Las preguntas no incluidas en una sesión plenaria por exceder de los límites indicados en los apartados anteriores o por haberse presentado fuera de plazo se consideran automáticamente decaídas, debiendo formularse nuevamente o reiterar su inclusión, en el caso de persistir el interés del solicitante.</text:span><text:span text:style-name="T1"/></text:p>
        </text:list-item>
      </text:list>
      <text:p text:style-name="P2"/>
      <text:p text:style-name="P98"/>
      <text:p text:style-name="P10" loext:marker-style-name="T1"><text:span text:style-name="T11">[…]</text:span><text:span text:style-name="T11"/></text:p>
      <text:p text:style-name="P2"/>
      <text:p text:style-name="P99"/>
      <text:h text:style-name="P100" text:outline-level="2">CAPITULO<text:span text:style-name="T50"> </text:span>CUARTO.<text:span text:style-name="T50"> </text:span><text:span text:style-name="T4">PRESUPUESTOS</text:span></text:h>
      <text:p text:style-name="P101" loext:marker-style-name="T1"><text:span text:style-name="T2">[...]</text:span><text:span text:style-name="T2"/></text:p>
      <text:h text:style-name="P102" text:outline-level="2"><text:span text:style-name="T20">Artículo</text:span><text:span text:style-name="T22"> </text:span><text:span text:style-name="T20">234.</text:span><text:span text:style-name="T22"> </text:span><text:span text:style-name="T20">Calendario</text:span><text:span text:style-name="T21"> </text:span><text:span text:style-name="T20">de</text:span><text:span text:style-name="T51"> </text:span><text:span text:style-name="T21">Tramitación.</text:span></text:h>
      <text:p text:style-name="P103" loext:marker-style-name="T9"/>
      <text:list text:style-name="WWNum6">
        <text:list-item>
          <text:p text:style-name="P104" loext:marker-style-name="T1"><text:span text:style-name="T14">En</text:span><text:span text:style-name="T52"> </text:span><text:span text:style-name="T14">el</text:span><text:span text:style-name="T15"> </text:span><text:span text:style-name="T14">tercer</text:span><text:span text:style-name="T15"> </text:span><text:span text:style-name="T14">trimestre</text:span><text:span text:style-name="T53"> </text:span><text:span text:style-name="T14">del</text:span><text:span text:style-name="T15"> </text:span><text:span text:style-name="T14">año</text:span><text:span text:style-name="T52"> </text:span><text:span text:style-name="T14">y</text:span><text:span text:style-name="T52"> </text:span><text:span text:style-name="T14">antes</text:span><text:span text:style-name="T25"> </text:span><text:span text:style-name="T14">de</text:span><text:span text:style-name="T53"> </text:span><text:span text:style-name="T14">finalizar</text:span><text:span text:style-name="T15"> </text:span><text:span text:style-name="T14">el</text:span><text:span text:style-name="T53"> </text:span><text:span text:style-name="T14">mes</text:span><text:span text:style-name="T52"> </text:span><text:span text:style-name="T14">de</text:span><text:span text:style-name="T15"> </text:span><text:span text:style-name="T14">septiembre,</text:span><text:span text:style-name="T52"> </text:span><text:span text:style-name="T14">por</text:span><text:span text:style-name="T52"> </text:span><text:span text:style-name="T14">el</text:span><text:span text:style-name="T15"> </text:span><text:span text:style-name="T14">Consejo</text:span><text:span text:style-name="T19"> </text:span><text:span text:style-name="T14">de Gobierno Insular se aprobarán los criterios, directrices y calendario para la</text:span><text:span text:style-name="T19"> </text:span><text:span text:style-name="T14">elaboración</text:span><text:span text:style-name="T52"> </text:span><text:span text:style-name="T14">del</text:span><text:span text:style-name="T52"> </text:span><text:span text:style-name="T14">Presupuesto,</text:span><text:span text:style-name="T52"> </text:span><text:span text:style-name="T14">facultando</text:span><text:span text:style-name="T52"> </text:span><text:span text:style-name="T14">al</text:span><text:span text:style-name="T15"> </text:span><text:span text:style-name="T14">Consejero/a</text:span><text:span text:style-name="T52"> </text:span><text:span text:style-name="T14">del</text:span><text:span text:style-name="T15"> </text:span><text:span text:style-name="T14">Área</text:span><text:span text:style-name="T15"> </text:span><text:span text:style-name="T14">de</text:span><text:span text:style-name="T52"> </text:span><text:span text:style-name="T14">Hacienda</text:span><text:span text:style-name="T52"> </text:span><text:span text:style-name="T14">para</text:span><text:span text:style-name="T15"> </text:span><text:span text:style-name="T14">dictar</text:span><text:span text:style-name="T19"> </text:span><text:span text:style-name="T14">cuantas normas se estimen precisas en orden a garantizar su cumplimiento. De estas</text:span><text:span text:style-name="T19"> </text:span><text:span text:style-name="T14">aprobaciones se darán cuenta a la Comisión de Pleno de Hacienda, en la primera sesión</text:span><text:span text:style-name="T19"> </text:span><text:span text:style-name="T14">que se celebre.</text:span></text:p>
        </text:list-item>
        <text:list-item>
          <text:p text:style-name="P105" loext:marker-style-name="T1"><text:span text:style-name="T14">El Proyecto de Presupuesto aprobado, se remitirá por el Consejo de Gobierno Insular</text:span><text:span text:style-name="T19"> </text:span><text:span text:style-name="T14">a</text:span><text:span text:style-name="T15"> </text:span><text:span text:style-name="T14">la</text:span><text:span text:style-name="T25"> </text:span><text:span text:style-name="T14">Secretaría</text:span><text:span text:style-name="T15"> </text:span><text:span text:style-name="T14">General</text:span><text:span text:style-name="T15"> </text:span><text:span text:style-name="T14">del</text:span><text:span text:style-name="T25"> </text:span><text:span text:style-name="T14">Pleno</text:span><text:span text:style-name="T15"> </text:span><text:span text:style-name="T14">abriéndose</text:span><text:span text:style-name="T25"> </text:span><text:span text:style-name="T14">un</text:span><text:span text:style-name="T15"> </text:span><text:span text:style-name="T14">plazo de</text:span><text:span text:style-name="T15"> </text:span><text:span text:style-name="T14">siete</text:span><text:span text:style-name="T25"> </text:span><text:span text:style-name="T14">días</text:span><text:span text:style-name="T25"> </text:span><text:span text:style-name="T14">hábiles</text:span><text:span text:style-name="T25"> </text:span><text:span text:style-name="T14">de</text:span><text:span text:style-name="T15"> </text:span><text:span text:style-name="T14">exposición</text:span><text:span text:style-name="T19"> </text:span><text:span text:style-name="T14">para que los portavoces de los distintos Grupos Políticos y, en su caso, los miembros no</text:span><text:span text:style-name="T19"> </text:span><text:span text:style-name="T14">adscritos a Grupo de clase alguna puedan presentar en dicho Registro enmiendas al</text:span><text:span text:style-name="T19"> </text:span><text:span text:style-name="T14">Proyecto de Presupuesto General del Cabildo Insular de Lanzarote.</text:span></text:p>
        </text:list-item>
      </text:list>
      <text:p text:style-name="P106"><text:span text:style-name="T20">El</text:span><text:span text:style-name="T54"> </text:span><text:span text:style-name="T20">citado</text:span><text:span text:style-name="T54"> </text:span><text:span text:style-name="T20">plazo</text:span><text:span text:style-name="T54"> </text:span><text:span text:style-name="T20">podrá</text:span><text:span text:style-name="T54"> </text:span><text:span text:style-name="T20">modificarse</text:span><text:span text:style-name="T54"> </text:span><text:span text:style-name="T20">por</text:span><text:span text:style-name="T54"> </text:span><text:span text:style-name="T20">el</text:span><text:span text:style-name="T54"> </text:span><text:span text:style-name="T20">Consejo</text:span><text:span text:style-name="T54"> </text:span><text:span text:style-name="T20">de</text:span><text:span text:style-name="T54"> </text:span><text:span text:style-name="T20">Gobierno</text:span><text:span text:style-name="T54"> </text:span><text:span text:style-name="T20">Insular</text:span><text:span text:style-name="T54"> </text:span><text:span text:style-name="T20">por</text:span><text:span text:style-name="T54"> </text:span><text:span text:style-name="T20">razones</text:span><text:span text:style-name="T24"> </text:span><text:span text:style-name="T21">justificadas.</text:span></text:p>
      <text:p text:style-name="P107"><text:span text:style-name="T20">Se</text:span><text:span text:style-name="T55"> </text:span><text:span text:style-name="T20">procederá</text:span><text:span text:style-name="T22"> </text:span><text:span text:style-name="T20">también</text:span><text:span text:style-name="T56"> </text:span><text:span text:style-name="T20">al</text:span><text:span text:style-name="T22"> </text:span><text:span text:style-name="T20">envío</text:span><text:span text:style-name="T56"> </text:span><text:span text:style-name="T20">del</text:span><text:span text:style-name="T55"> </text:span><text:span text:style-name="T20">Proyecto</text:span><text:span text:style-name="T22"> </text:span><text:span text:style-name="T20">de</text:span><text:span text:style-name="T55"> </text:span><text:span text:style-name="T20">Presupuesto</text:span><text:span text:style-name="T22"> </text:span><text:span text:style-name="T20">a</text:span><text:span text:style-name="T55"> </text:span><text:span text:style-name="T20">quien</text:span><text:span text:style-name="T22"> </text:span><text:span text:style-name="T20">resulte</text:span><text:span text:style-name="T55"> </text:span><text:span text:style-name="T20">preceptivo</text:span><text:span text:style-name="T22"> </text:span><text:span text:style-name="T20">en</text:span><text:span text:style-name="T24"> </text:span><text:span text:style-name="T20">virtud de disposición legal</text:span><text:span text:style-name="T23"> </text:span><text:span text:style-name="T20">o reglamentaria, y en todo caso, en relación con el</text:span><text:span text:style-name="T23"> </text:span><text:span text:style-name="T20">Capítulo I</text:span><text:span text:style-name="T24"> </text:span><text:span text:style-name="T20">y sus adicionales, a la Junta de Personal y Comité de Empresa de la Corporación.</text:span></text:p>
      <text:p text:style-name="P2"/>
      <text:p text:style-name="P108"/>
      <text:h text:style-name="P109" text:outline-level="2"><text:span text:style-name="T20">Artículo</text:span><text:span text:style-name="T22"> </text:span><text:span text:style-name="T20">235.</text:span><text:span text:style-name="T21"> Enmiendas</text:span></text:h>
      <text:p text:style-name="P103" loext:marker-style-name="T9"/>
      <text:list text:style-name="WWNum7">
        <text:list-item>
          <text:p text:style-name="P110" loext:marker-style-name="T1"><text:span text:style-name="T14">Las enmiendas al Proyecto de Presupuestos Generales del Cabildo Insular de</text:span><text:span text:style-name="T19"> </text:span><text:span text:style-name="T14">Lanzarote, aprobado por el Consejo de Gobierno Insular, podrán referirse a los estados</text:span><text:span text:style-name="T19"> </text:span><text:span text:style-name="T14">de gastos, a los estados de ingresos o al articulado de las bases de ejecución.</text:span></text:p>
        </text:list-item>
      </text:list>
      <text:p text:style-name="P111"><text:span text:style-name="T20">Se</text:span><text:span text:style-name="T57"> </text:span><text:span text:style-name="T20">especificará</text:span><text:span text:style-name="T58"> </text:span><text:span text:style-name="T20">separadamente</text:span><text:span text:style-name="T58"> </text:span><text:span text:style-name="T20">las</text:span><text:span text:style-name="T59"> </text:span><text:span text:style-name="T20">que</text:span><text:span text:style-name="T57"> </text:span><text:span text:style-name="T20">se</text:span><text:span text:style-name="T58"> </text:span><text:span text:style-name="T20">refieran</text:span><text:span text:style-name="T58"> </text:span><text:span text:style-name="T20">al</text:span><text:span text:style-name="T60"> </text:span><text:span text:style-name="T20">articulado</text:span><text:span text:style-name="T58"> </text:span><text:span text:style-name="T20">de</text:span><text:span text:style-name="T58"> </text:span><text:span text:style-name="T20">las</text:span><text:span text:style-name="T60"> </text:span><text:span text:style-name="T20">Bases</text:span><text:span text:style-name="T59"> </text:span><text:span text:style-name="T20">de</text:span><text:span text:style-name="T24"> </text:span><text:span text:style-name="T20">Ejecución, a los Estados de Gastos y a los Estados de Ingresos.</text:span></text:p>
      <text:p text:style-name="P112"><text:span text:style-name="T20">Finalizado dicho plazo y en el caso de que se hubieran presentado enmiendas, la</text:span><text:span text:style-name="T24"> </text:span><text:span text:style-name="T20">Secretaría General del Pleno enviara el expediente a la Comisión de Pleno</text:span><text:span text:style-name="T24"> </text:span><text:span text:style-name="T20">correspondiente, que procederá a su informe con propuesta de resolución de aquellas en</text:span><text:span text:style-name="T24"> </text:span><text:span text:style-name="T20">el sentido de rechazarlas o aceptarlas total o parcialmente. En dicha reunión,</text:span><text:span text:style-name="T24"> </text:span><text:span text:style-name="T20">debidamente convocada y constituida, se emitirá el dictamen correspondiente del</text:span><text:span text:style-name="T24"> </text:span><text:span text:style-name="T20">Presupuesto General.</text:span></text:p>
      <text:list text:continue-numbering="true" text:style-name="WWNum7">
        <text:list-item>
          <text:p text:style-name="P113" loext:marker-style-name="T1"><text:span text:style-name="T14">Solo podrán ser admitidas a trámite las enmiendas de creación o de incrementos de</text:span><text:span text:style-name="T19"> </text:span><text:span text:style-name="T14">los estados de gastos si proponen una baja de igual cuantía en la misma sección</text:span><text:span text:style-name="T19"> </text:span><text:span text:style-name="T14">presupuestaria u orgánica si fuese el caso. Tampoco se admitirán las enmiendas de</text:span><text:span text:style-name="T19"> </text:span><text:span text:style-name="T14">supresión</text:span><text:span text:style-name="T61"> </text:span><text:span text:style-name="T14">o</text:span><text:span text:style-name="T61"> </text:span><text:span text:style-name="T14">minoración</text:span><text:span text:style-name="T61"> </text:span><text:span text:style-name="T14">a</text:span><text:span text:style-name="T62"> </text:span><text:span text:style-name="T14">los</text:span><text:span text:style-name="T63"> </text:span><text:span text:style-name="T14">estados</text:span><text:span text:style-name="T63"> </text:span><text:span text:style-name="T14">de</text:span><text:span text:style-name="T62"> </text:span><text:span text:style-name="T14">gastos</text:span><text:span text:style-name="T63"> </text:span><text:span text:style-name="T14">cuando</text:span><text:span text:style-name="T61"> </text:span><text:span text:style-name="T14">no</text:span><text:span text:style-name="T62"> </text:span><text:span text:style-name="T14">supongan</text:span><text:span text:style-name="T61"> </text:span><text:span text:style-name="T14">un</text:span><text:span text:style-name="T62"> </text:span><text:span text:style-name="T14">incremento</text:span><text:span text:style-name="T61"> </text:span><text:span text:style-name="T14">de</text:span></text:p>
        </text:list-item>
      </text:list>
      <text:p text:style-name="P114"><text:span text:style-name="T20">igual</text:span><text:span text:style-name="T55"> </text:span><text:span text:style-name="T20">cuantía</text:span><text:span text:style-name="T55"> </text:span><text:span text:style-name="T20">en</text:span><text:span text:style-name="T22"> </text:span><text:span text:style-name="T20">la</text:span><text:span text:style-name="T22"> </text:span><text:span text:style-name="T20">misma</text:span><text:span text:style-name="T21"> </text:span><text:span text:style-name="T20">sección</text:span><text:span text:style-name="T22"> </text:span><text:span text:style-name="T20">presupuestaria</text:span><text:span text:style-name="T22"> </text:span><text:span text:style-name="T20">u</text:span><text:span text:style-name="T22"> </text:span><text:span text:style-name="T20">orgánica</text:span><text:span text:style-name="T22"> </text:span><text:span text:style-name="T20">si</text:span><text:span text:style-name="T56"> </text:span><text:span text:style-name="T20">fuese</text:span><text:span text:style-name="T22"> </text:span><text:span text:style-name="T20">el</text:span><text:span text:style-name="T56"> </text:span><text:span text:style-name="T21">caso.</text:span></text:p>
      <text:p text:style-name="P115"/>
      <text:list text:continue-numbering="true" text:style-name="WWNum7">
        <text:list-item>
          <text:p text:style-name="P116" loext:marker-style-name="T1"><text:span text:style-name="T14">En</text:span><text:span text:style-name="T25"> </text:span><text:span text:style-name="T14">todo</text:span><text:span text:style-name="T25"> </text:span><text:span text:style-name="T14">caso, las enmiendas de</text:span><text:span text:style-name="T25"> </text:span><text:span text:style-name="T14">creación o</text:span><text:span text:style-name="T25"> </text:span><text:span text:style-name="T14">incremento</text:span><text:span text:style-name="T25"> </text:span><text:span text:style-name="T14">de gastos deberán</text:span><text:span text:style-name="T25"> </text:span><text:span text:style-name="T14">establecer la</text:span><text:span text:style-name="T19"> </text:span><text:span text:style-name="T14">procedencia del importe de las aplicaciones cuyo gasto incrementado propone, siendo</text:span><text:span text:style-name="T19"> </text:span><text:span text:style-name="T14">rechazadas de plano las enmiendas cuya financiación sea superior, en su conjunto, al</text:span><text:span text:style-name="T19"> </text:span><text:span text:style-name="T14">crédito inicialmente previsto en la aplicación presupuestaria propuesta.</text:span></text:p>
        </text:list-item>
        <text:list-item>
          <text:p text:style-name="P117" loext:marker-style-name="T1"><text:span text:style-name="T14">No</text:span><text:span text:style-name="T64"> </text:span><text:span text:style-name="T14">se</text:span><text:span text:style-name="T64"> </text:span><text:span text:style-name="T14">admitirán</text:span><text:span text:style-name="T64"> </text:span><text:span text:style-name="T14">enmiendas</text:span><text:span text:style-name="T64"> </text:span><text:span text:style-name="T14">que</text:span><text:span text:style-name="T64"> </text:span><text:span text:style-name="T14">supongan</text:span><text:span text:style-name="T64"> </text:span><text:span text:style-name="T14">aumento</text:span><text:span text:style-name="T64"> </text:span><text:span text:style-name="T14">o</text:span><text:span text:style-name="T64"> </text:span><text:span text:style-name="T14">disminución</text:span><text:span text:style-name="T64"> </text:span><text:span text:style-name="T14">del</text:span><text:span text:style-name="T64"> </text:span><text:span text:style-name="T14">estado</text:span><text:span text:style-name="T64"> </text:span><text:span text:style-name="T14">de</text:span><text:span text:style-name="T19"> </text:span><text:span text:style-name="T15">ingresos.</text:span></text:p>
        </text:list-item>
        <text:list-item>
          <text:p text:style-name="P118" loext:marker-style-name="T1"><text:span text:style-name="T14">La Presidencia someterá a votación, en primer lugar e individualmente de menor a</text:span><text:span text:style-name="T19"> </text:span><text:span text:style-name="T14">mayor representación de cada Grupo Político, las enmiendas a la totalidad del</text:span><text:span text:style-name="T19"> </text:span><text:span text:style-name="T14">presupuesto presentadas, salvo en el caso de que uno o más Grupos de los que las</text:span><text:span text:style-name="T19"> </text:span><text:span text:style-name="T14">hubieren presentado muestren su conformidad a que sean objeto de votación conjunta;</text:span><text:span text:style-name="T19"> </text:span><text:span text:style-name="T14">seguidamente serán sometidas a votación, individualmente por bloque de enmiendas de</text:span><text:span text:style-name="T19"> </text:span><text:span text:style-name="T14">cada Grupo Político y de menor a mayor representación, las enmiendas presentadas por</text:span><text:span text:style-name="T19"> </text:span><text:span text:style-name="T14">aquellos, salvo en el caso de que uno o más Grupos de los que las hubieren presentado</text:span><text:span text:style-name="T19"> </text:span><text:span text:style-name="T14">muestren su conformidad a que sean objeto de votación conjunta. Finalmente, será</text:span><text:span text:style-name="T19"> </text:span><text:span text:style-name="T14">objeto de votación el dictamen propuesto por la Comisión del Pleno.</text:span></text:p>
        </text:list-item>
        <text:list-item>
          <text:p text:style-name="P119" loext:marker-style-name="T1"><text:span text:style-name="T14">Los errores materiales que se detecten durante la tramitación de la aprobación de</text:span><text:span text:style-name="T19"> </text:span><text:span text:style-name="T14">los Presupuestos Generales del Cabildo podrán corregirse en el momento de su</text:span><text:span text:style-name="T19"> </text:span><text:span text:style-name="T14">aprobación inicial o definitiva por la Comisión Plenaria y/o Pleno.</text:span></text:p>
        </text:list-item>
      </text:list>
      <text:p text:style-name="P2"/>
      <text:p text:style-name="P2"/>
      <text:p text:style-name="P2"/>
      <text:p text:style-name="P120"/>
      <text:p text:style-name="P10" loext:marker-style-name="T1"><text:span text:style-name="T2">[...]</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007cm" fo:text-align="justify" style:justify-single-word="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chapter">
      <style:paragraph-properties fo:margin-left="0.503cm" fo:text-align="center" style:justify-single-word="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007cm" fo:margin-right="0.261cm" fo:margin-top="0.198cm" fo:margin-bottom="0cm" style:contextual-spacing="false" fo:text-align="justify" style:justify-single-word="false" fo:text-indent="0.497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etter-spacing="normal" fo:language="es" fo:country="ES" fo:font-style="normal" fo:font-weight="normal" fo:background-color="#ffff00"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normal" fo:language="es" fo:country="ES" fo:font-style="normal" fo:font-weight="normal" fo:background-color="#ffff00"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style:font-name="Times New Roman" fo:font-family="'Times New Roman'" style:font-family-generic="roman" style:font-pitch="variable" fo:font-size="12pt" fo:letter-spacing="-0.002cm"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style:font-name="Times New Roman" fo:font-family="'Times New Roman'" style:font-family-generic="roman" style:font-pitch="variable" fo:font-size="12pt" fo:letter-spacing="-0.002cm"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Calibri" fo:font-family="Calibri"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2pt" fo:letter-spacing="normal" fo:language="es" fo:country="ES" fo:font-style="normal" fo:font-weight="normal" fo:background-color="#ffff00"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fo:letter-spacing="-0.002cm" fo:language="es" fo:country="ES" style:language-asian="en" style:country-asian="US" style:language-complex="ar" style:country-complex="SA"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564cm" fo:margin-left="0.00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64cm" fo:margin-left="1.52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64cm" fo:margin-left="3.0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64cm" fo:margin-left="4.57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64cm" fo:margin-left="6.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64cm" fo:margin-left="7.6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64cm" fo:margin-left="9.15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64cm" fo:margin-left="10.67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64cm" fo:margin-left="12.2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loext:num-list-format="%1%." style:num-suffix="." style:num-format="1">
        <style:list-level-properties text:list-level-position-and-space-mode="label-alignment">
          <style:list-level-label-alignment text:label-followed-by="listtab" fo:text-indent="-0.423cm" fo:margin-left="0.00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3cm" fo:margin-left="1.52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3cm" fo:margin-left="3.0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3cm" fo:margin-left="4.57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3cm" fo:margin-left="6.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3cm" fo:margin-left="7.62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3cm" fo:margin-left="9.15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3cm" fo:margin-left="10.67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3cm" fo:margin-left="12.2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loext:num-list-format="%1%." style:num-suffix="." style:num-format="1">
        <style:list-level-properties text:list-level-position-and-space-mode="label-alignment">
          <style:list-level-label-alignment text:label-followed-by="listtab" fo:text-indent="-0.448cm" fo:margin-left="0.00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483cm" fo:margin-left="0.007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483cm" fo:margin-left="3.0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83cm" fo:margin-left="4.57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83cm" fo:margin-left="6.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83cm" fo:margin-left="7.62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83cm" fo:margin-left="9.15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83cm" fo:margin-left="10.67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83cm" fo:margin-left="12.2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19cm" fo:margin-left="0.00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437cm" fo:margin-left="0.94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437cm" fo:margin-left="2.54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37cm" fo:margin-left="4.12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37cm" fo:margin-left="5.71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37cm" fo:margin-left="7.30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37cm" fo:margin-left="8.89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37cm" fo:margin-left="10.48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37cm" fo:margin-left="12.0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7" loext:num-list-format="-" style:num-suffix="-" text:bullet-char="-">
        <style:list-level-properties text:list-level-position-and-space-mode="label-alignment">
          <style:list-level-label-alignment text:label-followed-by="listtab" fo:text-indent="-0.36cm" fo:margin-left="0.007cm"/>
        </style:list-level-properties>
        <style:text-properties fo:font-family="'Times New Roman'" style:font-style-name="Normal" style:font-family-generic="roman"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36cm" fo:margin-left="1.52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6cm" fo:margin-left="3.0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6cm" fo:margin-left="4.57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6cm" fo:margin-left="6.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6cm" fo:margin-left="7.62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6cm" fo:margin-left="9.15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6cm" fo:margin-left="10.67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6cm" fo:margin-left="12.2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loext:num-list-format="%1%." style:num-suffix="." style:num-format="1">
        <style:list-level-properties text:list-level-position-and-space-mode="label-alignment">
          <style:list-level-label-alignment text:label-followed-by="listtab" fo:text-indent="-0.434cm" fo:margin-left="0.00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459cm" fo:margin-left="0.007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459cm" fo:margin-left="3.05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59cm" fo:margin-left="4.57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59cm" fo:margin-left="6.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59cm" fo:margin-left="7.62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59cm" fo:margin-left="9.15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59cm" fo:margin-left="10.67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59cm" fo:margin-left="12.2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loext:num-list-format="%1%." style:num-suffix="." style:num-format="1">
        <style:list-level-properties text:list-level-position-and-space-mode="label-alignment">
          <style:list-level-label-alignment text:label-followed-by="listtab" fo:text-indent="-0.423cm" fo:margin-left="0.928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23cm" fo:margin-left="2.35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23cm" fo:margin-left="3.784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23cm" fo:margin-left="5.21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23cm" fo:margin-left="6.6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23cm" fo:margin-left="8.084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23cm" fo:margin-left="9.51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23cm" fo:margin-left="10.95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23cm" fo:margin-left="12.3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margin-right="0cm" fo:line-height="6%" fo:text-align="start" style:justify-single-word="false"/>
      <style:text-properties fo:font-size="10pt" style:font-size-asian="10pt"/>
    </style:style>
    <style:style style:name="MT1" style:family="text">
      <style:text-properties fo:font-size="10pt" style:font-size-asian="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88cm" fo:margin-bottom="1.498cm" fo:margin-left="2.999cm" fo:margin-right="2.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64cm" fo:margin-left="0cm" fo:margin-right="0cm" fo:margin-bottom="1.963cm" style:dynamic-spacing="true"/>
      </style:header-style>
      <style:footer-style>
        <style:header-footer-properties fo:min-height="0.335cm" fo:margin-left="0cm" fo:margin-right="0cm" fo:margin-top="0.236cm" style:dynamic-spacing="true"/>
      </style:footer-style>
    </style:page-layout>
    <style:page-layout style:name="Mpm2">
      <style:page-layout-properties fo:page-width="21.001cm" fo:page-height="29.7cm" style:num-format="1" style:print-orientation="portrait" fo:margin-top="1.288cm" fo:margin-bottom="1.498cm" fo:margin-left="2.999cm" fo:margin-right="2.75cm" style:writing-mode="lr-tb" style:layout-grid-color="#c0c0c0" style:layout-grid-lines="2451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64cm" fo:margin-left="0cm" fo:margin-right="0cm" fo:margin-bottom="1.963cm" style:dynamic-spacing="true"/>
      </style:header-style>
      <style:footer-style>
        <style:header-footer-properties fo:min-height="0.335cm" fo:margin-left="0cm" fo:margin-right="0cm" fo:margin-top="0.2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 1" text:anchor-type="char" svg:x="3.448cm" svg:y="1.288cm" svg:width="4.367cm" svg:height="1.854cm" draw:z-index="0"><draw:image xlink:href="Pictures/10000000000000A10000004658B33161.jpg" xlink:type="simple" xlink:show="embed" xlink:actuate="onLoad" draw:mime-type="image/jpeg"/></draw:frame></text:p>
      </style:header>
      <style:footer>
        <text:p text:style-name="MP1" loext:marker-style-name="MT1"><draw:frame draw:style-name="Mfr1" draw:name="Image 2" text:anchor-type="char" svg:x="3.582cm" svg:y="27.85cm" svg:width="13.795cm" svg:height="0.533cm" draw:z-index="1"><draw:image xlink:href="Pictures/10000000000004510000002D07172A97.png" xlink:type="simple" xlink:show="embed" xlink:actuate="onLoad" draw:mime-type="image/png"/></draw:frame></text:p>
      </style:footer>
    </style:master-page>
    <style:master-page style:name="Converted1" style:page-layout-name="Mpm2" draw:style-name="Mdp1">
      <style:header>
        <text:p text:style-name="MP1" loext:marker-style-name="MT1"><draw:frame draw:style-name="Mfr1" draw:name="Image 1 Copia 1" text:anchor-type="char" svg:x="3.448cm" svg:y="1.288cm" svg:width="4.367cm" svg:height="1.854cm" draw:z-index="2"><draw:image xlink:href="Pictures/10000000000000A10000004658B33161.jpg" xlink:type="simple" xlink:show="embed" xlink:actuate="onLoad" draw:mime-type="image/jpeg"/></draw:frame></text:p>
      </style:header>
      <style:footer>
        <text:p text:style-name="MP1" loext:marker-style-name="MT1"><draw:frame draw:style-name="Mfr1" draw:name="Image 2 Copia 1" text:anchor-type="char" svg:x="3.582cm" svg:y="27.85cm" svg:width="13.795cm" svg:height="0.533cm" draw:z-index="3"><draw:image xlink:href="Pictures/10000000000004510000002D07172A97.png" xlink:type="simple" xlink:show="embed" xlink:actuate="onLoad" draw:mime-type="image/png"/></draw:frame></text:p>
      </style:footer>
    </style:master-page>
    <style:master-page style:name="Converted2" style:page-layout-name="Mpm2" draw:style-name="Mdp1">
      <style:header>
        <text:p text:style-name="MP1" loext:marker-style-name="MT1"><draw:frame draw:style-name="Mfr1" draw:name="Image 1 Copia 1 Copia 1" text:anchor-type="char" svg:x="3.448cm" svg:y="1.288cm" svg:width="4.367cm" svg:height="1.854cm" draw:z-index="4"><draw:image xlink:href="Pictures/10000000000000A10000004658B33161.jpg" xlink:type="simple" xlink:show="embed" xlink:actuate="onLoad" draw:mime-type="image/jpeg"/></draw:frame></text:p>
      </style:header>
      <style:footer>
        <text:p text:style-name="MP1" loext:marker-style-name="MT1"><draw:frame draw:style-name="Mfr1" draw:name="Image 2 Copia 1 Copia 1" text:anchor-type="char" svg:x="3.582cm" svg:y="27.85cm" svg:width="13.795cm" svg:height="0.533cm" draw:z-index="5"><draw:image xlink:href="Pictures/10000000000004510000002D07172A97.png" xlink:type="simple" xlink:show="embed" xlink:actuate="onLoad" draw:mime-type="image/png"/></draw:frame></text:p>
      </style:footer>
    </style:master-page>
    <style:master-page style:name="Converted3" style:page-layout-name="Mpm2" draw:style-name="Mdp1">
      <style:header>
        <text:p text:style-name="MP1" loext:marker-style-name="MT1"><draw:frame draw:style-name="Mfr1" draw:name="Image 1 Copia 1 Copia 1 Copia 1" text:anchor-type="char" svg:x="3.448cm" svg:y="1.288cm" svg:width="4.367cm" svg:height="1.854cm" draw:z-index="6"><draw:image xlink:href="Pictures/10000000000000A10000004658B33161.jpg" xlink:type="simple" xlink:show="embed" xlink:actuate="onLoad" draw:mime-type="image/jpeg"/></draw:frame></text:p>
      </style:header>
      <style:footer>
        <text:p text:style-name="MP1" loext:marker-style-name="MT1"><draw:frame draw:style-name="Mfr1" draw:name="Image 2 Copia 1 Copia 1 Copia 1" text:anchor-type="char" svg:x="3.582cm" svg:y="27.85cm" svg:width="13.795cm" svg:height="0.533cm" draw:z-index="7"><draw:image xlink:href="Pictures/10000000000004510000002D07172A97.png" xlink:type="simple" xlink:show="embed" xlink:actuate="onLoad" draw:mime-type="image/png"/></draw:frame></text:p>
      </style:footer>
    </style:master-page>
    <style:master-page style:name="Converted4" style:page-layout-name="Mpm2" draw:style-name="Mdp1">
      <style:header>
        <text:p text:style-name="MP1" loext:marker-style-name="MT1"><draw:frame draw:style-name="Mfr1" draw:name="Image 1 Copia 1 Copia 1 Copia 1 Copia 1" text:anchor-type="char" svg:x="3.448cm" svg:y="1.288cm" svg:width="4.367cm" svg:height="1.854cm" draw:z-index="8"><draw:image xlink:href="Pictures/10000000000000A10000004658B33161.jpg" xlink:type="simple" xlink:show="embed" xlink:actuate="onLoad" draw:mime-type="image/jpeg"/></draw:frame></text:p>
      </style:header>
      <style:footer>
        <text:p text:style-name="MP1" loext:marker-style-name="MT1"><draw:frame draw:style-name="Mfr1" draw:name="Image 2 Copia 1 Copia 1 Copia 1 Copia 1" text:anchor-type="char" svg:x="3.582cm" svg:y="27.85cm" svg:width="13.795cm" svg:height="0.533cm" draw:z-index="9"><draw:image xlink:href="Pictures/10000000000004510000002D07172A97.png" xlink:type="simple" xlink:show="embed" xlink:actuate="onLoad" draw:mime-type="image/png"/></draw:frame></text:p>
      </style:footer>
    </style:master-page>
    <style:master-page style:name="Converted5" style:page-layout-name="Mpm2" draw:style-name="Mdp1">
      <style:header>
        <text:p text:style-name="MP1" loext:marker-style-name="MT1"><draw:frame draw:style-name="Mfr1" draw:name="Image 1 Copia 1 Copia 1 Copia 1 Copia 1 Copia 1" text:anchor-type="char" svg:x="3.448cm" svg:y="1.288cm" svg:width="4.367cm" svg:height="1.854cm" draw:z-index="10"><draw:image xlink:href="Pictures/10000000000000A10000004658B33161.jpg" xlink:type="simple" xlink:show="embed" xlink:actuate="onLoad" draw:mime-type="image/jpeg"/></draw:frame></text:p>
      </style:header>
      <style:footer>
        <text:p text:style-name="MP1" loext:marker-style-name="MT1"><draw:frame draw:style-name="Mfr1" draw:name="Image 2 Copia 1 Copia 1 Copia 1 Copia 1 Copia 1" text:anchor-type="char" svg:x="3.582cm" svg:y="27.85cm" svg:width="13.795cm" svg:height="0.533cm" draw:z-index="11"><draw:image xlink:href="Pictures/10000000000004510000002D07172A97.png" xlink:type="simple" xlink:show="embed" xlink:actuate="onLoad" draw:mime-type="image/png"/></draw:frame></text:p>
      </style:footer>
    </style:master-page>
    <style:master-page style:name="Converted6" style:page-layout-name="Mpm2" draw:style-name="Mdp1">
      <style:header>
        <text:p text:style-name="MP1" loext:marker-style-name="MT1"><draw:frame draw:style-name="Mfr1" draw:name="Image 1 Copia 1 Copia 1 Copia 1 Copia 1 Copia 1 Copia 1" text:anchor-type="char" svg:x="3.448cm" svg:y="1.288cm" svg:width="4.367cm" svg:height="1.854cm" draw:z-index="12"><draw:image xlink:href="Pictures/10000000000000A10000004658B33161.jpg" xlink:type="simple" xlink:show="embed" xlink:actuate="onLoad" draw:mime-type="image/jpeg"/></draw:frame></text:p>
      </style:header>
      <style:footer>
        <text:p text:style-name="MP1" loext:marker-style-name="MT1"><draw:frame draw:style-name="Mfr1" draw:name="Image 2 Copia 1 Copia 1 Copia 1 Copia 1 Copia 1 Copia 1" text:anchor-type="char" svg:x="3.582cm" svg:y="27.85cm" svg:width="13.795cm" svg:height="0.533cm" draw:z-index="13"><draw:image xlink:href="Pictures/10000000000004510000002D07172A97.png" xlink:type="simple" xlink:show="embed" xlink:actuate="onLoad" draw:mime-type="image/png"/></draw:frame></text:p>
      </style:footer>
    </style:master-page>
    <style:master-page style:name="Converted7" style:page-layout-name="Mpm2" draw:style-name="Mdp1">
      <style:header>
        <text:p text:style-name="MP1" loext:marker-style-name="MT1"><draw:frame draw:style-name="Mfr1" draw:name="Image 1 Copia 1 Copia 1 Copia 1 Copia 1 Copia 1 Copia 1 Copia 1" text:anchor-type="char" svg:x="3.448cm" svg:y="1.288cm" svg:width="4.367cm" svg:height="1.854cm" draw:z-index="14"><draw:image xlink:href="Pictures/10000000000000A10000004658B33161.jpg" xlink:type="simple" xlink:show="embed" xlink:actuate="onLoad" draw:mime-type="image/jpeg"/></draw:frame></text:p>
      </style:header>
      <style:footer>
        <text:p text:style-name="MP1" loext:marker-style-name="MT1"><draw:frame draw:style-name="Mfr1" draw:name="Image 2 Copia 1 Copia 1 Copia 1 Copia 1 Copia 1 Copia 1 Copia 1" text:anchor-type="char" svg:x="3.582cm" svg:y="27.85cm" svg:width="13.795cm" svg:height="0.533cm" draw:z-index="15"><draw:image xlink:href="Pictures/10000000000004510000002D07172A97.png" xlink:type="simple" xlink:show="embed" xlink:actuate="onLoad" draw:mime-type="image/png"/></draw:frame></text:p>
      </style:footer>
    </style:master-page>
    <style:master-page style:name="Converted8" style:page-layout-name="Mpm2" draw:style-name="Mdp1">
      <style:header>
        <text:p text:style-name="MP1" loext:marker-style-name="MT1"><draw:frame draw:style-name="Mfr1" draw:name="Image 1 Copia 1 Copia 1 Copia 1 Copia 1 Copia 1 Copia 1 Copia 1 Copia 1" text:anchor-type="char" svg:x="3.448cm" svg:y="1.288cm" svg:width="4.367cm" svg:height="1.854cm" draw:z-index="16"><draw:image xlink:href="Pictures/10000000000000A10000004658B33161.jpg" xlink:type="simple" xlink:show="embed" xlink:actuate="onLoad" draw:mime-type="image/jpeg"/></draw:frame></text:p>
      </style:header>
      <style:footer>
        <text:p text:style-name="MP1" loext:marker-style-name="MT1"><draw:frame draw:style-name="Mfr1" draw:name="Image 2 Copia 1 Copia 1 Copia 1 Copia 1 Copia 1 Copia 1 Copia 1 Copia 1" text:anchor-type="char" svg:x="3.582cm" svg:y="27.85cm" svg:width="13.795cm" svg:height="0.533cm" draw:z-index="17"><draw:image xlink:href="Pictures/10000000000004510000002D07172A97.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9T11:44:48</meta:creation-date>
    <dc:date>2025-10-29T11:44:48</dc:date>
    <meta:editing-duration>P0D</meta:editing-duration>
    <meta:generator>LibreOffice/25.2.6.2$Windows_X86_64 LibreOffice_project/729c5bfe710f5eb71ed3bbde9e06a6065e9c6c5d</meta:generator>
    <meta:document-statistic meta:table-count="0" meta:image-count="18" meta:object-count="0" meta:page-count="9" meta:paragraph-count="101" meta:word-count="3178" meta:character-count="19789" meta:non-whitespace-character-count="16765"/>
    <meta:user-defined meta:name="AppVersion">12.0000</meta:user-defined>
    <meta:user-defined meta:name="Created" meta:value-type="date">2025-09-16T00:00:00</meta:user-defined>
    <meta:user-defined meta:name="Creator">Writer</meta:user-defined>
    <meta:user-defined meta:name="LastSaved" meta:value-type="date">2025-09-16T00:00:00</meta:user-defined>
    <meta:user-defined meta:name="Producer" meta:value-type="string">LibreOffice 7.1</meta:user-defined>
    <meta:template xlink:type="simple" xlink:actuate="onRequest" xlink:title="Normal" xlink:href=""/>
  </office:meta>
</office:document-meta>
</file>