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0DEDBFBE.png" manifest:media-type="image/png"/>
  <manifest:file-entry manifest:full-path="Pictures/100000000000012C0000008404BDFF37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.111cm" fo:margin-bottom="0cm" style:contextual-spacing="false"/>
      <style:text-properties style:font-name="Times New Roman"/>
    </style:style>
    <style:style style:name="P8" style:family="paragraph" style:parent-style-name="Heading_20_1">
      <style:paragraph-properties fo:margin-left="5.336cm" fo:margin-right="0cm"/>
    </style:style>
    <style:style style:name="P9" style:family="paragraph" style:parent-style-name="Frame_20_contents">
      <style:paragraph-properties fo:margin-left="2.143cm" fo:margin-right="2.11cm" fo:margin-top="0.093cm" fo:margin-bottom="0cm" style:contextual-spacing="false" fo:line-height="87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792cm" fo:margin-right="0cm" fo:margin-top="0.381cm" fo:margin-bottom="0cm" style:contextual-spacing="false" fo:line-height="142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1.792cm" fo:margin-right="0.053cm" fo:margin-top="0.143cm" fo:margin-bottom="0cm" style:contextual-spacing="false" fo:line-height="142%" fo:text-align="justify" style:justify-single-word="false"/>
    </style:style>
    <style:style style:name="P14" style:family="paragraph" style:parent-style-name="Text_20_body">
      <style:paragraph-properties fo:margin-left="1.792cm" fo:margin-right="0.064cm" fo:margin-top="0.425cm" fo:margin-bottom="0cm" style:contextual-spacing="false" fo:line-height="142%" fo:text-align="justify" style:justify-single-word="false"/>
    </style:style>
    <style:style style:name="P15" style:family="paragraph" style:parent-style-name="Heading_20_1">
      <style:paragraph-properties fo:margin-top="0.425cm" fo:margin-bottom="0cm" style:contextual-spacing="false"/>
    </style:style>
    <style:style style:name="P16" style:family="paragraph" style:parent-style-name="Text_20_body">
      <style:paragraph-properties fo:margin-left="1.792cm" fo:margin-right="0.039cm" fo:margin-top="0.381cm" fo:margin-bottom="0cm" style:contextual-spacing="false" fo:line-height="142%" fo:text-align="justify" style:justify-single-word="false"/>
    </style:style>
    <style:style style:name="P17" style:family="paragraph" style:parent-style-name="Standard">
      <style:paragraph-properties fo:margin-left="1.792cm" fo:margin-right="0.044cm" fo:margin-top="0.427cm" fo:margin-bottom="0cm" style:contextual-spacing="false" fo:line-height="142%" fo:text-align="justify" style:justify-single-word="false" fo:text-indent="0cm" style:auto-text-indent="false"/>
    </style:style>
    <style:style style:name="P18" style:family="paragraph" style:parent-style-name="Text_20_body" style:master-page-name="Converted1">
      <style:paragraph-properties style:page-number="auto"/>
    </style:style>
    <style:style style:name="P19" style:family="paragraph" style:parent-style-name="Text_20_body">
      <style:paragraph-properties fo:margin-top="0.196cm" fo:margin-bottom="0cm" style:contextual-spacing="false"/>
    </style:style>
    <style:style style:name="P20" style:family="paragraph" style:parent-style-name="Heading_20_1" style:list-style-name="WWNum1">
      <style:paragraph-properties fo:margin-left="2.311cm" fo:margin-right="0cm" fo:margin-top="0cm" fo:margin-bottom="0cm" style:contextual-spacing="false" fo:line-height="100%" fo:text-align="start" style:justify-single-word="false" fo:text-indent="-0.519cm" style:auto-text-indent="false">
        <style:tab-stops>
          <style:tab-stop style:position="2.311cm"/>
        </style:tab-stops>
      </style:paragraph-properties>
    </style:style>
    <style:style style:name="P21" style:family="paragraph" style:parent-style-name="Standard">
      <style:paragraph-properties fo:margin-left="1.792cm" fo:margin-right="0.048cm" fo:margin-top="0.381cm" fo:margin-bottom="0cm" style:contextual-spacing="false" fo:line-height="142%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3.062cm" fo:margin-right="0cm" fo:margin-top="0.425cm" fo:margin-bottom="0cm" style:contextual-spacing="false" fo:line-height="100%" fo:text-align="start" style:justify-single-word="false" fo:text-indent="-0.633cm" style:auto-text-indent="false">
        <style:tab-stops>
          <style:tab-stop style:position="3.062cm"/>
        </style:tab-stops>
      </style:paragraph-properties>
    </style:style>
    <style:style style:name="P23" style:family="paragraph" style:parent-style-name="List_20_Paragraph" style:list-style-name="WWNum1">
      <style:paragraph-properties fo:margin-left="3.064cm" fo:margin-right="0.048cm" fo:margin-top="0.24cm" fo:margin-bottom="0cm" style:contextual-spacing="false" fo:line-height="142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4" style:family="paragraph" style:parent-style-name="List_20_Paragraph" style:list-style-name="WWNum1">
      <style:paragraph-properties fo:margin-left="3.064cm" fo:margin-right="0.055cm" fo:margin-top="0cm" fo:margin-bottom="0cm" style:contextual-spacing="false" fo:line-height="142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5" style:family="paragraph" style:parent-style-name="Heading_20_1" style:list-style-name="WWNum1">
      <style:paragraph-properties fo:margin-left="2.307cm" fo:margin-right="0cm" fo:margin-top="0.425cm" fo:margin-bottom="0cm" style:contextual-spacing="false" fo:line-height="100%" fo:text-align="start" style:justify-single-word="false" fo:text-indent="-0.515cm" style:auto-text-indent="false">
        <style:tab-stops>
          <style:tab-stop style:position="2.307cm"/>
        </style:tab-stops>
      </style:paragraph-properties>
    </style:style>
    <style:style style:name="P26" style:family="paragraph" style:parent-style-name="Text_20_body">
      <style:paragraph-properties fo:margin-left="1.792cm" fo:margin-right="0.048cm" fo:margin-top="0.381cm" fo:margin-bottom="0cm" style:contextual-spacing="false" fo:line-height="142%" fo:text-align="justify" style:justify-single-word="false"/>
    </style:style>
    <style:style style:name="P27" style:family="paragraph" style:parent-style-name="Text_20_body">
      <style:paragraph-properties fo:margin-left="1.792cm" fo:margin-right="0.034cm" fo:margin-top="0.425cm" fo:margin-bottom="0cm" style:contextual-spacing="false" fo:line-height="142%" fo:text-align="justify" style:justify-single-word="false"/>
    </style:style>
    <style:style style:name="P28" style:family="paragraph" style:parent-style-name="Heading_20_1" style:list-style-name="WWNum1">
      <style:paragraph-properties fo:margin-left="2.318cm" fo:margin-right="0cm" fo:margin-top="0.425cm" fo:margin-bottom="0cm" style:contextual-spacing="false" fo:line-height="100%" fo:text-align="start" style:justify-single-word="false" fo:text-indent="-0.526cm" style:auto-text-indent="false">
        <style:tab-stops>
          <style:tab-stop style:position="2.318cm"/>
        </style:tab-stops>
      </style:paragraph-properties>
    </style:style>
    <style:style style:name="P29" style:family="paragraph" style:parent-style-name="Standard">
      <style:paragraph-properties fo:margin-left="1.792cm" fo:margin-right="0.037cm" fo:margin-top="0.381cm" fo:margin-bottom="0cm" style:contextual-spacing="false" fo:line-height="142%" fo:text-align="justify" style:justify-single-word="false" fo:text-indent="0cm" style:auto-text-indent="false"/>
    </style:style>
    <style:style style:name="P30" style:family="paragraph" style:parent-style-name="Text_20_body" style:master-page-name="Converted2">
      <style:paragraph-properties fo:margin-top="0.489cm" fo:margin-bottom="0cm" style:contextual-spacing="false" style:page-number="auto"/>
    </style:style>
    <style:style style:name="P31" style:family="paragraph" style:parent-style-name="Text_20_body">
      <style:paragraph-properties fo:margin-left="1.752cm" fo:margin-right="0.025cm" fo:text-align="center" style:justify-single-word="false"/>
    </style:style>
    <style:style style:name="P32" style:family="paragraph" style:parent-style-name="Standard">
      <style:paragraph-properties fo:margin-left="1.575cm" fo:margin-right="0cm" fo:margin-top="0.242cm" fo:margin-bottom="0cm" style:contextual-spacing="false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92cm" fo:margin-bottom="0cm" style:contextual-spacing="false"/>
      <style:text-properties fo:font-weight="bold" style:font-weight-asian="bold"/>
    </style:style>
    <style:style style:name="P34" style:family="paragraph" style:parent-style-name="Heading_20_1" style:list-style-name="WWNum1">
      <style:paragraph-properties fo:margin-left="1.792cm" fo:margin-right="0.042cm" fo:margin-top="0cm" fo:margin-bottom="0cm" style:contextual-spacing="false" fo:line-height="142%" fo:text-align="start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35" style:family="paragraph" style:parent-style-name="Text_20_body">
      <style:paragraph-properties fo:margin-left="1.792cm" fo:margin-right="0.062cm" fo:margin-top="0.141cm" fo:margin-bottom="0cm" style:contextual-spacing="false" fo:line-height="142%" fo:text-align="justify" style:justify-single-word="false"/>
    </style:style>
    <style:style style:name="P36" style:family="paragraph" style:parent-style-name="List_20_Paragraph" style:list-style-name="WWNum2">
      <style:paragraph-properties fo:margin-left="3.064cm" fo:margin-right="0.042cm" fo:margin-top="0.425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7" style:family="paragraph" style:parent-style-name="List_20_Paragraph" style:list-style-name="WWNum2">
      <style:paragraph-properties fo:margin-left="3.064cm" fo:margin-right="0.037cm" fo:margin-top="0.002cm" fo:margin-bottom="0cm" style:contextual-spacing="false" fo:line-height="143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8" style:family="paragraph" style:parent-style-name="List_20_Paragraph" style:list-style-name="WWNum2">
      <style:paragraph-properties fo:margin-left="3.064cm" fo:margin-right="0.037cm" fo:margin-top="0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9" style:family="paragraph" style:parent-style-name="Text_20_body">
      <style:paragraph-properties fo:margin-top="0.079cm" fo:margin-bottom="0cm" style:contextual-spacing="false"/>
    </style:style>
    <style:style style:name="P40" style:family="paragraph" style:parent-style-name="Heading_20_1">
      <style:paragraph-properties fo:text-align="justify" style:justify-single-word="false"/>
    </style:style>
    <style:style style:name="P41" style:family="paragraph" style:parent-style-name="Standard">
      <style:paragraph-properties fo:margin-left="1.792cm" fo:margin-right="0.032cm" fo:margin-top="0.381cm" fo:margin-bottom="0cm" style:contextual-spacing="false" fo:line-height="142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517cm" fo:margin-bottom="0cm" style:contextual-spacing="false"/>
    </style:style>
    <style:style style:name="P43" style:family="paragraph" style:parent-style-name="Standard">
      <style:paragraph-properties fo:margin-left="1.752cm" fo:margin-right="0cm" fo:margin-top="0.002cm" fo:margin-bottom="0cm" style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Arial1" fo:font-size="6pt" style:font-size-asian="6pt"/>
    </style:style>
    <style:style style:name="T3" style:family="text">
      <style:text-properties style:font-name="Arial1" fo:font-size="6pt" fo:letter-spacing="-0.004cm" style:font-size-asian="6pt"/>
    </style:style>
    <style:style style:name="T4" style:family="text">
      <style:text-properties style:font-name="Arial1" fo:font-size="6pt" fo:letter-spacing="0.005cm" style:font-size-asian="6pt"/>
    </style:style>
    <style:style style:name="T5" style:family="text">
      <style:text-properties style:font-name="Arial1" fo:font-size="6pt" fo:letter-spacing="0.007cm" style:font-size-asian="6pt"/>
    </style:style>
    <style:style style:name="T6" style:family="text">
      <style:text-properties style:font-name="Arial1" fo:font-size="6pt" fo:letter-spacing="0.012cm" style:font-size-asian="6pt"/>
    </style:style>
    <style:style style:name="T7" style:family="text">
      <style:text-properties style:font-name="Arial1" fo:font-size="6pt" fo:letter-spacing="-0.016cm" style:font-size-asian="6pt"/>
    </style:style>
    <style:style style:name="T8" style:family="text">
      <style:text-properties style:font-name="Arial1" fo:font-size="6pt" fo:letter-spacing="-0.011cm" style:font-size-asian="6pt"/>
    </style:style>
    <style:style style:name="T9" style:family="text">
      <style:text-properties style:font-name="Arial1" fo:font-size="6pt" fo:letter-spacing="-0.012cm" style:font-size-asian="6pt"/>
    </style:style>
    <style:style style:name="T10" style:family="text">
      <style:text-properties style:font-name="Arial1" fo:font-size="6pt" fo:letter-spacing="-0.018cm" style:font-size-asian="6pt"/>
    </style:style>
    <style:style style:name="T11" style:family="text">
      <style:text-properties style:font-name="Arial1" fo:font-size="5pt" style:font-size-asian="5pt"/>
    </style:style>
    <style:style style:name="T12" style:family="text">
      <style:text-properties style:font-name="Arial1" fo:font-size="5pt" fo:letter-spacing="-0.007cm" fo:font-weight="bold" style:font-size-asian="5pt" style:font-weight-asian="bold"/>
    </style:style>
    <style:style style:name="T13" style:family="text">
      <style:text-properties style:font-name="Arial1" fo:font-size="5pt" fo:letter-spacing="-0.005cm" fo:font-weight="bold" style:font-size-asian="5pt" style:font-weight-asian="bold"/>
    </style:style>
    <style:style style:name="T14" style:family="text">
      <style:text-properties style:font-name="Arial1" fo:font-size="5pt" fo:letter-spacing="0.071cm" fo:font-weight="bold" style:font-size-asian="5pt" style:font-weight-asian="bold"/>
    </style:style>
    <style:style style:name="T15" style:family="text">
      <style:text-properties style:font-name="Arial1" fo:font-size="5pt" fo:letter-spacing="-0.011cm" style:font-size-asian="5pt"/>
    </style:style>
    <style:style style:name="T16" style:family="text">
      <style:text-properties style:font-name="Arial1" fo:font-size="5pt" fo:letter-spacing="-0.009cm" style:font-size-asian="5pt"/>
    </style:style>
    <style:style style:name="T17" style:family="text">
      <style:text-properties style:font-name="Arial1" fo:font-size="5pt" fo:letter-spacing="-0.004cm" style:font-size-asian="5pt"/>
    </style:style>
    <style:style style:name="T18" style:family="text">
      <style:text-properties fo:letter-spacing="-0.018cm"/>
    </style:style>
    <style:style style:name="T19" style:family="text">
      <style:text-properties fo:letter-spacing="0.004cm"/>
    </style:style>
    <style:style style:name="T20" style:family="text">
      <style:text-properties fo:letter-spacing="0.007cm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text-scale="105%"/>
    </style:style>
    <style:style style:name="T23" style:family="text">
      <style:text-properties fo:font-size="12pt" fo:letter-spacing="-0.023cm" fo:font-weight="bold" style:font-size-asian="12pt" style:font-weight-asian="bold" style:text-scale="105%"/>
    </style:style>
    <style:style style:name="T24" style:family="text">
      <style:text-properties fo:font-size="12pt" fo:letter-spacing="-0.019cm" fo:font-weight="bold" style:font-size-asian="12pt" style:font-weight-asian="bold" style:text-scale="105%"/>
    </style:style>
    <style:style style:name="T25" style:family="text">
      <style:text-properties fo:font-size="12pt" fo:letter-spacing="-0.025cm" fo:font-weight="bold" style:font-size-asian="12pt" style:font-weight-asian="bold" style:text-scale="105%"/>
    </style:style>
    <style:style style:name="T26" style:family="text">
      <style:text-properties fo:font-size="12pt" fo:letter-spacing="-0.021cm" fo:font-weight="bold" style:font-size-asian="12pt" style:font-weight-asian="bold" style:text-scale="105%"/>
    </style:style>
    <style:style style:name="T27" style:family="text">
      <style:text-properties style:text-scale="105%"/>
    </style:style>
    <style:style style:name="T28" style:family="text">
      <style:text-properties fo:letter-spacing="-0.004cm"/>
    </style:style>
    <style:style style:name="T29" style:family="text">
      <style:text-properties fo:font-weight="bold" style:font-weight-asian="bold" style:text-scale="105%"/>
    </style:style>
    <style:style style:name="T30" style:family="text">
      <style:text-properties fo:letter-spacing="-0.004cm" style:text-scale="105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105%"/>
    </style:style>
    <style:style style:name="T33" style:family="text">
      <style:text-properties fo:letter-spacing="-0.011cm"/>
    </style:style>
    <style:style style:name="T34" style:family="text">
      <style:text-properties fo:letter-spacing="-0.016cm"/>
    </style:style>
    <style:style style:name="T35" style:family="text">
      <style:text-properties fo:font-size="12pt" fo:letter-spacing="0.019cm" fo:font-weight="bold" style:font-size-asian="12pt" style:font-weight-asian="bold" style:text-scale="105%"/>
    </style:style>
    <style:style style:name="T36" style:family="text">
      <style:text-properties fo:font-size="12pt" fo:letter-spacing="0.023cm" fo:font-weight="bold" style:font-size-asian="12pt" style:font-weight-asian="bold" style:text-scale="105%"/>
    </style:style>
    <style:style style:name="T37" style:family="text">
      <style:text-properties fo:font-size="12pt" fo:letter-spacing="0.032cm" fo:font-weight="bold" style:font-size-asian="12pt" style:font-weight-asian="bold" style:text-scale="105%"/>
    </style:style>
    <style:style style:name="T38" style:family="text">
      <style:text-properties fo:font-size="12pt" fo:letter-spacing="0.023cm" style:font-size-asian="12pt" style:text-scale="105%"/>
    </style:style>
    <style:style style:name="T39" style:family="text">
      <style:text-properties fo:font-size="12pt" fo:letter-spacing="0.021cm" style:font-size-asian="12pt" style:text-scale="105%"/>
    </style:style>
    <style:style style:name="T40" style:family="text">
      <style:text-properties fo:font-size="12pt" fo:letter-spacing="-0.004cm" style:font-size-asian="12pt" style:text-scale="105%"/>
    </style:style>
    <style:style style:name="T41" style:family="text">
      <style:text-properties fo:font-size="12pt" fo:letter-spacing="0.071cm" fo:font-weight="bold" style:font-size-asian="12pt" style:font-weight-asian="bold" style:text-scale="105%"/>
    </style:style>
    <style:style style:name="T42" style:family="text">
      <style:text-properties fo:font-size="12pt" fo:letter-spacing="0.071cm" style:font-size-asian="12pt" style:text-scale="105%"/>
    </style:style>
    <style:style style:name="T43" style:family="text">
      <style:text-properties fo:font-size="12pt" fo:letter-spacing="0.141cm" style:font-size-asian="12pt" style:text-scale="105%"/>
    </style:style>
    <style:style style:name="T44" style:family="text">
      <style:text-properties fo:letter-spacing="0.002cm"/>
    </style:style>
    <style:style style:name="T45" style:family="text">
      <style:text-properties fo:letter-spacing="0.005cm"/>
    </style:style>
    <style:style style:name="T46" style:family="text">
      <style:text-properties fo:letter-spacing="-0.011cm" style:text-scale="105%"/>
    </style:style>
    <style:style style:name="T47" style:family="text">
      <style:text-properties fo:letter-spacing="-0.016cm" style:text-scale="105%"/>
    </style:style>
    <style:style style:name="T48" style:family="text">
      <style:text-properties fo:letter-spacing="-0.012cm" style:text-scale="105%"/>
    </style:style>
    <style:style style:name="T49" style:family="text">
      <style:text-properties fo:letter-spacing="-0.014cm" style:text-scale="105%"/>
    </style:style>
    <style:style style:name="T50" style:family="text">
      <style:text-properties fo:letter-spacing="0.071cm" style:text-scale="105%"/>
    </style:style>
    <style:style style:name="T51" style:family="text">
      <style:text-properties fo:letter-spacing="-0.007cm"/>
    </style:style>
    <style:style style:name="T52" style:family="text">
      <style:text-properties fo:letter-spacing="-0.019cm"/>
    </style:style>
    <style:style style:name="T53" style:family="text">
      <style:text-properties fo:font-size="12pt" fo:letter-spacing="0.044cm" style:font-size-asian="12pt" style:text-scale="105%"/>
    </style:style>
    <style:style style:name="T54" style:family="text">
      <style:text-properties fo:font-size="12pt" fo:letter-spacing="-0.002cm" fo:font-weight="bold" style:font-size-asian="12pt" style:font-weight-asian="bold" style:text-scale="105%"/>
    </style:style>
    <style:style style:name="T55" style:family="text">
      <style:text-properties fo:font-size="12pt" fo:letter-spacing="0.002cm" fo:font-weight="bold" style:font-size-asian="12pt" style:font-weight-asian="bold" style:text-scale="105%"/>
    </style:style>
    <style:style style:name="T56" style:family="text">
      <style:text-properties fo:font-size="12pt" fo:letter-spacing="0.012cm" fo:font-weight="bold" style:font-size-asian="12pt" style:font-weight-asian="bold" style:text-scale="105%"/>
    </style:style>
    <style:style style:name="T57" style:family="text">
      <style:text-properties fo:font-size="12pt" fo:letter-spacing="0.002cm" style:font-size-asian="12pt" style:text-scale="105%"/>
    </style:style>
    <style:style style:name="T58" style:family="text">
      <style:text-properties fo:letter-spacing="0.132cm" style:text-scale="150%"/>
    </style:style>
    <style:style style:name="T59" style:family="text">
      <style:text-properties fo:letter-spacing="0.131cm" style:text-scale="150%"/>
    </style:style>
    <style:style style:name="T60" style:family="text">
      <style:text-properties fo:letter-spacing="0.136cm" style:text-scale="150%"/>
    </style:style>
    <style:style style:name="T61" style:family="text">
      <style:text-properties fo:letter-spacing="0.125cm" style:text-scale="150%"/>
    </style:style>
    <style:style style:name="T62" style:family="text">
      <style:text-properties fo:letter-spacing="0.127cm" style:text-scale="150%"/>
    </style:style>
    <style:style style:name="T63" style:family="text">
      <style:text-properties fo:letter-spacing="0.129cm" style:text-scale="150%"/>
    </style:style>
    <style:style style:name="T64" style:family="text">
      <style:text-properties fo:letter-spacing="-0.009cm"/>
    </style:style>
    <style:style style:name="T65" style:family="text">
      <style:text-properties fo:font-size="12pt" fo:letter-spacing="-0.018cm" fo:font-weight="bold" style:font-size-asian="12pt" style:font-weight-asian="bold" style:text-scale="105%"/>
    </style:style>
    <style:style style:name="T66" style:family="text">
      <style:text-properties fo:font-size="12pt" fo:letter-spacing="-0.004cm" fo:font-weight="bold" style:font-size-asian="12pt" style:font-weight-asian="bold" style:text-scale="105%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0.108cm"/>
    </style:style>
    <style:style style:name="T69" style:family="text">
      <style:text-properties fo:letter-spacing="0.113cm"/>
    </style:style>
    <style:style style:name="T70" style:family="text">
      <style:text-properties fo:letter-spacing="0.109cm"/>
    </style:style>
    <style:style style:name="T71" style:family="text">
      <style:text-properties fo:letter-spacing="0.111cm"/>
    </style:style>
    <style:style style:name="T72" style:family="text">
      <style:text-properties fo:letter-spacing="-0.009cm" style:text-scale="105%"/>
    </style:style>
    <style:style style:name="T73" style:family="text">
      <style:text-properties fo:font-family="'Courier New'" style:font-family-generic="roman" style:font-pitch="variable" fo:font-size="12pt" style:font-size-asian="12pt"/>
    </style:style>
    <style:style style:name="T74" style:family="text">
      <style:text-properties fo:font-size="12pt" fo:letter-spacing="0.071cm" style:font-size-asian="12pt"/>
    </style:style>
    <style:style style:name="T75" style:family="text">
      <style:text-properties fo:font-size="12pt" fo:letter-spacing="0.071cm" fo:font-weight="bold" style:font-size-asian="12pt" style:font-weight-asian="bold"/>
    </style:style>
    <style:style style:name="T76" style:family="text">
      <style:text-properties fo:font-size="12pt" fo:letter-spacing="0.141cm" fo:font-weight="bold" style:font-size-asian="12pt" style:font-weight-asian="bold"/>
    </style:style>
    <style:style style:name="T77" style:family="text">
      <style:text-properties fo:letter-spacing="-0.014cm"/>
    </style:style>
    <style:style style:name="T78" style:family="text">
      <style:text-properties fo:letter-spacing="-0.005cm"/>
    </style:style>
    <style:style style:name="T79" style:family="text">
      <style:text-properties fo:font-size="12pt" fo:letter-spacing="0.048cm" fo:font-weight="bold" style:font-size-asian="12pt" style:font-weight-asian="bold"/>
    </style:style>
    <style:style style:name="T80" style:family="text">
      <style:text-properties fo:font-size="12pt" fo:letter-spacing="0.049cm" fo:font-weight="bold" style:font-size-asian="12pt" style:font-weight-asian="bold"/>
    </style:style>
    <style:style style:name="T81" style:family="text">
      <style:text-properties fo:font-size="12pt" fo:letter-spacing="-0.004cm" fo:font-weight="bold" style:font-size-asian="12pt" style:font-weight-asian="bold"/>
    </style:style>
    <style:style style:name="T82" style:family="text">
      <style:text-properties style:font-name="Arial1" fo:font-size="11pt" style:font-size-asian="11pt"/>
    </style:style>
    <style:style style:name="T83" style:family="text">
      <style:text-properties style:font-name="Arial1" fo:font-size="11pt" fo:letter-spacing="-0.018cm" style:font-size-asian="11pt"/>
    </style:style>
    <style:style style:name="T84" style:family="text">
      <style:text-properties style:font-name="Arial1" fo:font-size="11pt" fo:letter-spacing="-0.004cm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4" draw:name="Textbox 5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6NMM2NWWJEK9X6GENYK55QZ5D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1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 loext:marker-style-name="T1"/>
        <text:p text:style-name="P7" loext:marker-style-name="T1"/>
        <text:h text:style-name="P8" text:outline-level="2"><draw:custom-shape text:anchor-type="char" draw:z-index="13" draw:name="Textbox 6" draw:style-name="gr2" draw:text-style-name="P5" svg:width="1.024cm" svg:height="8.138cm" svg:x="0.706cm" svg:y="-1.423cm"><text:p text:style-name="P9" loext:marker-style-name="T11"><text:span text:style-name="T12">Antonia</text:span><text:span text:style-name="T13"> </text:span><text:span text:style-name="T12">Honoria</text:span><text:span text:style-name="T13"> </text:span><text:span text:style-name="T12">Machín</text:span><text:span text:style-name="T13"> </text:span><text:span text:style-name="T12">Barrios</text:span><text:span text:style-name="T13"> </text:span><text:span text:style-name="T12">(1</text:span><text:span text:style-name="T13"> </text:span><text:span text:style-name="T12">de</text:span><text:span text:style-name="T13"> </text:span><text:span text:style-name="T12">1)</text:span><text:span text:style-name="T14"> </text:span><text:span text:style-name="T11">Consejera Delegada no electa</text:span></text:p><text:p text:style-name="P10" loext:marker-style-name="T11"><text:span text:style-name="T11">Fecha</text:span><text:span text:style-name="T15"> </text:span><text:span text:style-name="T11">Firma:</text:span><text:span text:style-name="T16"> </text:span><text:span text:style-name="T17">19/11/2025</text:span></text:p><text:p text:style-name="P11" loext:marker-style-name="T11"><text:span text:style-name="T11">HASH:</text:span><text:span text:style-name="T16"> </text:span><text:span text:style-name="T17">756ae39b9633994e39c91fddda7f27b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ANUNCIO</text:span><text:span text:style-name="T19"> </text:span><text:span text:style-name="T18">DE</text:span><text:span text:style-name="T19"> </text:span><text:span text:style-name="T18">CONSULTA</text:span><text:span text:style-name="T20"> </text:span><text:span text:style-name="T18">PÚBLICA</text:span><text:span text:style-name="T19"> </text:span><text:span text:style-name="T18">PREVIA</text:span></text:h>
        <text:p text:style-name="P12" loext:marker-style-name="T21"><text:span text:style-name="T22">Sobre</text:span><text:span text:style-name="T23"> </text:span><text:span text:style-name="T22">las</text:span><text:span text:style-name="T24"> </text:span><text:span text:style-name="T22">Bases</text:span><text:span text:style-name="T25"> </text:span><text:span text:style-name="T22">Reguladoras</text:span><text:span text:style-name="T26"> </text:span><text:span text:style-name="T22">de</text:span><text:span text:style-name="T23"> </text:span><text:span text:style-name="T22">Ayudas</text:span><text:span text:style-name="T25"> </text:span><text:span text:style-name="T22">de</text:span><text:span text:style-name="T23"> </text:span><text:span text:style-name="T22">Desplazamiento</text:span><text:span text:style-name="T26"> </text:span><text:span text:style-name="T22">y</text:span><text:span text:style-name="T26"> </text:span><text:span text:style-name="T22">Alojamiento</text:span><text:span text:style-name="T25"> </text:span><text:span text:style-name="T22">para Personas Mayores (Programa IMSERSO)</text:span></text:p>
        <text:p text:style-name="P13"><draw:frame draw:style-name="fr1" draw:name="Image 7" text:anchor-type="char" svg:x="0.815cm" svg:y="2.725cm" svg:width="0.878cm" svg:height="0.663cm" draw:z-index="18"><draw:image xlink:href="Pictures/10000000000000F9000000BC1B4529C9.jpg" xlink:type="simple" xlink:show="embed" xlink:actuate="onLoad" draw:mime-type="image/jpeg"/></draw:frame><text:span text:style-name="T27">En aplicación del artículo 133 de la Ley 39/2015, de </text:span>1 <text:span text:style-name="T27">de octubre, del Procedimiento Administrativo Común de las Administraciones Públicas, y con carácter previo a la elaboración y posterior aprobación de las Bases Reguladoras que regirán la concesión de ayudas para el transporte y alojamiento de personas mayores, se sustanciará una consulta pública a través del portal web de la Administración competente.</text:span></text:p>
        <text:p text:style-name="P14"><text:span text:style-name="T27">Se recabará la opinión de los sujetos y de las organizaciones más representativas potencialmente afectados por la futura norma, a saber, las personas mayores y asociaciones de mayores de Lanzarote y La Graciosa.</text:span></text:p>
        <text:h text:style-name="P15" text:outline-level="2"><text:span text:style-name="T28">ANTECEDENTES</text:span></text:h>
        <text:p text:style-name="P16"><text:span text:style-name="T27">Las personas mayores residentes en las islas de Lanzarote y La Graciosa que desean participar en programas de turismo social, como el impulsado por el IMSERSO, se enfrentan a un </text:span><text:span text:style-name="T29">sobrecoste económico derivado del transporte interinsular </text:span><text:span text:style-name="T27">y, en muchos casos, de la necesidad de </text:span><text:span text:style-name="T29">pernoctar en la isla capitalina </text:span><text:span text:style-name="T27">(Gran Canaria o Tenerife) para poder enlazar con los vuelos de salida o regreso de dichos programas. Este hecho supone una barrera adicional y un gravamen económico que puede limitar su acceso a la participación social y el </text:span><text:span text:style-name="T30">ocio.</text:span></text:p>
        <text:p text:style-name="P17" loext:marker-style-name="T31"><text:span text:style-name="T32">El </text:span><text:span text:style-name="T22">Área de Mayores y Relaciones Intergeneracionales </text:span><text:span text:style-name="T32">del Cabildo Insular de Lanzarote y La Graciosa propone la elaboración de unas bases reguladoras que establezcan los criterios para compensar estos gastos.</text:span></text:p>
      </text:section>
      <text:p text:style-name="P18"><draw:custom-shape text:anchor-type="char" draw:z-index="15" draw:name="Textbox 8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6NMM2NWWJEK9X6GENYK55QZ5D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2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list text:style-name="WWNum1">
        <text:list-item>
          <text:h text:style-name="P20" text:outline-level="2"><text:span text:style-name="T33">PROBLEMAS</text:span><text:span text:style-name="T34"> </text:span><text:span text:style-name="T33">QUE</text:span><text:span text:style-name="T34"> </text:span><text:span text:style-name="T33">SE</text:span><text:span text:style-name="T34"> </text:span><text:span text:style-name="T33">PRETENDEN</text:span><text:span text:style-name="T34"> </text:span><text:span text:style-name="T33">SOLUCIONAR</text:span><text:span text:style-name="T34"> </text:span><text:span text:style-name="T33">CON</text:span><text:span text:style-name="T34"> </text:span><text:span text:style-name="T33">LA</text:span><text:span text:style-name="T34"> </text:span><text:span text:style-name="T33">INICIATIVA</text:span></text:h>
        </text:list-item>
      </text:list>
      <text:p text:style-name="P21" loext:marker-style-name="T31"><text:span text:style-name="T32">El principal problema que se pretende mitigar es el </text:span><text:span text:style-name="T22">efecto de la insularidad y la doble insularidad </text:span><text:span text:style-name="T32">en el acceso de las personas mayores de Lanzarote y La Graciosa a los programas de Turismo Social del IMSERSO. Se busca:</text:span></text:p>
      <text:list text:continue-numbering="true" text:style-name="WWNum1">
        <text:list-item>
          <text:list>
            <text:list-item>
              <text:p text:style-name="P22" loext:marker-style-name="T31"><text:span text:style-name="T22">Reducir</text:span><text:span text:style-name="T35"> </text:span><text:span text:style-name="T22">el</text:span><text:span text:style-name="T35"> </text:span><text:span text:style-name="T22">coste</text:span><text:span text:style-name="T36"> </text:span><text:span text:style-name="T22">diferencial</text:span><text:span text:style-name="T37"> </text:span><text:span text:style-name="T32">del</text:span><text:span text:style-name="T38"> </text:span><text:span text:style-name="T32">transporte</text:span><text:span text:style-name="T38"> </text:span><text:span text:style-name="T32">aéreo/marítimo</text:span><text:span text:style-name="T39"> </text:span><text:span text:style-name="T40">interinsular.</text:span></text:p>
            </text:list-item>
            <text:list-item>
              <text:p text:style-name="P23" loext:marker-style-name="T31"><text:span text:style-name="T22">Cubrir</text:span><text:span text:style-name="T41"> </text:span><text:span text:style-name="T22">gastos</text:span><text:span text:style-name="T41"> </text:span><text:span text:style-name="T22">de</text:span><text:span text:style-name="T41"> </text:span><text:span text:style-name="T22">alojamiento</text:span><text:span text:style-name="T41"> </text:span><text:span text:style-name="T32">imprescindibles</text:span><text:span text:style-name="T42"> </text:span><text:span text:style-name="T32">en</text:span><text:span text:style-name="T42"> </text:span><text:span text:style-name="T32">las</text:span><text:span text:style-name="T42"> </text:span><text:span text:style-name="T32">islas</text:span><text:span text:style-name="T42"> </text:span><text:span text:style-name="T32">capitalinas</text:span><text:span text:style-name="T43"> </text:span><text:span text:style-name="T32">cuando los horarios de los vuelos del IMSERSO así lo requieran.</text:span></text:p>
            </text:list-item>
            <text:list-item>
              <text:p text:style-name="P24" loext:marker-style-name="T31"><text:span text:style-name="T22">Fomentar</text:span><text:span text:style-name="T41"> </text:span><text:span text:style-name="T22">la</text:span><text:span text:style-name="T41"> </text:span><text:span text:style-name="T22">participación</text:span><text:span text:style-name="T41"> </text:span><text:span text:style-name="T32">activa</text:span><text:span text:style-name="T42"> </text:span><text:span text:style-name="T32">y</text:span><text:span text:style-name="T42"> </text:span><text:span text:style-name="T32">el</text:span><text:span text:style-name="T42"> </text:span><text:span text:style-name="T32">derecho</text:span><text:span text:style-name="T42"> </text:span><text:span text:style-name="T32">al</text:span><text:span text:style-name="T42"> </text:span><text:span text:style-name="T32">ocio</text:span><text:span text:style-name="T42"> </text:span><text:span text:style-name="T32">de</text:span><text:span text:style-name="T42"> </text:span><text:span text:style-name="T32">las</text:span><text:span text:style-name="T42"> </text:span><text:span text:style-name="T32">personas </text:span><text:span text:style-name="T40">mayores.</text:span></text:p>
            </text:list-item>
          </text:list>
        </text:list-item>
        <text:list-item>
          <text:h text:style-name="P25" text:outline-level="2"><text:span text:style-name="T18">LA</text:span><text:span text:style-name="T44"> </text:span><text:span text:style-name="T18">NECESIDAD</text:span><text:span text:style-name="T44"> </text:span><text:span text:style-name="T18">Y</text:span><text:span text:style-name="T19"> </text:span><text:span text:style-name="T18">OPORTUNIDAD</text:span><text:span text:style-name="T45"> </text:span><text:span text:style-name="T18">DE</text:span> <text:span text:style-name="T18">SU</text:span><text:span text:style-name="T44"> </text:span><text:span text:style-name="T18">APROBACIÓN</text:span></text:h>
        </text:list-item>
      </text:list>
      <text:p text:style-name="P26"><text:span text:style-name="T27">Es necesario dotar de un </text:span><text:span text:style-name="T29">marco jurídico estable </text:span><text:span text:style-name="T27">(Bases Reguladoras) a estas ayudas</text:span><text:span text:style-name="T46"> </text:span><text:span text:style-name="T27">para</text:span><text:span text:style-name="T47"> </text:span><text:span text:style-name="T27">garantizar</text:span><text:span text:style-name="T48"> </text:span><text:span text:style-name="T27">la</text:span><text:span text:style-name="T47"> </text:span><text:span text:style-name="T27">seguridad</text:span><text:span text:style-name="T46"> </text:span><text:span text:style-name="T27">jurídica,</text:span><text:span text:style-name="T49"> </text:span><text:span text:style-name="T27">la</text:span><text:span text:style-name="T48"> </text:span><text:span text:style-name="T27">transparencia</text:span><text:span text:style-name="T48"> </text:span><text:span text:style-name="T27">y</text:span><text:span text:style-name="T49"> </text:span><text:span text:style-name="T27">la</text:span><text:span text:style-name="T48"> </text:span><text:span text:style-name="T27">continuidad</text:span><text:span text:style-name="T47"> </text:span><text:span text:style-name="T27">en el tiempo.</text:span></text:p>
      <text:p text:style-name="P27"><text:span text:style-name="T27">Se considera oportuno establecer que la subvención se conceda en régimen de </text:span><text:span text:style-name="T29">concesión directa y reembolso</text:span><text:span text:style-name="T27">, ya que se busca atender a</text:span><text:span text:style-name="T50"> </text:span><text:span text:style-name="T29">todas </text:span><text:span text:style-name="T27">las personas</text:span><text:span text:style-name="T50"> </text:span><text:span text:style-name="T27">que</text:span><text:span text:style-name="T48"> </text:span><text:span text:style-name="T27">cumplan</text:span><text:span text:style-name="T46"> </text:span><text:span text:style-name="T27">los</text:span><text:span text:style-name="T46"> </text:span><text:span text:style-name="T27">requisitos</text:span><text:span text:style-name="T46"> </text:span><text:span text:style-name="T27">(haber</text:span><text:span text:style-name="T47"> </text:span><text:span text:style-name="T27">viajado</text:span><text:span text:style-name="T47"> </text:span><text:span text:style-name="T27">con</text:span><text:span text:style-name="T46"> </text:span><text:span text:style-name="T27">el</text:span><text:span text:style-name="T49"> </text:span><text:span text:style-name="T27">IMSERSO</text:span><text:span text:style-name="T48"> </text:span><text:span text:style-name="T27">y</text:span><text:span text:style-name="T49"> </text:span><text:span text:style-name="T27">justificar</text:span><text:span text:style-name="T48"> </text:span><text:span text:style-name="T27">los</text:span><text:span text:style-name="T46"> </text:span><text:span text:style-name="T27">gastos), sin establecer una competencia entre ellas por el crédito limitado.</text:span></text:p>
      <text:list text:continue-numbering="true" text:style-name="WWNum1">
        <text:list-item>
          <text:h text:style-name="P28" text:outline-level="2"><text:span text:style-name="T51">LOS</text:span><text:span text:style-name="T52"> </text:span><text:span text:style-name="T51">OBJETIVOS</text:span><text:span text:style-name="T18"> </text:span><text:span text:style-name="T51">DE</text:span><text:span text:style-name="T52"> </text:span><text:span text:style-name="T51">LA</text:span><text:span text:style-name="T52"> </text:span><text:span text:style-name="T51">NORMA</text:span></text:h>
        </text:list-item>
      </text:list>
      <text:p text:style-name="P29" loext:marker-style-name="T31"><text:span text:style-name="T32">La norma tiene como objetivo regular la concesión de</text:span><text:span text:style-name="T53"> </text:span><text:span text:style-name="T22">subvenciones destinadas a</text:span><text:span text:style-name="T54"> </text:span><text:span text:style-name="T22">sufragar</text:span><text:span text:style-name="T55"> </text:span><text:span text:style-name="T22">los</text:span><text:span text:style-name="T54"> </text:span><text:span text:style-name="T22">gastos de</text:span><text:span text:style-name="T54"> </text:span><text:span text:style-name="T22">transporte interinsular</text:span><text:span text:style-name="T55"> </text:span><text:span text:style-name="T22">y alojamiento</text:span><text:span text:style-name="T56"> </text:span><text:span text:style-name="T32">para las</text:span><text:span text:style-name="T57"> </text:span><text:span text:style-name="T40">personas</text:span></text:p>
      <text:p text:style-name="P30"><draw:custom-shape text:anchor-type="char" draw:z-index="16" draw:name="Textbox 9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6NMM2NWWJEK9X6GENYK55QZ5D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3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mayores<text:span text:style-name="T58"> </text:span>residentes<text:span text:style-name="T58"> </text:span>en<text:span text:style-name="T59"> </text:span>Lanzarote<text:span text:style-name="T60"> </text:span>y<text:span text:style-name="T61"> </text:span>La<text:span text:style-name="T59"> </text:span>Graciosa<text:span text:style-name="T62"> </text:span>vinculados<text:span text:style-name="T58"> </text:span>a<text:span text:style-name="T62"> </text:span>los<text:span text:style-name="T63"> </text:span>viajes<text:span text:style-name="T58"> </text:span><text:span text:style-name="T64">del</text:span></text:p>
      <text:p text:style-name="P32" loext:marker-style-name="T21"><text:span text:style-name="T22">Programa</text:span><text:span text:style-name="T24"> </text:span><text:span text:style-name="T22">de</text:span><text:span text:style-name="T65"> </text:span><text:span text:style-name="T22">Turismo</text:span><text:span text:style-name="T65"> </text:span><text:span text:style-name="T22">Social</text:span><text:span text:style-name="T24"> </text:span><text:span text:style-name="T22">del</text:span><text:span text:style-name="T24"> </text:span><text:span text:style-name="T22">IMSERSO</text:span><text:span text:style-name="T65"> </text:span><text:span text:style-name="T22">(temporada</text:span><text:span text:style-name="T65"> </text:span><text:span text:style-name="T22">2025-2026</text:span><text:span text:style-name="T65"> </text:span><text:span text:style-name="T22">y</text:span><text:span text:style-name="T24"> </text:span><text:span text:style-name="T66">sucesivas).</text:span></text:p>
      <text:p text:style-name="P33" loext:marker-style-name="T67"/>
      <text:list text:continue-numbering="true" text:style-name="WWNum1">
        <text:list-item>
          <text:h text:style-name="P34" text:outline-level="2">LAS<text:span text:style-name="T68"> </text:span>POSIBLES<text:span text:style-name="T69"> </text:span>SOLUCIONES<text:span text:style-name="T70"> </text:span>ALTERNATIVAS<text:span text:style-name="T69"> </text:span>REGULATORIAS<text:span text:style-name="T71"> </text:span>Y<text:span text:style-name="T70"> </text:span>NO <text:span text:style-name="T28">REGULATORIAS</text:span></text:h>
        </text:list-item>
      </text:list>
      <text:p text:style-name="P35"><text:span text:style-name="T27">El Área de Mayores detecta la necesidad de actuar mediante esta línea de subvención</text:span><text:span text:style-name="T46"> </text:span><text:span text:style-name="T27">directa.</text:span><text:span text:style-name="T72"> </text:span><text:span text:style-name="T27">Como</text:span><text:span text:style-name="T46"> </text:span><text:span text:style-name="T27">soluciones</text:span><text:span text:style-name="T72"> </text:span><text:span text:style-name="T27">alternativas</text:span><text:span text:style-name="T72"> </text:span><text:span text:style-name="T27">(reguladas</text:span><text:span text:style-name="T72"> </text:span><text:span text:style-name="T27">o</text:span><text:span text:style-name="T46"> </text:span><text:span text:style-name="T27">no</text:span><text:span text:style-name="T72"> </text:span><text:span text:style-name="T27">reguladas)</text:span><text:span text:style-name="T72"> </text:span><text:span text:style-name="T27">que se someterán a valoración en esta consulta, se incluyen:</text:span></text:p>
      <text:list text:style-name="WWNum2">
        <text:list-item>
          <text:p text:style-name="P36" loext:marker-style-name="T31"><text:span text:style-name="T32">Establecer la ayuda mediante un </text:span><text:span text:style-name="T22">convenio directo </text:span><text:span text:style-name="T32">con agencias de viaje que operan los programas del IMSERSO, en lugar de un régimen de </text:span><text:span text:style-name="T40">reembolso.</text:span></text:p>
        </text:list-item>
        <text:list-item>
          <text:p text:style-name="P37" loext:marker-style-name="T73"><text:span text:style-name="T31">Valorar</text:span><text:span text:style-name="T74"> </text:span><text:span text:style-name="T31">la</text:span><text:span text:style-name="T74"> </text:span><text:span text:style-name="T21">cuantía</text:span><text:span text:style-name="T75"> </text:span><text:span text:style-name="T21">máxima</text:span><text:span text:style-name="T76"> </text:span><text:span text:style-name="T73">de las ayudas (150,00 €) y el desglose de los conceptos subvencionables.</text:span></text:p>
        </text:list-item>
        <text:list-item>
          <text:p text:style-name="P38" loext:marker-style-name="T31"><text:span text:style-name="T32">Analizar si existen otras </text:span><text:span text:style-name="T22">circunstancias objetivas </text:span><text:span text:style-name="T32">que deberían hacer subvencionable el alojamiento o el transporte (Art. Tercero de la </text:span><text:span text:style-name="T40">Convocatoria).</text:span></text:p>
        </text:list-item>
      </text:list>
      <text:p text:style-name="Text_20_body"/>
      <text:p text:style-name="P39"/>
      <text:h text:style-name="P40" text:outline-level="2"><text:span text:style-name="T77">PERÍODO</text:span><text:span text:style-name="T28"> </text:span><text:span text:style-name="T77">DE</text:span><text:span text:style-name="T64"> </text:span><text:span text:style-name="T77">CONSULTA</text:span><text:span text:style-name="T78"> </text:span><text:span text:style-name="T77">PÚBLICA</text:span></text:h>
      <text:p text:style-name="P41" loext:marker-style-name="T31"><text:span text:style-name="T32">El presente anuncio tiene carácter de consulta pública. </text:span><text:span text:style-name="T22">Cualquier persona u organización interesada podrá expresar su opinión</text:span><text:span text:style-name="T32">, durante el plazo de </text:span><text:span text:style-name="T22">15 días hábiles </text:span><text:span text:style-name="T32">a partir del día siguiente de la publicación de este anuncio, a través del Registro de entrada del Cabildo de Lanzarote, dirigiendo su instancia al </text:span><text:span text:style-name="T22">Área de Mayores y Relaciones Intergeneracionales</text:span><text:span text:style-name="T32">.</text:span></text:p>
      <text:p text:style-name="Text_20_body"/>
      <text:p text:style-name="P42"/>
      <text:p text:style-name="P43" loext:marker-style-name="T21"><text:span text:style-name="T21">Documento</text:span><text:span text:style-name="T79"> </text:span><text:span text:style-name="T21">firmado</text:span><text:span text:style-name="T80"> </text:span><text:span text:style-name="T8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2pt" fo:language="es" fo:country="ES" style:font-name-asian="Palatino Linotype1" style:font-family-asian="'Palatino Linotype'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92cm"/>
      <style:text-properties style:font-name="Palatino Linotype" fo:font-family="'Palatino Linotype'" style:font-family-generic="roman" style:font-pitch="variable" fo:font-size="12pt" fo:language="es" fo:country="ES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064cm" fo:text-indent="-0.635cm" style:auto-text-indent="false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etter-spacing="normal" fo:language="es" fo:country="ES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2pt" fo:letter-spacing="-0.002cm" fo:language="es" fo:country="ES" fo:font-style="normal" fo:font-weight="bold" style:font-name-asian="Palatino Linotype1" style:font-family-asian="'Palatino Linotype'" style:font-family-generic-asian="system" style:font-pitch-asian="variable" style:font-size-asian="12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style-complex="normal" style:font-weight-complex="bold" style:text-scale="85%"/>
    </style:style>
    <style:style style:name="ListLabel_20_11" style:display-name="ListLabel 11" style:family="text">
      <style:text-properties style:font-name="Arial1" fo:font-family="Arial" style:font-family-generic="swiss" style:font-pitch="variable" fo:font-size="12pt" fo:letter-spacing="normal" fo:language="es" fo:country="ES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2.31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06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11pt" style:font-size-asian="11pt"/>
    </style:style>
    <style:style style:name="MT3" style:family="text">
      <style:text-properties style:font-name="Arial1" fo:font-size="11pt" fo:letter-spacing="-0.004cm" style:font-size-asian="11pt"/>
    </style:style>
    <style:style style:name="MT4" style:family="text">
      <style:text-properties style:font-name="Arial1" fo:font-size="11pt" fo:letter-spacing="-0.018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36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8cm" fo:margin-left="0cm" fo:margin-right="0cm" fo:margin-bottom="1.0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1.87cm" fo:margin-left="0.75cm" fo:margin-right="2.499cm" style:writing-mode="lr-tb" style:layout-grid-color="#c0c0c0" style:layout-grid-lines="2377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8cm" fo:margin-left="0cm" fo:margin-right="0cm" fo:margin-bottom="1.0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54cm" svg:y="2.536cm" svg:width="2.544cm" svg:height="1.115cm" draw:z-index="0"><draw:image xlink:href="Pictures/100000000000012C0000008404BDFF37.png" xlink:type="simple" xlink:show="embed" xlink:actuate="onLoad" draw:mime-type="image/png"/></draw:frame><draw:custom-shape text:anchor-type="char" draw:z-index="1" draw:name="Textbox 2" draw:style-name="Mgr1" draw:text-style-name="MP3" svg:width="3.22cm" svg:height="0.505cm" svg:x="15.208cm" svg:y="3.265cm"><text:p text:style-name="MP2" loext:marker-style-name="MT2"><text:span text:style-name="MT3">Expte:16047/2025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" text:anchor-type="char" svg:x="18.837cm" svg:y="27.478cm" svg:width="1.164cm" svg:height="1.164cm" draw:z-index="3"><draw:image xlink:href="Pictures/1000000000000021000000210DEDBFBE.png" xlink:type="simple" xlink:show="embed" xlink:actuate="onLoad" draw:mime-type="image/png"/></draw:frame><draw:custom-shape text:anchor-type="char" draw:z-index="3" draw:name="Textbox 4" draw:style-name="Mgr2" draw:text-style-name="MP3" svg:width="0.465cm" svg:height="0.505cm" svg:x="2.438cm" svg:y="27.896cm"><text:p text:style-name="MP4" loext:marker-style-name="MT2"><text:span text:style-name="MT4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54cm" svg:y="2.536cm" svg:width="2.544cm" svg:height="1.115cm" draw:z-index="6"><draw:image xlink:href="Pictures/100000000000012C0000008404BDFF37.png" xlink:type="simple" xlink:show="embed" xlink:actuate="onLoad" draw:mime-type="image/png"/></draw:frame><draw:custom-shape text:anchor-type="char" draw:z-index="5" draw:name="Textbox 1" draw:style-name="Mgr1" draw:text-style-name="MP3" svg:width="3.22cm" svg:height="0.505cm" svg:x="15.208cm" svg:y="3.265cm"><text:p text:style-name="MP2" loext:marker-style-name="MT2"><text:span text:style-name="MT3">Expte:1604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" text:anchor-type="char" svg:x="18.837cm" svg:y="27.478cm" svg:width="1.164cm" svg:height="1.164cm" draw:z-index="9"><draw:image xlink:href="Pictures/1000000000000021000000210DEDBFBE.png" xlink:type="simple" xlink:show="embed" xlink:actuate="onLoad" draw:mime-type="image/png"/></draw:frame><draw:custom-shape text:anchor-type="char" draw:z-index="7" draw:name="Textbox 3" draw:style-name="Mgr2" draw:text-style-name="MP3" svg:width="0.465cm" svg:height="0.505cm" svg:x="2.438cm" svg:y="27.896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 Copia 1 Copia 1" text:anchor-type="char" svg:x="2.54cm" svg:y="2.536cm" svg:width="2.544cm" svg:height="1.115cm" draw:z-index="12"><draw:image xlink:href="Pictures/100000000000012C0000008404BDFF37.png" xlink:type="simple" xlink:show="embed" xlink:actuate="onLoad" draw:mime-type="image/png"/></draw:frame><draw:custom-shape text:anchor-type="char" draw:z-index="9" draw:name="Textbox 7" draw:style-name="Mgr1" draw:text-style-name="MP3" svg:width="3.22cm" svg:height="0.505cm" svg:x="15.208cm" svg:y="3.265cm"><text:p text:style-name="MP2" loext:marker-style-name="MT2"><text:span text:style-name="MT3">Expte:1604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 Copia 1" text:anchor-type="char" svg:x="18.837cm" svg:y="27.478cm" svg:width="1.164cm" svg:height="1.164cm" draw:z-index="15"><draw:image xlink:href="Pictures/1000000000000021000000210DEDBFBE.png" xlink:type="simple" xlink:show="embed" xlink:actuate="onLoad" draw:mime-type="image/png"/></draw:frame><draw:custom-shape text:anchor-type="char" draw:z-index="11" draw:name="Textbox 10" draw:style-name="Mgr2" draw:text-style-name="MP3" svg:width="0.465cm" svg:height="0.505cm" svg:x="2.438cm" svg:y="27.896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2:29:46</meta:creation-date>
    <dc:date>2025-11-20T12:29:46</dc:date>
    <meta:editing-duration>P0D</meta:editing-duration>
    <meta:generator>LibreOffice/25.2.6.2$Windows_X86_64 LibreOffice_project/729c5bfe710f5eb71ed3bbde9e06a6065e9c6c5d</meta:generator>
    <meta:document-statistic meta:table-count="0" meta:image-count="7" meta:object-count="0" meta:page-count="3" meta:paragraph-count="45" meta:word-count="702" meta:character-count="4774" meta:non-whitespace-character-count="4127"/>
    <meta:user-defined meta:name="AppVersion">12.0000</meta:user-defined>
    <meta:user-defined meta:name="Created" meta:value-type="date">2025-11-19T00:00:00</meta:user-defined>
    <meta:user-defined meta:name="Creator">Writer</meta:user-defined>
    <meta:user-defined meta:name="LastSaved" meta:value-type="date">2025-11-20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