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404BDFF37.png" manifest:media-type="image/png"/>
  <manifest:file-entry manifest:full-path="Pictures/10000000000000F9000000BC1B4529C9.jpg" manifest:media-type="image/jpeg"/>
  <manifest:file-entry manifest:full-path="Pictures/1000000000000021000000214370F9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imes New Roman" fo:font-size="13pt" style:font-size-asian="13pt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>
      <loext:graphic-properties draw:fill="none"/>
      <style:paragraph-properties fo:text-align="start" loext:writing-mode="bt-lr"/>
      <style:text-properties fo:font-size="18pt"/>
    </style:style>
    <style:style style:name="P6" style:family="paragraph" style:parent-style-name="Text_20_body">
      <style:text-properties style:font-name="Times New Roman" fo:font-size="13pt" style:font-size-asian="13pt"/>
    </style:style>
    <style:style style:name="P7" style:family="paragraph" style:parent-style-name="Text_20_body">
      <style:paragraph-properties fo:margin-top="0.517cm" fo:margin-bottom="0cm" style:contextual-spacing="false"/>
      <style:text-properties style:font-name="Times New Roman" fo:font-size="13pt" style:font-size-asian="13pt"/>
    </style:style>
    <style:style style:name="P8" style:family="paragraph" style:parent-style-name="Heading_20_1">
      <style:paragraph-properties fo:margin-left="1.792cm" fo:margin-right="0.053cm" fo:line-height="142%"/>
    </style:style>
    <style:style style:name="P9" style:family="paragraph" style:parent-style-name="Frame_20_contents">
      <style:paragraph-properties fo:margin-left="2.143cm" fo:margin-right="2.11cm" fo:margin-top="0.093cm" fo:margin-bottom="0cm" style:contextual-spacing="false" fo:line-height="87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1.792cm" fo:margin-right="0.053cm" fo:margin-top="0.43cm" fo:margin-bottom="0cm" style:contextual-spacing="false" fo:line-height="142%" fo:text-align="justify" style:justify-single-word="false"/>
    </style:style>
    <style:style style:name="P13" style:family="paragraph" style:parent-style-name="Heading_20_1">
      <style:paragraph-properties fo:margin-top="0.506cm" fo:margin-bottom="0cm" style:contextual-spacing="false"/>
    </style:style>
    <style:style style:name="P14" style:family="paragraph" style:parent-style-name="Text_20_body">
      <style:paragraph-properties fo:margin-top="0.067cm" fo:margin-bottom="0cm" style:contextual-spacing="false"/>
      <style:text-properties fo:font-size="13pt" fo:font-weight="bold" style:font-size-asian="13pt" style:font-weight-asian="bold"/>
    </style:style>
    <style:style style:name="P15" style:family="paragraph" style:parent-style-name="Text_20_body">
      <style:paragraph-properties fo:margin-left="1.792cm" fo:margin-right="0.064cm" fo:margin-top="0.002cm" fo:margin-bottom="0cm" style:contextual-spacing="false" fo:line-height="143%" fo:text-align="justify" style:justify-single-word="false"/>
    </style:style>
    <style:style style:name="P16" style:family="paragraph" style:parent-style-name="Text_20_body">
      <style:paragraph-properties fo:margin-left="1.792cm" fo:margin-right="0.037cm" fo:margin-top="0.413cm" fo:margin-bottom="0cm" style:contextual-spacing="false" fo:line-height="143%" fo:text-align="justify" style:justify-single-word="false"/>
    </style:style>
    <style:style style:name="P17" style:family="paragraph" style:parent-style-name="Text_20_body">
      <style:paragraph-properties fo:margin-left="1.792cm" fo:margin-right="0.055cm" fo:margin-top="0.413cm" fo:margin-bottom="0cm" style:contextual-spacing="false" fo:line-height="142%" fo:text-align="justify" style:justify-single-word="false"/>
    </style:style>
    <style:style style:name="P18" style:family="paragraph" style:parent-style-name="Text_20_body" style:master-page-name="Converted1">
      <style:paragraph-properties style:page-number="auto"/>
      <style:text-properties fo:font-size="13pt" style:font-size-asian="13pt"/>
    </style:style>
    <style:style style:name="P19" style:family="paragraph" style:parent-style-name="Text_20_body">
      <style:paragraph-properties fo:margin-top="0.141cm" fo:margin-bottom="0cm" style:contextual-spacing="false"/>
      <style:text-properties fo:font-size="13pt" style:font-size-asian="13pt"/>
    </style:style>
    <style:style style:name="P20" style:family="paragraph" style:parent-style-name="Heading_20_1">
      <style:paragraph-properties fo:margin-top="0.002cm" fo:margin-bottom="0cm" style:contextual-spacing="false"/>
    </style:style>
    <style:style style:name="P21" style:family="paragraph" style:parent-style-name="Text_20_body">
      <style:paragraph-properties fo:margin-left="1.792cm" fo:margin-right="0.058cm" fo:line-height="143%" fo:text-align="justify" style:justify-single-word="false"/>
    </style:style>
    <style:style style:name="P22" style:family="paragraph" style:parent-style-name="Heading_20_2" style:list-style-name="WWNum1">
      <style:paragraph-properties fo:margin-left="2.208cm" fo:margin-right="0cm" fo:margin-top="0.418cm" fo:margin-bottom="0cm" style:contextual-spacing="false" fo:line-height="100%" fo:text-align="start" style:justify-single-word="false" fo:text-indent="-0.416cm" style:auto-text-indent="false">
        <style:tab-stops>
          <style:tab-stop style:position="2.208cm"/>
        </style:tab-stops>
      </style:paragraph-properties>
    </style:style>
    <style:style style:name="P23" style:family="paragraph" style:parent-style-name="Text_20_body">
      <style:paragraph-properties fo:margin-top="0.12cm" fo:margin-bottom="0cm" style:contextual-spacing="false"/>
      <style:text-properties fo:font-weight="bold" style:font-weight-asian="bold"/>
    </style:style>
    <style:style style:name="P24" style:family="paragraph" style:parent-style-name="Text_20_body">
      <style:paragraph-properties fo:margin-left="1.792cm" fo:margin-right="0.069cm" fo:line-height="143%" fo:text-align="justify" style:justify-single-word="false"/>
    </style:style>
    <style:style style:name="P25" style:family="paragraph" style:parent-style-name="List_20_Paragraph" style:list-style-name="WWNum1">
      <style:paragraph-properties fo:margin-left="3.064cm" fo:margin-right="0.06cm" fo:margin-top="0.418cm" fo:margin-bottom="0cm" style:contextual-spacing="false" fo:line-height="143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26" style:family="paragraph" style:parent-style-name="List_20_Paragraph" style:list-style-name="WWNum1">
      <style:paragraph-properties fo:margin-left="3.064cm" fo:margin-right="0.053cm" fo:margin-top="0cm" fo:margin-bottom="0cm" style:contextual-spacing="false" fo:line-height="143%" fo:text-align="justify" style:justify-single-word="false" fo:text-indent="-0.635cm" style:auto-text-indent="false">
        <style:tab-stops>
          <style:tab-stop style:position="3.06cm"/>
          <style:tab-stop style:position="3.064cm"/>
        </style:tab-stops>
      </style:paragraph-properties>
    </style:style>
    <style:style style:name="P27" style:family="paragraph" style:parent-style-name="Heading_20_2" style:list-style-name="WWNum1">
      <style:paragraph-properties fo:margin-left="2.231cm" fo:margin-right="0cm" fo:margin-top="0.413cm" fo:margin-bottom="0cm" style:contextual-spacing="false" fo:line-height="100%" fo:text-align="start" style:justify-single-word="false" fo:text-indent="-0.439cm" style:auto-text-indent="false">
        <style:tab-stops>
          <style:tab-stop style:position="2.231cm"/>
        </style:tab-stops>
      </style:paragraph-properties>
    </style:style>
    <style:style style:name="P28" style:family="paragraph" style:parent-style-name="Text_20_body">
      <style:paragraph-properties fo:margin-left="1.792cm" fo:margin-right="0cm" fo:text-align="justify" style:justify-single-word="false"/>
    </style:style>
    <style:style style:name="P29" style:family="paragraph" style:parent-style-name="Text_20_body">
      <style:paragraph-properties fo:margin-top="0.125cm" fo:margin-bottom="0cm" style:contextual-spacing="false"/>
    </style:style>
    <style:style style:name="P30" style:family="paragraph" style:parent-style-name="List_20_Paragraph" style:list-style-name="WWNum1">
      <style:paragraph-properties fo:margin-left="3.064cm" fo:margin-right="0.071cm" fo:margin-top="0cm" fo:margin-bottom="0cm" style:contextual-spacing="false" fo:line-height="142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1" style:family="paragraph" style:parent-style-name="List_20_Paragraph" style:list-style-name="WWNum1">
      <style:paragraph-properties fo:margin-left="3.064cm" fo:margin-right="0.062cm" fo:margin-top="0.005cm" fo:margin-bottom="0cm" style:contextual-spacing="false" fo:line-height="143%" fo:text-align="justify" style:justify-single-word="false" fo:text-indent="-0.635cm" style:auto-text-indent="false">
        <style:tab-stops>
          <style:tab-stop style:position="3.06cm"/>
          <style:tab-stop style:position="3.064cm"/>
        </style:tab-stops>
      </style:paragraph-properties>
    </style:style>
    <style:style style:name="P32" style:family="paragraph" style:parent-style-name="Heading_20_2" style:list-style-name="WWNum1">
      <style:paragraph-properties fo:margin-left="2.21cm" fo:margin-right="0cm" fo:margin-top="0.415cm" fo:margin-bottom="0cm" style:contextual-spacing="false" fo:line-height="100%" fo:text-align="start" style:justify-single-word="false" fo:text-indent="-0.418cm" style:auto-text-indent="false">
        <style:tab-stops>
          <style:tab-stop style:position="2.21cm"/>
        </style:tab-stops>
      </style:paragraph-properties>
    </style:style>
    <style:style style:name="P33" style:family="paragraph" style:parent-style-name="Text_20_body">
      <style:paragraph-properties fo:margin-top="0.123cm" fo:margin-bottom="0cm" style:contextual-spacing="false"/>
      <style:text-properties fo:font-weight="bold" style:font-weight-asian="bold"/>
    </style:style>
    <style:style style:name="P34" style:family="paragraph" style:parent-style-name="Text_20_body">
      <style:paragraph-properties fo:margin-top="0.12cm" fo:margin-bottom="0cm" style:contextual-spacing="false"/>
    </style:style>
    <style:style style:name="P35" style:family="paragraph" style:parent-style-name="List_20_Paragraph" style:list-style-name="WWNum1">
      <style:paragraph-properties fo:margin-left="3.064cm" fo:margin-right="0.071cm" fo:margin-top="0cm" fo:margin-bottom="0cm" style:contextual-spacing="false" fo:line-height="143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6" style:family="paragraph" style:parent-style-name="List_20_Paragraph" style:list-style-name="WWNum1" style:master-page-name="Converted2">
      <style:paragraph-properties fo:margin-left="3.064cm" fo:margin-right="0.06cm" fo:margin-top="0.141cm" fo:margin-bottom="0cm" style:contextual-spacing="false" fo:line-height="143%" fo:text-align="start" style:justify-single-word="false" fo:text-indent="-0.635cm" style:auto-text-indent="false" style:page-number="auto">
        <style:tab-stops>
          <style:tab-stop style:position="3.06cm"/>
          <style:tab-stop style:position="3.064cm"/>
        </style:tab-stops>
      </style:paragraph-properties>
    </style:style>
    <style:style style:name="P37" style:family="paragraph" style:parent-style-name="List_20_Paragraph" style:list-style-name="WWNum1">
      <style:paragraph-properties fo:margin-left="3.064cm" fo:margin-right="0.065cm" fo:margin-top="0cm" fo:margin-bottom="0cm" style:contextual-spacing="false" fo:line-height="143%" fo:text-align="start" style:justify-single-word="false" fo:text-indent="-0.635cm" style:auto-text-indent="false">
        <style:tab-stops>
          <style:tab-stop style:position="3.06cm"/>
          <style:tab-stop style:position="3.064cm"/>
        </style:tab-stops>
      </style:paragraph-properties>
    </style:style>
    <style:style style:name="P38" style:family="paragraph" style:parent-style-name="List_20_Paragraph" style:list-style-name="WWNum1">
      <style:paragraph-properties fo:margin-left="3.064cm" fo:margin-right="0.064cm" fo:margin-top="0cm" fo:margin-bottom="0cm" style:contextual-spacing="false" fo:line-height="143%" fo:text-align="start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9" style:family="paragraph" style:parent-style-name="Heading_20_2" style:list-style-name="WWNum1">
      <style:paragraph-properties fo:margin-left="2.237cm" fo:margin-right="0cm" fo:margin-top="0.407cm" fo:margin-bottom="0cm" style:contextual-spacing="false" fo:line-height="100%" fo:text-align="start" style:justify-single-word="false" fo:text-indent="-0.445cm" style:auto-text-indent="false">
        <style:tab-stops>
          <style:tab-stop style:position="2.237cm"/>
        </style:tab-stops>
      </style:paragraph-properties>
    </style:style>
    <style:style style:name="P40" style:family="paragraph" style:parent-style-name="Text_20_body">
      <style:paragraph-properties fo:margin-top="0.125cm" fo:margin-bottom="0cm" style:contextual-spacing="false"/>
      <style:text-properties fo:font-weight="bold" style:font-weight-asian="bold"/>
    </style:style>
    <style:style style:name="P41" style:family="paragraph" style:parent-style-name="Text_20_body">
      <style:paragraph-properties fo:margin-left="1.792cm" fo:margin-right="0.049cm" fo:line-height="143%" fo:text-align="justify" style:justify-single-word="false"/>
    </style:style>
    <style:style style:name="P42" style:family="paragraph" style:parent-style-name="Heading_20_1">
      <style:paragraph-properties fo:margin-top="0.48cm" fo:margin-bottom="0cm" style:contextual-spacing="false"/>
    </style:style>
    <style:style style:name="P43" style:family="paragraph" style:parent-style-name="Text_20_body">
      <style:paragraph-properties fo:margin-left="1.792cm" fo:margin-right="0.053cm" fo:line-height="143%" fo:text-align="justify" style:justify-single-word="false"/>
    </style:style>
    <style:style style:name="P44" style:family="paragraph" style:parent-style-name="Standard">
      <style:paragraph-properties fo:margin-left="1.792cm" fo:margin-right="0.044cm" fo:margin-top="0.415cm" fo:margin-bottom="0cm" style:contextual-spacing="false" fo:line-height="143%" fo:text-align="justify" style:justify-single-word="false" fo:text-indent="0cm" style:auto-text-indent="false"/>
    </style:style>
    <style:style style:name="P45" style:family="paragraph" style:parent-style-name="Standard">
      <style:paragraph-properties fo:margin-left="3.445cm" fo:margin-right="0cm" fo:margin-top="0.413cm" fo:margin-bottom="0cm" style:contextual-spacing="false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.106cm" fo:margin-right="0cm" fo:margin-top="0.023cm" fo:margin-bottom="0cm" style:contextual-spacing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 style:parent-style-name="Text_20_body">
      <style:paragraph-properties fo:margin-left="0.035cm" fo:margin-right="0cm" fo:margin-top="0.023cm" fo:margin-bottom="0cm" style:contextual-spacing="false"/>
    </style:style>
    <style:style style:name="T1" style:family="text">
      <style:text-properties style:font-name="Times New Roman" fo:font-size="13pt" style:font-size-asian="13pt"/>
    </style:style>
    <style:style style:name="T2" style:family="text">
      <style:text-properties fo:font-family="Arial" style:font-family-generic="swiss" style:font-pitch="variable" fo:font-size="6pt" style:font-size-asian="6pt"/>
    </style:style>
    <style:style style:name="T3" style:family="text">
      <style:text-properties fo:font-family="Arial" style:font-family-generic="swiss" style:font-pitch="variable" fo:font-size="6pt" fo:letter-spacing="-0.004cm" style:font-size-asian="6pt"/>
    </style:style>
    <style:style style:name="T4" style:family="text">
      <style:text-properties fo:font-family="Arial" style:font-family-generic="swiss" style:font-pitch="variable" fo:font-size="6pt" fo:letter-spacing="0.005cm" style:font-size-asian="6pt"/>
    </style:style>
    <style:style style:name="T5" style:family="text">
      <style:text-properties fo:font-family="Arial" style:font-family-generic="swiss" style:font-pitch="variable" fo:font-size="6pt" fo:letter-spacing="0.007cm" style:font-size-asian="6pt"/>
    </style:style>
    <style:style style:name="T6" style:family="text">
      <style:text-properties fo:font-family="Arial" style:font-family-generic="swiss" style:font-pitch="variable" fo:font-size="6pt" fo:letter-spacing="0.012cm" style:font-size-asian="6pt"/>
    </style:style>
    <style:style style:name="T7" style:family="text">
      <style:text-properties fo:font-family="Arial" style:font-family-generic="swiss" style:font-pitch="variable" fo:font-size="6pt" fo:letter-spacing="-0.016cm" style:font-size-asian="6pt"/>
    </style:style>
    <style:style style:name="T8" style:family="text">
      <style:text-properties fo:font-family="Arial" style:font-family-generic="swiss" style:font-pitch="variable" fo:font-size="6pt" fo:letter-spacing="-0.011cm" style:font-size-asian="6pt"/>
    </style:style>
    <style:style style:name="T9" style:family="text">
      <style:text-properties fo:font-family="Arial" style:font-family-generic="swiss" style:font-pitch="variable" fo:font-size="6pt" fo:letter-spacing="-0.012cm" style:font-size-asian="6pt"/>
    </style:style>
    <style:style style:name="T10" style:family="text">
      <style:text-properties fo:font-family="Arial" style:font-family-generic="swiss" style:font-pitch="variable" fo:font-size="6pt" fo:letter-spacing="-0.018cm" style:font-size-asian="6pt"/>
    </style:style>
    <style:style style:name="T11" style:family="text">
      <style:text-properties fo:font-family="Arial" style:font-family-generic="swiss" style:font-pitch="variable" fo:font-size="5pt" style:font-size-asian="5pt"/>
    </style:style>
    <style:style style:name="T12" style:family="text">
      <style:text-properties fo:font-family="Arial" style:font-family-generic="swiss" style:font-pitch="variable" fo:font-size="5pt" fo:letter-spacing="-0.007cm" fo:font-weight="bold" style:font-size-asian="5pt" style:font-weight-asian="bold"/>
    </style:style>
    <style:style style:name="T13" style:family="text">
      <style:text-properties fo:font-family="Arial" style:font-family-generic="swiss" style:font-pitch="variable" fo:font-size="5pt" fo:letter-spacing="-0.005cm" fo:font-weight="bold" style:font-size-asian="5pt" style:font-weight-asian="bold"/>
    </style:style>
    <style:style style:name="T14" style:family="text">
      <style:text-properties fo:font-family="Arial" style:font-family-generic="swiss" style:font-pitch="variable" fo:font-size="5pt" fo:letter-spacing="0.071cm" fo:font-weight="bold" style:font-size-asian="5pt" style:font-weight-asian="bold"/>
    </style:style>
    <style:style style:name="T15" style:family="text">
      <style:text-properties fo:font-family="Arial" style:font-family-generic="swiss" style:font-pitch="variable" fo:font-size="5pt" fo:letter-spacing="-0.011cm" style:font-size-asian="5pt"/>
    </style:style>
    <style:style style:name="T16" style:family="text">
      <style:text-properties fo:font-family="Arial" style:font-family-generic="swiss" style:font-pitch="variable" fo:font-size="5pt" fo:letter-spacing="-0.009cm" style:font-size-asian="5pt"/>
    </style:style>
    <style:style style:name="T17" style:family="text">
      <style:text-properties fo:font-family="Arial" style:font-family-generic="swiss" style:font-pitch="variable" fo:font-size="5pt" fo:letter-spacing="-0.004cm" style:font-size-asian="5pt"/>
    </style:style>
    <style:style style:name="T18" style:family="text">
      <style:text-properties fo:letter-spacing="-0.014cm"/>
    </style:style>
    <style:style style:name="T19" style:family="text">
      <style:text-properties fo:letter-spacing="-0.018cm"/>
    </style:style>
    <style:style style:name="T20" style:family="text">
      <style:text-properties fo:letter-spacing="-0.016cm"/>
    </style:style>
    <style:style style:name="T21" style:family="text">
      <style:text-properties fo:letter-spacing="-0.004cm"/>
    </style:style>
    <style:style style:name="T22" style:family="text">
      <style:text-properties fo:letter-spacing="-0.019cm"/>
    </style:style>
    <style:style style:name="T23" style:family="text">
      <style:text-properties fo:letter-spacing="-0.007cm"/>
    </style:style>
    <style:style style:name="T24" style:family="text">
      <style:text-properties fo:letter-spacing="-0.021cm"/>
    </style:style>
    <style:style style:name="T25" style:family="text">
      <style:text-properties fo:letter-spacing="0.071cm"/>
    </style:style>
    <style:style style:name="T26" style:family="text">
      <style:text-properties fo:letter-spacing="-0.011cm"/>
    </style:style>
    <style:style style:name="T27" style:family="text">
      <style:text-properties fo:font-size="13pt" fo:font-weight="bold" style:font-size-asian="13pt" style:font-weight-asian="bold"/>
    </style:style>
    <style:style style:name="T28" style:family="text">
      <style:text-properties style:text-scale="105%"/>
    </style:style>
    <style:style style:name="T29" style:family="text">
      <style:text-properties fo:letter-spacing="-0.004cm" style:text-scale="105%"/>
    </style:style>
    <style:style style:name="T30" style:family="text">
      <style:text-properties fo:letter-spacing="-0.007cm" style:text-scale="105%"/>
    </style:style>
    <style:style style:name="T31" style:family="text">
      <style:text-properties fo:letter-spacing="-0.005cm" style:text-scale="105%"/>
    </style:style>
    <style:style style:name="T32" style:family="text">
      <style:text-properties fo:font-weight="bold" style:font-weight-asian="bold" style:text-scale="105%"/>
    </style:style>
    <style:style style:name="T33" style:family="text">
      <style:text-properties fo:letter-spacing="-0.005cm" fo:font-weight="bold" style:font-weight-asian="bold" style:text-scale="105%"/>
    </style:style>
    <style:style style:name="T34" style:family="text">
      <style:text-properties fo:letter-spacing="-0.007cm" fo:font-weight="bold" style:font-weight-asian="bold" style:text-scale="105%"/>
    </style:style>
    <style:style style:name="T35" style:family="text">
      <style:text-properties fo:letter-spacing="-0.002cm" style:text-scale="105%"/>
    </style:style>
    <style:style style:name="T36" style:family="text">
      <style:text-properties fo:letter-spacing="0.141cm" style:text-scale="150%"/>
    </style:style>
    <style:style style:name="T37" style:family="text">
      <style:text-properties fo:letter-spacing="-0.018cm" style:text-scale="105%"/>
    </style:style>
    <style:style style:name="T38" style:family="text">
      <style:text-properties fo:letter-spacing="-0.019cm" style:text-scale="105%"/>
    </style:style>
    <style:style style:name="T39" style:family="text">
      <style:text-properties fo:letter-spacing="-0.016cm" style:text-scale="105%"/>
    </style:style>
    <style:style style:name="T40" style:family="text">
      <style:text-properties fo:font-size="13pt" style:font-size-asian="13pt"/>
    </style:style>
    <style:style style:name="T41" style:family="text">
      <style:text-properties fo:letter-spacing="0.005cm"/>
    </style:style>
    <style:style style:name="T42" style:family="text">
      <style:text-properties fo:letter-spacing="0.002cm"/>
    </style:style>
    <style:style style:name="T43" style:family="text">
      <style:text-properties fo:letter-spacing="0.004cm"/>
    </style:style>
    <style:style style:name="T44" style:family="text">
      <style:text-properties fo:letter-spacing="-0.011cm" style:text-scale="105%"/>
    </style:style>
    <style:style style:name="T45" style:family="text">
      <style:text-properties fo:letter-spacing="-0.009cm" style:text-scale="105%"/>
    </style:style>
    <style:style style:name="T46" style:family="text">
      <style:text-properties fo:font-weight="bold" style:font-weight-asian="bold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style:font-size-asian="11pt" style:text-scale="105%"/>
    </style:style>
    <style:style style:name="T49" style:family="text">
      <style:text-properties fo:letter-spacing="0.023cm"/>
    </style:style>
    <style:style style:name="T50" style:family="text">
      <style:text-properties fo:letter-spacing="0.025cm"/>
    </style:style>
    <style:style style:name="T51" style:family="text">
      <style:text-properties fo:letter-spacing="0.019cm"/>
    </style:style>
    <style:style style:name="T52" style:family="text">
      <style:text-properties fo:letter-spacing="0.021cm"/>
    </style:style>
    <style:style style:name="T53" style:family="text">
      <style:text-properties fo:font-size="11pt" fo:letter-spacing="-0.004cm" style:font-size-asian="11pt"/>
    </style:style>
    <style:style style:name="T54" style:family="text">
      <style:text-properties fo:font-size="11pt" fo:letter-spacing="0.141cm" style:font-size-asian="11pt" style:text-scale="105%"/>
    </style:style>
    <style:style style:name="T55" style:family="text">
      <style:text-properties fo:letter-spacing="-0.002cm"/>
    </style:style>
    <style:style style:name="T56" style:family="text">
      <style:text-properties fo:letter-spacing="-0.021cm" style:text-scale="105%"/>
    </style:style>
    <style:style style:name="T57" style:family="text">
      <style:text-properties fo:font-size="11pt" fo:letter-spacing="0.134cm" style:font-size-asian="11pt" style:text-scale="105%"/>
    </style:style>
    <style:style style:name="T58" style:family="text">
      <style:text-properties fo:font-size="11pt" fo:letter-spacing="0.129cm" style:font-size-asian="11pt" style:text-scale="105%"/>
    </style:style>
    <style:style style:name="T59" style:family="text">
      <style:text-properties fo:font-size="11pt" fo:letter-spacing="0.131cm" style:font-size-asian="11pt" style:text-scale="105%"/>
    </style:style>
    <style:style style:name="T60" style:family="text">
      <style:text-properties fo:font-size="11pt" fo:letter-spacing="0.132cm" style:font-size-asian="11pt" style:text-scale="105%"/>
    </style:style>
    <style:style style:name="T61" style:family="text">
      <style:text-properties fo:letter-spacing="-0.005cm"/>
    </style:style>
    <style:style style:name="T62" style:family="text">
      <style:text-properties fo:letter-spacing="-0.009cm"/>
    </style:style>
    <style:style style:name="T63" style:family="text">
      <style:text-properties fo:font-size="11pt" fo:letter-spacing="0.071cm" style:font-size-asian="11pt"/>
    </style:style>
    <style:style style:name="T64" style:family="text">
      <style:text-properties fo:font-size="11pt" fo:font-weight="bold" style:font-size-asian="11pt" style:font-weight-asian="bold"/>
    </style:style>
    <style:style style:name="T65" style:family="text">
      <style:text-properties fo:font-size="11pt" fo:letter-spacing="0.071cm" fo:font-weight="bold" style:font-size-asian="11pt" style:font-weight-asian="bold"/>
    </style:style>
    <style:style style:name="T66" style:family="text">
      <style:text-properties fo:font-size="11pt" fo:font-weight="bold" style:font-size-asian="11pt" style:font-weight-asian="bold" style:text-scale="105%"/>
    </style:style>
    <style:style style:name="T67" style:family="text">
      <style:text-properties fo:font-size="11pt" fo:letter-spacing="-0.005cm" fo:font-weight="bold" style:font-size-asian="11pt" style:font-weight-asian="bold" style:text-scale="105%"/>
    </style:style>
    <style:style style:name="T68" style:family="text">
      <style:text-properties fo:font-size="11pt" fo:letter-spacing="-0.011cm" fo:font-weight="bold" style:font-size-asian="11pt" style:font-weight-asian="bold" style:text-scale="105%"/>
    </style:style>
    <style:style style:name="T69" style:family="text">
      <style:text-properties fo:font-size="11pt" fo:letter-spacing="-0.007cm" fo:font-weight="bold" style:font-size-asian="11pt" style:font-weight-asian="bold" style:text-scale="105%"/>
    </style:style>
    <style:style style:name="T70" style:family="text">
      <style:text-properties fo:font-size="11pt" fo:letter-spacing="-0.009cm" fo:font-weight="bold" style:font-size-asian="11pt" style:font-weight-asian="bold" style:text-scale="105%"/>
    </style:style>
    <style:style style:name="T71" style:family="text">
      <style:text-properties fo:font-size="11pt" fo:letter-spacing="-0.004cm" fo:font-weight="bold" style:font-size-asian="11pt" style:font-weight-asian="bold" style:text-scale="105%"/>
    </style:style>
    <style:style style:name="T72" style:family="text">
      <style:text-properties fo:font-family="Arial" style:font-family-generic="swiss" style:font-pitch="variable"/>
    </style:style>
    <style:style style:name="T73" style:family="text">
      <style:text-properties fo:font-family="Arial" style:font-family-generic="swiss" style:font-pitch="variable" fo:letter-spacing="-0.018cm"/>
    </style:style>
    <style:style style:name="T74" style:family="text">
      <style:text-properties fo:font-family="Arial" style:font-family-generic="swiss" style:font-pitch="variable" fo:letter-spacing="-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0.4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3.22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4" draw:name="Textbox 5" draw:style-name="gr1" draw:text-style-name="P5" svg:width="0.733cm" svg:height="8.864cm" svg:x="19.352cm" svg:y="18.438cm"><text:p text:style-name="P2" loext:marker-style-name="T2"><text:span text:style-name="T3">Cód.</text:span><text:span text:style-name="T4"> </text:span><text:span text:style-name="T3">Validación:</text:span><text:span text:style-name="T5"> </text:span><text:span text:style-name="T3">9EACWYTY3SQHCDHKHDRY9ZRN4</text:span></text:p><text:p text:style-name="P3" loext:marker-style-name="T2"><text:span text:style-name="T3">Verificación:</text:span><text:span text:style-name="T6"> </text:span><text:span text:style-name="T3">https://cabildodelanzarote.sedelectronica.es/</text:span></text:p><text:p text:style-name="P4" loext:marker-style-name="T2"><text:span text:style-name="T2">Documento</text:span><text:span text:style-name="T7"> </text:span><text:span text:style-name="T2">firmado</text:span><text:span text:style-name="T8"> </text:span><text:span text:style-name="T2">electrónicamente</text:span><text:span text:style-name="T8"> </text:span><text:span text:style-name="T2">desde</text:span><text:span text:style-name="T9"> </text:span><text:span text:style-name="T2">la</text:span><text:span text:style-name="T8"> </text:span><text:span text:style-name="T2">plataforma</text:span><text:span text:style-name="T8"> </text:span><text:span text:style-name="T2">esPublico</text:span><text:span text:style-name="T9"> </text:span><text:span text:style-name="T2">Gestiona</text:span><text:span text:style-name="T8"> </text:span><text:span text:style-name="T2">|</text:span><text:span text:style-name="T8"> </text:span><text:span text:style-name="T2">Página</text:span><text:span text:style-name="T9"> </text:span><text:span text:style-name="T2">1</text:span><text:span text:style-name="T8"> </text:span><text:span text:style-name="T2">de</text:span><text:span text:style-name="T8"> </text:span><text:span text:style-name="T10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" loext:marker-style-name="T1"/>
        <text:p text:style-name="P7" loext:marker-style-name="T1"/>
        <text:h text:style-name="P8" text:outline-level="2"><draw:custom-shape text:anchor-type="char" draw:z-index="13" draw:name="Textbox 6" draw:style-name="gr2" draw:text-style-name="P5" svg:width="1.024cm" svg:height="8.138cm" svg:x="0.706cm" svg:y="-1.459cm"><text:p text:style-name="P9" loext:marker-style-name="T11"><text:span text:style-name="T12">Antonia</text:span><text:span text:style-name="T13"> </text:span><text:span text:style-name="T12">Honoria</text:span><text:span text:style-name="T13"> </text:span><text:span text:style-name="T12">Machín</text:span><text:span text:style-name="T13"> </text:span><text:span text:style-name="T12">Barrios</text:span><text:span text:style-name="T13"> </text:span><text:span text:style-name="T12">(1</text:span><text:span text:style-name="T13"> </text:span><text:span text:style-name="T12">de</text:span><text:span text:style-name="T13"> </text:span><text:span text:style-name="T12">1)</text:span><text:span text:style-name="T14"> </text:span><text:span text:style-name="T11">Consejera Delegada no electa</text:span></text:p><text:p text:style-name="P10" loext:marker-style-name="T11"><text:span text:style-name="T11">Fecha</text:span><text:span text:style-name="T15"> </text:span><text:span text:style-name="T11">Firma:</text:span><text:span text:style-name="T16"> </text:span><text:span text:style-name="T17">19/11/2025</text:span></text:p><text:p text:style-name="P11" loext:marker-style-name="T11"><text:span text:style-name="T11">HASH:</text:span><text:span text:style-name="T16"> </text:span><text:span text:style-name="T17">756ae39b9633994e39c91fddda7f27b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NUNCIO<text:span text:style-name="T18"> </text:span>DE<text:span text:style-name="T19"> </text:span>CONSULTA<text:span text:style-name="T19"> </text:span>PÚBLICA<text:span text:style-name="T19"> </text:span>PREVIA<text:span text:style-name="T20"> </text:span>A<text:span text:style-name="T20"> </text:span>LA<text:span text:style-name="T20"> </text:span>ELABORACIÓN<text:span text:style-name="T20"> </text:span>DEL <text:span text:style-name="T21">REGLAMENTO</text:span><text:span text:style-name="T22"> </text:span><text:span text:style-name="T21">REGULADOR</text:span><text:span text:style-name="T22"> </text:span><text:span text:style-name="T21">DEL</text:span><text:span text:style-name="T22"> </text:span><text:span text:style-name="T21">CARNET</text:span><text:span text:style-name="T19"> </text:span><text:span text:style-name="T21">DEL</text:span><text:span text:style-name="T22"> </text:span><text:span text:style-name="T21">MAYOR</text:span><text:span text:style-name="T19"> </text:span><text:span text:style-name="T21">DEL</text:span><text:span text:style-name="T22"> </text:span><text:span text:style-name="T21">CABILDO </text:span><text:span text:style-name="T23">INSULAR</text:span><text:span text:style-name="T24"> </text:span><text:span text:style-name="T23">DE</text:span><text:span text:style-name="T24"> </text:span><text:span text:style-name="T23">LANZAROTE</text:span><text:span text:style-name="T24"> </text:span><text:span text:style-name="T23">Y</text:span><text:span text:style-name="T22"> </text:span><text:span text:style-name="T23">LA</text:span><text:span text:style-name="T22"> </text:span><text:span text:style-name="T23">GRACIOSA</text:span></text:h>
        <text:p text:style-name="P12"><draw:frame draw:style-name="fr1" draw:name="Image 7" text:anchor-type="char" svg:x="0.815cm" svg:y="2.632cm" svg:width="0.878cm" svg:height="0.663cm" draw:z-index="18"><draw:image xlink:href="Pictures/10000000000000F9000000BC1B4529C9.jpg" xlink:type="simple" xlink:show="embed" xlink:actuate="onLoad" draw:mime-type="image/jpeg"/></draw:frame>Conforme a lo previsto en la Ley 39/2015, de 1 de Octubre, del Procedimiento<text:span text:style-name="T25"> </text:span>Administrativo Común de las Administraciones Públicas, con carácter previo a la elaboración<text:span text:style-name="T25"> </text:span>del<text:span text:style-name="T25"> </text:span>proyecto<text:span text:style-name="T25"> </text:span>de<text:span text:style-name="T25"> </text:span>Reglamento,<text:span text:style-name="T25"> </text:span>se<text:span text:style-name="T25"> </text:span>sustanciará<text:span text:style-name="T25"> </text:span>una<text:span text:style-name="T25"> </text:span>consulta<text:span text:style-name="T25"> </text:span>pública,<text:span text:style-name="T25"> </text:span>a<text:span text:style-name="T25"> </text:span>través del portal web de la Administración competente, en la que se recabará la opinión de los sujetos<text:span text:style-name="T25"> </text:span>y<text:span text:style-name="T25"> </text:span>de<text:span text:style-name="T25"> </text:span>las<text:span text:style-name="T25"> </text:span>organizaciones<text:span text:style-name="T25"> </text:span>más<text:span text:style-name="T25"> </text:span>representativas<text:span text:style-name="T25"> </text:span>potencialmente<text:span text:style-name="T25"> </text:span>afectados<text:span text:style-name="T25"> </text:span>por<text:span text:style-name="T25"> </text:span>la futura norma.</text:p>
        <text:h text:style-name="P13" text:outline-level="2"><text:span text:style-name="T26">ANTECEDENTES</text:span><text:span text:style-name="T19"> </text:span><text:span text:style-name="T26">Y</text:span><text:span text:style-name="T19"> </text:span><text:span text:style-name="T26">JUSTIFICACIÓN</text:span></text:h>
        <text:p text:style-name="P14" loext:marker-style-name="T27"/>
        <text:p text:style-name="P15"><text:span text:style-name="T28">El progresivo aumento de la población de mayor edad (más del 13% de la población de 65 años o más en Lanzarote y La Graciosa) demanda espacios de participación activa, acceso a programas de bienestar, cultura, movilidad y ocio, y un reconocimiento de su contribución a la comunidad.</text:span></text:p>
        <text:p text:style-name="P16"><text:span text:style-name="T28">El</text:span><text:span text:style-name="T29"> </text:span><text:span text:style-name="T28">Cabildo</text:span><text:span text:style-name="T30"> </text:span><text:span text:style-name="T28">Insular</text:span><text:span text:style-name="T30"> </text:span><text:span text:style-name="T28">de</text:span><text:span text:style-name="T31"> </text:span><text:span text:style-name="T28">Lanzarote</text:span><text:span text:style-name="T31"> </text:span><text:span text:style-name="T28">y</text:span><text:span text:style-name="T30"> </text:span><text:span text:style-name="T28">La</text:span><text:span text:style-name="T31"> </text:span><text:span text:style-name="T28">Graciosa</text:span><text:span text:style-name="T31"> </text:span><text:span text:style-name="T28">impulsa</text:span><text:span text:style-name="T31"> </text:span><text:span text:style-name="T28">la</text:span><text:span text:style-name="T31"> </text:span><text:span text:style-name="T28">creación</text:span><text:span text:style-name="T31"> </text:span><text:span text:style-name="T28">del </text:span><text:span text:style-name="T32">Carnet</text:span><text:span text:style-name="T33"> </text:span><text:span text:style-name="T32">del</text:span><text:span text:style-name="T34"> </text:span><text:span text:style-name="T32">Mayor </text:span><text:span text:style-name="T28">como</text:span><text:span text:style-name="T35"> </text:span><text:span text:style-name="T28">un</text:span><text:span text:style-name="T35"> </text:span><text:span text:style-name="T28">instrumento</text:span><text:span text:style-name="T31"> </text:span><text:span text:style-name="T28">oficial</text:span><text:span text:style-name="T29"> </text:span><text:span text:style-name="T28">de</text:span><text:span text:style-name="T35"> </text:span><text:span text:style-name="T28">acreditación</text:span><text:span text:style-name="T35"> </text:span><text:span text:style-name="T28">que</text:span><text:span text:style-name="T35"> </text:span><text:span text:style-name="T28">permitirá</text:span><text:span text:style-name="T35"> </text:span><text:span text:style-name="T28">ordenar,</text:span><text:span text:style-name="T35"> </text:span><text:span text:style-name="T28">visibilizar</text:span><text:span text:style-name="T31"> </text:span><text:span text:style-name="T28">y</text:span><text:span text:style-name="T29"> </text:span><text:span text:style-name="T28">ampliar de forma progresiva los servicios, programas y beneficios destinados a las personas mayores, en coherencia con las políticas de fortalecimiento de la autonomía, la</text:span><text:span text:style-name="T36"> </text:span><text:span text:style-name="T28">inclusión y la calidad de vida de este colectivo.</text:span></text:p>
        <text:p text:style-name="P17"><text:span text:style-name="T28">El</text:span><text:span text:style-name="T37"> </text:span><text:span text:style-name="T28">instrumento</text:span><text:span text:style-name="T37"> </text:span><text:span text:style-name="T28">jurídico</text:span><text:span text:style-name="T38"> </text:span><text:span text:style-name="T28">adecuado</text:span><text:span text:style-name="T38"> </text:span><text:span text:style-name="T28">para</text:span><text:span text:style-name="T38"> </text:span><text:span text:style-name="T28">dotar</text:span><text:span text:style-name="T39"> </text:span><text:span text:style-name="T28">de</text:span><text:span text:style-name="T38"> </text:span><text:span text:style-name="T28">legitimidad</text:span><text:span text:style-name="T38"> </text:span><text:span text:style-name="T28">y</text:span><text:span text:style-name="T37"> </text:span><text:span text:style-name="T28">estabilidad</text:span><text:span text:style-name="T39"> </text:span><text:span text:style-name="T28">a</text:span><text:span text:style-name="T38"> </text:span><text:span text:style-name="T28">esta</text:span><text:span text:style-name="T38"> </text:span><text:span text:style-name="T28">iniciativa es el Reglamento Insular.</text:span></text:p>
      </text:section>
      <text:p text:style-name="P18" loext:marker-style-name="T40"><draw:custom-shape text:anchor-type="char" draw:z-index="15" draw:name="Textbox 8" draw:style-name="gr1" draw:text-style-name="P5" svg:width="0.733cm" svg:height="8.864cm" svg:x="19.352cm" svg:y="18.438cm"><text:p text:style-name="P2" loext:marker-style-name="T2"><text:span text:style-name="T3">Cód.</text:span><text:span text:style-name="T4"> </text:span><text:span text:style-name="T3">Validación:</text:span><text:span text:style-name="T5"> </text:span><text:span text:style-name="T3">9EACWYTY3SQHCDHKHDRY9ZRN4</text:span></text:p><text:p text:style-name="P3" loext:marker-style-name="T2"><text:span text:style-name="T3">Verificación:</text:span><text:span text:style-name="T6"> </text:span><text:span text:style-name="T3">https://cabildodelanzarote.sedelectronica.es/</text:span></text:p><text:p text:style-name="P4" loext:marker-style-name="T2"><text:span text:style-name="T2">Documento</text:span><text:span text:style-name="T7"> </text:span><text:span text:style-name="T2">firmado</text:span><text:span text:style-name="T8"> </text:span><text:span text:style-name="T2">electrónicamente</text:span><text:span text:style-name="T8"> </text:span><text:span text:style-name="T2">desde</text:span><text:span text:style-name="T9"> </text:span><text:span text:style-name="T2">la</text:span><text:span text:style-name="T8"> </text:span><text:span text:style-name="T2">plataforma</text:span><text:span text:style-name="T8"> </text:span><text:span text:style-name="T2">esPublico</text:span><text:span text:style-name="T9"> </text:span><text:span text:style-name="T2">Gestiona</text:span><text:span text:style-name="T8"> </text:span><text:span text:style-name="T2">|</text:span><text:span text:style-name="T8"> </text:span><text:span text:style-name="T2">Página</text:span><text:span text:style-name="T9"> </text:span><text:span text:style-name="T2">2</text:span><text:span text:style-name="T8"> </text:span><text:span text:style-name="T2">de</text:span><text:span text:style-name="T8"> </text:span><text:span text:style-name="T10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 loext:marker-style-name="T40"/>
      <text:h text:style-name="P20" text:outline-level="2"><text:span text:style-name="T19">CUESTIONES</text:span><text:span text:style-name="T41"> </text:span><text:span text:style-name="T19">SOMETIDAS</text:span><text:span text:style-name="T42"> </text:span><text:span text:style-name="T19">A</text:span><text:span text:style-name="T43"> </text:span><text:span text:style-name="T19">CONSULTA</text:span><text:span text:style-name="T43"> </text:span><text:span text:style-name="T19">PÚBLICA</text:span></text:h>
      <text:p text:style-name="P14" loext:marker-style-name="T27"/>
      <text:p text:style-name="P21"><text:span text:style-name="T28">Se recaba la opinión de los ciudadanos, asociaciones y organizaciones más representativas sobre los siguientes aspectos que se pretenden abordar en la futura </text:span><text:span text:style-name="T29">norma:</text:span></text:p>
      <text:list text:style-name="WWNum1">
        <text:list-item>
          <text:h text:style-name="P22" text:outline-level="3"><text:span text:style-name="T28">Problemas</text:span><text:span text:style-name="T44"> </text:span><text:span text:style-name="T28">que</text:span><text:span text:style-name="T44"> </text:span><text:span text:style-name="T28">se</text:span><text:span text:style-name="T30"> </text:span><text:span text:style-name="T28">pretenden</text:span><text:span text:style-name="T45"> </text:span><text:span text:style-name="T28">solucionar</text:span><text:span text:style-name="T45"> </text:span><text:span text:style-name="T28">con</text:span><text:span text:style-name="T45"> </text:span><text:span text:style-name="T28">la</text:span><text:span text:style-name="T45"> </text:span><text:span text:style-name="T29">iniciativa.</text:span></text:h>
        </text:list-item>
      </text:list>
      <text:p text:style-name="P23" loext:marker-style-name="T46"/>
      <text:p text:style-name="P24"><text:span text:style-name="T28">El Reglamento busca solucionar la falta de un instrumento de acreditación único y estable que permita:</text:span></text:p>
      <text:list text:continue-numbering="true" text:style-name="WWNum1">
        <text:list-item>
          <text:list>
            <text:list-item>
              <text:p text:style-name="P25" loext:marker-style-name="T47"><text:span text:style-name="T48">Ordenar y visibilizar la oferta de servicios, programas y beneficios destinados a las personas mayores en el ámbito insular.</text:span><text:span text:style-name="T48"/></text:p>
            </text:list-item>
            <text:list-item>
              <text:p text:style-name="P26" loext:marker-style-name="T47"><text:span text:style-name="T48">Establecer una estructura jurídica clara que facilite la incorporación de nuevas prestaciones y ventajas a través de la colaboración con entidades públicas y privadas, garantizando un acceso más fácil y equitativo a los recursos.</text:span><text:span text:style-name="T48"/></text:p>
            </text:list-item>
          </text:list>
        </text:list-item>
        <text:list-item>
          <text:h text:style-name="P27" text:outline-level="3">Necesidad<text:span text:style-name="T49"> </text:span>y<text:span text:style-name="T50"> </text:span>oportunidad<text:span text:style-name="T51"> </text:span>de<text:span text:style-name="T49"> </text:span>la<text:span text:style-name="T49"> </text:span>aprobación<text:span text:style-name="T49"> </text:span>de<text:span text:style-name="T52"> </text:span>la<text:span text:style-name="T51"> </text:span><text:span text:style-name="T21">norma.</text:span></text:h>
        </text:list-item>
      </text:list>
      <text:p text:style-name="P23" loext:marker-style-name="T46"/>
      <text:p text:style-name="P28"><text:span text:style-name="T28">Se</text:span><text:span text:style-name="T35"> </text:span><text:span text:style-name="T28">considera</text:span><text:span text:style-name="T35"> </text:span><text:span text:style-name="T28">necesaria</text:span><text:span text:style-name="T35"> </text:span><text:span text:style-name="T28">la aprobación</text:span><text:span text:style-name="T35"> </text:span><text:span text:style-name="T28">del</text:span><text:span text:style-name="T29"> </text:span><text:span text:style-name="T28">Reglamento </text:span><text:span text:style-name="T30">para:</text:span></text:p>
      <text:p text:style-name="P29"/>
      <text:list text:continue-numbering="true" text:style-name="WWNum1">
        <text:list-item>
          <text:list>
            <text:list-item>
              <text:p text:style-name="P30" loext:marker-style-name="T47"><text:span text:style-name="T47">Dotar de legitimidad, estabilidad y seguridad jurídica a la iniciativa del Carnet del </text:span><text:span text:style-name="T53">Mayor.</text:span></text:p>
            </text:list-item>
            <text:list-item>
              <text:p text:style-name="P31" loext:marker-style-name="T47"><text:span text:style-name="T48">Formalizar la estructura administrativa que permita fijar los elementos</text:span><text:span text:style-name="T54"> </text:span><text:span text:style-name="T48">esenciales del Carnet (objeto, requisitos de acceso, procedimiento de expedición, derechos y deberes) de manera coherente y permanente.</text:span></text:p>
            </text:list-item>
          </text:list>
        </text:list-item>
        <text:list-item>
          <text:h text:style-name="P32" text:outline-level="3">Objetivos<text:span text:style-name="T43"> </text:span>de la<text:span text:style-name="T55"> </text:span><text:span text:style-name="T21">norma.</text:span></text:h>
        </text:list-item>
      </text:list>
      <text:p text:style-name="P33" loext:marker-style-name="T46"/>
      <text:p text:style-name="P28"><text:span text:style-name="T28">Los</text:span><text:span text:style-name="T38"> </text:span><text:span text:style-name="T28">principales</text:span><text:span text:style-name="T38"> </text:span><text:span text:style-name="T28">objetivos</text:span><text:span text:style-name="T37"> </text:span><text:span text:style-name="T28">de</text:span><text:span text:style-name="T56"> </text:span><text:span text:style-name="T28">la</text:span><text:span text:style-name="T39"> </text:span><text:span text:style-name="T28">regulación</text:span><text:span text:style-name="T37"> </text:span><text:span text:style-name="T28">del</text:span><text:span text:style-name="T38"> </text:span><text:span text:style-name="T28">Carnet</text:span><text:span text:style-name="T39"> </text:span><text:span text:style-name="T28">del</text:span><text:span text:style-name="T38"> </text:span><text:span text:style-name="T28">Mayor</text:span><text:span text:style-name="T37"> </text:span><text:span text:style-name="T30">son:</text:span></text:p>
      <text:p text:style-name="P34"/>
      <text:list text:continue-numbering="true" text:style-name="WWNum1">
        <text:list-item>
          <text:list>
            <text:list-item>
              <text:p text:style-name="P35" loext:marker-style-name="T47"><text:span text:style-name="T48">Reconocer y visibilizar la condición de las personas mayores como colectivo de especial relevancia social.</text:span><text:span text:style-name="T48"/></text:p>
            </text:list-item>
            <text:list-item>
              <text:p text:style-name="P36" loext:marker-style-name="T47"><draw:custom-shape text:anchor-type="char" draw:z-index="16" draw:name="Textbox 9" draw:style-name="gr1" draw:text-style-name="P5" svg:width="0.733cm" svg:height="8.864cm" svg:x="19.352cm" svg:y="18.438cm"><text:p text:style-name="P2" loext:marker-style-name="T2"><text:span text:style-name="T3">Cód.</text:span><text:span text:style-name="T4"> </text:span><text:span text:style-name="T3">Validación:</text:span><text:span text:style-name="T5"> </text:span><text:span text:style-name="T3">9EACWYTY3SQHCDHKHDRY9ZRN4</text:span></text:p><text:p text:style-name="P3" loext:marker-style-name="T2"><text:span text:style-name="T3">Verificación:</text:span><text:span text:style-name="T6"> </text:span><text:span text:style-name="T3">https://cabildodelanzarote.sedelectronica.es/</text:span></text:p><text:p text:style-name="P4" loext:marker-style-name="T2"><text:span text:style-name="T2">Documento</text:span><text:span text:style-name="T7"> </text:span><text:span text:style-name="T2">firmado</text:span><text:span text:style-name="T8"> </text:span><text:span text:style-name="T2">electrónicamente</text:span><text:span text:style-name="T8"> </text:span><text:span text:style-name="T2">desde</text:span><text:span text:style-name="T9"> </text:span><text:span text:style-name="T2">la</text:span><text:span text:style-name="T8"> </text:span><text:span text:style-name="T2">plataforma</text:span><text:span text:style-name="T8"> </text:span><text:span text:style-name="T2">esPublico</text:span><text:span text:style-name="T9"> </text:span><text:span text:style-name="T2">Gestiona</text:span><text:span text:style-name="T8"> </text:span><text:span text:style-name="T2">|</text:span><text:span text:style-name="T8"> </text:span><text:span text:style-name="T2">Página</text:span><text:span text:style-name="T9"> </text:span><text:span text:style-name="T2">3</text:span><text:span text:style-name="T8"> </text:span><text:span text:style-name="T2">de</text:span><text:span text:style-name="T8"> </text:span><text:span text:style-name="T10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Favorecer</text:span><text:span text:style-name="T57"> </text:span><text:span text:style-name="T48">su</text:span><text:span text:style-name="T57"> </text:span><text:span text:style-name="T48">participación</text:span><text:span text:style-name="T57"> </text:span><text:span text:style-name="T48">activa</text:span><text:span text:style-name="T58"> </text:span><text:span text:style-name="T48">en</text:span><text:span text:style-name="T59"> </text:span><text:span text:style-name="T48">la</text:span><text:span text:style-name="T59"> </text:span><text:span text:style-name="T48">vida</text:span><text:span text:style-name="T57"> </text:span><text:span text:style-name="T48">comunitaria,</text:span><text:span text:style-name="T58"> </text:span><text:span text:style-name="T48">cultural,</text:span><text:span text:style-name="T58"> </text:span><text:span text:style-name="T48">social</text:span><text:span text:style-name="T60"> </text:span><text:span text:style-name="T48">y económica de Lanzarote y La Graciosa.</text:span></text:p>
            </text:list-item>
            <text:list-item>
              <text:p text:style-name="P37" loext:marker-style-name="T47"><text:span text:style-name="T48">Promover la igualdad de oportunidades, la autonomía personal y el bienestar de las personas mayores.</text:span><text:span text:style-name="T48"/></text:p>
            </text:list-item>
            <text:list-item>
              <text:p text:style-name="P38" loext:marker-style-name="T47"><text:span text:style-name="T48">Facilitar el acceso ordenado y transparente a los recursos y beneficios puestos a disposición por el Cabildo Insular de Lanzarote y La Graciosa.</text:span><text:span text:style-name="T48"/></text:p>
            </text:list-item>
          </text:list>
        </text:list-item>
        <text:list-item>
          <text:h text:style-name="P39" text:outline-level="3"><text:span text:style-name="T28">Posibles</text:span><text:span text:style-name="T44"> </text:span><text:span text:style-name="T28">soluciones</text:span><text:span text:style-name="T31"> </text:span><text:span text:style-name="T28">alternativas</text:span><text:span text:style-name="T44"> </text:span><text:span text:style-name="T28">regulatorias</text:span><text:span text:style-name="T45"> </text:span><text:span text:style-name="T28">y</text:span><text:span text:style-name="T45"> </text:span><text:span text:style-name="T28">no</text:span><text:span text:style-name="T44"> </text:span><text:span text:style-name="T29">regulatorias.</text:span></text:h>
        </text:list-item>
      </text:list>
      <text:p text:style-name="P40" loext:marker-style-name="T46"/>
      <text:p text:style-name="P41"><text:span text:style-name="T28">La consecución de los objetivos propuestos exige la aprobación de un Reglamento Insular. Las alternativas no regulatorias (como convenios puntuales o acuerdos no normativos) no son una opción dado que se trata de disponer de un marco jurídico eficaz y duradero que regule con estabilidad el funcionamiento y los requisitos esenciales del Carnet del Mayor.</text:span></text:p>
      <text:h text:style-name="P42" text:outline-level="2"><text:span text:style-name="T19">PLAZO</text:span><text:span text:style-name="T23"> </text:span><text:span text:style-name="T19">Y</text:span><text:span text:style-name="T61"> </text:span><text:span text:style-name="T19">TRAMITACIÓN</text:span><text:span text:style-name="T61"> </text:span><text:span text:style-name="T19">DE</text:span><text:span text:style-name="T62"> </text:span><text:span text:style-name="T19">ALEGACIONES</text:span></text:h>
      <text:p text:style-name="P14" loext:marker-style-name="T27"/>
      <text:p text:style-name="P43"><text:span text:style-name="T28">El presente anuncio tiene carácter de consulta pública. Cualquier persona u organización interesada podrá interponer las alegaciones que considere, durante el plazo de </text:span><text:span text:style-name="T32">15 días hábiles </text:span><text:span text:style-name="T28">a partir del día siguiente de la publicación de este anuncio.</text:span></text:p>
      <text:p text:style-name="P44" loext:marker-style-name="T47"><text:span text:style-name="T47">Las</text:span><text:span text:style-name="T63"> </text:span><text:span text:style-name="T47">alegaciones</text:span><text:span text:style-name="T63"> </text:span><text:span text:style-name="T47">se</text:span><text:span text:style-name="T63"> </text:span><text:span text:style-name="T47">presentarán</text:span><text:span text:style-name="T63"> </text:span><text:span text:style-name="T47">a</text:span><text:span text:style-name="T63"> </text:span><text:span text:style-name="T47">través</text:span><text:span text:style-name="T63"> </text:span><text:span text:style-name="T47">del</text:span><text:span text:style-name="T63"> </text:span><text:span text:style-name="T64">Registro</text:span><text:span text:style-name="T65"> </text:span><text:span text:style-name="T64">de</text:span><text:span text:style-name="T65"> </text:span><text:span text:style-name="T64">Entrada</text:span><text:span text:style-name="T65"> </text:span><text:span text:style-name="T64">del</text:span><text:span text:style-name="T65"> </text:span><text:span text:style-name="T64">Cabildo</text:span><text:span text:style-name="T65"> </text:span><text:span text:style-name="T64">de Lanzarote</text:span><text:span text:style-name="T47">,</text:span><text:span text:style-name="T63"> </text:span><text:span text:style-name="T47">dirigiendo</text:span><text:span text:style-name="T63"> </text:span><text:span text:style-name="T47">su</text:span><text:span text:style-name="T63"> </text:span><text:span text:style-name="T47">instancia</text:span><text:span text:style-name="T63"> </text:span><text:span text:style-name="T47">al</text:span><text:span text:style-name="T63"> </text:span><text:span text:style-name="T64">Área</text:span><text:span text:style-name="T65"> </text:span><text:span text:style-name="T64">de</text:span><text:span text:style-name="T65"> </text:span><text:span text:style-name="T64">Mayores</text:span><text:span text:style-name="T65"> </text:span><text:span text:style-name="T64">y</text:span><text:span text:style-name="T65"> </text:span><text:span text:style-name="T64">Relaciones Intergeneracionales</text:span><text:span text:style-name="T47">,</text:span><text:span text:style-name="T63"> </text:span><text:span text:style-name="T47">conforme</text:span><text:span text:style-name="T63"> </text:span><text:span text:style-name="T47">a</text:span><text:span text:style-name="T63"> </text:span><text:span text:style-name="T47">los</text:span><text:span text:style-name="T63"> </text:span><text:span text:style-name="T47">artículos</text:span><text:span text:style-name="T63"> </text:span><text:span text:style-name="T47">30.2</text:span><text:span text:style-name="T63"> </text:span><text:span text:style-name="T47">y</text:span><text:span text:style-name="T63"> </text:span><text:span text:style-name="T47">82.2</text:span><text:span text:style-name="T63"> </text:span><text:span text:style-name="T47">de</text:span><text:span text:style-name="T63"> </text:span><text:span text:style-name="T47">la</text:span><text:span text:style-name="T63"> </text:span><text:span text:style-name="T47">Ley</text:span><text:span text:style-name="T63"> </text:span><text:span text:style-name="T47">39/2015,</text:span><text:span text:style-name="T63"> </text:span><text:span text:style-name="T47">de</text:span><text:span text:style-name="T63"> </text:span><text:span text:style-name="T47">1</text:span><text:span text:style-name="T63"> </text:span><text:span text:style-name="T47">de Octubre,</text:span><text:span text:style-name="T63"> </text:span><text:span text:style-name="T47">de</text:span><text:span text:style-name="T63"> </text:span><text:span text:style-name="T47">Procedimiento</text:span><text:span text:style-name="T63"> </text:span><text:span text:style-name="T47">Administrativo</text:span><text:span text:style-name="T63"> </text:span><text:span text:style-name="T47">Común</text:span><text:span text:style-name="T63"> </text:span><text:span text:style-name="T47">de</text:span><text:span text:style-name="T63"> </text:span><text:span text:style-name="T47">las</text:span><text:span text:style-name="T63"> </text:span><text:span text:style-name="T47">Administraciones</text:span><text:span text:style-name="T63"> </text:span><text:span text:style-name="T47">Públicas.</text:span></text:p>
      <text:p text:style-name="P45" loext:marker-style-name="T64"><text:span text:style-name="T66">Documento</text:span><text:span text:style-name="T67"> </text:span><text:span text:style-name="T66">firmado</text:span><text:span text:style-name="T68"> </text:span><text:span text:style-name="T66">electrónicamente</text:span><text:span text:style-name="T69"> </text:span><text:span text:style-name="T66">al</text:span><text:span text:style-name="T68"> </text:span><text:span text:style-name="T66">margen</text:span><text:span text:style-name="T68"> </text:span><text:span text:style-name="T66">en</text:span><text:span text:style-name="T70"> </text:span><text:span text:style-name="T66">la</text:span><text:span text:style-name="T70"> </text:span><text:span text:style-name="T66">fecha</text:span><text:span text:style-name="T70"> </text:span><text:span text:style-name="T71">inser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Palatino Linotype" fo:font-family="'Palatino Linotype'" style:font-family-generic="roman" style:font-pitch="variable" fo:language="es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Palatino Linotype" fo:font-family="'Palatino Linotype'" style:font-family-generic="roman" style:font-pitch="variable" fo:font-size="11pt" fo:language="es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92cm" fo:text-align="justify" style:justify-single-word="false"/>
      <style:text-properties style:font-name="Palatino Linotype" fo:font-family="'Palatino Linotype'" style:font-family-generic="roman" style:font-pitch="variable" fo:font-size="13pt" fo:language="es" fo:country="ES" fo:font-weight="bold" style:font-name-asian="Palatino Linotype1" style:font-family-asian="'Palatino Linotype'" style:font-family-generic-asian="system" style:font-pitch-asian="variable" style:font-size-asian="13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2.208cm" fo:margin-top="0.413cm" fo:margin-bottom="0cm" style:contextual-spacing="false" fo:text-indent="-0.445cm" style:auto-text-indent="false"/>
      <style:text-properties style:font-name="Palatino Linotype" fo:font-family="'Palatino Linotype'" style:font-family-generic="roman" style:font-pitch="variable" fo:font-size="11pt" fo:language="es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3.064cm" fo:text-indent="-0.635cm" style:auto-text-indent="false"/>
      <style:text-properties style:font-name="Palatino Linotype" fo:font-family="'Palatino Linotype'" style:font-family-generic="roman" style:font-pitch="variable" fo:language="es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1pt" fo:letter-spacing="normal" fo:language="es" fo:country="ES" fo:font-style="normal" fo:font-weight="bold" style:font-name-asian="Palatino Linotype1" style:font-family-asian="'Palatino Linotype'" style:font-family-generic-asian="system" style:font-pitch-asian="variable" style:font-size-asian="11pt" style:language-asian="en" style:country-asian="US" style:font-style-asian="normal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normal" style:font-weight-complex="bold" style:text-scale="88%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fo:font-size="11pt" fo:letter-spacing="normal" fo:language="es" fo:country="ES" fo:font-style="normal" fo:font-weight="normal" style:font-name-asian="Palatino Linotype1" style:font-family-asian="'Palatino Linotype'" style:font-family-generic-asian="system" style:font-pitch-asian="variable" style:font-size-asian="11pt" style:language-asian="en" style:country-asian="US" style:font-style-asian="normal" style:font-weight-asian="normal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normal" style:font-weight-complex="normal" style:text-scale="81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2.212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06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3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margin-top="0.023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font-family="Arial" style:font-family-generic="swiss" style:font-pitch="variable"/>
    </style:style>
    <style:style style:name="MT3" style:family="text">
      <style:text-properties fo:font-family="Arial" style:font-family-generic="swiss" style:font-pitch="variable" fo:letter-spacing="-0.004cm"/>
    </style:style>
    <style:style style:name="MT4" style:family="text">
      <style:text-properties fo:font-family="Arial" style:font-family-generic="swiss" style:font-pitch="variable" fo:letter-spacing="-0.018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3.22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0.4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9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cm" fo:margin-bottom="1.87cm" fo:margin-left="0.75cm" fo:margin-right="2.499cm" style:writing-mode="lr-tb" style:layout-grid-color="#c0c0c0" style:layout-grid-lines="242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54cm" svg:y="1.69cm" svg:width="2.544cm" svg:height="1.115cm" draw:z-index="0"><draw:image xlink:href="Pictures/100000000000012C0000008404BDFF37.png" xlink:type="simple" xlink:show="embed" xlink:actuate="onLoad" draw:mime-type="image/png"/></draw:frame><draw:custom-shape text:anchor-type="char" draw:z-index="1" draw:name="Textbox 2" draw:style-name="Mgr1" draw:text-style-name="MP3" svg:width="3.22cm" svg:height="0.505cm" svg:x="15.208cm" svg:y="2.418cm"><text:p text:style-name="MP2" loext:marker-style-name="MT2"><text:span text:style-name="MT3">Expte:15843/2025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3" text:anchor-type="char" svg:x="18.837cm" svg:y="27.478cm" svg:width="1.164cm" svg:height="1.164cm" draw:z-index="3"><draw:image xlink:href="Pictures/1000000000000021000000214370F9D0.png" xlink:type="simple" xlink:show="embed" xlink:actuate="onLoad" draw:mime-type="image/png"/></draw:frame><draw:custom-shape text:anchor-type="char" draw:z-index="3" draw:name="Textbox 4" draw:style-name="Mgr2" draw:text-style-name="MP3" svg:width="0.465cm" svg:height="0.505cm" svg:x="2.438cm" svg:y="27.896cm"><text:p text:style-name="MP4" loext:marker-style-name="MT2"><text:span text:style-name="MT4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54cm" svg:y="1.69cm" svg:width="2.544cm" svg:height="1.115cm" draw:z-index="6"><draw:image xlink:href="Pictures/100000000000012C0000008404BDFF37.png" xlink:type="simple" xlink:show="embed" xlink:actuate="onLoad" draw:mime-type="image/png"/></draw:frame><draw:custom-shape text:anchor-type="char" draw:z-index="5" draw:name="Textbox 1" draw:style-name="Mgr1" draw:text-style-name="MP3" svg:width="3.22cm" svg:height="0.505cm" svg:x="15.208cm" svg:y="2.418cm"><text:p text:style-name="MP2" loext:marker-style-name="MT2"><text:span text:style-name="MT3">Expte:15843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3 Copia 1" text:anchor-type="char" svg:x="18.837cm" svg:y="27.478cm" svg:width="1.164cm" svg:height="1.164cm" draw:z-index="9"><draw:image xlink:href="Pictures/1000000000000021000000214370F9D0.png" xlink:type="simple" xlink:show="embed" xlink:actuate="onLoad" draw:mime-type="image/png"/></draw:frame><draw:custom-shape text:anchor-type="char" draw:z-index="7" draw:name="Textbox 3" draw:style-name="Mgr2" draw:text-style-name="MP3" svg:width="0.465cm" svg:height="0.505cm" svg:x="2.438cm" svg:y="27.896cm"><text:p text:style-name="MP4" loext:marker-style-name="MT2"><text:span text:style-name="MT4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 1 Copia 1 Copia 1" text:anchor-type="char" svg:x="2.54cm" svg:y="1.69cm" svg:width="2.544cm" svg:height="1.115cm" draw:z-index="12"><draw:image xlink:href="Pictures/100000000000012C0000008404BDFF37.png" xlink:type="simple" xlink:show="embed" xlink:actuate="onLoad" draw:mime-type="image/png"/></draw:frame><draw:custom-shape text:anchor-type="char" draw:z-index="9" draw:name="Textbox 7" draw:style-name="Mgr1" draw:text-style-name="MP3" svg:width="3.22cm" svg:height="0.505cm" svg:x="15.208cm" svg:y="2.418cm"><text:p text:style-name="MP2" loext:marker-style-name="MT2"><text:span text:style-name="MT3">Expte:15843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3 Copia 1 Copia 1" text:anchor-type="char" svg:x="18.837cm" svg:y="27.478cm" svg:width="1.164cm" svg:height="1.164cm" draw:z-index="15"><draw:image xlink:href="Pictures/1000000000000021000000214370F9D0.png" xlink:type="simple" xlink:show="embed" xlink:actuate="onLoad" draw:mime-type="image/png"/></draw:frame><draw:custom-shape text:anchor-type="char" draw:z-index="11" draw:name="Textbox 10" draw:style-name="Mgr2" draw:text-style-name="MP3" svg:width="0.465cm" svg:height="0.505cm" svg:x="2.438cm" svg:y="27.896cm"><text:p text:style-name="MP4" loext:marker-style-name="MT2"><text:span text:style-name="MT4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12:57:36</meta:creation-date>
    <dc:date>2025-11-20T12:57:36</dc:date>
    <meta:editing-duration>P0D</meta:editing-duration>
    <meta:generator>LibreOffice/25.2.6.2$Windows_X86_64 LibreOffice_project/729c5bfe710f5eb71ed3bbde9e06a6065e9c6c5d</meta:generator>
    <meta:document-statistic meta:table-count="0" meta:image-count="7" meta:object-count="0" meta:page-count="3" meta:paragraph-count="46" meta:word-count="714" meta:character-count="4912" meta:non-whitespace-character-count="4256"/>
    <meta:user-defined meta:name="AppVersion">12.0000</meta:user-defined>
    <meta:user-defined meta:name="Created" meta:value-type="date">2025-11-19T00:00:00</meta:user-defined>
    <meta:user-defined meta:name="Creator">Writer</meta:user-defined>
    <meta:user-defined meta:name="LastSaved" meta:value-type="date">2025-11-20T00:00:00</meta:user-defined>
    <meta:user-defined meta:name="Producer" meta:value-type="string">LibreOffice 7.0; modified using iText 5.0.1_SNAPSHOT (c) 1T3XT BVBA</meta:user-defined>
    <meta:template xlink:type="simple" xlink:actuate="onRequest" xlink:title="Normal" xlink:href=""/>
  </office:meta>
</office:document-meta>
</file>