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404BDFF37.png" manifest:media-type="image/png"/>
  <manifest:file-entry manifest:full-path="Pictures/10000000000000F9000000BC1B4529C9.jpg" manifest:media-type="image/jpeg"/>
  <manifest:file-entry manifest:full-path="Pictures/1000000000000021000000213DAF66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/>
    </style:style>
    <style:style style:name="P2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5" style:family="paragraph">
      <loext:graphic-properties draw:fill="none"/>
      <style:paragraph-properties fo:text-align="start" loext:writing-mode="bt-lr"/>
      <style:text-properties fo:font-size="18pt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top="0.182cm" fo:margin-bottom="0cm" style:contextual-spacing="false"/>
      <style:text-properties style:font-name="Times New Roman"/>
    </style:style>
    <style:style style:name="P8" style:family="paragraph" style:parent-style-name="Standard">
      <style:paragraph-properties fo:margin-left="5.833cm" fo:margin-right="0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2.143cm" fo:margin-right="2.11cm" fo:margin-top="0.093cm" fo:margin-bottom="0cm" style:contextual-spacing="false" fo:line-height="87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12" style:family="paragraph" style:parent-style-name="Text_20_body">
      <style:paragraph-properties fo:margin-top="0.162cm" fo:margin-bottom="0cm" style:contextual-spacing="false"/>
      <style:text-properties fo:font-weight="bold" style:font-weight-asian="bold"/>
    </style:style>
    <style:style style:name="P13" style:family="paragraph" style:parent-style-name="Standard">
      <style:paragraph-properties fo:margin-left="1.792cm" fo:margin-right="0.053cm" fo:margin-top="0.002cm" fo:margin-bottom="0cm" style:contextual-spacing="false" fo:line-height="142%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left="2.163cm" fo:margin-right="0cm" fo:margin-top="0.494cm" fo:margin-bottom="0cm" style:contextual-spacing="false" fo:line-height="100%" fo:text-align="start" style:justify-single-word="false" fo:text-indent="-0.37cm" style:auto-text-indent="false">
        <style:tab-stops>
          <style:tab-stop style:position="2.163cm"/>
        </style:tab-stops>
      </style:paragraph-properties>
    </style:style>
    <style:style style:name="P15" style:family="paragraph" style:parent-style-name="Text_20_body">
      <style:paragraph-properties fo:margin-top="0.093cm" fo:margin-bottom="0cm" style:contextual-spacing="false"/>
      <style:text-properties fo:font-weight="bold" style:font-weight-asian="bold"/>
    </style:style>
    <style:style style:name="P16" style:family="paragraph" style:parent-style-name="Text_20_body">
      <style:paragraph-properties fo:margin-left="1.792cm" fo:margin-right="0.034cm" fo:line-height="142%" fo:text-align="justify" style:justify-single-word="false"/>
    </style:style>
    <style:style style:name="P17" style:family="paragraph" style:parent-style-name="Text_20_body">
      <style:paragraph-properties fo:margin-left="1.792cm" fo:margin-right="0.053cm" fo:margin-top="0.425cm" fo:margin-bottom="0cm" style:contextual-spacing="false" fo:line-height="142%" fo:text-align="justify" style:justify-single-word="false"/>
    </style:style>
    <style:style style:name="P18" style:family="paragraph" style:parent-style-name="Heading_20_1" style:list-style-name="WWNum1">
      <style:paragraph-properties fo:margin-left="2.328cm" fo:margin-right="0cm" fo:margin-top="0.496cm" fo:margin-bottom="0cm" style:contextual-spacing="false" fo:line-height="100%" fo:text-align="start" style:justify-single-word="false" fo:text-indent="-0.536cm" style:auto-text-indent="false">
        <style:tab-stops>
          <style:tab-stop style:position="2.328cm"/>
        </style:tab-stops>
      </style:paragraph-properties>
    </style:style>
    <style:style style:name="P19" style:family="paragraph" style:parent-style-name="Text_20_body">
      <style:paragraph-properties fo:margin-top="0.092cm" fo:margin-bottom="0cm" style:contextual-spacing="false"/>
      <style:text-properties fo:font-weight="bold" style:font-weight-asian="bold"/>
    </style:style>
    <style:style style:name="P20" style:family="paragraph" style:parent-style-name="Text_20_body">
      <style:paragraph-properties fo:margin-left="1.792cm" fo:margin-right="0.064cm" fo:margin-top="0.002cm" fo:margin-bottom="0cm" style:contextual-spacing="false" fo:line-height="142%" fo:text-align="justify" style:justify-single-word="false"/>
    </style:style>
    <style:style style:name="P21" style:family="paragraph" style:parent-style-name="List_20_Paragraph" style:list-style-name="WWNum1">
      <style:paragraph-properties fo:margin-left="3.064cm" fo:margin-right="0.041cm" fo:margin-top="0.423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2" style:family="paragraph" style:parent-style-name="Standard" style:master-page-name="Converted1">
      <style:paragraph-properties fo:margin-left="3.064cm" fo:margin-right="0.034cm" fo:margin-top="0cm" fo:margin-bottom="0cm" style:contextual-spacing="false" fo:line-height="142%" fo:text-align="justify" style:justify-single-word="false" fo:text-indent="0cm" style:auto-text-indent="false" style:page-number="auto"/>
    </style:style>
    <style:style style:name="P23" style:family="paragraph" style:parent-style-name="List_20_Paragraph" style:list-style-name="WWNum1">
      <style:paragraph-properties fo:margin-left="3.064cm" fo:margin-right="0.039cm" fo:margin-top="0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4" style:family="paragraph" style:parent-style-name="Heading_20_1" style:list-style-name="WWNum1">
      <style:paragraph-properties fo:margin-left="2.491cm" fo:margin-right="0cm" fo:margin-top="0.48cm" fo:margin-bottom="0cm" style:contextual-spacing="false" fo:line-height="100%" fo:text-align="start" style:justify-single-word="false" fo:text-indent="-0.699cm" style:auto-text-indent="false">
        <style:tab-stops>
          <style:tab-stop style:position="2.491cm"/>
        </style:tab-stops>
      </style:paragraph-properties>
    </style:style>
    <style:style style:name="P25" style:family="paragraph" style:parent-style-name="Text_20_body">
      <style:paragraph-properties fo:margin-left="1.792cm" fo:margin-right="0.058cm" fo:line-height="142%" fo:text-align="justify" style:justify-single-word="false"/>
    </style:style>
    <style:style style:name="P26" style:family="paragraph" style:parent-style-name="List_20_Paragraph" style:list-style-name="WWNum2">
      <style:paragraph-properties fo:margin-left="3.064cm" fo:margin-right="0.049cm" fo:margin-top="0.425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7" style:family="paragraph" style:parent-style-name="List_20_Paragraph" style:list-style-name="WWNum2">
      <style:paragraph-properties fo:margin-left="3.064cm" fo:margin-right="0.046cm" fo:margin-top="0.002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8" style:family="paragraph" style:parent-style-name="List_20_Paragraph" style:list-style-name="WWNum2">
      <style:paragraph-properties fo:margin-left="3.064cm" fo:margin-right="0.042cm" fo:margin-top="0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29" style:family="paragraph" style:parent-style-name="Heading_20_1" style:list-style-name="WWNum1" style:master-page-name="Converted2">
      <style:paragraph-properties fo:margin-left="2.462cm" fo:margin-right="0cm" fo:margin-top="0cm" fo:margin-bottom="0cm" style:contextual-spacing="false" fo:line-height="0.556cm" fo:text-align="start" style:justify-single-word="false" fo:text-indent="-0.67cm" style:auto-text-indent="false" style:page-number="auto">
        <style:tab-stops>
          <style:tab-stop style:position="2.462cm"/>
        </style:tab-stops>
      </style:paragraph-properties>
    </style:style>
    <style:style style:name="P30" style:family="paragraph" style:parent-style-name="Text_20_body">
      <style:paragraph-properties fo:margin-left="1.792cm" fo:margin-right="0cm" fo:line-height="142%"/>
    </style:style>
    <style:style style:name="P31" style:family="paragraph" style:parent-style-name="List_20_Paragraph" style:list-style-name="WWNum3">
      <style:paragraph-properties fo:margin-left="3.064cm" fo:margin-right="0.041cm" fo:margin-top="0.425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2" style:family="paragraph" style:parent-style-name="List_20_Paragraph" style:list-style-name="WWNum3">
      <style:paragraph-properties fo:margin-left="3.064cm" fo:margin-right="0.051cm" fo:margin-top="0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3" style:family="paragraph" style:parent-style-name="List_20_Paragraph" style:list-style-name="WWNum3">
      <style:paragraph-properties fo:margin-left="3.064cm" fo:margin-right="0.049cm" fo:margin-top="0.002cm" fo:margin-bottom="0cm" style:contextual-spacing="false" fo:line-height="142%" fo:text-align="justify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4" style:family="paragraph" style:parent-style-name="Heading_20_1" style:list-style-name="WWNum1">
      <style:paragraph-properties fo:margin-left="2.3cm" fo:margin-right="0cm" fo:margin-top="0.496cm" fo:margin-bottom="0cm" style:contextual-spacing="false" fo:line-height="100%" fo:text-align="start" style:justify-single-word="false" fo:text-indent="-0.508cm" style:auto-text-indent="false">
        <style:tab-stops>
          <style:tab-stop style:position="2.3cm"/>
        </style:tab-stops>
      </style:paragraph-properties>
    </style:style>
    <style:style style:name="P35" style:family="paragraph" style:parent-style-name="List_20_Paragraph" style:list-style-name="WWNum4">
      <style:paragraph-properties fo:margin-left="3.064cm" fo:margin-right="0.041cm" fo:margin-top="0.425cm" fo:margin-bottom="0cm" style:contextual-spacing="false" fo:line-height="142%" fo:text-align="start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6" style:family="paragraph" style:parent-style-name="List_20_Paragraph" style:list-style-name="WWNum4">
      <style:paragraph-properties fo:margin-left="3.064cm" fo:margin-right="0.044cm" fo:margin-top="0cm" fo:margin-bottom="0cm" style:contextual-spacing="false" fo:line-height="142%" fo:text-align="start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7" style:family="paragraph" style:parent-style-name="List_20_Paragraph" style:list-style-name="WWNum4">
      <style:paragraph-properties fo:margin-left="3.064cm" fo:margin-right="0.037cm" fo:margin-top="0cm" fo:margin-bottom="0cm" style:contextual-spacing="false" fo:line-height="142%" fo:text-align="start" style:justify-single-word="false" fo:text-indent="-0.635cm" style:auto-text-indent="false">
        <style:tab-stops>
          <style:tab-stop style:position="3.064cm"/>
        </style:tab-stops>
      </style:paragraph-properties>
    </style:style>
    <style:style style:name="P38" style:family="paragraph" style:parent-style-name="Heading_20_1" style:list-style-name="WWNum4">
      <style:paragraph-properties fo:margin-left="3.062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3.062cm"/>
        </style:tab-stops>
      </style:paragraph-properties>
    </style:style>
    <style:style style:name="P39" style:family="paragraph" style:parent-style-name="Text_20_body">
      <style:paragraph-properties fo:margin-left="3.064cm" fo:margin-right="0cm" fo:margin-top="0.24cm" fo:margin-bottom="0cm" style:contextual-spacing="false"/>
    </style:style>
    <style:style style:name="P40" style:family="paragraph" style:parent-style-name="Text_20_body" style:master-page-name="Converted3">
      <style:paragraph-properties style:page-number="auto"/>
    </style:style>
    <style:style style:name="P41" style:family="paragraph" style:parent-style-name="Text_20_body">
      <style:paragraph-properties fo:margin-top="0.146cm" fo:margin-bottom="0cm" style:contextual-spacing="false"/>
    </style:style>
    <style:style style:name="P42" style:family="paragraph" style:parent-style-name="Heading_20_1" style:list-style-name="WWNum1">
      <style:paragraph-properties fo:margin-left="2.462cm" fo:margin-right="0cm" fo:margin-top="0.002cm" fo:margin-bottom="0cm" style:contextual-spacing="false" fo:line-height="100%" fo:text-align="start" style:justify-single-word="false" fo:text-indent="-0.67cm" style:auto-text-indent="false">
        <style:tab-stops>
          <style:tab-stop style:position="2.462cm"/>
        </style:tab-stops>
      </style:paragraph-properties>
    </style:style>
    <style:style style:name="P43" style:family="paragraph" style:parent-style-name="Text_20_body">
      <style:paragraph-properties fo:margin-left="1.792cm" fo:margin-right="0.041cm" fo:line-height="142%" fo:text-align="justify" style:justify-single-word="false"/>
    </style:style>
    <style:style style:name="P44" style:family="paragraph" style:parent-style-name="Standard">
      <style:paragraph-properties fo:margin-left="1.792cm" fo:margin-right="0.042cm" fo:margin-top="0.425cm" fo:margin-bottom="0cm" style:contextual-spacing="false" fo:line-height="142%" fo:text-align="justify" style:justify-single-word="false" fo:text-indent="0cm" style:auto-text-indent="false"/>
    </style:style>
    <style:style style:name="P45" style:family="paragraph" style:parent-style-name="Heading_20_1" style:list-style-name="WWNum5">
      <style:paragraph-properties fo:margin-left="3.002cm" fo:margin-right="0cm" fo:margin-top="0.423cm" fo:margin-bottom="0cm" style:contextual-spacing="false" fo:line-height="100%" fo:text-align="center" style:justify-single-word="false" fo:text-indent="-0.633cm" style:auto-text-indent="false">
        <style:tab-stops>
          <style:tab-stop style:position="3.002cm"/>
        </style:tab-stops>
      </style:paragraph-properties>
    </style:style>
    <style:style style:name="P46" style:family="paragraph" style:parent-style-name="Text_20_body">
      <style:paragraph-properties fo:margin-left="0.734cm" fo:margin-right="0cm" fo:margin-top="0.24cm" fo:margin-bottom="0cm" style:contextual-spacing="false" fo:text-align="center" style:justify-single-word="false"/>
    </style:style>
    <style:style style:name="P47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Arial1" fo:font-size="6pt" style:font-size-asian="6pt"/>
    </style:style>
    <style:style style:name="T3" style:family="text">
      <style:text-properties style:font-name="Arial1" fo:font-size="6pt" fo:letter-spacing="-0.004cm" style:font-size-asian="6pt"/>
    </style:style>
    <style:style style:name="T4" style:family="text">
      <style:text-properties style:font-name="Arial1" fo:font-size="6pt" fo:letter-spacing="0.005cm" style:font-size-asian="6pt"/>
    </style:style>
    <style:style style:name="T5" style:family="text">
      <style:text-properties style:font-name="Arial1" fo:font-size="6pt" fo:letter-spacing="0.007cm" style:font-size-asian="6pt"/>
    </style:style>
    <style:style style:name="T6" style:family="text">
      <style:text-properties style:font-name="Arial1" fo:font-size="6pt" fo:letter-spacing="0.012cm" style:font-size-asian="6pt"/>
    </style:style>
    <style:style style:name="T7" style:family="text">
      <style:text-properties style:font-name="Arial1" fo:font-size="6pt" fo:letter-spacing="-0.016cm" style:font-size-asian="6pt"/>
    </style:style>
    <style:style style:name="T8" style:family="text">
      <style:text-properties style:font-name="Arial1" fo:font-size="6pt" fo:letter-spacing="-0.011cm" style:font-size-asian="6pt"/>
    </style:style>
    <style:style style:name="T9" style:family="text">
      <style:text-properties style:font-name="Arial1" fo:font-size="6pt" fo:letter-spacing="-0.012cm" style:font-size-asian="6pt"/>
    </style:style>
    <style:style style:name="T10" style:family="text">
      <style:text-properties style:font-name="Arial1" fo:font-size="6pt" fo:letter-spacing="-0.018cm" style:font-size-asian="6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style:font-name="Arial1" fo:font-size="5pt" style:font-size-asian="5pt"/>
    </style:style>
    <style:style style:name="T13" style:family="text">
      <style:text-properties style:font-name="Arial1" fo:font-size="5pt" fo:letter-spacing="-0.007cm" fo:font-weight="bold" style:font-size-asian="5pt" style:font-weight-asian="bold"/>
    </style:style>
    <style:style style:name="T14" style:family="text">
      <style:text-properties style:font-name="Arial1" fo:font-size="5pt" fo:letter-spacing="-0.005cm" fo:font-weight="bold" style:font-size-asian="5pt" style:font-weight-asian="bold"/>
    </style:style>
    <style:style style:name="T15" style:family="text">
      <style:text-properties style:font-name="Arial1" fo:font-size="5pt" fo:letter-spacing="0.071cm" fo:font-weight="bold" style:font-size-asian="5pt" style:font-weight-asian="bold"/>
    </style:style>
    <style:style style:name="T16" style:family="text">
      <style:text-properties style:font-name="Arial1" fo:font-size="5pt" fo:letter-spacing="-0.011cm" style:font-size-asian="5pt"/>
    </style:style>
    <style:style style:name="T17" style:family="text">
      <style:text-properties style:font-name="Arial1" fo:font-size="5pt" fo:letter-spacing="-0.009cm" style:font-size-asian="5pt"/>
    </style:style>
    <style:style style:name="T18" style:family="text">
      <style:text-properties style:font-name="Arial1" fo:font-size="5pt" fo:letter-spacing="-0.004cm" style:font-size-asian="5pt"/>
    </style:style>
    <style:style style:name="T19" style:family="text">
      <style:text-properties fo:font-size="12pt" fo:letter-spacing="0.032cm" fo:font-weight="bold" style:font-size-asian="12pt" style:font-weight-asian="bold"/>
    </style:style>
    <style:style style:name="T20" style:family="text">
      <style:text-properties fo:font-size="12pt" fo:letter-spacing="0.037cm" fo:font-weight="bold" style:font-size-asian="12pt" style:font-weight-asian="bold"/>
    </style:style>
    <style:style style:name="T21" style:family="text">
      <style:text-properties fo:font-size="12pt" fo:letter-spacing="0.042cm" fo:font-weight="bold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ize="12pt" fo:font-weight="bold" style:font-size-asian="12pt" style:font-weight-asian="bold" style:text-scale="105%"/>
    </style:style>
    <style:style style:name="T25" style:family="text">
      <style:text-properties fo:font-size="12pt" fo:letter-spacing="0.002cm" fo:font-weight="bold" style:font-size-asian="12pt" style:font-weight-asian="bold" style:text-scale="105%"/>
    </style:style>
    <style:style style:name="T26" style:family="text">
      <style:text-properties fo:font-size="12pt" fo:letter-spacing="-0.004cm" fo:font-weight="bold" style:font-size-asian="12pt" style:font-weight-asian="bold" style:text-scale="105%"/>
    </style:style>
    <style:style style:name="T27" style:family="text">
      <style:text-properties style:text-scale="105%"/>
    </style:style>
    <style:style style:name="T28" style:family="text">
      <style:text-properties fo:font-weight="bold" style:font-weight-asian="bold" style:text-scale="105%"/>
    </style:style>
    <style:style style:name="T29" style:family="text">
      <style:text-properties fo:letter-spacing="0.141cm" style:text-scale="150%"/>
    </style:style>
    <style:style style:name="T30" style:family="text">
      <style:text-properties fo:letter-spacing="-0.004cm" style:text-scale="105%"/>
    </style:style>
    <style:style style:name="T31" style:family="text">
      <style:text-properties fo:letter-spacing="-0.016cm" style:text-scale="105%"/>
    </style:style>
    <style:style style:name="T32" style:family="text">
      <style:text-properties fo:letter-spacing="-0.018cm" style:text-scale="105%"/>
    </style:style>
    <style:style style:name="T33" style:family="text">
      <style:text-properties fo:letter-spacing="-0.014cm" style:text-scale="105%"/>
    </style:style>
    <style:style style:name="T34" style:family="text">
      <style:text-properties fo:letter-spacing="0.141cm" style:text-scale="105%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style:font-size-asian="12pt" style:text-scale="105%"/>
    </style:style>
    <style:style style:name="T37" style:family="text">
      <style:text-properties fo:letter-spacing="-0.012cm" style:text-scale="105%"/>
    </style:style>
    <style:style style:name="T38" style:family="text">
      <style:text-properties fo:letter-spacing="-0.009cm" style:text-scale="105%"/>
    </style:style>
    <style:style style:name="T39" style:family="text">
      <style:text-properties fo:letter-spacing="-0.011cm" style:text-scale="105%"/>
    </style:style>
    <style:style style:name="T40" style:family="text">
      <style:text-properties fo:font-size="12pt" fo:letter-spacing="-0.002cm" fo:font-weight="bold" style:font-size-asian="12pt" style:font-weight-asian="bold" style:text-scale="105%"/>
    </style:style>
    <style:style style:name="T41" style:family="text">
      <style:text-properties fo:font-size="12pt" fo:letter-spacing="-0.002cm" style:font-size-asian="12pt" style:text-scale="105%"/>
    </style:style>
    <style:style style:name="T42" style:family="text">
      <style:text-properties fo:letter-spacing="0.018cm"/>
    </style:style>
    <style:style style:name="T43" style:family="text">
      <style:text-properties fo:letter-spacing="0.021cm"/>
    </style:style>
    <style:style style:name="T44" style:family="text">
      <style:text-properties fo:letter-spacing="0.023cm"/>
    </style:style>
    <style:style style:name="T45" style:family="text">
      <style:text-properties fo:letter-spacing="0.025cm"/>
    </style:style>
    <style:style style:name="T46" style:family="text">
      <style:text-properties fo:letter-spacing="0.016cm"/>
    </style:style>
    <style:style style:name="T47" style:family="text">
      <style:text-properties fo:letter-spacing="-0.004cm"/>
    </style:style>
    <style:style style:name="T48" style:family="text">
      <style:text-properties fo:letter-spacing="0.071cm" style:text-scale="105%"/>
    </style:style>
    <style:style style:name="T49" style:family="text">
      <style:text-properties fo:font-size="12pt" fo:letter-spacing="-0.011cm" fo:font-weight="bold" style:font-size-asian="12pt" style:font-weight-asian="bold" style:text-scale="105%"/>
    </style:style>
    <style:style style:name="T50" style:family="text">
      <style:text-properties fo:font-size="12pt" fo:letter-spacing="-0.009cm" fo:font-weight="bold" style:font-size-asian="12pt" style:font-weight-asian="bold" style:text-scale="105%"/>
    </style:style>
    <style:style style:name="T51" style:family="text">
      <style:text-properties fo:font-size="12pt" fo:letter-spacing="-0.009cm" style:font-size-asian="12pt" style:text-scale="105%"/>
    </style:style>
    <style:style style:name="T52" style:family="text">
      <style:text-properties fo:font-size="12pt" fo:letter-spacing="-0.011cm" style:font-size-asian="12pt" style:text-scale="105%"/>
    </style:style>
    <style:style style:name="T53" style:family="text">
      <style:text-properties fo:font-size="12pt" fo:letter-spacing="-0.004cm" style:font-size-asian="12pt" style:text-scale="105%"/>
    </style:style>
    <style:style style:name="T54" style:family="text">
      <style:text-properties fo:letter-spacing="0.002cm"/>
    </style:style>
    <style:style style:name="T55" style:family="text">
      <style:text-properties fo:font-size="12pt" fo:letter-spacing="0.141cm" fo:font-weight="bold" style:font-size-asian="12pt" style:font-weight-asian="bold" style:text-scale="105%"/>
    </style:style>
    <style:style style:name="T56" style:family="text">
      <style:text-properties fo:font-size="12pt" fo:letter-spacing="0.141cm" style:font-size-asian="12pt" style:text-scale="105%"/>
    </style:style>
    <style:style style:name="T57" style:family="text">
      <style:text-properties fo:font-size="12pt" fo:letter-spacing="0.071cm" style:font-size-asian="12pt" style:text-scale="105%"/>
    </style:style>
    <style:style style:name="T58" style:family="text">
      <style:text-properties fo:letter-spacing="0.028cm" style:text-scale="105%"/>
    </style:style>
    <style:style style:name="T59" style:family="text">
      <style:text-properties fo:letter-spacing="0.03cm" style:text-scale="105%"/>
    </style:style>
    <style:style style:name="T60" style:family="text">
      <style:text-properties fo:letter-spacing="0.026cm" style:text-scale="105%"/>
    </style:style>
    <style:style style:name="T61" style:family="text">
      <style:text-properties fo:letter-spacing="0.004cm" style:text-scale="105%"/>
    </style:style>
    <style:style style:name="T62" style:family="text">
      <style:text-properties fo:letter-spacing="0.005cm" style:text-scale="105%"/>
    </style:style>
    <style:style style:name="T63" style:family="text">
      <style:text-properties fo:letter-spacing="0.002cm" style:text-scale="105%"/>
    </style:style>
    <style:style style:name="T64" style:family="text">
      <style:text-properties fo:letter-spacing="-0.007cm" style:text-scale="105%"/>
    </style:style>
    <style:style style:name="T65" style:family="text">
      <style:text-properties fo:letter-spacing="-0.005cm" style:text-scale="105%"/>
    </style:style>
    <style:style style:name="T66" style:family="text">
      <style:text-properties fo:letter-spacing="0.129cm" style:text-scale="150%"/>
    </style:style>
    <style:style style:name="T67" style:family="text">
      <style:text-properties fo:letter-spacing="0.127cm" style:text-scale="150%"/>
    </style:style>
    <style:style style:name="T68" style:family="text">
      <style:text-properties fo:letter-spacing="0.131cm" style:text-scale="150%"/>
    </style:style>
    <style:style style:name="T69" style:family="text">
      <style:text-properties fo:letter-spacing="-0.021cm" style:text-scale="105%"/>
    </style:style>
    <style:style style:name="T70" style:family="text">
      <style:text-properties fo:letter-spacing="-0.019cm" style:text-scale="105%"/>
    </style:style>
    <style:style style:name="T71" style:family="text">
      <style:text-properties fo:letter-spacing="-0.023cm" style:text-scale="105%"/>
    </style:style>
    <style:style style:name="T72" style:family="text">
      <style:text-properties style:font-name="Arial1" fo:font-size="11pt" style:font-size-asian="11pt"/>
    </style:style>
    <style:style style:name="T73" style:family="text">
      <style:text-properties style:font-name="Arial1" fo:font-size="11pt" fo:letter-spacing="-0.018cm" style:font-size-asian="11pt"/>
    </style:style>
    <style:style style:name="T74" style:family="text">
      <style:text-properties style:font-name="Arial1" fo:font-size="11pt" fo:letter-spacing="-0.004cm" style:font-size-asian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3.22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custom-shape text:anchor-type="char" draw:z-index="18" draw:name="Textbox 5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3HGWCJ324MLK9HKYALXNL92YT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1</text:span><text:span text:style-name="T8"> </text:span><text:span text:style-name="T2">de</text:span><text:span text:style-name="T8"> </text:span><text:span text:style-name="T10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" loext:marker-style-name="T1"/>
        <text:p text:style-name="P7" loext:marker-style-name="T1"/>
        <text:p text:style-name="P8" loext:marker-style-name="T11"><draw:custom-shape text:anchor-type="char" draw:z-index="17" draw:name="Textbox 6" draw:style-name="gr2" draw:text-style-name="P5" svg:width="1.024cm" svg:height="8.138cm" svg:x="0.706cm" svg:y="-0.647cm"><text:p text:style-name="P9" loext:marker-style-name="T12"><text:span text:style-name="T13">Antonia</text:span><text:span text:style-name="T14"> </text:span><text:span text:style-name="T13">Honoria</text:span><text:span text:style-name="T14"> </text:span><text:span text:style-name="T13">Machín</text:span><text:span text:style-name="T14"> </text:span><text:span text:style-name="T13">Barrios</text:span><text:span text:style-name="T14"> </text:span><text:span text:style-name="T13">(1</text:span><text:span text:style-name="T14"> </text:span><text:span text:style-name="T13">de</text:span><text:span text:style-name="T14"> </text:span><text:span text:style-name="T13">1)</text:span><text:span text:style-name="T15"> </text:span><text:span text:style-name="T12">Consejera Delegada no electa</text:span></text:p><text:p text:style-name="P10" loext:marker-style-name="T12"><text:span text:style-name="T12">Fecha</text:span><text:span text:style-name="T16"> </text:span><text:span text:style-name="T12">Firma:</text:span><text:span text:style-name="T17"> </text:span><text:span text:style-name="T18">25/11/2025</text:span></text:p><text:p text:style-name="P11" loext:marker-style-name="T12"><text:span text:style-name="T12">HASH:</text:span><text:span text:style-name="T17"> </text:span><text:span text:style-name="T18">756ae39b9633994e39c91fddda7f27b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Documento</text:span><text:span text:style-name="T19"> </text:span><text:span text:style-name="T11">de</text:span><text:span text:style-name="T20"> </text:span><text:span text:style-name="T11">Consulta</text:span><text:span text:style-name="T20"> </text:span><text:span text:style-name="T11">Pública</text:span><text:span text:style-name="T21"> </text:span><text:span text:style-name="T22">Previa</text:span></text:p>
        <text:p text:style-name="P12" loext:marker-style-name="T23"/>
        <text:p text:style-name="P13" loext:marker-style-name="T11"><text:span text:style-name="T24">Consulta Pública Previa para la Elaboración de las Bases Reguladoras para la Concesión de Subvenciones en Régimen de Concurrencia Competitiva Destinadas a Asociaciones y Entidades de Personas Mayores de la Isla de Lanzarote y La Graciosa</text:span><text:span text:style-name="T24"/></text:p>
        <text:list text:style-name="WWNum1">
          <text:list-item>
            <text:p text:style-name="P14" loext:marker-style-name="T11"><text:span text:style-name="T24">Introducción</text:span><text:span text:style-name="T25"> </text:span><text:span text:style-name="T24">y</text:span><text:span text:style-name="T26"> </text:span><text:span text:style-name="T24">Marco</text:span><text:span text:style-name="T26"> Normativo</text:span></text:p>
          </text:list-item>
        </text:list>
        <text:p text:style-name="P15" loext:marker-style-name="T23"/>
        <text:p text:style-name="P16"><draw:frame draw:style-name="fr1" draw:name="Image 7" text:anchor-type="char" svg:x="0.815cm" svg:y="-0.203cm" svg:width="0.878cm" svg:height="0.663cm" draw:z-index="24"><draw:image xlink:href="Pictures/10000000000000F9000000BC1B4529C9.jpg" xlink:type="simple" xlink:show="embed" xlink:actuate="onLoad" draw:mime-type="image/jpeg"/></draw:frame><text:span text:style-name="T27">De conformidad con lo dispuesto en el artículo 133 de la Ley 39/2015, de </text:span>1 <text:span text:style-name="T27">de octubre, del Procedimiento Administrativo Común de las Administraciones Públicas, y el artículo 26.2 de la Ley 50/1997, de 27 de noviembre, del Gobierno, se somete a consulta pública previa la elaboración de las </text:span><text:span text:style-name="T28">Bases Reguladoras </text:span><text:span text:style-name="T27">que regirán la concesión de las subvenciones destinadas a asociaciones y entidades de personas mayores en la isla de Lanzarote y La Graciosa.</text:span></text:p>
        <text:p text:style-name="P17"><text:span text:style-name="T27">Este proceso de consulta se realiza con carácter previo a la redacción definitiva del texto del proyecto de Bases Reguladoras, al objeto de recabar la opinión de los sujetos y organizaciones más representativas potencialmente afectados por</text:span><text:span text:style-name="T29"> </text:span><text:span text:style-name="T27">la futura norma.</text:span></text:p>
        <text:list text:continue-numbering="true" text:style-name="WWNum1">
          <text:list-item>
            <text:h text:style-name="P18" text:outline-level="2"><text:span text:style-name="T30">Objeto</text:span><text:span text:style-name="T31"> </text:span><text:span text:style-name="T30">de</text:span><text:span text:style-name="T32"> </text:span><text:span text:style-name="T30">las</text:span><text:span text:style-name="T31"> </text:span><text:span text:style-name="T30">Bases</text:span><text:span text:style-name="T33"> </text:span><text:span text:style-name="T30">Reguladoras</text:span></text:h>
          </text:list-item>
        </text:list>
        <text:p text:style-name="P19" loext:marker-style-name="T23"/>
        <text:p text:style-name="P20"><text:span text:style-name="T27">El futuro proyecto normativo tiene por objeto establecer el marco jurídico para</text:span><text:span text:style-name="T34"> </text:span><text:span text:style-name="T27">la concesión de subvenciones, en régimen de concurrencia competitiva, destinadas a:</text:span></text:p>
        <text:list text:continue-numbering="true" text:style-name="WWNum1">
          <text:list-item>
            <text:list>
              <text:list-item>
                <text:p text:style-name="P21" loext:marker-style-name="T35"><text:span text:style-name="T24">Apoyar la ejecución de proyectos y actividades </text:span><text:span text:style-name="T36">que promuevan el envejecimiento activo, la participación social, la autonomía personal, la convivencia intergeneracional y el bienestar físico, emocional y social del</text:span></text:p>
              </text:list-item>
            </text:list>
          </text:list-item>
        </text:list>
      </text:section>
      <text:p text:style-name="P22" loext:marker-style-name="T35"><draw:custom-shape text:anchor-type="char" draw:z-index="19" draw:name="Textbox 8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3HGWCJ324MLK9HKYALXNL92YT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2</text:span><text:span text:style-name="T8"> </text:span><text:span text:style-name="T2">de</text:span><text:span text:style-name="T8"> </text:span><text:span text:style-name="T10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6">colectivo de personas mayores de Lanzarote y La Graciosa (</text:span><text:span text:style-name="T24">Línea 1: Proyectos y actividades</text:span><text:span text:style-name="T36">).</text:span></text:p>
      <text:list xml:id="list135160559436522" text:continue-numbering="true" text:style-name="WWNum1">
        <text:list-item>
          <text:list>
            <text:list-item>
              <text:p text:style-name="P23" loext:marker-style-name="T35"><text:span text:style-name="T24">Contribuir a sufragar los gastos estructurales o de funcionamiento ordinario </text:span><text:span text:style-name="T36">necesarios para el mantenimiento y la gestión de las asociaciones y entidades de personas mayores (</text:span><text:span text:style-name="T24">Línea 2: Gastos estructurales o de funcionamiento</text:span><text:span text:style-name="T36">).</text:span></text:p>
            </text:list-item>
          </text:list>
        </text:list-item>
        <text:list-item>
          <text:h text:style-name="P24" text:outline-level="2"><text:span text:style-name="T27">Problemas</text:span><text:span text:style-name="T37"> </text:span><text:span text:style-name="T27">que</text:span><text:span text:style-name="T37"> </text:span><text:span text:style-name="T27">se</text:span><text:span text:style-name="T38"> </text:span><text:span text:style-name="T27">pretenden</text:span><text:span text:style-name="T39"> </text:span><text:span text:style-name="T27">solucionar</text:span><text:span text:style-name="T37"> </text:span><text:span text:style-name="T27">con</text:span><text:span text:style-name="T38"> </text:span><text:span text:style-name="T27">la</text:span><text:span text:style-name="T37"> </text:span><text:span text:style-name="T30">iniciativa</text:span></text:h>
        </text:list-item>
      </text:list>
      <text:p text:style-name="P15" loext:marker-style-name="T23"/>
      <text:p text:style-name="P25"><text:span text:style-name="T27">La aprobación de estas Bases Reguladoras se considera necesaria para abordar los siguientes problemas o necesidades detectadas en el ámbito del colectivo de personas mayores:</text:span></text:p>
      <text:list text:style-name="WWNum2">
        <text:list-item>
          <text:p text:style-name="P26" loext:marker-style-name="T35"><text:span text:style-name="T24">Necesidad de fomento del asociacionismo: </text:span><text:span text:style-name="T36">Existe la necesidad de dotar de un instrumento jurídico y económico estable que apoye y fortalezca la labor del tejido asociativo de personas mayores en Lanzarote y La Graciosa, reconociendo su papel como agentes clave para la cohesión social y el bienestar.</text:span></text:p>
        </text:list-item>
        <text:list-item>
          <text:p text:style-name="P27" loext:marker-style-name="T35"><text:span text:style-name="T24">Dificultades</text:span><text:span text:style-name="T40"> </text:span><text:span text:style-name="T24">de</text:span><text:span text:style-name="T26"> </text:span><text:span text:style-name="T24">financiación: </text:span><text:span text:style-name="T36">Las asociaciones, en</text:span><text:span text:style-name="T41"> </text:span><text:span text:style-name="T36">particular</text:span><text:span text:style-name="T41"> </text:span><text:span text:style-name="T36">las de</text:span><text:span text:style-name="T41"> </text:span><text:span text:style-name="T36">menor tamaño, tienen</text:span><text:span text:style-name="T41"> </text:span><text:span text:style-name="T36">dificultades para</text:span><text:span text:style-name="T41"> </text:span><text:span text:style-name="T36">sufragar</text:span><text:span text:style-name="T41"> </text:span><text:span text:style-name="T36">tanto la</text:span><text:span text:style-name="T41"> </text:span><text:span text:style-name="T36">realización</text:span><text:span text:style-name="T41"> </text:span><text:span text:style-name="T36">de proyectos de envejecimiento activo como sus propios gastos de gestión y mantenimiento ordinario.</text:span></text:p>
        </text:list-item>
        <text:list-item>
          <text:p text:style-name="P28" loext:marker-style-name="T35"><text:span text:style-name="T24">Garantía de transparencia y concurrencia: </text:span><text:span text:style-name="T36">Se requiere establecer un procedimiento reglado, transparente y objetivo que garantice la concurrencia y la igualdad de oportunidades en el acceso a los fondos públicos, mediante criterios de valoración claros y conocidos.</text:span></text:p>
        </text:list-item>
      </text:list>
      <text:list xml:id="list135158880288160" text:continue-list="list135160559436522" text:style-name="WWNum1">
        <text:list-item>
          <text:h text:style-name="P29" text:outline-level="2"><draw:custom-shape text:anchor-type="char" draw:z-index="20" draw:name="Textbox 9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3HGWCJ324MLK9HKYALXNL92YT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3</text:span><text:span text:style-name="T8"> </text:span><text:span text:style-name="T2">de</text:span><text:span text:style-name="T8"> </text:span><text:span text:style-name="T10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ecesidad<text:span text:style-name="T42"> </text:span>y<text:span text:style-name="T43"> </text:span>Oportunidad<text:span text:style-name="T44"> </text:span>de<text:span text:style-name="T45"> </text:span>su<text:span text:style-name="T46"> </text:span><text:span text:style-name="T47">Aprobación</text:span></text:h>
        </text:list-item>
      </text:list>
      <text:p text:style-name="P19" loext:marker-style-name="T23"/>
      <text:p text:style-name="P30"><text:span text:style-name="T27">La</text:span><text:span text:style-name="T48"> </text:span><text:span text:style-name="T27">aprobación</text:span><text:span text:style-name="T48"> </text:span><text:span text:style-name="T27">de</text:span><text:span text:style-name="T48"> </text:span><text:span text:style-name="T27">unas</text:span><text:span text:style-name="T48"> </text:span><text:span text:style-name="T27">Bases</text:span><text:span text:style-name="T48"> </text:span><text:span text:style-name="T27">Reguladoras</text:span><text:span text:style-name="T48"> </text:span><text:span text:style-name="T27">específicas</text:span><text:span text:style-name="T48"> </text:span><text:span text:style-name="T27">y</text:span><text:span text:style-name="T48"> </text:span><text:span text:style-name="T27">actualizadas</text:span><text:span text:style-name="T48"> </text:span><text:span text:style-name="T27">resulta</text:span><text:span text:style-name="T48"> </text:span><text:span text:style-name="T27">oportuna y necesaria por los siguientes motivos:</text:span></text:p>
      <text:list text:style-name="WWNum3">
        <text:list-item>
          <text:p text:style-name="P31" loext:marker-style-name="T35"><text:span text:style-name="T24">Respuesta a la demanda social: </text:span><text:span text:style-name="T36">Constituyen la herramienta esencial para dar respuesta a la demanda de apoyo del movimiento asociativo de personas mayores de la isla.</text:span></text:p>
        </text:list-item>
        <text:list-item>
          <text:p text:style-name="P32" loext:marker-style-name="T35"><text:span text:style-name="T24">Envejecimiento</text:span><text:span text:style-name="T49"> </text:span><text:span text:style-name="T24">Activo:</text:span><text:span text:style-name="T50"> </text:span><text:span text:style-name="T36">Permiten</text:span><text:span text:style-name="T51"> </text:span><text:span text:style-name="T36">al</text:span><text:span text:style-name="T51"> </text:span><text:span text:style-name="T36">Cabildo</text:span><text:span text:style-name="T52"> </text:span><text:span text:style-name="T36">Insular</text:span><text:span text:style-name="T52"> </text:span><text:span text:style-name="T36">vehicular</text:span><text:span text:style-name="T51"> </text:span><text:span text:style-name="T36">una</text:span><text:span text:style-name="T52"> </text:span><text:span text:style-name="T36">política de apoyo directo al envejecimiento activo y a la participación de las personas mayores, en línea con sus competencias en materia de servicios sociales y bienestar comunitario.</text:span></text:p>
        </text:list-item>
        <text:list-item>
          <text:p text:style-name="P33" loext:marker-style-name="T35"><text:span text:style-name="T24">Seguridad jurídica: </text:span><text:span text:style-name="T36">Aportan seguridad jurídica y claridad tanto a las entidades solicitantes como a la Corporación Insular en la gestión de las </text:span><text:span text:style-name="T53">ayudas.</text:span></text:p>
        </text:list-item>
      </text:list>
      <text:list xml:id="list135159135400023" text:continue-list="list135158880288160" text:style-name="WWNum1">
        <text:list-item>
          <text:h text:style-name="P34" text:outline-level="2">Objetivos<text:span text:style-name="T54"> </text:span>de la<text:span text:style-name="T54"> </text:span><text:span text:style-name="T47">Norma</text:span></text:h>
        </text:list-item>
      </text:list>
      <text:p text:style-name="P19" loext:marker-style-name="T23"/>
      <text:p text:style-name="P30"><text:span text:style-name="T27">Los</text:span><text:span text:style-name="T48"> </text:span><text:span text:style-name="T27">objetivos</text:span><text:span text:style-name="T48"> </text:span><text:span text:style-name="T27">principales</text:span><text:span text:style-name="T48"> </text:span><text:span text:style-name="T27">que</text:span><text:span text:style-name="T48"> </text:span><text:span text:style-name="T27">se</text:span><text:span text:style-name="T48"> </text:span><text:span text:style-name="T27">persiguen</text:span><text:span text:style-name="T48"> </text:span><text:span text:style-name="T27">con</text:span><text:span text:style-name="T48"> </text:span><text:span text:style-name="T27">la</text:span><text:span text:style-name="T48"> </text:span><text:span text:style-name="T27">aprobación</text:span><text:span text:style-name="T48"> </text:span><text:span text:style-name="T27">de</text:span><text:span text:style-name="T48"> </text:span><text:span text:style-name="T27">estas</text:span><text:span text:style-name="T48"> </text:span><text:span text:style-name="T27">Bases Reguladoras son:</text:span></text:p>
      <text:list text:style-name="WWNum4">
        <text:list-item>
          <text:p text:style-name="P35" loext:marker-style-name="T35"><text:span text:style-name="T24">Fomentar</text:span><text:span text:style-name="T55"> </text:span><text:span text:style-name="T24">el</text:span><text:span text:style-name="T55"> </text:span><text:span text:style-name="T24">envejecimiento</text:span><text:span text:style-name="T55"> </text:span><text:span text:style-name="T24">activo</text:span><text:span text:style-name="T55"> </text:span><text:span text:style-name="T24">y</text:span><text:span text:style-name="T55"> </text:span><text:span text:style-name="T24">saludable</text:span><text:span text:style-name="T55"> </text:span><text:span text:style-name="T36">en</text:span><text:span text:style-name="T56"> </text:span><text:span text:style-name="T36">el</text:span><text:span text:style-name="T56"> </text:span><text:span text:style-name="T36">colectivo</text:span><text:span text:style-name="T56"> </text:span><text:span text:style-name="T36">de</text:span><text:span text:style-name="T57"> </text:span><text:span text:style-name="T36">personas mayores.</text:span></text:p>
        </text:list-item>
        <text:list-item>
          <text:p text:style-name="P36" loext:marker-style-name="T35"><text:span text:style-name="T24">Promover la participación social y comunitaria </text:span><text:span text:style-name="T36">de las personas mayores en la vida insular.</text:span></text:p>
        </text:list-item>
        <text:list-item>
          <text:p text:style-name="P37" loext:marker-style-name="T35"><text:span text:style-name="T24">Garantizar</text:span><text:span text:style-name="T55"> </text:span><text:span text:style-name="T24">la</text:span><text:span text:style-name="T55"> </text:span><text:span text:style-name="T24">sostenibilidad</text:span><text:span text:style-name="T55"> </text:span><text:span text:style-name="T24">y</text:span><text:span text:style-name="T55"> </text:span><text:span text:style-name="T24">el</text:span><text:span text:style-name="T55"> </text:span><text:span text:style-name="T24">funcionamiento</text:span><text:span text:style-name="T55"> </text:span><text:span text:style-name="T24">ordinario</text:span><text:span text:style-name="T55"> </text:span><text:span text:style-name="T36">de</text:span><text:span text:style-name="T56"> </text:span><text:span text:style-name="T36">las asociaciones de personas mayores.</text:span></text:p>
        </text:list-item>
        <text:list-item>
          <text:h text:style-name="P38" text:outline-level="2"><text:span text:style-name="T27">Establecer</text:span><text:span text:style-name="T58"> </text:span><text:span text:style-name="T27">un</text:span><text:span text:style-name="T58"> </text:span><text:span text:style-name="T27">procedimiento</text:span><text:span text:style-name="T58"> </text:span><text:span text:style-name="T27">de</text:span><text:span text:style-name="T58"> </text:span><text:span text:style-name="T27">concesión</text:span><text:span text:style-name="T59"> </text:span><text:span text:style-name="T27">en</text:span><text:span text:style-name="T58"> </text:span><text:span text:style-name="T27">concurrencia</text:span><text:span text:style-name="T60"> </text:span><text:span text:style-name="T30">competitiva</text:span></text:h>
        </text:list-item>
      </text:list>
      <text:p text:style-name="P39"><text:span text:style-name="T27">que</text:span><text:span text:style-name="T61"> </text:span><text:span text:style-name="T27">sea</text:span><text:span text:style-name="T62"> </text:span><text:span text:style-name="T27">objetivo,</text:span><text:span text:style-name="T62"> </text:span><text:span text:style-name="T27">transparente,</text:span><text:span text:style-name="T63"> </text:span><text:span text:style-name="T27">eficaz</text:span><text:span text:style-name="T62"> </text:span><text:span text:style-name="T27">y</text:span><text:span text:style-name="T62"> </text:span><text:span text:style-name="T30">eficiente.</text:span></text:p>
      <text:p text:style-name="P40"><draw:custom-shape text:anchor-type="char" draw:z-index="21" draw:name="Textbox 10" draw:style-name="gr1" draw:text-style-name="P5" svg:width="0.733cm" svg:height="8.864cm" svg:x="19.352cm" svg:y="18.438cm"><text:p text:style-name="P2" loext:marker-style-name="T2"><text:span text:style-name="T3">Cód.</text:span><text:span text:style-name="T4"> </text:span><text:span text:style-name="T3">Validación:</text:span><text:span text:style-name="T5"> </text:span><text:span text:style-name="T3">3HGWCJ324MLK9HKYALXNL92YT</text:span></text:p><text:p text:style-name="P3" loext:marker-style-name="T2"><text:span text:style-name="T3">Verificación:</text:span><text:span text:style-name="T6"> </text:span><text:span text:style-name="T3">https://cabildodelanzarote.sedelectronica.es/</text:span></text:p><text:p text:style-name="P4" loext:marker-style-name="T2"><text:span text:style-name="T2">Documento</text:span><text:span text:style-name="T7"> </text:span><text:span text:style-name="T2">firmado</text:span><text:span text:style-name="T8"> </text:span><text:span text:style-name="T2">electrónicamente</text:span><text:span text:style-name="T8"> </text:span><text:span text:style-name="T2">desde</text:span><text:span text:style-name="T9"> </text:span><text:span text:style-name="T2">la</text:span><text:span text:style-name="T8"> </text:span><text:span text:style-name="T2">plataforma</text:span><text:span text:style-name="T8"> </text:span><text:span text:style-name="T2">esPublico</text:span><text:span text:style-name="T9"> </text:span><text:span text:style-name="T2">Gestiona</text:span><text:span text:style-name="T8"> </text:span><text:span text:style-name="T2">|</text:span><text:span text:style-name="T8"> </text:span><text:span text:style-name="T2">Página</text:span><text:span text:style-name="T9"> </text:span><text:span text:style-name="T2">4</text:span><text:span text:style-name="T8"> </text:span><text:span text:style-name="T2">de</text:span><text:span text:style-name="T8"> </text:span><text:span text:style-name="T10">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list text:continue-list="list135159135400023" text:style-name="WWNum1">
        <text:list-item>
          <text:h text:style-name="P42" text:outline-level="2"><text:span text:style-name="T27">Plazo</text:span><text:span text:style-name="T39"> </text:span><text:span text:style-name="T27">y</text:span><text:span text:style-name="T64"> </text:span><text:span text:style-name="T27">Forma</text:span><text:span text:style-name="T65"> </text:span><text:span text:style-name="T27">de</text:span><text:span text:style-name="T38"> </text:span><text:span text:style-name="T27">Presentación</text:span><text:span text:style-name="T30"> </text:span><text:span text:style-name="T27">de</text:span><text:span text:style-name="T65"> </text:span><text:span text:style-name="T30">Alegaciones</text:span></text:h>
        </text:list-item>
      </text:list>
      <text:p text:style-name="P19" loext:marker-style-name="T23"/>
      <text:p text:style-name="P43"><text:span text:style-name="T27">Las opiniones, sugerencias y alegaciones a esta consulta pública podrán presentarse durante el plazo de </text:span><text:span text:style-name="T28">15 días hábiles </text:span><text:span text:style-name="T27">contados a partir del día siguiente al de la publicación de este anuncio.</text:span></text:p>
      <text:p text:style-name="P44" loext:marker-style-name="T35"><text:span text:style-name="T36">Las aportaciones se dirigirán al </text:span><text:span text:style-name="T24">Área de Mayores y Relaciones Intergeneracionales </text:span><text:span text:style-name="T36">y se presentarán a través del siguiente medio:</text:span></text:p>
      <text:list text:style-name="WWNum5">
        <text:list-item>
          <text:h text:style-name="P45" text:outline-level="2"><text:span text:style-name="T27">Sede</text:span><text:span text:style-name="T66"> </text:span><text:span text:style-name="T27">Electrónica</text:span><text:span text:style-name="T67"> </text:span><text:span text:style-name="T27">del</text:span><text:span text:style-name="T68"> </text:span><text:span text:style-name="T27">Cabildo</text:span><text:span text:style-name="T67"> </text:span><text:span text:style-name="T27">Insular</text:span><text:span text:style-name="T66"> </text:span><text:span text:style-name="T27">de</text:span><text:span text:style-name="T67"> </text:span><text:span text:style-name="T27">Lanzarote</text:span><text:span text:style-name="T66"> </text:span><text:span text:style-name="T27">y</text:span><text:span text:style-name="T66"> </text:span><text:span text:style-name="T27">La</text:span><text:span text:style-name="T67"> </text:span><text:span text:style-name="T30">Graciosa</text:span></text:h>
        </text:list-item>
      </text:list>
      <text:p text:style-name="P46"><text:span text:style-name="T27">mediante</text:span><text:span text:style-name="T69"> </text:span><text:span text:style-name="T27">el</text:span><text:span text:style-name="T32"> </text:span><text:span text:style-name="T27">trámite</text:span><text:span text:style-name="T69"> </text:span><text:span text:style-name="T27">de</text:span><text:span text:style-name="T70"> </text:span><text:span text:style-name="T27">"Alegaciones</text:span><text:span text:style-name="T32"> </text:span><text:span text:style-name="T27">a</text:span><text:span text:style-name="T71"> </text:span><text:span text:style-name="T27">Consulta</text:span><text:span text:style-name="T70"> </text:span><text:span text:style-name="T27">Pública</text:span><text:span text:style-name="T71"> </text:span><text:span text:style-name="T30">Previa"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Palatino Linotype" fo:font-family="'Palatino Linotype'" style:font-family-generic="roman" style:font-pitch="variable" fo:font-size="12pt" fo:language="es" fo:country="ES" style:font-name-asian="Palatino Linotype1" style:font-family-asian="'Palatino Linotype'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2.462cm" fo:margin-top="0.002cm" fo:margin-bottom="0cm" style:contextual-spacing="false" fo:text-indent="-0.67cm" style:auto-text-indent="false"/>
      <style:text-properties style:font-name="Palatino Linotype" fo:font-family="'Palatino Linotype'" style:font-family-generic="roman" style:font-pitch="variable" fo:font-size="12pt" fo:language="es" fo:country="ES" fo:font-weight="bold" style:font-name-asian="Palatino Linotype1" style:font-family-asian="'Palatino Linotype'" style:font-family-generic-asian="system" style:font-pitch-asian="variable" style:font-size-asian="12pt" style:language-asian="en" style:country-asian="US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3.064cm" fo:text-indent="-0.635cm" style:auto-text-indent="false"/>
      <style:text-properties style:font-name="Palatino Linotype" fo:font-family="'Palatino Linotype'" style:font-family-generic="roman" style:font-pitch="variable" fo:language="es" fo:country="ES" style:font-name-asian="Palatino Linotype1" style:font-family-asian="'Palatino Linotype'" style:font-family-generic-asian="system" style:font-pitch-asian="variable" style:language-asian="en" style:country-asian="US" style:font-name-complex="Palatino Linotype1" style:font-family-complex="'Palatino Linotype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normal" fo:language="es" fo:country="ES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es" fo:country="ES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etter-spacing="normal" fo:language="es" fo:country="ES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etter-spacing="normal" fo:language="es" fo:country="ES" fo:font-style="normal" fo:font-weight="normal" style:font-name-asian="Wingdings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Palatino Linotype" fo:font-family="'Palatino Linotype'" style:font-family-generic="roman" style:font-pitch="variable" fo:font-size="12pt" fo:letter-spacing="-0.002cm" fo:language="es" fo:country="ES" fo:font-style="normal" fo:font-weight="bold" style:font-name-asian="Palatino Linotype1" style:font-family-asian="'Palatino Linotype'" style:font-family-generic-asian="system" style:font-pitch-asian="variable" style:font-size-asian="12pt" style:language-asian="en" style:country-asian="US" style:font-style-asian="normal" style:font-weight-asian="bold" style:font-name-complex="Palatino Linotype1" style:font-family-complex="'Palatino Linotype'" style:font-family-generic-complex="system" style:font-pitch-complex="variable" style:font-size-complex="12pt" style:language-complex="ar" style:country-complex="SA" style:font-style-complex="normal" style:font-weight-complex="bold" style:text-scale="93%"/>
    </style:style>
    <style:style style:name="ListLabel_20_38" style:display-name="ListLabel 38" style:family="text">
      <style:text-properties style:font-name="Arial1" fo:font-family="Arial" style:font-family-generic="swiss" style:font-pitch="variable" fo:font-size="12pt" fo:letter-spacing="normal" fo:language="es" fo:country="ES" fo:font-style="normal" fo:font-weight="normal" style:font-name-asian="Arial2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8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3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3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00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7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87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34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8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374cm" fo:margin-left="2.166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064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6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9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2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1" fo:font-size="11pt" style:font-size-asian="11pt"/>
    </style:style>
    <style:style style:name="MT3" style:family="text">
      <style:text-properties style:font-name="Arial1" fo:font-size="11pt" fo:letter-spacing="-0.004cm" style:font-size-asian="11pt"/>
    </style:style>
    <style:style style:name="MT4" style:family="text">
      <style:text-properties style:font-name="Arial1" fo:font-size="11pt" fo:letter-spacing="-0.018cm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3.22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506cm" fo:min-width="0.46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69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8cm" fo:margin-left="0cm" fo:margin-right="0cm" fo:margin-bottom="1.06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cm" fo:margin-bottom="1.87cm" fo:margin-left="0.75cm" fo:margin-right="2.499cm" style:writing-mode="lr-tb" style:layout-grid-color="#c0c0c0" style:layout-grid-lines="246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68cm" fo:margin-left="0cm" fo:margin-right="0cm" fo:margin-bottom="1.06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2.54cm" svg:y="1.69cm" svg:width="2.544cm" svg:height="1.115cm" draw:z-index="0"><draw:image xlink:href="Pictures/100000000000012C0000008404BDFF37.png" xlink:type="simple" xlink:show="embed" xlink:actuate="onLoad" draw:mime-type="image/png"/></draw:frame><draw:custom-shape text:anchor-type="char" draw:z-index="1" draw:name="Textbox 2" draw:style-name="Mgr1" draw:text-style-name="MP3" svg:width="3.22cm" svg:height="0.505cm" svg:x="15.208cm" svg:y="2.418cm"><text:p text:style-name="MP2" loext:marker-style-name="MT2"><text:span text:style-name="MT3">Expte:15846/2025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" text:anchor-type="char" svg:x="18.837cm" svg:y="27.478cm" svg:width="1.164cm" svg:height="1.164cm" draw:z-index="3"><draw:image xlink:href="Pictures/1000000000000021000000213DAF66B9.png" xlink:type="simple" xlink:show="embed" xlink:actuate="onLoad" draw:mime-type="image/png"/></draw:frame><draw:custom-shape text:anchor-type="char" draw:z-index="3" draw:name="Textbox 4" draw:style-name="Mgr2" draw:text-style-name="MP3" svg:width="0.465cm" svg:height="0.505cm" svg:x="2.438cm" svg:y="27.896cm"><text:p text:style-name="MP4" loext:marker-style-name="MT2"><text:span text:style-name="MT4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 loext:marker-style-name="MT1"><draw:frame draw:style-name="Mfr1" draw:name="Image 1 Copia 1" text:anchor-type="char" svg:x="2.54cm" svg:y="1.69cm" svg:width="2.544cm" svg:height="1.115cm" draw:z-index="6"><draw:image xlink:href="Pictures/100000000000012C0000008404BDFF37.png" xlink:type="simple" xlink:show="embed" xlink:actuate="onLoad" draw:mime-type="image/png"/></draw:frame><draw:custom-shape text:anchor-type="char" draw:z-index="5" draw:name="Textbox 1" draw:style-name="Mgr1" draw:text-style-name="MP3" svg:width="3.22cm" svg:height="0.505cm" svg:x="15.208cm" svg:y="2.418cm"><text:p text:style-name="MP2" loext:marker-style-name="MT2"><text:span text:style-name="MT3">Expte:15846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" text:anchor-type="char" svg:x="18.837cm" svg:y="27.478cm" svg:width="1.164cm" svg:height="1.164cm" draw:z-index="9"><draw:image xlink:href="Pictures/1000000000000021000000213DAF66B9.png" xlink:type="simple" xlink:show="embed" xlink:actuate="onLoad" draw:mime-type="image/png"/></draw:frame><draw:custom-shape text:anchor-type="char" draw:z-index="7" draw:name="Textbox 3" draw:style-name="Mgr2" draw:text-style-name="MP3" svg:width="0.465cm" svg:height="0.505cm" svg:x="2.438cm" svg:y="27.896cm"><text:p text:style-name="MP4" loext:marker-style-name="MT2"><text:span text:style-name="MT4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 draw:style-name="Mdp1">
      <style:header>
        <text:p text:style-name="MP1" loext:marker-style-name="MT1"><draw:frame draw:style-name="Mfr1" draw:name="Image 1 Copia 1 Copia 1" text:anchor-type="char" svg:x="2.54cm" svg:y="1.69cm" svg:width="2.544cm" svg:height="1.115cm" draw:z-index="12"><draw:image xlink:href="Pictures/100000000000012C0000008404BDFF37.png" xlink:type="simple" xlink:show="embed" xlink:actuate="onLoad" draw:mime-type="image/png"/></draw:frame><draw:custom-shape text:anchor-type="char" draw:z-index="9" draw:name="Textbox 7" draw:style-name="Mgr1" draw:text-style-name="MP3" svg:width="3.22cm" svg:height="0.505cm" svg:x="15.208cm" svg:y="2.418cm"><text:p text:style-name="MP2" loext:marker-style-name="MT2"><text:span text:style-name="MT3">Expte:15846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 Copia 1" text:anchor-type="char" svg:x="18.837cm" svg:y="27.478cm" svg:width="1.164cm" svg:height="1.164cm" draw:z-index="15"><draw:image xlink:href="Pictures/1000000000000021000000213DAF66B9.png" xlink:type="simple" xlink:show="embed" xlink:actuate="onLoad" draw:mime-type="image/png"/></draw:frame><draw:custom-shape text:anchor-type="char" draw:z-index="11" draw:name="Textbox 10" draw:style-name="Mgr2" draw:text-style-name="MP3" svg:width="0.465cm" svg:height="0.505cm" svg:x="2.438cm" svg:y="27.896cm"><text:p text:style-name="MP4" loext:marker-style-name="MT2"><text:span text:style-name="MT4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2" draw:style-name="Mdp1">
      <style:header>
        <text:p text:style-name="MP1" loext:marker-style-name="MT1"><draw:frame draw:style-name="Mfr1" draw:name="Image 1 Copia 1 Copia 1 Copia 1" text:anchor-type="char" svg:x="2.54cm" svg:y="1.69cm" svg:width="2.544cm" svg:height="1.115cm" draw:z-index="18"><draw:image xlink:href="Pictures/100000000000012C0000008404BDFF37.png" xlink:type="simple" xlink:show="embed" xlink:actuate="onLoad" draw:mime-type="image/png"/></draw:frame><draw:custom-shape text:anchor-type="char" draw:z-index="13" draw:name="Textbox 11" draw:style-name="Mgr1" draw:text-style-name="MP3" svg:width="3.22cm" svg:height="0.505cm" svg:x="15.208cm" svg:y="2.418cm"><text:p text:style-name="MP2" loext:marker-style-name="MT2"><text:span text:style-name="MT3">Expte:15846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frame draw:style-name="Mfr1" draw:name="Image 3 Copia 1 Copia 1 Copia 1" text:anchor-type="char" svg:x="18.837cm" svg:y="27.478cm" svg:width="1.164cm" svg:height="1.164cm" draw:z-index="21"><draw:image xlink:href="Pictures/1000000000000021000000213DAF66B9.png" xlink:type="simple" xlink:show="embed" xlink:actuate="onLoad" draw:mime-type="image/png"/></draw:frame><draw:custom-shape text:anchor-type="char" draw:z-index="15" draw:name="Textbox 12" draw:style-name="Mgr2" draw:text-style-name="MP3" svg:width="0.465cm" svg:height="0.505cm" svg:x="2.438cm" svg:y="27.896cm"><text:p text:style-name="MP4" loext:marker-style-name="MT2"><text:span text:style-name="MT4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3:51:22</meta:creation-date>
    <dc:date>2025-11-25T13:51:22</dc:date>
    <meta:editing-duration>P0D</meta:editing-duration>
    <meta:generator>LibreOffice/25.2.6.2$Windows_X86_64 LibreOffice_project/729c5bfe710f5eb71ed3bbde9e06a6065e9c6c5d</meta:generator>
    <meta:document-statistic meta:table-count="0" meta:image-count="9" meta:object-count="0" meta:page-count="4" meta:paragraph-count="55" meta:word-count="781" meta:character-count="5474" meta:non-whitespace-character-count="4767"/>
    <meta:user-defined meta:name="AppVersion">12.0000</meta:user-defined>
    <meta:user-defined meta:name="Created" meta:value-type="date">2025-11-24T00:00:00</meta:user-defined>
    <meta:user-defined meta:name="Creator">Writer</meta:user-defined>
    <meta:user-defined meta:name="LastSaved" meta:value-type="date">2025-11-25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