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399cm" fo:margin-left="0.226cm" fo:margin-top="0cm" fo:margin-bottom="0cm" table:align="left" style:writing-mode="page"/>
    </style:style>
    <style:style style:name="Tabla1.A" style:family="table-column">
      <style:table-column-properties style:column-width="2.81cm"/>
    </style:style>
    <style:style style:name="Tabla1.B" style:family="table-column">
      <style:table-column-properties style:column-width="5.673cm"/>
    </style:style>
    <style:style style:name="Tabla1.C" style:family="table-column">
      <style:table-column-properties style:column-width="4.916cm"/>
    </style:style>
    <style:style style:name="Tabla1.1" style:family="table-row">
      <style:table-row-properties style:min-row-height="0.591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75cm" fo:keep-together="auto"/>
    </style:style>
    <style:style style:name="Tabla1.3" style:family="table-row">
      <style:table-row-properties style:min-row-height="0.714cm" fo:keep-together="auto"/>
    </style:style>
    <style:style style:name="Tabla1.4" style:family="table-row">
      <style:table-row-properties style:min-row-height="0.556cm" fo:keep-together="auto"/>
    </style:style>
    <style:style style:name="P1" style:family="paragraph" style:parent-style-name="Standard" style:master-page-name="Standard">
      <style:paragraph-properties fo:margin-left="0cm" fo:margin-right="0.242cm" fo:margin-top="0.159cm" fo:margin-bottom="0cm" style:contextual-spacing="false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.03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3cm" fo:margin-right="0cm" fo:margin-top="0.03cm" fo:margin-bottom="0cm" style:contextual-spacing="false"/>
    </style:style>
    <style:style style:name="P4" style:family="paragraph" style:parent-style-name="Text_20_body">
      <style:paragraph-properties fo:margin-top="0.005cm" fo:margin-bottom="0cm" style:contextual-spacing="false"/>
    </style:style>
    <style:style style:name="P5" style:family="paragraph" style:parent-style-name="Text_20_body">
      <style:paragraph-properties fo:margin-left="0cm" fo:margin-right="0.243cm" fo:margin-top="0.002cm" fo:margin-bottom="0cm" style:contextual-spacing="false" fo:line-height="107%" fo:text-align="justify" style:justify-single-word="false" fo:text-indent="0.3cm" style:auto-text-indent="false"/>
    </style:style>
    <style:style style:name="P6" style:family="paragraph" style:parent-style-name="Text_20_body">
      <style:paragraph-properties fo:margin-left="0cm" fo:margin-right="0.243cm" fo:margin-top="0.415cm" fo:margin-bottom="0cm" style:contextual-spacing="false" fo:line-height="107%" fo:text-align="justify" style:justify-single-word="false" fo:text-indent="0.3cm" style:auto-text-indent="false"/>
    </style:style>
    <style:style style:name="P7" style:family="paragraph" style:parent-style-name="Text_20_body">
      <style:paragraph-properties fo:margin-left="0cm" fo:margin-right="0.245cm" fo:margin-top="0.415cm" fo:margin-bottom="0cm" style:contextual-spacing="false" fo:line-height="107%" fo:text-align="justify" style:justify-single-word="false" fo:text-indent="0.3cm" style:auto-text-indent="false"/>
    </style:style>
    <style:style style:name="P8" style:family="paragraph" style:parent-style-name="Text_20_body">
      <style:paragraph-properties fo:margin-left="0.3cm" fo:margin-right="7.717cm" fo:margin-top="0.422cm" fo:margin-bottom="0cm" style:contextual-spacing="false" fo:line-height="202%"/>
    </style:style>
    <style:style style:name="P9" style:family="paragraph" style:parent-style-name="Text_20_body">
      <style:paragraph-properties fo:margin-left="0cm" fo:margin-right="0.243cm" fo:line-height="107%" fo:text-align="justify" style:justify-single-word="false" fo:text-indent="0.3cm" style:auto-text-indent="false"/>
    </style:style>
    <style:style style:name="P10" style:family="paragraph" style:parent-style-name="Text_20_body">
      <style:paragraph-properties fo:margin-left="0cm" fo:margin-right="0.243cm" fo:margin-top="0.415cm" fo:margin-bottom="0cm" style:contextual-spacing="false" fo:text-align="end" style:justify-single-word="false"/>
    </style:style>
    <style:style style:name="P11" style:family="paragraph" style:parent-style-name="Text_20_body">
      <style:paragraph-properties fo:margin-top="0.037cm" fo:margin-bottom="0cm" style:contextual-spacing="false"/>
    </style:style>
    <style:style style:name="P12" style:family="paragraph" style:parent-style-name="Standard">
      <style:paragraph-properties fo:margin-left="0cm" fo:margin-right="0.242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45cm" fo:margin-top="0.028cm" fo:margin-bottom="0cm" style:contextual-spacing="false" fo:line-height="107%" fo:text-align="justify" style:justify-single-word="false" fo:text-indent="0.3cm" style:auto-text-indent="false"/>
    </style:style>
    <style:style style:name="P14" style:family="paragraph" style:parent-style-name="Standard">
      <style:paragraph-properties fo:margin-left="0.3cm" fo:margin-right="0cm" fo:margin-top="0.422cm" fo:margin-bottom="0cm" style:contextual-spacing="false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38cm" fo:margin-top="0.002cm" fo:margin-bottom="0cm" style:contextual-spacing="false" fo:line-height="107%" fo:text-align="justify" style:justify-single-word="false" fo:text-indent="0.3cm" style:auto-text-indent="false"/>
    </style:style>
    <style:style style:name="P16" style:family="paragraph" style:parent-style-name="Text_20_body">
      <style:paragraph-properties fo:margin-left="0.3cm" fo:margin-right="12.682cm" fo:margin-top="0.266cm" fo:margin-bottom="0.018cm" style:contextual-spacing="false" fo:line-height="168%"/>
    </style:style>
    <style:style style:name="P17" style:family="paragraph" style:parent-style-name="Table_20_Paragraph">
      <style:paragraph-properties fo:margin-top="0cm" fo:margin-bottom="0cm" style:contextual-spacing="false" fo:line-height="0.432cm"/>
    </style:style>
    <style:style style:name="P18" style:family="paragraph" style:parent-style-name="Table_20_Paragraph">
      <style:paragraph-properties fo:margin-left="0.975cm" fo:margin-right="0cm" fo:margin-top="0cm" fo:margin-bottom="0cm" style:contextual-spacing="false" fo:line-height="0.432cm"/>
    </style:style>
    <style:style style:name="P19" style:family="paragraph" style:parent-style-name="Table_20_Paragraph">
      <style:paragraph-properties fo:margin-left="0.803cm" fo:margin-right="0cm" fo:margin-top="0cm" fo:margin-bottom="0cm" style:contextual-spacing="false" fo:line-height="0.432cm"/>
    </style:style>
    <style:style style:name="P20" style:family="paragraph" style:parent-style-name="Table_20_Paragraph">
      <style:paragraph-properties fo:margin-left="0.975cm" fo:margin-right="0cm"/>
    </style:style>
    <style:style style:name="P21" style:family="paragraph" style:parent-style-name="Table_20_Paragraph">
      <style:paragraph-properties fo:margin-left="0.803cm" fo:margin-right="0cm"/>
    </style:style>
    <style:style style:name="P22" style:family="paragraph" style:parent-style-name="Table_20_Paragraph">
      <style:paragraph-properties fo:margin-top="0.109cm" fo:margin-bottom="0cm" style:contextual-spacing="false" fo:line-height="0.411cm"/>
    </style:style>
    <style:style style:name="P23" style:family="paragraph" style:parent-style-name="Table_20_Paragraph">
      <style:paragraph-properties fo:margin-left="0.975cm" fo:margin-right="0cm" fo:margin-top="0.109cm" fo:margin-bottom="0cm" style:contextual-spacing="false" fo:line-height="0.411cm"/>
    </style:style>
    <style:style style:name="P24" style:family="paragraph" style:parent-style-name="Table_20_Paragraph">
      <style:paragraph-properties fo:margin-left="0.803cm" fo:margin-right="0cm" fo:margin-top="0.109cm" fo:margin-bottom="0cm" style:contextual-spacing="false" fo:line-height="0.411cm"/>
    </style:style>
    <style:style style:name="P25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04cm" fo:font-weight="bold" style:font-size-asian="11pt" style:font-weight-asian="bold"/>
    </style:style>
    <style:style style:name="T3" style:family="text">
      <style:text-properties fo:letter-spacing="-0.012cm"/>
    </style:style>
    <style:style style:name="T4" style:family="text">
      <style:text-properties fo:letter-spacing="-0.011cm"/>
    </style:style>
    <style:style style:name="T5" style:family="text">
      <style:text-properties fo:letter-spacing="-0.004cm"/>
    </style:style>
    <style:style style:name="T6" style:family="text">
      <style:text-properties fo:letter-spacing="-0.014cm"/>
    </style:style>
    <style:style style:name="T7" style:family="text">
      <style:text-properties fo:letter-spacing="-0.009cm"/>
    </style:style>
    <style:style style:name="T8" style:family="text">
      <style:text-properties fo:letter-spacing="-0.018cm"/>
    </style:style>
    <style:style style:name="T9" style:family="text">
      <style:text-properties fo:letter-spacing="-0.002cm"/>
    </style:style>
    <style:style style:name="T10" style:family="text">
      <style:text-properties fo:letter-spacing="-0.023cm"/>
    </style:style>
    <style:style style:name="T11" style:family="text">
      <style:text-properties fo:letter-spacing="-0.03cm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letter-spacing="-0.021cm"/>
    </style:style>
    <style:style style:name="T15" style:family="text">
      <style:text-properties fo:font-size="11pt" fo:letter-spacing="-0.014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007cm" style:font-size-asian="11pt"/>
    </style:style>
    <style:style style:name="T18" style:family="text">
      <style:text-properties fo:font-size="11pt" fo:letter-spacing="0.004cm" style:font-size-asian="11pt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family="Arial" style:font-family-generic="swiss" style:font-pitch="variable" fo:font-size="8pt" style:font-size-asian="8pt"/>
    </style:style>
    <style:style style:name="T21" style:family="text">
      <style:text-properties fo:font-family="Arial" style:font-family-generic="swiss" style:font-pitch="variable" fo:font-size="8pt" fo:letter-spacing="-0.004cm" style:font-size-asian="8pt"/>
    </style:style>
    <style:style style:name="T22" style:family="text">
      <style:text-properties fo:font-family="Arial" style:font-family-generic="swiss" style:font-pitch="variable" fo:font-size="8pt" fo:letter-spacing="-0.021cm" style:font-size-asian="8pt"/>
    </style:style>
    <style:style style:name="T23" style:family="text">
      <style:text-properties fo:font-family="Arial" style:font-family-generic="swiss" style:font-pitch="variable" fo:font-size="8pt" fo:letter-spacing="-0.019cm" style:font-size-asian="8pt"/>
    </style:style>
    <style:style style:name="T24" style:family="text">
      <style:text-properties fo:font-family="Arial" style:font-family-generic="swiss" style:font-pitch="variable" fo:font-size="8pt" fo:letter-spacing="-0.018cm" style:font-size-asian="8pt"/>
    </style:style>
    <style:style style:name="T25" style:family="text">
      <style:text-properties fo:font-family="Arial" style:font-family-generic="swiss" style:font-pitch="variable" fo:font-size="8pt" fo:letter-spacing="-0.016cm" style:font-size-asian="8pt"/>
    </style:style>
    <style:style style:name="T26" style:family="text">
      <style:text-properties fo:font-family="Arial" style:font-family-generic="swiss" style:font-pitch="variable" fo:font-size="8pt" fo:letter-spacing="-0.007cm" style:font-size-asian="8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0.8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11.99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6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UNCIO</text:span><text:span text:style-name="T2"/></text:p>
      <text:p text:style-name="P2" loext:marker-style-name="T1"><text:span text:style-name="T2">4.399</text:span><text:span text:style-name="T2"/></text:p>
      <text:p text:style-name="P3">El<text:span text:style-name="T3"> </text:span>Sr.<text:span text:style-name="T3"> </text:span>Presidente<text:span text:style-name="T3"> </text:span>del<text:span text:style-name="T4"> </text:span>Excmo.<text:span text:style-name="T3"> </text:span>Cabildo<text:span text:style-name="T3"> </text:span>Insular<text:span text:style-name="T3"> </text:span>de<text:span text:style-name="T4"> </text:span><text:span text:style-name="T5">Lanzarote,</text:span></text:p>
      <text:p text:style-name="P4"/>
      <text:p text:style-name="P5"><text:span text:style-name="T6">HACE</text:span><text:span text:style-name="T7"> </text:span><text:span text:style-name="T6">SABER:</text:span><text:span text:style-name="T7"> </text:span><text:span text:style-name="T6">Que</text:span><text:span text:style-name="T7"> </text:span><text:span text:style-name="T6">el</text:span><text:span text:style-name="T7"> </text:span><text:span text:style-name="T6">Pleno</text:span><text:span text:style-name="T7"> </text:span><text:span text:style-name="T6">de</text:span><text:span text:style-name="T7"> </text:span><text:span text:style-name="T6">esta</text:span><text:span text:style-name="T7"> </text:span><text:span text:style-name="T6">Corporación</text:span><text:span text:style-name="T7"> </text:span><text:span text:style-name="T6">insular,</text:span><text:span text:style-name="T7"> </text:span><text:span text:style-name="T6">en</text:span><text:span text:style-name="T7"> </text:span><text:span text:style-name="T6">sesión</text:span><text:span text:style-name="T7"> </text:span><text:span text:style-name="T6">extraordinaria</text:span><text:span text:style-name="T7"> </text:span><text:span text:style-name="T6">celebrada</text:span><text:span text:style-name="T7"> </text:span><text:span text:style-name="T6">el</text:span><text:span text:style-name="T7"> </text:span><text:span text:style-name="T6">día</text:span><text:span text:style-name="T7"> </text:span><text:span text:style-name="T6">13</text:span><text:span text:style-name="T7"> </text:span><text:span text:style-name="T6">de</text:span><text:span text:style-name="T7"> </text:span><text:span text:style-name="T6">noviembre </text:span><text:span text:style-name="T4">de 2025, acordó aprobar inicialmente el Reglamento Regulador Bases Generales que han de regir las Convocatorias, </text:span>la Tramitación, el Reconocimiento y el Abono de las Ayudas de Acción Social al Personal Laboral, sujeto al Convenio<text:span text:style-name="T4"> </text:span>Colectivo<text:span text:style-name="T4"> </text:span>Único<text:span text:style-name="T4"> </text:span>del<text:span text:style-name="T4"> </text:span>Personal<text:span text:style-name="T4"> </text:span>Laboral<text:span text:style-name="T4"> </text:span>al<text:span text:style-name="T4"> </text:span>Servicio<text:span text:style-name="T4"> </text:span>Directo<text:span text:style-name="T4"> </text:span>del<text:span text:style-name="T4"> </text:span>Excmo.<text:span text:style-name="T4"> </text:span>Cabildo<text:span text:style-name="T4"> </text:span>Insular<text:span text:style-name="T4"> </text:span>de<text:span text:style-name="T4"> </text:span>Lanzarote, así como al personal sujeto al convenio colectivo de Bienestar Social y Sanidad del Cabildo de Lanzarote.</text:p>
      <text:p text:style-name="P6">Dada su condición reglamentaria, en cumplimiento de lo dispuesto en los artículos 49 b) y 70.2) de la Ley 7/1985, de 2 de abril, Reguladora de las Bases del Régimen Local, se somete a Información Pública por un período<text:span text:style-name="T6"> </text:span>de<text:span text:style-name="T6"> </text:span>TREINTA<text:span text:style-name="T6"> </text:span>DÍAS<text:span text:style-name="T6"> </text:span>HÁBILES,<text:span text:style-name="T6"> </text:span>contados<text:span text:style-name="T6"> </text:span>a<text:span text:style-name="T6"> </text:span>partir<text:span text:style-name="T6"> </text:span>del<text:span text:style-name="T6"> </text:span>siguiente<text:span text:style-name="T6"> </text:span>al<text:span text:style-name="T6"> </text:span>de<text:span text:style-name="T6"> </text:span>la<text:span text:style-name="T6"> </text:span>publicación<text:span text:style-name="T6"> </text:span>de<text:span text:style-name="T6"> </text:span>este<text:span text:style-name="T6"> </text:span>Anuncio<text:span text:style-name="T6"> </text:span>en <text:span text:style-name="T8">el</text:span><text:span text:style-name="T5"> </text:span><text:span text:style-name="T8">Boletín</text:span><text:span text:style-name="T5"> </text:span><text:span text:style-name="T8">Oficial</text:span><text:span text:style-name="T5"> </text:span><text:span text:style-name="T8">de</text:span><text:span text:style-name="T5"> </text:span><text:span text:style-name="T8">la</text:span><text:span text:style-name="T5"> </text:span><text:span text:style-name="T8">Provincia</text:span><text:span text:style-name="T5"> </text:span><text:span text:style-name="T8">de</text:span><text:span text:style-name="T5"> </text:span><text:span text:style-name="T8">Las</text:span><text:span text:style-name="T5"> </text:span><text:span text:style-name="T8">Palmas,</text:span><text:span text:style-name="T5"> </text:span><text:span text:style-name="T8">a</text:span><text:span text:style-name="T5"> </text:span><text:span text:style-name="T8">fin</text:span><text:span text:style-name="T5"> </text:span><text:span text:style-name="T8">de</text:span><text:span text:style-name="T5"> </text:span><text:span text:style-name="T8">que</text:span><text:span text:style-name="T5"> </text:span><text:span text:style-name="T8">las</text:span><text:span text:style-name="T5"> </text:span><text:span text:style-name="T8">personas</text:span><text:span text:style-name="T5"> </text:span><text:span text:style-name="T8">interesadas</text:span><text:span text:style-name="T5"> </text:span><text:span text:style-name="T8">puedan</text:span><text:span text:style-name="T5"> </text:span><text:span text:style-name="T8">formular</text:span><text:span text:style-name="T5"> </text:span><text:span text:style-name="T8">las</text:span><text:span text:style-name="T5"> </text:span><text:span text:style-name="T8">reclamaciones </text:span>y<text:span text:style-name="T9"> </text:span>sugerencias<text:span text:style-name="T9"> </text:span>que<text:span text:style-name="T9"> </text:span>estimen<text:span text:style-name="T9"> </text:span>pertinentes.<text:span text:style-name="T9"> </text:span>De<text:span text:style-name="T9"> </text:span>no<text:span text:style-name="T9"> </text:span>presentarse<text:span text:style-name="T9"> </text:span>reclamaciones<text:span text:style-name="T9"> </text:span>y<text:span text:style-name="T9"> </text:span>sugerencias<text:span text:style-name="T9"> </text:span>en<text:span text:style-name="T9"> </text:span>el<text:span text:style-name="T9"> </text:span>referido<text:span text:style-name="T9"> </text:span>plazo,<text:span text:style-name="T9"> </text:span>se entenderá aprobado con carácter definitivo sin necesidad de nuevo acuerdo corporativo.</text:p>
      <text:p text:style-name="P7">El texto del Reglamento se pone a disposición en el Tablón de Anuncios del Cabildo de Lanzarote y en el Portal de Transparencia.</text:p>
      <text:p text:style-name="P8">Lo que se hace público para general conocimiento. Arrecife,<text:span text:style-name="T4"> </text:span>a<text:span text:style-name="T4"> </text:span>veinte<text:span text:style-name="T4"> </text:span>de<text:span text:style-name="T4"> </text:span>noviembre<text:span text:style-name="T4"> </text:span>de<text:span text:style-name="T4"> </text:span>dos<text:span text:style-name="T4"> </text:span>mil<text:span text:style-name="T4"> </text:span>veinticinco.</text:p>
      <text:p text:style-name="P9">EL<text:span text:style-name="T10"> </text:span>CONSEJERO<text:span text:style-name="T10"> </text:span>DELEGADO<text:span text:style-name="T10"> </text:span>DE<text:span text:style-name="T10"> </text:span>PRESIDENCIA<text:span text:style-name="T10"> </text:span>(Por<text:span text:style-name="T10"> </text:span>Delegación<text:span text:style-name="T10"> </text:span>de<text:span text:style-name="T10"> </text:span>firma<text:span text:style-name="T10"> </text:span>del<text:span text:style-name="T10"> </text:span>Excmo.<text:span text:style-name="T10"> </text:span>Sr.<text:span text:style-name="T10"> </text:span>Presidente<text:span text:style-name="T10"> </text:span>del Cabildo Insular de Lanzarote, mediante Decreto número 2023-4715, de 21 de julio de 2023), Miguel Ángel Jiménez Cabrera.</text:p>
      <text:p text:style-name="P10"><text:span text:style-name="T5">225.939</text:span></text:p>
      <text:p text:style-name="Text_20_body"/>
      <text:p text:style-name="P11"/>
      <text:p text:style-name="P12" loext:marker-style-name="T1"><text:span text:style-name="T2">ANUNCIO</text:span><text:span text:style-name="T2"/></text:p>
      <text:p text:style-name="P2" loext:marker-style-name="T1"><text:span text:style-name="T2">4.400</text:span><text:span text:style-name="T2"/></text:p>
      <text:p text:style-name="P13">Se hace de público conocimiento que el Consejero Delegado en materia de Recursos Humanos ha dictado <text:span text:style-name="T5">Resolución</text:span><text:span text:style-name="T11"> </text:span><text:span text:style-name="T5">número</text:span><text:span text:style-name="T11"> </text:span><text:span text:style-name="T5">2025-7923,</text:span><text:span text:style-name="T11"> </text:span><text:span text:style-name="T5">de</text:span><text:span text:style-name="T11"> </text:span><text:span text:style-name="T5">fecha</text:span><text:span text:style-name="T11"> </text:span><text:span text:style-name="T5">20</text:span><text:span text:style-name="T11"> </text:span><text:span text:style-name="T5">de</text:span><text:span text:style-name="T11"> </text:span><text:span text:style-name="T5">noviembre</text:span><text:span text:style-name="T11"> </text:span><text:span text:style-name="T5">de</text:span><text:span text:style-name="T11"> </text:span><text:span text:style-name="T5">2025,</text:span><text:span text:style-name="T11"> </text:span><text:span text:style-name="T5">con</text:span><text:span text:style-name="T11"> </text:span><text:span text:style-name="T5">el</text:span><text:span text:style-name="T11"> </text:span><text:span text:style-name="T5">contenido</text:span><text:span text:style-name="T11"> </text:span><text:span text:style-name="T5">que</text:span><text:span text:style-name="T11"> </text:span><text:span text:style-name="T5">a</text:span><text:span text:style-name="T11"> </text:span><text:span text:style-name="T5">continuación</text:span><text:span text:style-name="T11"> </text:span><text:span text:style-name="T5">se</text:span><text:span text:style-name="T11"> </text:span><text:span text:style-name="T5">inserta:</text:span></text:p>
      <text:p text:style-name="P14" loext:marker-style-name="T12"><text:span text:style-name="T13">«(...)</text:span><text:span text:style-name="T13"/></text:p>
      <text:p text:style-name="P4"/>
      <text:p text:style-name="P15"><text:span text:style-name="T5">Primero. Aprobar la siguiente lista provisional de aspirantes admitidos/as y excluidos/as del proceso selectivo para</text:span><text:span text:style-name="T3"> </text:span><text:span text:style-name="T5">cubrir,</text:span><text:span text:style-name="T3"> </text:span><text:span text:style-name="T5">por</text:span><text:span text:style-name="T3"> </text:span><text:span text:style-name="T5">el</text:span><text:span text:style-name="T3"> </text:span><text:span text:style-name="T5">turno</text:span><text:span text:style-name="T3"> </text:span><text:span text:style-name="T5">de</text:span><text:span text:style-name="T3"> </text:span><text:span text:style-name="T5">acceso</text:span><text:span text:style-name="T3"> </text:span><text:span text:style-name="T5">libre,</text:span><text:span text:style-name="T3"> </text:span><text:span text:style-name="T5">mediante</text:span><text:span text:style-name="T3"> </text:span><text:span text:style-name="T5">el</text:span><text:span text:style-name="T3"> </text:span><text:span text:style-name="T5">sistema</text:span><text:span text:style-name="T3"> </text:span><text:span text:style-name="T5">de</text:span><text:span text:style-name="T3"> </text:span><text:span text:style-name="T5">concurso-oposición</text:span><text:span text:style-name="T3"> </text:span><text:span text:style-name="T5">y</text:span><text:span text:style-name="T3"> </text:span><text:span text:style-name="T5">con</text:span><text:span text:style-name="T3"> </text:span><text:span text:style-name="T5">el</text:span><text:span text:style-name="T3"> </text:span><text:span text:style-name="T5">carácter</text:span><text:span text:style-name="T3"> </text:span><text:span text:style-name="T5">de</text:span><text:span text:style-name="T3"> </text:span><text:span text:style-name="T5">Personal </text:span>Funcionario de Carrera del Cabildo Insular de Lanzarote, de seis plazas del empleo Técnica / Técnico Administración general, pertenecientes a la escala de administración general, subescala técnica, Grupo A, Subgrupo A1:</text:p>
      <text:p text:style-name="P16"><text:span text:style-name="T5">TURNO</text:span><text:span text:style-name="T14"> </text:span><text:span text:style-name="T5">DISCAPACIDAD ADMITIDOS/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 loext:marker-style-name="T12"><text:span text:style-name="T13">DNI/NIE</text:span><text:span text:style-name="T13"/></text:p>
          </table:table-cell>
          <table:table-cell table:style-name="Tabla1.A1" office:value-type="string">
            <text:p text:style-name="P18" loext:marker-style-name="T12"><text:span text:style-name="T13">APELLIDOS</text:span><text:span text:style-name="T13"/></text:p>
          </table:table-cell>
          <table:table-cell table:style-name="Tabla1.A1" office:value-type="string">
            <text:p text:style-name="P19" loext:marker-style-name="T12"><text:span text:style-name="T13">NOMBRE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Table_20_Paragraph" loext:marker-style-name="T12"><text:span text:style-name="T13">***2345**</text:span><text:span text:style-name="T13"/></text:p>
          </table:table-cell>
          <table:table-cell table:style-name="Tabla1.A1" office:value-type="string">
            <text:p text:style-name="P20" loext:marker-style-name="T12"><text:span text:style-name="T13">BACHI</text:span><text:span text:style-name="T15"> </text:span><text:span text:style-name="T13">DI</text:span><text:span text:style-name="T15"> </text:span><text:span text:style-name="T13">RIENZO</text:span></text:p>
          </table:table-cell>
          <table:table-cell table:style-name="Tabla1.A1" office:value-type="string">
            <text:p text:style-name="P21" loext:marker-style-name="T12"><text:span text:style-name="T13">VICTORIA</text:span><text:span text:style-name="T16"> </text:span><text:span text:style-name="T13">ANABELLA</text:span></text:p>
          </table:table-cell>
        </table:table-row>
        <table:table-row table:style-name="Tabla1.3">
          <table:table-cell table:style-name="Tabla1.A1" office:value-type="string">
            <text:p text:style-name="Table_20_Paragraph" loext:marker-style-name="T12"><text:span text:style-name="T13">***0961**</text:span><text:span text:style-name="T13"/></text:p>
          </table:table-cell>
          <table:table-cell table:style-name="Tabla1.A1" office:value-type="string">
            <text:p text:style-name="P20" loext:marker-style-name="T12"><text:span text:style-name="T17">MARRERO</text:span><text:span text:style-name="T18"> </text:span><text:span text:style-name="T13">MEDINA</text:span></text:p>
          </table:table-cell>
          <table:table-cell table:style-name="Tabla1.A1" office:value-type="string">
            <text:p text:style-name="P21" loext:marker-style-name="T12"><text:span text:style-name="T13">JUDIT</text:span><text:span text:style-name="T13"/></text:p>
          </table:table-cell>
        </table:table-row>
        <table:table-row table:style-name="Tabla1.4">
          <table:table-cell table:style-name="Tabla1.A1" office:value-type="string">
            <text:p text:style-name="P22" loext:marker-style-name="T12"><text:span text:style-name="T13">***0433**</text:span><text:span text:style-name="T13"/></text:p>
          </table:table-cell>
          <table:table-cell table:style-name="Tabla1.A1" office:value-type="string">
            <text:p text:style-name="P23" loext:marker-style-name="T12"><text:span text:style-name="T13">MOHAMED</text:span><text:span text:style-name="T19"> </text:span><text:span text:style-name="T13">MOHAND</text:span></text:p>
          </table:table-cell>
          <table:table-cell table:style-name="Tabla1.A1" office:value-type="string">
            <text:p text:style-name="P24" loext:marker-style-name="T12"><text:span text:style-name="T13">SAMIRA</text:span><text:span text:style-name="T13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margin-top="0.145cm" fo:margin-bottom="0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family="Arial" style:font-family-generic="swiss" style:font-pitch="variable" fo:font-size="8pt" style:font-size-asian="8pt"/>
    </style:style>
    <style:style style:name="MT3" style:family="text">
      <style:text-properties fo:font-family="Arial" style:font-family-generic="swiss" style:font-pitch="variable" fo:font-size="8pt" fo:letter-spacing="-0.021cm" style:font-size-asian="8pt"/>
    </style:style>
    <style:style style:name="MT4" style:family="text">
      <style:text-properties fo:font-family="Arial" style:font-family-generic="swiss" style:font-pitch="variable" fo:font-size="8pt" fo:letter-spacing="-0.019cm" style:font-size-asian="8pt"/>
    </style:style>
    <style:style style:name="MT5" style:family="text">
      <style:text-properties fo:font-family="Arial" style:font-family-generic="swiss" style:font-pitch="variable" fo:font-size="8pt" fo:letter-spacing="-0.018cm" style:font-size-asian="8pt"/>
    </style:style>
    <style:style style:name="MT6" style:family="text">
      <style:text-properties fo:font-family="Arial" style:font-family-generic="swiss" style:font-pitch="variable" fo:font-size="8pt" fo:letter-spacing="-0.016cm" style:font-size-asian="8pt"/>
    </style:style>
    <style:style style:name="MT7" style:family="text">
      <style:text-properties fo:font-family="Arial" style:font-family-generic="swiss" style:font-pitch="variable" fo:font-size="8pt" fo:letter-spacing="-0.007cm" style:font-size-asian="8pt"/>
    </style:style>
    <style:style style:name="MT8" style:family="text">
      <style:text-properties fo:font-family="Arial" style:font-family-generic="swiss" style:font-pitch="variable" fo:font-size="8pt" fo:letter-spacing="-0.004cm" style:font-size-asian="8pt"/>
    </style:style>
    <style:style style:name="Mgr1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6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11.99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0.8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8cm" fo:margin-bottom="0.494cm" fo:margin-left="1.998cm" fo:margin-right="1.75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9cm" fo:margin-left="0cm" fo:margin-right="0cm" fo:margin-bottom="1.3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Graphic 1" draw:style-name="Mgr1" draw:text-style-name="MP2" svg:width="17.001cm" svg:height="0.004cm" svg:x="2cm" svg:y="2.036cm"><text:p/><draw:enhanced-geometry draw:mirror-horizontal="false" draw:mirror-vertical="false" drawooo:sub-view-size="6120130 0" draw:text-areas="0 0 ?f0 ?f1" svg:viewBox="0 0 0 0" draw:type="ooxml-non-primitive" draw:enhanced-path="M 0 0 L 6120003 0 N"><draw:equation draw:name="f0" draw:formula="logwidth"/><draw:equation draw:name="f1" draw:formula="logheight"/></draw:enhanced-geometry></draw:custom-shape><draw:custom-shape text:anchor-type="char" draw:z-index="1" draw:name="Graphic 2" draw:style-name="Mgr1" draw:text-style-name="MP2" svg:width="17.001cm" svg:height="0.004cm" svg:x="2cm" svg:y="2.935cm"><text:p/><draw:enhanced-geometry draw:mirror-horizontal="false" draw:mirror-vertical="false" drawooo:sub-view-size="6120130 0" draw:text-areas="0 0 ?f0 ?f1" svg:viewBox="0 0 0 0" draw:type="ooxml-non-primitive" draw:enhanced-path="M 0 0 L 6120003 0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2" svg:width="11.997cm" svg:height="0.398cm" svg:x="2cm" svg:y="2.223cm"><text:p text:style-name="MP3" loext:marker-style-name="MT2"><text:span text:style-name="MT2">Boletín</text:span><text:span text:style-name="MT3"> </text:span><text:span text:style-name="MT2">Oficial</text:span><text:span text:style-name="MT4"> </text:span><text:span text:style-name="MT2">de</text:span><text:span text:style-name="MT4"> </text:span><text:span text:style-name="MT2">la</text:span><text:span text:style-name="MT5"> </text:span><text:span text:style-name="MT2">Provincia</text:span><text:span text:style-name="MT6"> </text:span><text:span text:style-name="MT2">de</text:span><text:span text:style-name="MT6"> </text:span><text:span text:style-name="MT2">Las</text:span><text:span text:style-name="MT6"> </text:span><text:span text:style-name="MT2">Palmas.</text:span><text:span text:style-name="MT4"> </text:span><text:span text:style-name="MT2">Número</text:span><text:span text:style-name="MT5"> </text:span><text:span text:style-name="MT2">142,</text:span><text:span text:style-name="MT6"> </text:span><text:span text:style-name="MT2">miércoles</text:span><text:span text:style-name="MT6"> </text:span><text:span text:style-name="MT2">26</text:span><text:span text:style-name="MT6"> </text:span><text:span text:style-name="MT2">de</text:span><text:span text:style-name="MT5"> </text:span><text:span text:style-name="MT2">noviembre</text:span><text:span text:style-name="MT6"> </text:span><text:span text:style-name="MT2">de</text:span><text:span text:style-name="MT6"> </text:span><text:span text:style-name="MT7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3" draw:text-style-name="MP2" svg:width="0.856cm" svg:height="0.398cm" svg:x="18.115cm" svg:y="2.223cm"><text:p text:style-name="MP3" loext:marker-style-name="MT2"><text:span text:style-name="MT8">19869</text:span><text:span text:style-name="M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7:37:21</meta:creation-date>
    <dc:date>2025-12-01T07:37:21</dc:date>
    <meta:editing-duration>P0D</meta:editing-duration>
    <meta:generator>LibreOffice/25.2.7.1$Windows_X86_64 LibreOffice_project/16e8e36d1610f10597ed778c3dcb0a5aa0ed5d6f</meta:generator>
    <meta:document-statistic meta:table-count="1" meta:image-count="0" meta:object-count="0" meta:page-count="1" meta:paragraph-count="29" meta:word-count="409" meta:character-count="2622" meta:non-whitespace-character-count="2242"/>
    <meta:user-defined meta:name="AppVersion">12.0000</meta:user-defined>
    <meta:user-defined meta:name="Created" meta:value-type="date">2025-11-26T00:00:00</meta:user-defined>
    <meta:user-defined meta:name="Creator">PDFium</meta:user-defined>
    <meta:user-defined meta:name="LastSaved" meta:value-type="date">2025-11-26T00:00:00</meta:user-defined>
    <meta:user-defined meta:name="Producer" meta:value-type="string">PDFium</meta:user-defined>
    <meta:template xlink:type="simple" xlink:actuate="onRequest" xlink:title="Normal" xlink:href=""/>
  </office:meta>
</office:document-meta>
</file>