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00000004630AB3307.jpg" manifest:media-type="image/jpeg"/>
  <manifest:file-entry manifest:full-path="Pictures/1000000100000010000000102ACD6EC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3.174cm" fo:margin-left="0.967cm" fo:margin-top="0cm" fo:margin-bottom="0cm" table:align="left" style:writing-mode="page"/>
    </style:style>
    <style:style style:name="Tabla1.A" style:family="table-column">
      <style:table-column-properties style:column-width="1.244cm"/>
    </style:style>
    <style:style style:name="Tabla1.B" style:family="table-column">
      <style:table-column-properties style:column-width="11.931cm"/>
    </style:style>
    <style:style style:name="Tabla1.1" style:family="table-row">
      <style:table-row-properties style:min-row-height="0.473cm" fo:keep-together="auto"/>
    </style:style>
    <style:style style:name="Tabla1.A1" style:family="table-cell">
      <style:table-cell-properties fo:background-color="#bebebe" fo:padding-left="0.009cm" fo:padding-right="0.009cm" fo:padding-top="0cm" fo:padding-bottom="0cm" fo:border="0.5pt solid #000000">
        <style:background-image/>
      </style:table-cell-properties>
    </style:style>
    <style:style style:name="Tabla1.A2" style:family="table-cell">
      <style:table-cell-properties fo:padding-left="0.009cm" fo:padding-right="0.009cm" fo:padding-top="0cm" fo:padding-bottom="0cm" fo:border="0.5pt solid #000000"/>
    </style:style>
    <style:style style:name="Tabla1.B2" style:family="table-cell">
      <style:table-cell-properties fo:padding-left="0.009cm" fo:padding-right="0.009cm" fo:padding-top="0cm" fo:padding-bottom="0cm" fo:border="0.5pt solid #000000"/>
    </style:style>
    <style:style style:name="Tabla1.A3" style:family="table-cell">
      <style:table-cell-properties fo:padding-left="0.009cm" fo:padding-right="0.009cm" fo:padding-top="0cm" fo:padding-bottom="0cm" fo:border="0.5pt solid #000000"/>
    </style:style>
    <style:style style:name="Tabla1.B3" style:family="table-cell">
      <style:table-cell-properties fo:padding-left="0.009cm" fo:padding-right="0.009cm" fo:padding-top="0cm" fo:padding-bottom="0cm" fo:border="0.5pt solid #000000"/>
    </style:style>
    <style:style style:name="P1" style:family="paragraph" style:parent-style-name="Text_20_body" style:master-page-name="Standard">
      <style:paragraph-properties fo:margin-top="0.032cm" fo:margin-bottom="0cm" style:contextual-spacing="false" style:page-number="auto"/>
      <style:text-properties style:font-name="Times New Roman"/>
    </style:style>
    <style:style style:name="P2" style:family="paragraph" style:parent-style-name="Heading_20_1">
      <style:paragraph-properties fo:margin-left="0.213cm" fo:margin-right="0.208cm" fo:margin-top="0.002cm" fo:margin-bottom="0cm" style:contextual-spacing="false"/>
    </style:style>
    <style:style style:name="P3" style:family="paragraph" style:parent-style-name="Text_20_body">
      <style:paragraph-properties fo:margin-top="0.471cm" fo:margin-bottom="0cm" style:contextual-spacing="false"/>
      <style:text-properties fo:font-weight="bold" style:font-weight-asian="bold"/>
    </style:style>
    <style:style style:name="P4" style:family="paragraph" style:parent-style-name="Standard">
      <style:paragraph-properties fo:margin-left="0.213cm" fo:margin-right="0cm" fo:margin-top="0.002cm" fo:margin-bottom="0cm" style:contextual-spacing="false" fo:text-align="justify" style:justify-single-word="false" fo:text-indent="0cm" style:auto-text-indent="false"/>
    </style:style>
    <style:style style:name="P5" style:family="paragraph" style:parent-style-name="Text_20_body">
      <style:text-properties fo:font-weight="bold" style:font-weight-asian="bold"/>
    </style:style>
    <style:style style:name="P6" style:family="paragraph" style:parent-style-name="Text_20_body">
      <style:paragraph-properties fo:margin-left="0.213cm" fo:margin-right="0.205cm" fo:text-align="justify" style:justify-single-word="false"/>
    </style:style>
    <style:style style:name="P7" style:family="paragraph" style:parent-style-name="Text_20_body">
      <style:paragraph-properties fo:margin-left="0.213cm" fo:margin-right="0cm" fo:margin-top="0.473cm" fo:margin-bottom="0cm" style:contextual-spacing="false" fo:text-align="justify" style:justify-single-word="false"/>
    </style:style>
    <style:style style:name="P8" style:family="paragraph" style:parent-style-name="Text_20_body">
      <style:text-properties fo:font-size="10pt" style:font-size-asian="10pt"/>
    </style:style>
    <style:style style:name="P9" style:family="paragraph" style:parent-style-name="Text_20_body">
      <style:paragraph-properties fo:margin-top="0.088cm" fo:margin-bottom="0cm" style:contextual-spacing="false"/>
      <style:text-properties fo:font-size="10pt" style:font-size-asian="10pt"/>
    </style:style>
    <style:style style:name="P10" style:family="paragraph" style:parent-style-name="Table_20_Paragraph">
      <style:paragraph-properties fo:margin-left="0.122cm" fo:margin-right="0cm"/>
    </style:style>
    <style:style style:name="P11" style:family="paragraph" style:parent-style-name="Table_20_Paragraph">
      <style:paragraph-properties fo:margin-left="0.014cm" fo:margin-right="0cm" fo:text-align="center" style:justify-single-word="false"/>
    </style:style>
    <style:style style:name="P12" style:family="paragraph" style:parent-style-name="Text_20_body">
      <style:paragraph-properties fo:margin-top="0.002cm" fo:margin-bottom="0cm" style:contextual-spacing="false"/>
    </style:style>
    <style:style style:name="P13" style:family="paragraph" style:parent-style-name="Text_20_body">
      <style:paragraph-properties fo:margin-left="0.213cm" fo:margin-right="0.206cm" fo:text-align="justify" style:justify-single-word="false"/>
    </style:style>
    <style:style style:name="P14" style:family="paragraph" style:parent-style-name="Text_20_body">
      <style:paragraph-properties fo:margin-top="0.446cm" fo:margin-bottom="0cm" style:contextual-spacing="false"/>
    </style:style>
    <style:style style:name="P15" style:family="paragraph" style:parent-style-name="Heading_20_1">
      <style:paragraph-properties fo:margin-top="0.002cm" fo:margin-bottom="0cm" style:contextual-spacing="false"/>
    </style:style>
    <style:style style:name="P16" style:family="paragraph" style:parent-style-name="List_20_Paragraph" style:list-style-name="WWNum1">
      <style:paragraph-properties fo:margin-left="0.213cm" fo:margin-right="0.21cm" fo:margin-top="0.469cm" fo:margin-bottom="0cm" style:contextual-spacing="false" fo:line-height="100%" fo:text-align="justify" style:justify-single-word="false" fo:text-indent="0cm" style:auto-text-indent="false">
        <style:tab-stops>
          <style:tab-stop style:position="0.706cm"/>
        </style:tab-stops>
      </style:paragraph-properties>
    </style:style>
    <style:style style:name="P17" style:family="paragraph" style:parent-style-name="Text_20_body">
      <style:paragraph-properties fo:margin-top="0.004cm" fo:margin-bottom="0cm" style:contextual-spacing="false"/>
    </style:style>
    <style:style style:name="P18" style:family="paragraph" style:parent-style-name="Text_20_body">
      <style:paragraph-properties fo:margin-left="0.213cm" fo:margin-right="0.203cm" fo:text-align="justify" style:justify-single-word="false"/>
    </style:style>
    <style:style style:name="P19" style:family="paragraph" style:parent-style-name="List_20_Paragraph" style:list-style-name="WWNum1">
      <style:paragraph-properties fo:margin-left="0.213cm" fo:margin-right="0.201cm" fo:margin-top="0.471cm" fo:margin-bottom="0cm" style:contextual-spacing="false" fo:line-height="100%" fo:text-align="justify" style:justify-single-word="false" fo:text-indent="0cm" style:auto-text-indent="false">
        <style:tab-stops>
          <style:tab-stop style:position="0.841cm"/>
        </style:tab-stops>
      </style:paragraph-properties>
    </style:style>
    <style:style style:name="P20" style:family="paragraph" style:parent-style-name="Text_20_body" style:master-page-name="Converted1">
      <style:paragraph-properties fo:margin-left="0.213cm" fo:margin-right="0cm" fo:margin-top="0.005cm" fo:margin-bottom="0cm" style:contextual-spacing="false" fo:text-align="justify" style:justify-single-word="false" style:page-number="2"/>
    </style:style>
    <style:style style:name="P21" style:family="paragraph" style:parent-style-name="Text_20_body">
      <style:paragraph-properties fo:margin-left="0.213cm" fo:margin-right="0cm" fo:text-align="justify" style:justify-single-word="false"/>
    </style:style>
    <style:style style:name="P22" style:family="paragraph" style:parent-style-name="Text_20_body">
      <style:paragraph-properties fo:margin-left="0.213cm" fo:margin-right="0.201cm" fo:text-align="justify" style:justify-single-word="false"/>
    </style:style>
    <style:style style:name="P23" style:family="paragraph" style:parent-style-name="Text_20_body">
      <style:paragraph-properties fo:margin-top="0.473cm" fo:margin-bottom="0cm" style:contextual-spacing="false"/>
    </style:style>
    <style:style style:name="P24" style:family="paragraph" style:parent-style-name="List_20_Paragraph" style:list-style-name="WWNum1">
      <style:paragraph-properties fo:margin-left="0.213cm" fo:margin-right="0.206cm" fo:margin-top="0cm" fo:margin-bottom="0cm" style:contextual-spacing="false" fo:line-height="100%" fo:text-align="justify" style:justify-single-word="false" fo:text-indent="0cm" style:auto-text-indent="false">
        <style:tab-stops>
          <style:tab-stop style:position="0.778cm"/>
        </style:tab-stops>
      </style:paragraph-properties>
    </style:style>
    <style:style style:name="P25" style:family="paragraph" style:parent-style-name="List_20_Paragraph" style:list-style-name="WWNum1">
      <style:paragraph-properties fo:margin-left="1.483cm" fo:margin-right="0cm" fo:margin-top="0.473cm" fo:margin-bottom="0cm" style:contextual-spacing="false" fo:line-height="100%" fo:text-align="start" style:justify-single-word="false" fo:text-indent="-0.635cm" style:auto-text-indent="false">
        <style:tab-stops>
          <style:tab-stop style:position="1.483cm"/>
        </style:tab-stops>
      </style:paragraph-properties>
    </style:style>
    <style:style style:name="P26" style:family="paragraph" style:parent-style-name="List_20_Paragraph" style:list-style-name="WWNum1">
      <style:paragraph-properties fo:margin-left="1.483cm" fo:margin-right="0.212cm" fo:margin-top="0cm" fo:margin-bottom="0cm" style:contextual-spacing="false" fo:line-height="100%" fo:text-align="justify" style:justify-single-word="false" fo:text-indent="-0.635cm" style:auto-text-indent="false">
        <style:tab-stops>
          <style:tab-stop style:position="1.483cm"/>
        </style:tab-stops>
      </style:paragraph-properties>
    </style:style>
    <style:style style:name="P27" style:family="paragraph" style:parent-style-name="List_20_Paragraph" style:list-style-name="WWNum1">
      <style:paragraph-properties fo:margin-left="0.79cm" fo:margin-right="0cm" fo:margin-top="0cm" fo:margin-bottom="0cm" style:contextual-spacing="false" fo:line-height="100%" fo:text-align="justify" style:justify-single-word="false" fo:text-indent="-0.577cm" style:auto-text-indent="false">
        <style:tab-stops>
          <style:tab-stop style:position="0.79cm"/>
        </style:tab-stops>
      </style:paragraph-properties>
    </style:style>
    <style:style style:name="P28" style:family="paragraph" style:parent-style-name="Text_20_body">
      <style:paragraph-properties fo:margin-left="0.213cm" fo:margin-right="0.208cm" fo:margin-top="0.471cm" fo:margin-bottom="0cm" style:contextual-spacing="false" fo:text-align="justify" style:justify-single-word="false"/>
    </style:style>
    <style:style style:name="P29" style:family="paragraph" style:parent-style-name="Text_20_body">
      <style:paragraph-properties fo:margin-left="0.213cm" fo:margin-right="0.208cm" fo:text-align="justify" style:justify-single-word="false"/>
    </style:style>
    <style:style style:name="P30" style:family="paragraph" style:parent-style-name="List_20_Paragraph" style:list-style-name="WWNum1">
      <style:paragraph-properties fo:margin-left="0.213cm" fo:margin-right="0.203cm" fo:margin-top="0cm" fo:margin-bottom="0cm" style:contextual-spacing="false" fo:line-height="100%" fo:text-align="justify" style:justify-single-word="false" fo:text-indent="0cm" style:auto-text-indent="false">
        <style:tab-stops>
          <style:tab-stop style:position="0.787cm"/>
        </style:tab-stops>
      </style:paragraph-properties>
    </style:style>
    <style:style style:name="P31" style:family="paragraph" style:parent-style-name="List_20_Paragraph" style:list-style-name="WWNum1">
      <style:paragraph-properties fo:margin-left="0.213cm" fo:margin-right="0.201cm" fo:margin-top="0cm" fo:margin-bottom="0cm" style:contextual-spacing="false" fo:line-height="100%" fo:text-align="justify" style:justify-single-word="false" fo:text-indent="0cm" style:auto-text-indent="false">
        <style:tab-stops>
          <style:tab-stop style:position="0.706cm"/>
        </style:tab-stops>
      </style:paragraph-properties>
    </style:style>
    <style:style style:name="P32" style:family="paragraph" style:parent-style-name="Text_20_body">
      <style:paragraph-properties fo:margin-left="0.213cm" fo:margin-right="0.206cm" fo:margin-top="0cm" fo:margin-bottom="0cm" style:contextual-spacing="false" fo:text-align="justify" style:justify-single-word="false"/>
    </style:style>
    <style:style style:name="P33" style:family="paragraph" style:parent-style-name="Text_20_body">
      <style:paragraph-properties fo:margin-left="0.213cm" fo:margin-right="0.206cm" fo:margin-top="0cm" fo:margin-bottom="0cm" style:contextual-spacing="false" fo:text-align="justify" style:justify-single-word="false"/>
      <style:text-properties fo:letter-spacing="-0.004cm"/>
    </style:style>
    <style:style style:name="P34" style:family="paragraph" style:parent-style-name="Text_20_body">
      <style:paragraph-properties fo:margin-top="0.002cm" fo:margin-bottom="0cm" style:contextual-spacing="false"/>
      <style:text-properties fo:font-weight="bold" style:font-weight-asian="bold"/>
    </style:style>
    <style:style style:name="P35" style:family="paragraph" style:parent-style-name="Text_20_body">
      <style:paragraph-properties fo:margin-left="0.213cm" fo:margin-right="0.215cm" fo:text-align="justify" style:justify-single-word="false"/>
    </style:style>
    <style:style style:name="P36" style:family="paragraph" style:parent-style-name="Text_20_body">
      <style:paragraph-properties fo:margin-top="0.471cm" fo:margin-bottom="0cm" style:contextual-spacing="false"/>
    </style:style>
    <style:style style:name="P37" style:family="paragraph" style:parent-style-name="Text_20_body">
      <style:paragraph-properties fo:margin-left="0.213cm" fo:margin-right="0.208cm" fo:margin-top="0.002cm" fo:margin-bottom="0cm" style:contextual-spacing="false" fo:text-align="justify" style:justify-single-word="false"/>
    </style:style>
    <style:style style:name="P38" style:family="paragraph" style:parent-style-name="Text_20_body">
      <style:paragraph-properties fo:margin-left="0.213cm" fo:margin-right="0.212cm" fo:margin-top="0.471cm" fo:margin-bottom="0cm" style:contextual-spacing="false" fo:text-align="justify" style:justify-single-word="false"/>
    </style:style>
    <style:style style:name="P39" style:family="paragraph" style:parent-style-name="List_20_Paragraph" style:list-style-name="WWNum2">
      <style:paragraph-properties fo:margin-left="0.213cm" fo:margin-right="3.401cm" fo:margin-top="0.002cm" fo:margin-bottom="0cm" style:contextual-spacing="false" fo:line-height="200%" fo:text-align="start" style:justify-single-word="false" fo:text-indent="0cm" style:auto-text-indent="false">
        <style:tab-stops>
          <style:tab-stop style:position="0.794cm"/>
        </style:tab-stops>
      </style:paragraph-properties>
    </style:style>
    <style:style style:name="P40" style:family="paragraph" style:parent-style-name="Text_20_body">
      <style:paragraph-properties fo:margin-left="0.213cm" fo:margin-right="0cm" fo:margin-top="0.002cm" fo:margin-bottom="0cm" style:contextual-spacing="false" fo:text-align="justify" style:justify-single-word="false"/>
    </style:style>
    <style:style style:name="P41" style:family="paragraph" style:parent-style-name="Text_20_body">
      <style:paragraph-properties fo:margin-left="0.213cm" fo:margin-right="0.206cm" fo:margin-top="0.473cm" fo:margin-bottom="0cm" style:contextual-spacing="false" fo:text-align="justify" style:justify-single-word="false"/>
    </style:style>
    <style:style style:name="P42" style:family="paragraph" style:parent-style-name="List_20_Paragraph" style:list-style-name="WWNum2">
      <style:paragraph-properties fo:margin-left="1.483cm" fo:margin-right="0cm" fo:margin-top="0.471cm" fo:margin-bottom="0cm" style:contextual-spacing="false" fo:line-height="100%" fo:text-align="start" style:justify-single-word="false" fo:text-indent="-0.635cm" style:auto-text-indent="false">
        <style:tab-stops>
          <style:tab-stop style:position="1.483cm"/>
        </style:tab-stops>
      </style:paragraph-properties>
    </style:style>
    <style:style style:name="P43" style:family="paragraph" style:parent-style-name="List_20_Paragraph" style:list-style-name="WWNum2">
      <style:paragraph-properties fo:margin-left="1.483cm" fo:margin-right="0cm" fo:margin-top="0.002cm" fo:margin-bottom="0cm" style:contextual-spacing="false" fo:line-height="100%" fo:text-align="start" style:justify-single-word="false" fo:text-indent="-0.635cm" style:auto-text-indent="false">
        <style:tab-stops>
          <style:tab-stop style:position="1.483cm"/>
        </style:tab-stops>
      </style:paragraph-properties>
    </style:style>
    <style:style style:name="P44" style:family="paragraph" style:parent-style-name="List_20_Paragraph" style:list-style-name="WWNum2" style:master-page-name="Converted3">
      <style:paragraph-properties fo:margin-left="1.483cm" fo:margin-right="0cm" fo:margin-top="0.005cm" fo:margin-bottom="0cm" style:contextual-spacing="false" fo:line-height="0.492cm" fo:text-align="start" style:justify-single-word="false" fo:text-indent="-0.635cm" style:auto-text-indent="false" style:page-number="auto">
        <style:tab-stops>
          <style:tab-stop style:position="1.483cm"/>
        </style:tab-stops>
      </style:paragraph-properties>
    </style:style>
    <style:style style:name="P45" style:family="paragraph" style:parent-style-name="List_20_Paragraph" style:list-style-name="WWNum2">
      <style:paragraph-properties fo:margin-left="1.483cm" fo:margin-right="0cm" fo:margin-top="0cm" fo:margin-bottom="0cm" style:contextual-spacing="false" fo:line-height="0.492cm" fo:text-align="start" style:justify-single-word="false" fo:text-indent="-0.635cm" style:auto-text-indent="false">
        <style:tab-stops>
          <style:tab-stop style:position="1.483cm"/>
        </style:tab-stops>
      </style:paragraph-properties>
    </style:style>
    <style:style style:name="P46" style:family="paragraph" style:parent-style-name="List_20_Paragraph" style:list-style-name="WWNum2">
      <style:paragraph-properties fo:margin-left="1.483cm" fo:margin-right="0cm" fo:margin-top="0cm" fo:margin-bottom="0cm" style:contextual-spacing="false" fo:line-height="100%" fo:text-align="start" style:justify-single-word="false" fo:text-indent="-0.635cm" style:auto-text-indent="false">
        <style:tab-stops>
          <style:tab-stop style:position="1.483cm"/>
        </style:tab-stops>
      </style:paragraph-properties>
    </style:style>
    <style:style style:name="P47" style:family="paragraph" style:parent-style-name="List_20_Paragraph" style:list-style-name="WWNum3">
      <style:paragraph-properties fo:margin-left="0.213cm" fo:margin-right="0.203cm" fo:margin-top="0cm" fo:margin-bottom="0cm" style:contextual-spacing="false" fo:line-height="100%" fo:text-align="justify" style:justify-single-word="false" fo:text-indent="0cm" style:auto-text-indent="false">
        <style:tab-stops>
          <style:tab-stop style:position="0.901cm"/>
        </style:tab-stops>
      </style:paragraph-properties>
    </style:style>
    <style:style style:name="P48" style:family="paragraph" style:parent-style-name="List_20_Paragraph" style:list-style-name="WWNum3">
      <style:paragraph-properties fo:margin-left="0.213cm" fo:margin-right="0.201cm" fo:margin-top="0.002cm" fo:margin-bottom="0cm" style:contextual-spacing="false" fo:line-height="100%" fo:text-align="justify" style:justify-single-word="false" fo:text-indent="0cm" style:auto-text-indent="false">
        <style:tab-stops>
          <style:tab-stop style:position="0.889cm"/>
        </style:tab-stops>
      </style:paragraph-properties>
    </style:style>
    <style:style style:name="P49" style:family="paragraph" style:parent-style-name="List_20_Paragraph" style:list-style-name="WWNum3">
      <style:paragraph-properties fo:margin-left="0.889cm" fo:margin-right="0cm" fo:margin-top="0cm" fo:margin-bottom="0cm" style:contextual-spacing="false" fo:line-height="100%" fo:text-align="justify" style:justify-single-word="false" fo:text-indent="-0.676cm" style:auto-text-indent="false">
        <style:tab-stops>
          <style:tab-stop style:position="0.889cm"/>
        </style:tab-stops>
      </style:paragraph-properties>
    </style:style>
    <style:style style:name="P50" style:family="paragraph" style:parent-style-name="Text_20_body">
      <style:paragraph-properties fo:margin-left="0.213cm" fo:margin-right="0cm" fo:margin-top="0.471cm" fo:margin-bottom="0cm" style:contextual-spacing="false"/>
    </style:style>
    <style:style style:name="P51" style:family="paragraph" style:parent-style-name="Text_20_body">
      <style:paragraph-properties fo:margin-left="0.213cm" fo:margin-right="0cm"/>
    </style:style>
    <style:style style:name="P52" style:family="paragraph" style:parent-style-name="Text_20_body">
      <style:paragraph-properties fo:margin-left="0.213cm" fo:margin-right="0cm" fo:margin-top="0.002cm" fo:margin-bottom="0cm" style:contextual-spacing="false"/>
    </style:style>
    <style:style style:name="P53" style:family="paragraph" style:parent-style-name="Heading_20_1">
      <style:paragraph-properties fo:text-align="start" style:justify-single-word="false"/>
    </style:style>
    <style:style style:name="P54" style:family="paragraph" style:parent-style-name="Text_20_body">
      <style:paragraph-properties fo:margin-top="0.004cm" fo:margin-bottom="0cm" style:contextual-spacing="false"/>
      <style:text-properties fo:font-weight="bold" style:font-weight-asian="bold"/>
    </style:style>
    <style:style style:name="P55" style:family="paragraph" style:parent-style-name="List_20_Paragraph" style:list-style-name="WWNum4">
      <style:paragraph-properties fo:margin-left="0.213cm" fo:margin-right="0.208cm" fo:margin-top="0.002cm" fo:margin-bottom="0cm" style:contextual-spacing="false" fo:line-height="99%" fo:text-align="justify" style:justify-single-word="false" fo:text-indent="0cm" style:auto-text-indent="false">
        <style:tab-stops>
          <style:tab-stop style:position="0.773cm"/>
        </style:tab-stops>
      </style:paragraph-properties>
    </style:style>
    <style:style style:name="P56" style:family="paragraph" style:parent-style-name="List_20_Paragraph" style:list-style-name="WWNum4">
      <style:paragraph-properties fo:margin-left="1.483cm" fo:margin-right="0.203cm" fo:margin-top="0.002cm" fo:margin-bottom="0cm" style:contextual-spacing="false" fo:line-height="100%" fo:text-align="justify" style:justify-single-word="false" fo:text-indent="-0.635cm" style:auto-text-indent="false">
        <style:tab-stops>
          <style:tab-stop style:position="1.483cm"/>
        </style:tab-stops>
      </style:paragraph-properties>
    </style:style>
    <style:style style:name="P57" style:family="paragraph" style:parent-style-name="List_20_Paragraph" style:list-style-name="WWNum4">
      <style:paragraph-properties fo:margin-left="1.483cm" fo:margin-right="0.215cm" fo:margin-top="0.002cm" fo:margin-bottom="0cm" style:contextual-spacing="false" fo:line-height="100%" fo:text-align="justify" style:justify-single-word="false" fo:text-indent="-0.635cm" style:auto-text-indent="false">
        <style:tab-stops>
          <style:tab-stop style:position="1.483cm"/>
        </style:tab-stops>
      </style:paragraph-properties>
    </style:style>
    <style:style style:name="P58" style:family="paragraph" style:parent-style-name="List_20_Paragraph" style:list-style-name="WWNum4">
      <style:paragraph-properties fo:margin-left="0.213cm" fo:margin-right="0.215cm" fo:margin-top="0cm" fo:margin-bottom="0cm" style:contextual-spacing="false" fo:line-height="100%" fo:text-align="justify" style:justify-single-word="false" fo:text-indent="0cm" style:auto-text-indent="false">
        <style:tab-stops>
          <style:tab-stop style:position="0.833cm"/>
        </style:tab-stops>
      </style:paragraph-properties>
    </style:style>
    <style:style style:name="P59" style:family="paragraph" style:parent-style-name="Text_20_body" style:master-page-name="Converted4">
      <style:paragraph-properties style:page-number="auto"/>
    </style:style>
    <style:style style:name="P60" style:family="paragraph" style:parent-style-name="Text_20_body">
      <style:paragraph-properties fo:margin-top="0.005cm" fo:margin-bottom="0cm" style:contextual-spacing="false"/>
    </style:style>
    <style:style style:name="P61" style:family="paragraph" style:parent-style-name="Text_20_body">
      <style:paragraph-properties fo:margin-left="0.213cm" fo:margin-right="0.203cm" fo:margin-top="0.471cm" fo:margin-bottom="0cm" style:contextual-spacing="false" fo:text-align="justify" style:justify-single-word="false"/>
    </style:style>
    <style:style style:name="P62" style:family="paragraph" style:parent-style-name="Text_20_body">
      <style:paragraph-properties fo:margin-left="0.213cm" fo:margin-right="0.203cm" fo:margin-top="0.002cm" fo:margin-bottom="0cm" style:contextual-spacing="false" fo:text-align="justify" style:justify-single-word="false"/>
    </style:style>
    <style:style style:name="P63" style:family="paragraph" style:parent-style-name="Text_20_body">
      <style:paragraph-properties fo:margin-left="0.213cm" fo:margin-right="0.212cm" fo:text-align="justify" style:justify-single-word="false"/>
    </style:style>
    <style:style style:name="P64" style:family="paragraph" style:parent-style-name="Text_20_body">
      <style:paragraph-properties fo:margin-left="0.213cm" fo:margin-right="0.203cm" fo:margin-top="0.473cm" fo:margin-bottom="0cm" style:contextual-spacing="false" fo:text-align="justify" style:justify-single-word="false"/>
    </style:style>
    <style:style style:name="P65" style:family="paragraph" style:parent-style-name="Text_20_body" style:master-page-name="Converted5">
      <style:paragraph-properties fo:margin-left="0.213cm" fo:margin-right="0.21cm" fo:margin-top="0.005cm" fo:margin-bottom="0cm" style:contextual-spacing="false" fo:text-align="justify" style:justify-single-word="false" style:page-number="auto"/>
    </style:style>
    <style:style style:name="P66" style:family="paragraph" style:parent-style-name="Text_20_body">
      <style:paragraph-properties fo:margin-top="0.416cm" fo:margin-bottom="0cm" style:contextual-spacing="false"/>
    </style:style>
    <style:style style:name="P67" style:family="paragraph" style:parent-style-name="Text_20_body">
      <style:paragraph-properties fo:margin-left="0.213cm" fo:margin-right="0.205cm" fo:margin-top="0.471cm" fo:margin-bottom="0cm" style:contextual-spacing="false" fo:text-align="justify" style:justify-single-word="false"/>
    </style:style>
    <style:style style:name="P68" style:family="paragraph" style:parent-style-name="Text_20_body">
      <style:paragraph-properties fo:margin-left="0.213cm" fo:margin-right="0.213cm" fo:margin-top="0.002cm" fo:margin-bottom="0cm" style:contextual-spacing="false" fo:text-align="justify" style:justify-single-word="false"/>
    </style:style>
    <style:style style:name="P69" style:family="paragraph" style:parent-style-name="Text_20_body">
      <style:paragraph-properties fo:margin-left="0.213cm" fo:margin-right="0.213cm" fo:text-align="justify" style:justify-single-word="false"/>
    </style:style>
    <style:style style:name="P70" style:family="paragraph" style:parent-style-name="Text_20_body">
      <style:paragraph-properties fo:margin-left="0.213cm" fo:margin-right="1.408cm" fo:text-align="justify" style:justify-single-word="false"/>
    </style:style>
    <style:style style:name="P71" style:family="paragraph" style:parent-style-name="Text_20_body">
      <style:paragraph-properties fo:margin-left="0.213cm" fo:margin-right="0cm" fo:margin-top="0cm" fo:margin-bottom="0cm" style:contextual-spacing="false"/>
    </style:style>
    <style:style style:name="P72" style:family="paragraph" style:parent-style-name="Text_20_body" style:master-page-name="Converted6">
      <style:paragraph-properties fo:margin-left="0.213cm" fo:margin-right="0.206cm" fo:margin-top="0.005cm" fo:margin-bottom="0cm" style:contextual-spacing="false" fo:text-align="justify" style:justify-single-word="false" style:page-number="auto"/>
    </style:style>
    <style:style style:name="P73" style:family="paragraph" style:parent-style-name="Text_20_body">
      <style:paragraph-properties fo:margin-left="0.213cm" fo:margin-right="0.205cm" fo:margin-top="0.002cm" fo:margin-bottom="0cm" style:contextual-spacing="false" fo:text-align="justify" style:justify-single-word="false"/>
    </style:style>
    <style:style style:name="P74" style:family="paragraph" style:parent-style-name="Text_20_body">
      <style:paragraph-properties fo:margin-left="0.213cm" fo:margin-right="0.208cm" fo:line-height="99%" fo:text-align="justify" style:justify-single-word="false"/>
    </style:style>
    <style:style style:name="P75" style:family="paragraph" style:parent-style-name="Text_20_body">
      <style:paragraph-properties fo:margin-top="0.423cm" fo:margin-bottom="0cm" style:contextual-spacing="false"/>
    </style:style>
    <style:style style:name="P76" style:family="paragraph" style:parent-style-name="List_20_Paragraph" style:list-style-name="WWNum5">
      <style:paragraph-properties fo:margin-left="0.213cm" fo:margin-right="0.208cm" fo:margin-top="0cm" fo:margin-bottom="0cm" style:contextual-spacing="false" fo:line-height="100%" fo:text-align="justify" style:justify-single-word="false" fo:text-indent="0cm" style:auto-text-indent="false">
        <style:tab-stops>
          <style:tab-stop style:position="1.034cm"/>
        </style:tab-stops>
      </style:paragraph-properties>
    </style:style>
    <style:style style:name="P77" style:family="paragraph" style:parent-style-name="List_20_Paragraph" style:list-style-name="WWNum5">
      <style:paragraph-properties fo:margin-left="0.494cm" fo:margin-right="0cm" fo:margin-top="0.471cm" fo:margin-bottom="0cm" style:contextual-spacing="false" fo:line-height="100%" fo:text-align="justify" style:justify-single-word="false" fo:text-indent="-0.28cm" style:auto-text-indent="false">
        <style:tab-stops>
          <style:tab-stop style:position="0.494cm"/>
        </style:tab-stops>
      </style:paragraph-properties>
    </style:style>
    <style:style style:name="P78" style:family="paragraph" style:parent-style-name="List_20_Paragraph" style:list-style-name="WWNum5">
      <style:paragraph-properties fo:margin-left="0.482cm" fo:margin-right="0cm" fo:margin-top="0cm" fo:margin-bottom="0cm" style:contextual-spacing="false" fo:line-height="100%" fo:text-align="justify" style:justify-single-word="false" fo:text-indent="-0.268cm" style:auto-text-indent="false">
        <style:tab-stops>
          <style:tab-stop style:position="0.482cm"/>
        </style:tab-stops>
      </style:paragraph-properties>
    </style:style>
    <style:style style:name="P79" style:family="paragraph" style:parent-style-name="List_20_Paragraph" style:list-style-name="WWNum5">
      <style:paragraph-properties fo:margin-left="0.213cm" fo:margin-right="0.215cm" fo:margin-top="0.002cm" fo:margin-bottom="0cm" style:contextual-spacing="false" fo:line-height="100%" fo:text-align="justify" style:justify-single-word="false" fo:text-indent="0cm" style:auto-text-indent="false">
        <style:tab-stops>
          <style:tab-stop style:position="0.988cm"/>
        </style:tab-stops>
      </style:paragraph-properties>
    </style:style>
    <style:style style:name="P80" style:family="paragraph" style:parent-style-name="List_20_Paragraph" style:list-style-name="WWNum6">
      <style:paragraph-properties fo:margin-left="0.603cm" fo:margin-right="0cm" fo:margin-top="0cm" fo:margin-bottom="0cm" style:contextual-spacing="false" fo:line-height="100%" fo:text-align="justify" style:justify-single-word="false" fo:text-indent="-0.39cm" style:auto-text-indent="false">
        <style:tab-stops>
          <style:tab-stop style:position="0.603cm"/>
        </style:tab-stops>
      </style:paragraph-properties>
    </style:style>
    <style:style style:name="P81" style:family="paragraph" style:parent-style-name="List_20_Paragraph" style:list-style-name="WWNum6">
      <style:paragraph-properties fo:margin-left="0.213cm" fo:margin-right="0.213cm" fo:margin-top="0cm" fo:margin-bottom="0cm" style:contextual-spacing="false" fo:line-height="100%" fo:text-align="justify" style:justify-single-word="false" fo:text-indent="0cm" style:auto-text-indent="false">
        <style:tab-stops>
          <style:tab-stop style:position="0.714cm"/>
        </style:tab-stops>
      </style:paragraph-properties>
    </style:style>
    <style:style style:name="P82" style:family="paragraph" style:parent-style-name="List_20_Paragraph" style:list-style-name="WWNum7">
      <style:paragraph-properties fo:margin-left="0.213cm" fo:margin-right="0.213cm" fo:margin-top="0.471cm" fo:margin-bottom="0cm" style:contextual-spacing="false" fo:line-height="100%" fo:text-align="justify" style:justify-single-word="false" fo:text-indent="0cm" style:auto-text-indent="false">
        <style:tab-stops>
          <style:tab-stop style:position="0.499cm"/>
        </style:tab-stops>
      </style:paragraph-properties>
    </style:style>
    <style:style style:name="P83" style:family="paragraph" style:parent-style-name="List_20_Paragraph" style:list-style-name="WWNum7">
      <style:paragraph-properties fo:margin-left="0.213cm" fo:margin-right="0.21cm" fo:margin-top="0cm" fo:margin-bottom="0cm" style:contextual-spacing="false" fo:line-height="100%" fo:text-align="justify" style:justify-single-word="false" fo:text-indent="0cm" style:auto-text-indent="false">
        <style:tab-stops>
          <style:tab-stop style:position="0.533cm"/>
        </style:tab-stops>
      </style:paragraph-properties>
    </style:style>
    <style:style style:name="P84" style:family="paragraph" style:parent-style-name="Text_20_body" style:master-page-name="Converted7">
      <style:paragraph-properties fo:margin-top="0.005cm" fo:margin-bottom="0cm" style:contextual-spacing="false" style:page-number="auto"/>
    </style:style>
    <style:style style:name="P85" style:family="paragraph" style:parent-style-name="List_20_Paragraph" style:list-style-name="WWNum7">
      <style:paragraph-properties fo:margin-left="0.213cm" fo:margin-right="0.201cm" fo:margin-top="0.471cm" fo:margin-bottom="0cm" style:contextual-spacing="false" fo:line-height="100%" fo:text-align="justify" style:justify-single-word="false" fo:text-indent="0.088cm" style:auto-text-indent="false">
        <style:tab-stops>
          <style:tab-stop style:position="0.621cm"/>
        </style:tab-stops>
      </style:paragraph-properties>
    </style:style>
    <style:style style:name="P86" style:family="paragraph" style:parent-style-name="Text_20_body">
      <style:paragraph-properties fo:margin-left="0.213cm" fo:margin-right="0cm" fo:margin-top="0.004cm" fo:margin-bottom="0cm" style:contextual-spacing="false" fo:text-align="justify" style:justify-single-word="false"/>
    </style:style>
    <style:style style:name="P87" style:family="paragraph" style:parent-style-name="List_20_Paragraph" style:list-style-name="WWNum6">
      <style:paragraph-properties fo:margin-left="0.213cm" fo:margin-right="0.208cm" fo:margin-top="0cm" fo:margin-bottom="0cm" style:contextual-spacing="false" fo:line-height="100%" fo:text-align="justify" style:justify-single-word="false" fo:text-indent="0.088cm" style:auto-text-indent="false">
        <style:tab-stops>
          <style:tab-stop style:position="0.663cm"/>
        </style:tab-stops>
      </style:paragraph-properties>
    </style:style>
    <style:style style:name="P88" style:family="paragraph" style:parent-style-name="List_20_Paragraph" style:list-style-name="WWNum6">
      <style:paragraph-properties fo:margin-left="0.621cm" fo:margin-right="0cm" fo:margin-top="0cm" fo:margin-bottom="0cm" style:contextual-spacing="false" fo:line-height="100%" fo:text-align="justify" style:justify-single-word="false" fo:text-indent="-0.407cm" style:auto-text-indent="false">
        <style:tab-stops>
          <style:tab-stop style:position="0.621cm"/>
        </style:tab-stops>
      </style:paragraph-properties>
    </style:style>
    <style:style style:name="P89" style:family="paragraph" style:parent-style-name="List_20_Paragraph" style:list-style-name="WWNum6">
      <style:paragraph-properties fo:margin-left="0.213cm" fo:margin-right="0.212cm" fo:margin-top="0.002cm" fo:margin-bottom="0cm" style:contextual-spacing="false" fo:line-height="100%" fo:text-align="justify" style:justify-single-word="false" fo:text-indent="0cm" style:auto-text-indent="false">
        <style:tab-stops>
          <style:tab-stop style:position="0.7cm"/>
        </style:tab-stops>
      </style:paragraph-properties>
    </style:style>
    <style:style style:name="P90" style:family="paragraph" style:parent-style-name="List_20_Paragraph" style:list-style-name="WWNum5">
      <style:paragraph-properties fo:margin-left="0.213cm" fo:margin-right="0.208cm" fo:margin-top="0cm" fo:margin-bottom="0cm" style:contextual-spacing="false" fo:line-height="100%" fo:text-align="justify" style:justify-single-word="false" fo:text-indent="0cm" style:auto-text-indent="false">
        <style:tab-stops>
          <style:tab-stop style:position="0.975cm"/>
        </style:tab-stops>
      </style:paragraph-properties>
    </style:style>
    <style:style style:name="P91" style:family="paragraph" style:parent-style-name="List_20_Paragraph" style:list-style-name="WWNum5">
      <style:paragraph-properties fo:margin-left="0.213cm" fo:margin-right="0.64cm" fo:margin-top="0cm" fo:margin-bottom="0cm" style:contextual-spacing="false" fo:line-height="100%" fo:text-align="start" style:justify-single-word="false" fo:text-indent="0cm" style:auto-text-indent="false">
        <style:tab-stops>
          <style:tab-stop style:position="0.988cm"/>
        </style:tab-stops>
      </style:paragraph-properties>
    </style:style>
    <style:style style:name="P92" style:family="paragraph" style:parent-style-name="Text_20_body">
      <style:paragraph-properties fo:margin-left="0.213cm" fo:margin-right="0cm" fo:margin-top="0cm" fo:margin-bottom="0cm" style:contextual-spacing="false" fo:text-align="justify" style:justify-single-word="false"/>
    </style:style>
    <style:style style:name="P93" style:family="paragraph" style:parent-style-name="Text_20_body" style:master-page-name="Converted8">
      <style:paragraph-properties fo:margin-left="0.213cm" fo:margin-right="0cm" fo:margin-top="0.005cm" fo:margin-bottom="0cm" style:contextual-spacing="false" style:page-number="auto"/>
    </style:style>
    <style:style style:name="P94" style:family="paragraph" style:parent-style-name="Heading_20_1">
      <style:paragraph-properties fo:margin-top="0cm" fo:margin-bottom="0cm" style:contextual-spacing="false" fo:text-align="start" style:justify-single-word="false"/>
    </style:style>
    <style:style style:name="P95" style:family="paragraph" style:parent-style-name="Text_20_body" style:master-page-name="Converted9">
      <style:paragraph-properties fo:margin-left="0.213cm" fo:margin-right="0.208cm" fo:margin-top="0.005cm" fo:margin-bottom="0cm" style:contextual-spacing="false" fo:text-align="justify" style:justify-single-word="false" style:page-number="auto"/>
    </style:style>
    <style:style style:name="P96" style:family="paragraph" style:parent-style-name="Text_20_body">
      <style:paragraph-properties fo:margin-left="0.213cm" fo:margin-right="0.217cm" fo:text-align="justify" style:justify-single-word="false"/>
    </style:style>
    <style:style style:name="P97" style:family="paragraph" style:parent-style-name="Text_20_body">
      <style:paragraph-properties fo:margin-left="0.213cm" fo:margin-right="0.212cm" fo:margin-top="0.002cm" fo:margin-bottom="0cm" style:contextual-spacing="false" fo:text-align="justify" style:justify-single-word="false"/>
    </style:style>
    <style:style style:name="P98" style:family="paragraph" style:parent-style-name="Text_20_body">
      <style:paragraph-properties fo:margin-left="0.213cm" fo:margin-right="0.213cm" fo:line-height="99%" fo:text-align="justify" style:justify-single-word="false"/>
    </style:style>
    <style:style style:name="P99" style:family="paragraph" style:parent-style-name="Text_20_body">
      <style:paragraph-properties fo:margin-top="0.007cm" fo:margin-bottom="0cm" style:contextual-spacing="false"/>
    </style:style>
    <style:style style:name="P100" style:family="paragraph" style:parent-style-name="Text_20_body" style:master-page-name="Converted10">
      <style:paragraph-properties fo:margin-top="0.005cm" fo:margin-bottom="0cm" style:contextual-spacing="false" style:page-number="auto"/>
    </style:style>
    <style:style style:name="P101" style:family="paragraph" style:parent-style-name="List_20_Paragraph" style:list-style-name="WWNum8">
      <style:paragraph-properties fo:margin-left="0.213cm" fo:margin-right="0.212cm" fo:margin-top="0cm" fo:margin-bottom="0cm" style:contextual-spacing="false" fo:line-height="100%" fo:text-align="justify" style:justify-single-word="false" fo:text-indent="0cm" style:auto-text-indent="false">
        <style:tab-stops>
          <style:tab-stop style:position="1.122cm"/>
        </style:tab-stops>
      </style:paragraph-properties>
    </style:style>
    <style:style style:name="P102" style:family="paragraph" style:parent-style-name="List_20_Paragraph" style:list-style-name="WWNum8">
      <style:paragraph-properties fo:margin-left="0.213cm" fo:margin-right="0.21cm" fo:margin-top="0.473cm" fo:margin-bottom="0cm" style:contextual-spacing="false" fo:line-height="100%" fo:text-align="justify" style:justify-single-word="false" fo:text-indent="0cm" style:auto-text-indent="false">
        <style:tab-stops>
          <style:tab-stop style:position="0.967cm"/>
        </style:tab-stops>
      </style:paragraph-properties>
    </style:style>
    <style:style style:name="P103" style:family="paragraph" style:parent-style-name="Text_20_body">
      <style:paragraph-properties fo:margin-left="0.213cm" fo:margin-right="0.22cm" fo:margin-top="0.471cm" fo:margin-bottom="0cm" style:contextual-spacing="false" fo:text-align="justify" style:justify-single-word="false"/>
    </style:style>
    <style:style style:name="P104" style:family="paragraph" style:parent-style-name="List_20_Paragraph" style:list-style-name="WWNum8">
      <style:paragraph-properties fo:margin-left="0.213cm" fo:margin-right="0.213cm" fo:margin-top="0cm" fo:margin-bottom="0cm" style:contextual-spacing="false" fo:line-height="100%" fo:text-align="justify" style:justify-single-word="false" fo:text-indent="0cm" style:auto-text-indent="false">
        <style:tab-stops>
          <style:tab-stop style:position="1.046cm"/>
        </style:tab-stops>
      </style:paragraph-properties>
    </style:style>
    <style:style style:name="P105" style:family="paragraph" style:parent-style-name="Text_20_body">
      <style:paragraph-properties fo:margin-left="0.213cm" fo:margin-right="0.201cm" fo:margin-top="0.002cm" fo:margin-bottom="0cm" style:contextual-spacing="false" fo:text-align="justify" style:justify-single-word="false"/>
    </style:style>
    <style:style style:name="P106" style:family="paragraph" style:parent-style-name="List_20_Paragraph" style:list-style-name="WWNum8">
      <style:paragraph-properties fo:margin-left="0.213cm" fo:margin-right="0.21cm" fo:margin-top="0cm" fo:margin-bottom="0cm" style:contextual-spacing="false" fo:line-height="100%" fo:text-align="justify" style:justify-single-word="false" fo:text-indent="0cm" style:auto-text-indent="false">
        <style:tab-stops>
          <style:tab-stop style:position="1.005cm"/>
        </style:tab-stops>
      </style:paragraph-properties>
    </style:style>
    <style:style style:name="P107" style:family="paragraph" style:parent-style-name="List_20_Paragraph" style:list-style-name="WWNum8">
      <style:paragraph-properties fo:margin-left="0.213cm" fo:margin-right="0.215cm" fo:margin-top="0.471cm" fo:margin-bottom="0cm" style:contextual-spacing="false" fo:line-height="100%" fo:text-align="justify" style:justify-single-word="false" fo:text-indent="0cm" style:auto-text-indent="false">
        <style:tab-stops>
          <style:tab-stop style:position="1.072cm"/>
        </style:tab-stops>
      </style:paragraph-properties>
    </style:style>
    <style:style style:name="P108" style:family="paragraph" style:parent-style-name="Text_20_body">
      <style:paragraph-properties fo:margin-left="0.213cm" fo:margin-right="0.208cm" fo:margin-top="0.45cm" fo:margin-bottom="0cm" style:contextual-spacing="false" fo:text-align="justify" style:justify-single-word="false"/>
    </style:style>
    <style:style style:name="P109" style:family="paragraph" style:parent-style-name="Heading_20_1">
      <style:paragraph-properties fo:margin-top="0cm" fo:margin-bottom="0cm" style:contextual-spacing="false"/>
    </style:style>
    <style:style style:name="P110" style:family="paragraph" style:parent-style-name="Text_20_body" style:master-page-name="Converted11">
      <style:paragraph-properties fo:margin-top="0.005cm" fo:margin-bottom="0cm" style:contextual-spacing="false" style:page-number="auto"/>
      <style:text-properties fo:font-weight="bold" style:font-weight-asian="bold"/>
    </style:style>
    <style:style style:name="P111" style:family="paragraph" style:parent-style-name="Heading_20_1">
      <style:paragraph-properties fo:margin-left="0.213cm" fo:margin-right="0.212cm"/>
    </style:style>
    <style:style style:name="P112" style:family="paragraph" style:parent-style-name="Text_20_body">
      <style:paragraph-properties fo:margin-left="0.106cm" fo:margin-right="0cm" fo:margin-top="0.023cm" fo:margin-bottom="0cm" style:contextual-spacing="false"/>
    </style:style>
    <style:style style:name="P113" style:family="paragraph">
      <loext:graphic-properties draw:fill="none"/>
      <style:paragraph-properties fo:text-align="start"/>
      <style:text-properties fo:font-size="18pt"/>
    </style:style>
    <style:style style:name="P114" style:family="paragraph" style:parent-style-name="Text_20_body">
      <style:paragraph-properties fo:margin-left="0.035cm" fo:margin-right="0cm" fo:margin-top="0.023cm" fo:margin-bottom="0cm" style:contextual-spacing="false"/>
    </style:style>
    <style:style style:name="T1" style:family="text">
      <style:text-properties style:font-name="Times New Roman"/>
    </style:style>
    <style:style style:name="T2" style:family="text">
      <style:text-properties fo:font-weight="bold" style:font-weight-asian="bold"/>
    </style:style>
    <style:style style:name="T3" style:family="text">
      <style:text-properties fo:font-size="11pt" fo:font-weight="bold" style:font-size-asian="11pt" style:font-weight-asian="bold"/>
    </style:style>
    <style:style style:name="T4" style:family="text">
      <style:text-properties fo:font-size="11pt" fo:letter-spacing="-0.007cm" fo:font-weight="bold" style:font-size-asian="11pt" style:font-weight-asian="bold"/>
    </style:style>
    <style:style style:name="T5" style:family="text">
      <style:text-properties fo:font-size="11pt" fo:letter-spacing="-0.004cm" fo:font-weight="bold" style:font-size-asian="11pt" style:font-weight-asian="bold"/>
    </style:style>
    <style:style style:name="T6" style:family="text">
      <style:text-properties fo:letter-spacing="-0.009cm"/>
    </style:style>
    <style:style style:name="T7" style:family="text">
      <style:text-properties fo:letter-spacing="-0.012cm"/>
    </style:style>
    <style:style style:name="T8" style:family="text">
      <style:text-properties fo:letter-spacing="-0.014cm"/>
    </style:style>
    <style:style style:name="T9" style:family="text">
      <style:text-properties fo:letter-spacing="-0.011cm"/>
    </style:style>
    <style:style style:name="T10" style:family="text">
      <style:text-properties fo:letter-spacing="-0.004cm"/>
    </style:style>
    <style:style style:name="T11" style:family="text">
      <style:text-properties fo:font-size="10pt" style:font-size-asian="10pt"/>
    </style:style>
    <style:style style:name="T12" style:family="text">
      <style:text-properties fo:font-size="11pt" style:font-size-asian="11pt"/>
    </style:style>
    <style:style style:name="T13" style:family="text">
      <style:text-properties fo:font-size="11pt" fo:letter-spacing="-0.007cm" style:font-size-asian="11pt"/>
    </style:style>
    <style:style style:name="T14" style:family="text">
      <style:text-properties fo:font-size="11pt" fo:letter-spacing="-0.004cm" style:font-size-asian="11pt"/>
    </style:style>
    <style:style style:name="T15" style:family="text">
      <style:text-properties fo:font-size="11pt" fo:letter-spacing="-0.018cm" style:font-size-asian="11pt"/>
    </style:style>
    <style:style style:name="T16" style:family="text">
      <style:text-properties fo:font-size="11pt" fo:letter-spacing="-0.014cm" style:font-size-asian="11pt"/>
    </style:style>
    <style:style style:name="T17" style:family="text">
      <style:text-properties fo:font-size="11pt" fo:letter-spacing="-0.011cm" style:font-size-asian="11pt"/>
    </style:style>
    <style:style style:name="T18" style:family="text">
      <style:text-properties fo:font-size="11pt" fo:letter-spacing="-0.005cm" style:font-size-asian="11pt"/>
    </style:style>
    <style:style style:name="T19" style:family="text">
      <style:text-properties fo:font-size="11pt" fo:letter-spacing="-0.009cm" style:font-size-asian="11pt"/>
    </style:style>
    <style:style style:name="T20" style:family="text">
      <style:text-properties fo:letter-spacing="-0.002cm"/>
    </style:style>
    <style:style style:name="T21" style:family="text">
      <style:text-properties fo:letter-spacing="-0.007cm"/>
    </style:style>
    <style:style style:name="T22" style:family="text">
      <style:text-properties fo:letter-spacing="-0.005cm"/>
    </style:style>
    <style:style style:name="T23" style:family="text">
      <style:text-properties fo:letter-spacing="0.071cm"/>
    </style:style>
    <style:style style:name="T24" style:family="text">
      <style:text-properties fo:font-size="11pt" style:text-underline-style="solid" style:text-underline-width="auto" style:text-underline-color="font-color" style:font-size-asian="11pt"/>
    </style:style>
    <style:style style:name="T25" style:family="text">
      <style:text-properties fo:font-size="11pt" style:text-underline-style="none" style:font-size-asian="11pt"/>
    </style:style>
    <style:style style:name="T26" style:family="text">
      <style:text-properties fo:font-size="11pt" fo:letter-spacing="-0.019cm" style:text-underline-style="none" style:font-size-asian="11pt"/>
    </style:style>
    <style:style style:name="T27" style:family="text">
      <style:text-properties fo:font-size="11pt" fo:letter-spacing="-0.023cm" style:text-underline-style="solid" style:text-underline-width="auto" style:text-underline-color="font-color" style:font-size-asian="11pt"/>
    </style:style>
    <style:style style:name="T28" style:family="text">
      <style:text-properties fo:font-size="11pt" fo:letter-spacing="-0.016cm" style:text-underline-style="solid" style:text-underline-width="auto" style:text-underline-color="font-color" style:font-size-asian="11pt"/>
    </style:style>
    <style:style style:name="T29" style:family="text">
      <style:text-properties fo:font-size="11pt" fo:letter-spacing="-0.021cm" style:text-underline-style="solid" style:text-underline-width="auto" style:text-underline-color="font-color" style:font-size-asian="11pt"/>
    </style:style>
    <style:style style:name="T30" style:family="text">
      <style:text-properties fo:font-size="11pt" fo:letter-spacing="-0.019cm" style:text-underline-style="solid" style:text-underline-width="auto" style:text-underline-color="font-color" style:font-size-asian="11pt"/>
    </style:style>
    <style:style style:name="T31" style:family="text">
      <style:text-properties fo:font-size="11pt" fo:letter-spacing="-0.018cm" style:text-underline-style="solid" style:text-underline-width="auto" style:text-underline-color="font-color" style:font-size-asian="11pt"/>
    </style:style>
    <style:style style:name="T32" style:family="text">
      <style:text-properties fo:font-size="11pt" fo:letter-spacing="0.048cm" style:text-underline-style="solid" style:text-underline-width="auto" style:text-underline-color="font-color" style:font-size-asian="11pt"/>
    </style:style>
    <style:style style:name="T33" style:family="text">
      <style:text-properties style:text-underline-style="solid" style:text-underline-width="auto" style:text-underline-color="font-color"/>
    </style:style>
    <style:style style:name="T34" style:family="text">
      <style:text-properties style:text-underline-style="none"/>
    </style:style>
    <style:style style:name="T35" style:family="text">
      <style:text-properties fo:font-size="11pt" fo:letter-spacing="0.071cm" style:text-underline-style="solid" style:text-underline-width="auto" style:text-underline-color="font-color" style:font-size-asian="11pt"/>
    </style:style>
    <style:style style:name="T36" style:family="text">
      <style:text-properties fo:letter-spacing="0.065cm"/>
    </style:style>
    <style:style style:name="T37" style:family="text">
      <style:text-properties fo:letter-spacing="0.067cm"/>
    </style:style>
    <style:style style:name="T38" style:family="text">
      <style:text-properties fo:letter-spacing="-0.016cm"/>
    </style:style>
    <style:style style:name="T39" style:family="text">
      <style:text-properties fo:font-size="11pt" fo:letter-spacing="-0.021cm" style:font-size-asian="11pt"/>
    </style:style>
    <style:style style:name="T40" style:family="text">
      <style:text-properties fo:font-size="11pt" fo:letter-spacing="-0.019cm" style:font-size-asian="11pt"/>
    </style:style>
    <style:style style:name="T41" style:family="text">
      <style:text-properties fo:font-size="11pt" fo:letter-spacing="-0.023cm" style:font-size-asian="11pt"/>
    </style:style>
    <style:style style:name="T42" style:family="text">
      <style:text-properties fo:font-size="11pt" fo:letter-spacing="0.071cm" style:font-size-asian="11pt"/>
    </style:style>
    <style:style style:name="T43" style:family="text">
      <style:text-properties fo:font-size="11pt" fo:letter-spacing="-0.011cm" style:text-underline-style="solid" style:text-underline-width="auto" style:text-underline-color="font-color" style:font-size-asian="11pt"/>
    </style:style>
    <style:style style:name="T44" style:family="text">
      <style:text-properties fo:font-size="11pt" fo:letter-spacing="-0.009cm" style:text-underline-style="solid" style:text-underline-width="auto" style:text-underline-color="font-color" style:font-size-asian="11pt"/>
    </style:style>
    <style:style style:name="T45" style:family="text">
      <style:text-properties fo:font-size="11pt" fo:letter-spacing="-0.005cm" style:text-underline-style="solid" style:text-underline-width="auto" style:text-underline-color="font-color" style:font-size-asian="11pt"/>
    </style:style>
    <style:style style:name="T46" style:family="text">
      <style:text-properties fo:font-size="11pt" fo:letter-spacing="-0.007cm" style:text-underline-style="solid" style:text-underline-width="auto" style:text-underline-color="font-color" style:font-size-asian="11pt"/>
    </style:style>
    <style:style style:name="T47" style:family="text">
      <style:text-properties fo:font-size="11pt" fo:letter-spacing="-0.004cm" style:text-underline-style="solid" style:text-underline-width="auto" style:text-underline-color="font-color" style:font-size-asian="11pt"/>
    </style:style>
    <style:style style:name="T48" style:family="text">
      <style:text-properties fo:font-size="11pt" fo:letter-spacing="-0.004cm" style:text-underline-style="none" style:font-size-asian="11pt"/>
    </style:style>
    <style:style style:name="T49" style:family="text">
      <style:text-properties fo:letter-spacing="-0.023cm"/>
    </style:style>
    <style:style style:name="T50" style:family="text">
      <style:text-properties fo:letter-spacing="-0.019cm"/>
    </style:style>
    <style:style style:name="T51" style:family="text">
      <style:text-properties fo:letter-spacing="-0.021cm"/>
    </style:style>
    <style:style style:name="T52" style:family="text">
      <style:text-properties fo:letter-spacing="-0.018cm"/>
    </style:style>
    <style:style style:name="T53" style:family="text">
      <style:text-properties fo:font-size="11pt" fo:letter-spacing="-0.012cm" style:text-underline-style="solid" style:text-underline-width="auto" style:text-underline-color="font-color" style:font-size-asian="11pt"/>
    </style:style>
    <style:style style:name="T54" style:family="text">
      <style:text-properties fo:font-size="11pt" fo:letter-spacing="-0.016cm" style:text-underline-style="none" style:font-size-asian="11pt"/>
    </style:style>
    <style:style style:name="T55" style:family="text">
      <style:text-properties fo:font-size="11pt" fo:letter-spacing="-0.014cm" style:text-underline-style="none" style:font-size-asian="11pt"/>
    </style:style>
    <style:style style:name="T56" style:family="text">
      <style:text-properties fo:font-size="11pt" fo:letter-spacing="-0.011cm" style:text-underline-style="none" style:font-size-asian="11pt"/>
    </style:style>
    <style:style style:name="T57" style:family="text">
      <style:text-properties fo:font-size="11pt" fo:letter-spacing="-0.012cm" style:text-underline-style="none" style:font-size-asian="11pt"/>
    </style:style>
    <style:style style:name="T58" style:family="text">
      <style:text-properties fo:font-size="11pt" fo:letter-spacing="-0.009cm" style:text-underline-style="none" style:font-size-asian="11pt"/>
    </style:style>
    <style:style style:name="T59" style:family="text">
      <style:text-properties fo:font-size="11pt" fo:letter-spacing="-0.005cm" style:text-underline-style="none" style:font-size-asian="11pt"/>
    </style:style>
    <style:style style:name="T60" style:family="text">
      <style:text-properties fo:font-size="11pt" fo:letter-spacing="-0.007cm" style:text-underline-style="none" style:font-size-asian="11pt"/>
    </style:style>
    <style:style style:name="T61" style:family="text">
      <style:text-properties fo:font-size="11pt" fo:letter-spacing="-0.002cm" style:text-underline-style="none" style:font-size-asian="11pt"/>
    </style:style>
    <style:style style:name="T62" style:family="text">
      <style:text-properties fo:font-size="11pt" style:text-underline-style="solid" style:text-underline-width="auto" style:text-underline-color="font-color" fo:font-weight="bold" style:font-size-asian="11pt" style:font-weight-asian="bold"/>
    </style:style>
    <style:style style:name="T63" style:family="text">
      <style:text-properties fo:font-size="11pt" fo:letter-spacing="-0.021cm" style:text-underline-style="none" style:font-size-asian="11pt"/>
    </style:style>
    <style:style style:name="T64" style:family="text">
      <style:text-properties fo:font-size="11pt" fo:letter-spacing="-0.023cm" style:text-underline-style="none" style:font-size-asian="11pt"/>
    </style:style>
    <style:style style:name="T65" style:family="text">
      <style:text-properties fo:font-size="11pt" fo:letter-spacing="-0.018cm" style:text-underline-style="none" style:font-size-asian="11pt"/>
    </style:style>
    <style:style style:name="T66" style:family="text">
      <style:text-properties fo:font-size="11pt" fo:letter-spacing="-0.012cm" style:font-size-asian="11pt"/>
    </style:style>
    <style:style style:name="T67" style:family="text">
      <style:text-properties fo:font-size="11pt" fo:letter-spacing="0.019cm" style:font-size-asian="11pt"/>
    </style:style>
    <style:style style:name="T68" style:family="text">
      <style:text-properties fo:letter-spacing="0.071cm" fo:font-weight="bold" style:font-weight-asian="bold"/>
    </style:style>
    <style:style style:name="T69" style:family="text">
      <style:text-properties fo:font-size="11pt" fo:letter-spacing="-0.002cm" style:font-size-asian="11pt"/>
    </style:style>
    <style:style style:name="T70" style:family="text">
      <style:text-properties fo:font-size="11pt" fo:letter-spacing="0.034cm" style:font-size-asian="11pt"/>
    </style:style>
    <style:style style:name="T71" style:family="text">
      <style:text-properties fo:letter-spacing="0.056cm"/>
    </style:style>
    <style:style style:name="T72" style:family="text">
      <style:text-properties fo:font-size="11pt" fo:letter-spacing="-0.016cm" style:font-size-asian="11pt"/>
    </style:style>
    <style:style style:name="T73" style:family="text">
      <style:text-properties fo:letter-spacing="0.044cm"/>
    </style:style>
    <style:style style:name="T74" style:family="text">
      <style:text-properties fo:letter-spacing="0.049cm"/>
    </style:style>
    <style:style style:name="T75" style:family="text">
      <style:text-properties fo:letter-spacing="0.053cm"/>
    </style:style>
    <style:style style:name="T76" style:family="text">
      <style:text-properties fo:letter-spacing="0.048cm"/>
    </style:style>
    <style:style style:name="T77" style:family="text">
      <style:text-properties fo:letter-spacing="0.051cm"/>
    </style:style>
    <style:style style:name="T78" style:family="text">
      <style:text-properties fo:letter-spacing="0.042cm"/>
    </style:style>
    <style:style style:name="T79" style:family="text">
      <style:text-properties fo:font-weight="normal" style:font-weight-asian="normal"/>
    </style:style>
    <style:style style:name="T80" style:family="text">
      <style:text-properties fo:letter-spacing="-0.004cm" fo:font-weight="normal" style:font-weight-asian="normal"/>
    </style:style>
    <style:style style:name="T81" style:family="text">
      <style:text-properties fo:letter-spacing="0.141cm"/>
    </style:style>
    <style:style style:name="T82" style:family="text">
      <style:text-properties fo:letter-spacing="0.069cm"/>
    </style:style>
    <style:style style:name="T83" style:family="text">
      <style:text-properties fo:letter-spacing="0.064cm"/>
    </style:style>
    <style:style style:name="T84" style:family="text">
      <style:text-properties fo:letter-spacing="0.071cm" style:text-underline-style="solid" style:text-underline-width="auto" style:text-underline-color="font-color"/>
    </style:style>
    <style:style style:name="T85" style:family="text">
      <style:text-properties fo:font-family="Arial" style:font-family-generic="swiss" style:font-pitch="variable"/>
    </style:style>
    <style:style style:name="T86" style:family="text">
      <style:text-properties fo:font-family="Arial" style:font-family-generic="swiss" style:font-pitch="variable" fo:letter-spacing="-0.009cm"/>
    </style:style>
    <style:style style:name="T87" style:family="text">
      <style:text-properties fo:font-family="Arial" style:font-family-generic="swiss" style:font-pitch="variable" fo:letter-spacing="-0.018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0.508cm" fo:min-width="0.68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508cm" fo:min-width="0.46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0.508cm" fo:min-width="0.46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508cm" fo:min-width="0.28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h text:style-name="P2" text:outline-level="2">BASES GENERALES QUE HAN DE REGIR LAS CONVOCATORIAS, LA TRAMITACION, EL RECONOCIMIENTO Y EL ABONO DE LAS AYUDAS DE ACCIÓN SOCIAL AL PERSONAL LABORAL, SUJETO AL CONVENIO COLECTIVO UNICO DEL PERSONAL LABORAL AL SERVICIO DIRECTO DEL EXCMO CABILDO INSULAR DE LANZAROTE, ASI COMO AL PERSONAL SUJETO AL CONVENIO COLECTIVO DE BIENESTAR SOCIAL Y SANIDAD DEL CABILDO DE LANZAROTE.</text:h>
        <text:p text:style-name="P3" loext:marker-style-name="T2"/>
        <text:p text:style-name="P4" loext:marker-style-name="T3"><text:span text:style-name="T3">1º.</text:span><text:span text:style-name="T4"> </text:span><text:span text:style-name="T3">Ámbito</text:span><text:span text:style-name="T4"> </text:span><text:span text:style-name="T5">objetivo.</text:span></text:p>
        <text:p text:style-name="P5" loext:marker-style-name="T2"/>
        <text:p text:style-name="P6">Las presentes bases establecen los criterios generales relativos a las convocatorias, el reconocimiento y el abono de las ayudas de acción social, con presupuesto limitativo, del personal incluidos en el Convenio Colectivo del personal laboral al servicio directo del Cabildo (artículo 37), así como al personal laboral del Convenio Colectivo de Bienestar Social y Sanidad del Cabildo Insular de Lanzarote (artículos 30 bis y 31 bis).</text:p>
        <text:p text:style-name="P7">Las<text:span text:style-name="T6"> </text:span>presentes<text:span text:style-name="T7"> </text:span>bases<text:span text:style-name="T8"> </text:span>contienen<text:span text:style-name="T6"> </text:span>los<text:span text:style-name="T7"> </text:span>siguientes<text:span text:style-name="T9"> </text:span><text:span text:style-name="T10">anexos:</text:span></text:p>
        <text:p text:style-name="P8" loext:marker-style-name="T11"/>
        <text:p text:style-name="P9" loext:marker-style-name="T11"/>
        <table:table table:name="Tabla1" table:style-name="Tabla1">
          <table:table-column table:style-name="Tabla1.A"/>
          <table:table-column table:style-name="Tabla1.B"/>
          <table:table-row table:style-name="Tabla1.1">
            <table:table-cell table:style-name="Tabla1.A1" office:value-type="string">
              <text:p text:style-name="P10" loext:marker-style-name="T12"><text:span text:style-name="T13">Anexo</text:span><text:span text:style-name="T13"/></text:p>
            </table:table-cell>
            <table:table-cell table:style-name="Tabla1.A1" office:value-type="string">
              <text:p text:style-name="P11" loext:marker-style-name="T12"><text:span text:style-name="T14">Contenido</text:span><text:span text:style-name="T14"/></text:p>
            </table:table-cell>
          </table:table-row>
          <table:table-row table:style-name="Tabla1.1">
            <table:table-cell table:style-name="Tabla1.A2" office:value-type="string">
              <text:p text:style-name="Table_20_Paragraph" loext:marker-style-name="T12"><text:span text:style-name="T15">I</text:span><text:span text:style-name="T15"/></text:p>
            </table:table-cell>
            <table:table-cell table:style-name="Tabla1.B2" office:value-type="string">
              <text:p text:style-name="Table_20_Paragraph" loext:marker-style-name="T12"><text:span text:style-name="T12">Clases,</text:span><text:span text:style-name="T16"> </text:span><text:span text:style-name="T12">modalidades</text:span><text:span text:style-name="T17"> </text:span><text:span text:style-name="T12">y</text:span><text:span text:style-name="T13"> </text:span><text:span text:style-name="T12">submodalidades</text:span><text:span text:style-name="T18"> </text:span><text:span text:style-name="T12">de</text:span><text:span text:style-name="T13"> </text:span><text:span text:style-name="T12">Ayudas</text:span><text:span text:style-name="T13"> </text:span><text:span text:style-name="T12">de</text:span><text:span text:style-name="T17"> </text:span><text:span text:style-name="T12">Acción</text:span><text:span text:style-name="T18"> </text:span><text:span text:style-name="T14">Social.</text:span></text:p>
            </table:table-cell>
          </table:table-row>
          <table:table-row table:style-name="Tabla1.1">
            <table:table-cell table:style-name="Tabla1.A3" office:value-type="string">
              <text:p text:style-name="Table_20_Paragraph" loext:marker-style-name="T12"><text:span text:style-name="T19">II</text:span><text:span text:style-name="T19"/></text:p>
            </table:table-cell>
            <table:table-cell table:style-name="Tabla1.B3" office:value-type="string">
              <text:p text:style-name="Table_20_Paragraph" loext:marker-style-name="T12"><text:span text:style-name="T14">Instancias.</text:span><text:span text:style-name="T14"/></text:p>
            </table:table-cell>
          </table:table-row>
        </table:table>
        <text:p text:style-name="Text_20_body"/>
        <text:p text:style-name="Text_20_body"/>
        <text:p text:style-name="P12"/>
        <text:h text:style-name="Heading_20_1" text:outline-level="2">2º.<text:span text:style-name="T7"> </text:span>Competencia<text:span text:style-name="T9"> </text:span><text:span text:style-name="T10">orgánica.</text:span></text:h>
        <text:p text:style-name="P5" loext:marker-style-name="T2"/>
        <text:p text:style-name="P13">A<text:span text:style-name="T10"> </text:span>los<text:span text:style-name="T10"> </text:span>efectos<text:span text:style-name="T10"> </text:span>de<text:span text:style-name="T10"> </text:span>las<text:span text:style-name="T10"> </text:span>presentes<text:span text:style-name="T20"> </text:span>bases,<text:span text:style-name="T10"> </text:span>el<text:span text:style-name="T21"> </text:span>órgano<text:span text:style-name="T22"> </text:span>competente<text:span text:style-name="T20"> </text:span>para<text:span text:style-name="T10"> </text:span>la<text:span text:style-name="T10"> </text:span>tramitación,<text:span text:style-name="T10"> </text:span>reconocimiento y<text:span text:style-name="T22"> </text:span>abono<text:span text:style-name="T10"> </text:span>de<text:span text:style-name="T22"> </text:span>las<text:span text:style-name="T21"> </text:span>ayudas<text:span text:style-name="T22"> </text:span>de<text:span text:style-name="T22"> </text:span>acción<text:span text:style-name="T21"> </text:span>social<text:span text:style-name="T21"> </text:span>será<text:span text:style-name="T22"> </text:span>el<text:span text:style-name="T22"> </text:span>Área<text:span text:style-name="T22"> </text:span>de<text:span text:style-name="T6"> </text:span>Recursos<text:span text:style-name="T22"> </text:span>Humanos<text:span text:style-name="T23"> </text:span>del<text:span text:style-name="T22"> </text:span>Cabildo<text:span text:style-name="T10"> </text:span>Insular<text:span text:style-name="T21"> </text:span>de <text:span text:style-name="T10">Lanzarote.</text:span></text:p>
        <text:p text:style-name="Text_20_body"/>
        <text:p text:style-name="P14"/>
        <text:h text:style-name="P15" text:outline-level="2">3º.<text:span text:style-name="T21"> </text:span>Ámbito<text:span text:style-name="T21"> </text:span><text:span text:style-name="T10">subjetivo.</text:span></text:h>
        <text:list text:style-name="WWNum1">
          <text:list-item>
            <text:list>
              <text:list-item>
                <text:p text:style-name="P16" loext:marker-style-name="T12"><draw:frame draw:style-name="fr1" draw:name="Image 3" text:anchor-type="char" svg:x="14.095cm" svg:y="1.526cm" svg:width="0.219cm" svg:height="0.208cm" draw:z-index="38"><draw:image xlink:href="Pictures/1000000100000010000000102ACD6ECF.png" xlink:type="simple" xlink:show="embed" xlink:actuate="onLoad" draw:mime-type="image/png"/></draw:frame><text:span text:style-name="T24"><text:s/>Solicitante titular.</text:span><text:span text:style-name="T25"> Puede solicitar las ayudas de acción social el personal laboral con vínculo jurídico</text:span><text:span text:style-name="T26"> </text:span><text:span text:style-name="T24">definitivo</text:span><text:span text:style-name="T27"> </text:span><text:span text:style-name="T24">o</text:span><text:span text:style-name="T28"> </text:span><text:span text:style-name="T24">temporal,</text:span><text:span text:style-name="T29"> </text:span><text:span text:style-name="T24">siempre</text:span><text:span text:style-name="T30"> </text:span><text:span text:style-name="T24">y</text:span><text:span text:style-name="T30"> </text:span><text:span text:style-name="T24">cuando</text:span><text:span text:style-name="T31"> </text:span><text:span text:style-name="T24">en</text:span><text:span text:style-name="T32"> </text:span><text:span text:style-name="T24">el</text:span><text:span text:style-name="T27"> </text:span><text:span text:style-name="T24">momento</text:span><text:span text:style-name="T28"> </text:span><text:span text:style-name="T24">de</text:span><text:span text:style-name="T30"> </text:span><text:span text:style-name="T24">la</text:span><text:span text:style-name="T29"> </text:span><text:span text:style-name="T24">solicitud,</text:span><text:span text:style-name="T30"> </text:span><text:span text:style-name="T24">estén</text:span><text:span text:style-name="T32"> </text:span><text:span text:style-name="T24">en</text:span><text:span text:style-name="T29"> </text:span><text:span text:style-name="T24">servicio</text:span><text:span text:style-name="T25"> </text:span><text:span text:style-name="T24">activo </text:span><text:span text:style-name="T25">al servicio del Cabildo de Lanzarote que estén afectados por alguno de los Convenios indicados en la Base primera.</text:span></text:p>
              </text:list-item>
            </text:list>
          </text:list-item>
        </text:list>
        <text:p text:style-name="P17"/>
        <text:p text:style-name="P18">Podrán solicitar las ayudas de acción social quienes durante el ejercicio anterior al de la correspondiente convocatoria <text:span text:style-name="T33">hubiesen permanecido en situación de servicio activo</text:span><text:span text:style-name="T34"> en el Cabildo de Lanzarote con más de un año de antigüedad.</text:span></text:p>
        <text:list text:continue-numbering="true" text:style-name="WWNum1">
          <text:list-item>
            <text:list>
              <text:list-item>
                <text:p text:style-name="P19" loext:marker-style-name="T12"><text:span text:style-name="T12">En el caso del </text:span><text:span text:style-name="T24">personal laboral con vínculo jurídico temporal</text:span><text:span text:style-name="T25">, que ocupen plaza vacante, tendrá derecho a beneficiarse de las ayudas de acción social, de la convocatoria en curso, siempre y cuando, </text:span><text:span text:style-name="T24">hubiesen acumulado de forma continuada, un periodo trabajado</text:span><text:span text:style-name="T35"> </text:span><text:span text:style-name="T24">superior a</text:span><text:span text:style-name="T25"> </text:span><text:span text:style-name="T24">doce meses, a fecha 31 de diciembre del ejercicio anterior al de la convocatoria.</text:span></text:p>
              </text:list-item>
            </text:list>
          </text:list-item>
        </text:list>
      </text:section>
      <text:p text:style-name="P20">Están<text:span text:style-name="T10"> excluidos:</text:span></text:p>
      <text:p text:style-name="P21">El<text:span text:style-name="T9"> </text:span>personal<text:span text:style-name="T21"> </text:span>laboral<text:span text:style-name="T8"> </text:span>nombrado<text:span text:style-name="T22"> </text:span>por<text:span text:style-name="T7"> </text:span>acumulación<text:span text:style-name="T6"> </text:span>de<text:span text:style-name="T22"> </text:span><text:span text:style-name="T10">tareas</text:span></text:p>
      <text:p text:style-name="P22">El<text:span text:style-name="T7"> </text:span>personal<text:span text:style-name="T36"> </text:span>laboral<text:span text:style-name="T7"> </text:span>que<text:span text:style-name="T9"> </text:span>preste<text:span text:style-name="T6"> </text:span>servicios<text:span text:style-name="T7"> </text:span>a<text:span text:style-name="T7"> </text:span>través<text:span text:style-name="T7"> </text:span>de<text:span text:style-name="T9"> </text:span>proyectos<text:span text:style-name="T7"> </text:span>que<text:span text:style-name="T37"> </text:span>se<text:span text:style-name="T9"> </text:span>desarrollen<text:span text:style-name="T38"> </text:span>en<text:span text:style-name="T7"> </text:span>el<text:span text:style-name="T9"> </text:span>marco<text:span text:style-name="T6"> </text:span>de Planes<text:span text:style-name="T21"> </text:span>Especiales,<text:span text:style-name="T21"> </text:span>Programas<text:span text:style-name="T10"> </text:span>o<text:span text:style-name="T22"> </text:span>Convenios<text:span text:style-name="T6"> </text:span>de<text:span text:style-name="T21"> </text:span>Colaboración<text:span text:style-name="T6"> </text:span>o<text:span text:style-name="T20"> </text:span>de<text:span text:style-name="T10"> </text:span>Cooperación,<text:span text:style-name="T21"> </text:span>y<text:span text:style-name="T21"> </text:span>que,<text:span text:style-name="T10"> </text:span>tengan<text:span text:style-name="T9"> </text:span>por objeto la realización de<text:span text:style-name="T20"> </text:span>obras o servicios de interés general o social o la realización de prácticas profesionales en el ámbito de las competencias de la Corporación.</text:p>
      <text:p text:style-name="P23"/>
      <text:list text:continue-numbering="true" text:style-name="WWNum1">
        <text:list-item>
          <text:list>
            <text:list-item>
              <text:p text:style-name="P24" loext:marker-style-name="T12"><text:span text:style-name="T12">Respecto</text:span><text:span text:style-name="T15"> </text:span><text:span text:style-name="T12">al</text:span><text:span text:style-name="T39"> </text:span><text:span text:style-name="T12">personal</text:span><text:span text:style-name="T39"> </text:span><text:span text:style-name="T12">laboral,</text:span><text:span text:style-name="T40"> </text:span><text:span text:style-name="T12">además</text:span><text:span text:style-name="T39"> </text:span><text:span text:style-name="T12">de</text:span><text:span text:style-name="T40"> </text:span><text:span text:style-name="T12">quienes,</text:span><text:span text:style-name="T41"> </text:span><text:span text:style-name="T12">en</text:span><text:span text:style-name="T40"> </text:span><text:span text:style-name="T12">virtud</text:span><text:span text:style-name="T39"> </text:span><text:span text:style-name="T12">de</text:span><text:span text:style-name="T40"> </text:span><text:span text:style-name="T12">contrato</text:span><text:span text:style-name="T15"> </text:span><text:span text:style-name="T12">laboral</text:span><text:span text:style-name="T39"> </text:span><text:span text:style-name="T12">vigente,</text:span><text:span text:style-name="T41"> </text:span><text:span text:style-name="T12">estén efectivamente prestando sus servicios, se entenderán incluidas</text:span><text:span text:style-name="T42"> </text:span><text:span text:style-name="T12">de forma excepcional las personas, que, en el momento de la solicitud, estén en alguna de las siguientes situaciones:</text:span></text:p>
              <text:list>
                <text:list-item>
                  <text:p text:style-name="P25" loext:marker-style-name="T12"><text:span text:style-name="T12">Excedencia</text:span><text:span text:style-name="T17"> </text:span><text:span text:style-name="T12">voluntaria</text:span><text:span text:style-name="T18"> </text:span><text:span text:style-name="T12">por</text:span><text:span text:style-name="T14"> </text:span><text:span text:style-name="T12">cuidado</text:span><text:span text:style-name="T14"> </text:span><text:span text:style-name="T12">de</text:span><text:span text:style-name="T18"> </text:span><text:span text:style-name="T12">hijos</text:span><text:span text:style-name="T14"> </text:span><text:span text:style-name="T12">u</text:span><text:span text:style-name="T19"> </text:span><text:span text:style-name="T12">otros</text:span><text:span text:style-name="T14"> familiares.</text:span></text:p>
                </text:list-item>
              </text:list>
            </text:list-item>
          </text:list>
        </text:list-item>
      </text:list>
      <text:p text:style-name="P12"/>
      <text:list text:continue-numbering="true" text:style-name="WWNum1">
        <text:list-item>
          <text:list>
            <text:list-item>
              <text:list>
                <text:list-item>
                  <text:p text:style-name="P26" loext:marker-style-name="T12"><text:span text:style-name="T12">Excedencia voluntaria por interés particular si bien que, en este último caso, solo respecto de los gastos en que hubiesen incurrido con carácter previo a pasar a esta </text:span><text:span text:style-name="T14">situación.</text:span></text:p>
                </text:list-item>
              </text:list>
            </text:list-item>
          </text:list>
        </text:list-item>
      </text:list>
      <text:p text:style-name="Text_20_body"/>
      <text:p text:style-name="P12"/>
      <text:list text:continue-numbering="true" text:style-name="WWNum1">
        <text:list-item>
          <text:list>
            <text:list-item>
              <text:p text:style-name="P27" loext:marker-style-name="T12"><text:span text:style-name="T24">Podrán</text:span><text:span text:style-name="T43"> </text:span><text:span text:style-name="T24">también</text:span><text:span text:style-name="T44"> </text:span><text:span text:style-name="T24">solicitar</text:span><text:span text:style-name="T45"> </text:span><text:span text:style-name="T24">las</text:span><text:span text:style-name="T46"> </text:span><text:span text:style-name="T24">ayudas</text:span><text:span text:style-name="T43"> </text:span><text:span text:style-name="T24">de</text:span><text:span text:style-name="T46"> </text:span><text:span text:style-name="T24">acción</text:span><text:span text:style-name="T46"> </text:span><text:span text:style-name="T47">social</text:span><text:span text:style-name="T48">:</text:span></text:p>
            </text:list-item>
          </text:list>
        </text:list-item>
      </text:list>
      <text:p text:style-name="P28">Las personas herederas del personal fallecido, cuando de no haber mediado tal circunstancia, hubiesen sido en su caso, beneficiarias de las ayudas de acción social correspondientes.</text:p>
      <text:p text:style-name="P12"/>
      <text:p text:style-name="P29">El personal que cumpliendo el requisito de permanencia previsto en el apartado 3.2 se encontrara<text:span text:style-name="T49"> </text:span>en<text:span text:style-name="T50"> </text:span>situación<text:span text:style-name="T51"> </text:span>de<text:span text:style-name="T51"> </text:span>jubilación<text:span text:style-name="T51"> </text:span>en<text:span text:style-name="T51"> </text:span>el<text:span text:style-name="T50"> </text:span>momento<text:span text:style-name="T52"> </text:span>de<text:span text:style-name="T50"> </text:span>producirse<text:span text:style-name="T50"> </text:span>la<text:span text:style-name="T51"> </text:span>convocatoria<text:span text:style-name="T51"> </text:span>de<text:span text:style-name="T50"> </text:span>las<text:span text:style-name="T51"> </text:span>ayudas de acción social.</text:p>
      <text:p text:style-name="Text_20_body"/>
      <text:p text:style-name="P12"/>
      <text:list text:continue-numbering="true" text:style-name="WWNum1">
        <text:list-item>
          <text:list>
            <text:list-item>
              <text:p text:style-name="P30" loext:marker-style-name="T12"><draw:frame draw:style-name="fr1" draw:name="Image 6" text:anchor-type="char" svg:x="14.095cm" svg:y="3.895cm" svg:width="0.219cm" svg:height="0.208cm" draw:z-index="39"><draw:image xlink:href="Pictures/1000000100000010000000102ACD6ECF.png" xlink:type="simple" xlink:show="embed" xlink:actuate="onLoad" draw:mime-type="image/png"/></draw:frame><text:span text:style-name="T24">Personas</text:span><text:span text:style-name="T53"> </text:span><text:span text:style-name="T24">beneficiarias</text:span><text:span text:style-name="T28"> </text:span><text:span text:style-name="T24">o</text:span><text:span text:style-name="T44"> </text:span><text:span text:style-name="T24">causantes</text:span><text:span text:style-name="T25">.</text:span><text:span text:style-name="T54"> </text:span><text:span text:style-name="T25">Podrán</text:span><text:span text:style-name="T55"> </text:span><text:span text:style-name="T25">ser</text:span><text:span text:style-name="T56"> </text:span><text:span text:style-name="T25">personas</text:span><text:span text:style-name="T57"> </text:span><text:span text:style-name="T25">beneficiarias</text:span><text:span text:style-name="T57"> </text:span><text:span text:style-name="T25">de</text:span><text:span text:style-name="T56"> </text:span><text:span text:style-name="T25">las</text:span><text:span text:style-name="T57"> </text:span><text:span text:style-name="T25">ayudas,</text:span><text:span text:style-name="T57"> </text:span><text:span text:style-name="T25">además del personal solicitante, si los hubiera, y siempre que reúnan los </text:span><text:span text:style-name="T24">requisitos de convivencia y</text:span><text:span text:style-name="T25"> </text:span><text:span text:style-name="T24">dependencia</text:span><text:span text:style-name="T53"> </text:span><text:span text:style-name="T24">económica</text:span><text:span text:style-name="T58"> </text:span><text:span text:style-name="T25">contemplados</text:span><text:span text:style-name="T57"> </text:span><text:span text:style-name="T25">en</text:span><text:span text:style-name="T58"> </text:span><text:span text:style-name="T25">estas</text:span><text:span text:style-name="T56"> </text:span><text:span text:style-name="T25">bases:</text:span><text:span text:style-name="T56"> </text:span><text:span text:style-name="T25">su</text:span><text:span text:style-name="T58"> </text:span><text:span text:style-name="T25">cónyuge</text:span><text:span text:style-name="T55"> </text:span><text:span text:style-name="T25">o</text:span><text:span text:style-name="T59"> </text:span><text:span text:style-name="T25">pareja</text:span><text:span text:style-name="T60"> </text:span><text:span text:style-name="T25">de</text:span><text:span text:style-name="T56"> </text:span><text:span text:style-name="T25">hecho;</text:span><text:span text:style-name="T56"> </text:span><text:span text:style-name="T25">los</text:span><text:span text:style-name="T57"> </text:span><text:span text:style-name="T25">hijos</text:span><text:span text:style-name="T57"> </text:span><text:span text:style-name="T25">y las hijas propios y los del cónyuge o pareja de hecho, bien lo sean por naturaleza, adopción o acogimiento familiar de carácter permanente y que se encuentren bajo su guarda, custodia o tutela</text:span><text:span text:style-name="T48"> </text:span><text:span text:style-name="T25">hasta</text:span><text:span text:style-name="T48"> </text:span><text:span text:style-name="T25">los</text:span><text:span text:style-name="T60"> </text:span><text:span text:style-name="T25">25</text:span><text:span text:style-name="T48"> </text:span><text:span text:style-name="T25">años</text:span><text:span text:style-name="T60"> </text:span><text:span text:style-name="T25">;</text:span><text:span text:style-name="T48"> </text:span><text:span text:style-name="T25">los</text:span><text:span text:style-name="T48"> </text:span><text:span text:style-name="T25">menores</text:span><text:span text:style-name="T61"> </text:span><text:span text:style-name="T25">de edad</text:span><text:span text:style-name="T56"> </text:span><text:span text:style-name="T25">o</text:span><text:span text:style-name="T59"> </text:span><text:span text:style-name="T25">incapacitados</text:span><text:span text:style-name="T58"> </text:span><text:span text:style-name="T25">judicialmente</text:span><text:span text:style-name="T60"> </text:span><text:span text:style-name="T25">sometidos</text:span><text:span text:style-name="T58"> </text:span><text:span text:style-name="T25">a</text:span><text:span text:style-name="T60"> </text:span><text:span text:style-name="T25">tutela del solicitante o de su cónyuge o pareja de hecho. </text:span><text:span text:style-name="T24">Se consideran beneficiarios los hijos/as con</text:span><text:span text:style-name="T25"> </text:span><text:span text:style-name="T24">edades comprendidas entre los 18 y 24 años, y</text:span><text:span text:style-name="T35"> </text:span><text:span text:style-name="T24">los hijos de 25 años</text:span><text:span text:style-name="T35"> </text:span><text:span text:style-name="T24">o más, siempre y cuando</text:span><text:span text:style-name="T25"> </text:span><text:span text:style-name="T24">tengan reconocido un grado de discapacidad igual o superior al 33%.</text:span></text:p>
            </text:list-item>
          </text:list>
        </text:list-item>
      </text:list>
      <text:p text:style-name="Text_20_body"/>
      <text:p text:style-name="Text_20_body"/>
      <text:p text:style-name="P14"/>
      <text:list text:continue-numbering="true" text:style-name="WWNum1">
        <text:list-item>
          <text:list>
            <text:list-item>
              <text:p text:style-name="P31" loext:marker-style-name="T12"><text:span text:style-name="T27"><text:s/></text:span><text:span text:style-name="T62">Concurrencia</text:span><text:span text:style-name="T25">.</text:span><text:span text:style-name="T63"> </text:span><text:span text:style-name="T25">Respecto</text:span><text:span text:style-name="T64"> </text:span><text:span text:style-name="T25">de</text:span><text:span text:style-name="T65"> </text:span><text:span text:style-name="T25">las</text:span><text:span text:style-name="T63"> </text:span><text:span text:style-name="T25">ayudas</text:span><text:span text:style-name="T63"> </text:span><text:span text:style-name="T25">de</text:span><text:span text:style-name="T26"> </text:span><text:span text:style-name="T25">acción</text:span><text:span text:style-name="T64"> </text:span><text:span text:style-name="T25">social</text:span><text:span text:style-name="T26"> </text:span><text:span text:style-name="T25">que</text:span><text:span text:style-name="T26"> </text:span><text:span text:style-name="T25">permitan</text:span><text:span text:style-name="T63"> </text:span><text:span text:style-name="T25">la</text:span><text:span text:style-name="T63"> </text:span><text:span text:style-name="T25">concurrencia</text:span><text:span text:style-name="T63"> </text:span><text:span text:style-name="T25">de</text:span><text:span text:style-name="T64"> </text:span><text:span text:style-name="T25">varias personas beneficiarias de la ayuda, como puedan ser los hijos /as menores de edad o mayores de</text:span><text:span text:style-name="T54"> </text:span><text:span text:style-name="T25">edad</text:span><text:span text:style-name="T26"> </text:span><text:span text:style-name="T25">hasta</text:span><text:span text:style-name="T65"> </text:span><text:span text:style-name="T25">los</text:span><text:span text:style-name="T65"> </text:span><text:span text:style-name="T25">25</text:span><text:span text:style-name="T54"> </text:span><text:span text:style-name="T25">años,</text:span><text:span text:style-name="T65"> </text:span><text:span text:style-name="T25">si</text:span><text:span text:style-name="T65"> </text:span><text:span text:style-name="T25">ambos</text:span><text:span text:style-name="T65"> </text:span><text:span text:style-name="T25">progenitores</text:span><text:span text:style-name="T65"> </text:span><text:span text:style-name="T25">o</text:span><text:span text:style-name="T54"> </text:span><text:span text:style-name="T25">responsables</text:span><text:span text:style-name="T65"> </text:span><text:span text:style-name="T25">legales</text:span><text:span text:style-name="T65"> </text:span><text:span text:style-name="T25">son</text:span><text:span text:style-name="T26"> </text:span><text:span text:style-name="T25">empleados</text:span><text:span text:style-name="T56"> </text:span><text:span text:style-name="T25">públicos al servicio del Cabildo de Lanzarote y mantienen una relación de convivencia, </text:span><text:span text:style-name="T24">solo uno de ellos</text:span><text:span text:style-name="T25"> </text:span><text:span text:style-name="T24">podrá efectuar la solicitud a su elección</text:span><text:span text:style-name="T25">.</text:span></text:p>
            </text:list-item>
          </text:list>
        </text:list-item>
      </text:list>
      <text:p text:style-name="P32">No obstante, en el supuesto de que ambos progenitores soliciten la misma ayuda, podrán presentar los gastos de la misma modalidad o sub-modalidad siempre y cuando sean facturas <text:soft-page-break/><text:span text:style-name="T10">diferentes.</text:span></text:p>
      <text:p text:style-name="P33"/>
      <text:p text:style-name="P6">En caso de no mantener una relación de convivencia, tendrá derecho a solicitar, y en su caso percibir, la ayuda quien ostente la custodia exclusiva, y en caso de ser compartida, previa acreditación de la misma, se tendrá derecho a percibir por cada una de las personas que la ostente, la mitad del importe de la ayuda.</text:p>
      <text:p text:style-name="Text_20_body"/>
      <text:p text:style-name="P12"/>
      <text:h text:style-name="P15" text:outline-level="2">4º. <text:span text:style-name="T10">Finalidades.</text:span></text:h>
      <text:p text:style-name="P34" loext:marker-style-name="T2"/>
      <text:p text:style-name="P35">Las ayudas de acción social tienen por finalidad contribuir con el personal, en los gastos en que incurre por encontrarse en determinadas circunstancias o situaciones personales, sociales o <text:span text:style-name="T10">familiares.</text:span></text:p>
      <text:p text:style-name="P36"/>
      <text:h text:style-name="Heading_20_1" text:outline-level="2">5º<text:span text:style-name="T10"> </text:span>Ámbito<text:span text:style-name="T22"> </text:span><text:span text:style-name="T10">temporal.</text:span></text:h>
      <text:p text:style-name="P5" loext:marker-style-name="T2"/>
      <text:p text:style-name="P37">Las ayudas de acción social que se concedan atenderán únicamente a gastos que se hubieran devengados<text:span text:style-name="T10"> </text:span>desde<text:span text:style-name="T22"> </text:span>el<text:span text:style-name="T21"> </text:span>1<text:span text:style-name="T10"> </text:span>de<text:span text:style-name="T6"> </text:span>enero<text:span text:style-name="T22"> </text:span>hasta<text:span text:style-name="T21"> </text:span>el<text:span text:style-name="T9"> </text:span>31<text:span text:style-name="T22"> </text:span>de<text:span text:style-name="T22"> </text:span>diciembre<text:span text:style-name="T22"> </text:span>del<text:span text:style-name="T21"> </text:span>ejercicio<text:span text:style-name="T22"> </text:span>inmediatamente<text:span text:style-name="T22"> </text:span>anterior al de la correspondiente convocatoria de ayudas de acción social.</text:p>
      <text:p text:style-name="P38">No obstante, lo previsto en el apartado anterior, no podrán solicitarse ayudas de acción social relativas a gastos que ya hubiesen sido objeto de ayuda por parte de esta Corporación.</text:p>
      <text:p text:style-name="Text_20_body"/>
      <text:p text:style-name="P14"/>
      <text:h text:style-name="Heading_20_1" text:outline-level="2">6º.<text:span text:style-name="T21"> </text:span>Clases<text:span text:style-name="T6"> </text:span>y<text:span text:style-name="T22"> </text:span>tipos<text:span text:style-name="T22"> </text:span>de<text:span text:style-name="T6"> </text:span>ayudas<text:span text:style-name="T22"> </text:span>de<text:span text:style-name="T6"> </text:span>acción<text:span text:style-name="T22"> </text:span><text:span text:style-name="T10">social.</text:span></text:h>
      <text:p text:style-name="P5" loext:marker-style-name="T2"/>
      <text:list text:style-name="WWNum2">
        <text:list-item>
          <text:list>
            <text:list-item>
              <text:p text:style-name="P39" loext:marker-style-name="T12"><text:span text:style-name="T12">Se</text:span><text:span text:style-name="T19"> </text:span><text:span text:style-name="T12">establecen,</text:span><text:span text:style-name="T19"> </text:span><text:span text:style-name="T12">las</text:span><text:span text:style-name="T18"> </text:span><text:span text:style-name="T12">siguientes</text:span><text:span text:style-name="T18"> </text:span><text:span text:style-name="T12">líneas</text:span><text:span text:style-name="T18"> </text:span><text:span text:style-name="T12">de</text:span><text:span text:style-name="T13"> </text:span><text:span text:style-name="T12">clases</text:span><text:span text:style-name="T19"> </text:span><text:span text:style-name="T12">de</text:span><text:span text:style-name="T18"> </text:span><text:span text:style-name="T12">ayudas</text:span><text:span text:style-name="T18"> </text:span><text:span text:style-name="T12">de</text:span><text:span text:style-name="T18"> </text:span><text:span text:style-name="T12">acción</text:span><text:span text:style-name="T18"> </text:span><text:span text:style-name="T12">social: Línea 1) Médico-farmacéuticas.</text:span></text:p>
            </text:list-item>
          </text:list>
        </text:list-item>
      </text:list>
      <text:p text:style-name="P40">Línea<text:span text:style-name="T9"> </text:span>2)<text:span text:style-name="T21"> </text:span>Ayudas<text:span text:style-name="T9"> </text:span>de<text:span text:style-name="T21"> </text:span>conciliación<text:span text:style-name="T21"> </text:span><text:span text:style-name="T10">familiar.</text:span></text:p>
      <text:p text:style-name="Text_20_body"/>
      <text:p text:style-name="Text_20_body"/>
      <text:p text:style-name="P35"><draw:frame draw:style-name="fr1" draw:name="Image 7" text:anchor-type="char" svg:x="14.095cm" svg:y="0.649cm" svg:width="0.219cm" svg:height="0.208cm" draw:z-index="40"><draw:image xlink:href="Pictures/1000000100000010000000102ACD6ECF.png" xlink:type="simple" xlink:show="embed" xlink:actuate="onLoad" draw:mime-type="image/png"/></draw:frame>El desarrollo de las ayudas referenciadas está en los términos del Anexo I, siendo que las clases de ayudas de acción social consistirán en tres líneas de acción social:</text:p>
      <text:p text:style-name="P41"><text:span text:style-name="T2">AYUDAS MÉDICO-FARMACÉUTICAS </text:span>que contribuyan con el coste que suponga la atención sanitaria, no cubiertos en su totalidad por cualquier sistema público de asistencia sanitaria, contemplando las siguientes submodalidades:</text:p>
      <text:p text:style-name="P12"/>
      <text:p text:style-name="P22">Enfermedades<text:span text:style-name="T9"> </text:span>crónicas<text:span text:style-name="T7"> </text:span>y/<text:span text:style-name="T8"> </text:span>o<text:span text:style-name="T22"> </text:span>agudas<text:span text:style-name="T7"> </text:span>de<text:span text:style-name="T9"> </text:span>carácter<text:span text:style-name="T7"> </text:span>grave<text:span text:style-name="T8"> </text:span>(Anexo<text:span text:style-name="T6"> </text:span>del<text:span text:style-name="T7"> </text:span>Real<text:span text:style-name="T7"> </text:span>Decreto<text:span text:style-name="T6"> </text:span>1148/2011,<text:span text:style-name="T7"> </text:span>de<text:span text:style-name="T9"> </text:span>29 de julio). Se entenderán incluidas, cualquier otra enfermedad oncológica<text:span text:style-name="T23"> </text:span>grave ,<text:span text:style-name="T23"> </text:span>aunque no precise de cuidados permanentes en régimen de ingreso hospitalario u hospitalización a <text:span text:style-name="T10">domicilio.</text:span></text:p>
      <text:list text:continue-numbering="true" text:style-name="WWNum2">
        <text:list-item>
          <text:list>
            <text:list-item>
              <text:list>
                <text:list-item>
                  <text:p text:style-name="P42" loext:marker-style-name="T12"><text:span text:style-name="T12">Ayudas</text:span><text:span text:style-name="T66"> </text:span><text:span text:style-name="T12">por</text:span><text:span text:style-name="T17"> </text:span><text:span text:style-name="T12">tratamiento</text:span><text:span text:style-name="T13"> </text:span><text:span text:style-name="T12">de</text:span><text:span text:style-name="T17"> </text:span><text:span text:style-name="T14">fisioterapia.</text:span></text:p>
                </text:list-item>
                <text:list-item>
                  <text:p text:style-name="P43" loext:marker-style-name="T12"><text:span text:style-name="T12">Prótesis</text:span><text:span text:style-name="T66"> </text:span><text:span text:style-name="T12">visuales</text:span><text:span text:style-name="T13"> </text:span><text:span text:style-name="T12">y</text:span><text:span text:style-name="T19"> </text:span><text:span text:style-name="T14">auditivas</text:span></text:p>
                </text:list-item>
                <text:list-item>
                  <text:p text:style-name="P44" loext:marker-style-name="T12"><text:span text:style-name="T12">Prótesis</text:span><text:span text:style-name="T16"> </text:span><text:span text:style-name="T14">ortopédicas</text:span></text:p>
                </text:list-item>
                <text:list-item>
                  <text:p text:style-name="P45" loext:marker-style-name="T12"><text:span text:style-name="T12">Cirugía</text:span><text:span text:style-name="T18"> </text:span><text:span text:style-name="T14">ocular</text:span></text:p>
                </text:list-item>
                <text:list-item>
                  <text:p text:style-name="P43" loext:marker-style-name="T12"><text:span text:style-name="T12">Salud</text:span><text:span text:style-name="T19"> </text:span><text:span text:style-name="T14">bucodental</text:span></text:p>
                </text:list-item>
                <text:list-item>
                  <text:p text:style-name="P46" loext:marker-style-name="T12"><text:span text:style-name="T14">Intolerancias</text:span><text:span text:style-name="T67"> </text:span><text:span text:style-name="T14">alimentarias</text:span></text:p>
                </text:list-item>
              </text:list>
            </text:list-item>
          </text:list>
        </text:list-item>
      </text:list>
      <text:p text:style-name="Text_20_body"/>
      <text:p text:style-name="P14"/>
      <text:p text:style-name="P18"><text:span text:style-name="T2">AYUDAS DE CONCILIACIÓN FAMILIAR.</text:span><text:span text:style-name="T68"> </text:span>Ayuda por asistencia a campamentos, actividades lúdicas, deportivas, de ocio o similares en periodos no lectivos, esto es, durante las vacaciones escolares,<text:span text:style-name="T38"> </text:span>como<text:span text:style-name="T52"> </text:span>medida<text:span text:style-name="T38"> </text:span>de<text:span text:style-name="T8"> </text:span>fomento<text:span text:style-name="T8"> </text:span>del<text:span text:style-name="T50"> </text:span>ocio,<text:span text:style-name="T38"> </text:span>tiempo<text:span text:style-name="T8"> </text:span>libre,<text:span text:style-name="T9"> </text:span>así<text:span text:style-name="T38"> </text:span>como<text:span text:style-name="T8"> </text:span>del<text:span text:style-name="T38"> </text:span>deporte,<text:span text:style-name="T38"> </text:span>para<text:span text:style-name="T7"> </text:span>asistencia de<text:span text:style-name="T20"> </text:span>hijos<text:span text:style-name="T22"> </text:span>e<text:span text:style-name="T20"> </text:span>hijas<text:span text:style-name="T9"> </text:span>menores<text:span text:style-name="T21"> </text:span>entre<text:span text:style-name="T22"> </text:span>2<text:span text:style-name="T22"> </text:span>y<text:span text:style-name="T10"> </text:span>14<text:span text:style-name="T22"> </text:span>años,<text:span text:style-name="T21"> </text:span>inclusive,<text:span text:style-name="T22"> </text:span>de<text:span text:style-name="T20"> </text:span>la<text:span text:style-name="T21"> </text:span>persona<text:span text:style-name="T22"> </text:span>solicitante<text:span text:style-name="T6"> </text:span>o de<text:span text:style-name="T20"> </text:span>su<text:span text:style-name="T6"> </text:span>cónyuge<text:span text:style-name="T22"> </text:span>o pareja de hecho, que estén bajo su guarda, custodia o tutela.</text:p>
      <text:p text:style-name="Text_20_body"/>
      <text:p text:style-name="Text_20_body"/>
      <text:list text:style-name="WWNum3">
        <text:list-item>
          <text:list>
            <text:list-item>
              <text:p text:style-name="P47" loext:marker-style-name="T12"><text:span text:style-name="T12">Las clases de ayudas se articulan en su caso a través de modalidades y sub – modalidades, según se detalla en el Anexo I.</text:span><text:span text:style-name="T12"/></text:p>
            </text:list-item>
          </text:list>
        </text:list-item>
      </text:list>
      <text:p text:style-name="Text_20_body"/>
      <text:list text:continue-numbering="true" text:style-name="WWNum3">
        <text:list-item>
          <text:list>
            <text:list-item>
              <text:p text:style-name="P48" loext:marker-style-name="T12"><text:span text:style-name="T12">Una</text:span><text:span text:style-name="T69"> </text:span><text:span text:style-name="T12">misma</text:span><text:span text:style-name="T69"> </text:span><text:span text:style-name="T12">persona</text:span><text:span text:style-name="T18"> </text:span><text:span text:style-name="T12">tendrá</text:span><text:span text:style-name="T69"> </text:span><text:span text:style-name="T12">derecho</text:span><text:span text:style-name="T69"> </text:span><text:span text:style-name="T12">a</text:span><text:span text:style-name="T69"> </text:span><text:span text:style-name="T12">solicitar</text:span><text:span text:style-name="T69"> </text:span><text:span text:style-name="T12">una,</text:span><text:span text:style-name="T69"> </text:span><text:span text:style-name="T12">todas</text:span><text:span text:style-name="T18"> </text:span><text:span text:style-name="T12">o parte</text:span><text:span text:style-name="T69"> </text:span><text:span text:style-name="T12">de</text:span><text:span text:style-name="T69"> </text:span><text:span text:style-name="T12">las</text:span><text:span text:style-name="T13"> </text:span><text:span text:style-name="T12">modalidades y</text:span><text:span text:style-name="T69"> </text:span><text:span text:style-name="T12">sub- modalidades</text:span><text:span text:style-name="T14"> </text:span><text:span text:style-name="T12">que</text:span><text:span text:style-name="T13"> </text:span><text:span text:style-name="T12">en</text:span><text:span text:style-name="T17"> </text:span><text:span text:style-name="T12">cada</text:span><text:span text:style-name="T19"> </text:span><text:span text:style-name="T12">clase</text:span><text:span text:style-name="T14"> </text:span><text:span text:style-name="T12">de</text:span><text:span text:style-name="T14"> </text:span><text:span text:style-name="T12">ayudas</text:span><text:span text:style-name="T19"> </text:span><text:span text:style-name="T12">de</text:span><text:span text:style-name="T13"> </text:span><text:span text:style-name="T12">acción</text:span><text:span text:style-name="T18"> </text:span><text:span text:style-name="T12">social</text:span><text:span text:style-name="T18"> </text:span><text:span text:style-name="T12">se</text:span><text:span text:style-name="T14"> </text:span><text:span text:style-name="T12">hayan</text:span><text:span text:style-name="T19"> </text:span><text:span text:style-name="T12">establecido</text:span><text:span text:style-name="T13"> </text:span><text:span text:style-name="T12">en</text:span><text:span text:style-name="T18"> </text:span><text:span text:style-name="T12">el</text:span><text:span text:style-name="T19"> </text:span><text:span text:style-name="T12">Anexo</text:span><text:span text:style-name="T13"> </text:span><text:span text:style-name="T12">I</text:span><text:span text:style-name="T14"> </text:span><text:span text:style-name="T12">de las presentes bases, sin perjuicio de los límites de cuantía que en cada línea de ayuda se establezcan, así como del límite máximo total de 900 euros por empleado /a púbico.</text:span></text:p>
            </text:list-item>
          </text:list>
        </text:list-item>
      </text:list>
      <text:p text:style-name="P12"/>
      <text:list text:continue-numbering="true" text:style-name="WWNum3">
        <text:list-item>
          <text:list>
            <text:list-item>
              <text:p text:style-name="P49" loext:marker-style-name="T12"><text:span text:style-name="T12">No</text:span><text:span text:style-name="T13"> </text:span><text:span text:style-name="T12">serán</text:span><text:span text:style-name="T19"> </text:span><text:span text:style-name="T12">objeto</text:span><text:span text:style-name="T13"> </text:span><text:span text:style-name="T12">de</text:span><text:span text:style-name="T14"> ayuda:</text:span></text:p>
            </text:list-item>
          </text:list>
        </text:list-item>
      </text:list>
      <text:p text:style-name="P50">-Las<text:span text:style-name="T21"> </text:span><text:span text:style-name="T10">exodoncias.</text:span></text:p>
      <text:p text:style-name="P51">-Gastos<text:span text:style-name="T52"> </text:span>de<text:span text:style-name="T6"> </text:span>consultas,<text:span text:style-name="T6"> </text:span>revisiones,<text:span text:style-name="T22"> </text:span>informes,<text:span text:style-name="T7"> </text:span>diagnósticos<text:span text:style-name="T7"> </text:span>y<text:span text:style-name="T21"> </text:span><text:span text:style-name="T10">presupuestos.</text:span></text:p>
      <text:p text:style-name="P51">-Gastos<text:span text:style-name="T7"> </text:span>de<text:span text:style-name="T6"> </text:span>primas<text:span text:style-name="T21"> </text:span>de<text:span text:style-name="T21"> </text:span>seguros<text:span text:style-name="T21"> </text:span>sanitarios<text:span text:style-name="T9"> </text:span><text:span text:style-name="T10">privados.</text:span></text:p>
      <text:p text:style-name="P52">-Cualquier<text:span text:style-name="T9"> </text:span>gasto<text:span text:style-name="T21"> </text:span>que<text:span text:style-name="T21"> </text:span>sea<text:span text:style-name="T21"> </text:span>cubierto<text:span text:style-name="T10"> </text:span>por<text:span text:style-name="T21"> </text:span>el<text:span text:style-name="T9"> </text:span>Sistema<text:span text:style-name="T9"> </text:span>Nacional<text:span text:style-name="T21"> </text:span>de<text:span text:style-name="T22"> </text:span>Salud,<text:span text:style-name="T21"> </text:span>Servicio<text:span text:style-name="T22"> </text:span>Canario<text:span text:style-name="T10"> </text:span>de<text:span text:style-name="T6"> </text:span><text:span text:style-name="T10">Salud.</text:span></text:p>
      <text:p text:style-name="Text_20_body"/>
      <text:h text:style-name="P53" text:outline-level="2">7º.<text:span text:style-name="T21"> </text:span><text:span text:style-name="T10">Cuantía.</text:span></text:h>
      <text:p text:style-name="P54" loext:marker-style-name="T2"/>
      <text:list text:style-name="WWNum4">
        <text:list-item>
          <text:list>
            <text:list-item>
              <text:p text:style-name="P55" loext:marker-style-name="T12"><text:span text:style-name="T12">La</text:span><text:span text:style-name="T41"> </text:span><text:span text:style-name="T12">cuantía</text:span><text:span text:style-name="T39"> </text:span><text:span text:style-name="T12">de</text:span><text:span text:style-name="T41"> </text:span><text:span text:style-name="T12">las</text:span><text:span text:style-name="T39"> </text:span><text:span text:style-name="T12">ayudas</text:span><text:span text:style-name="T41"> </text:span><text:span text:style-name="T12">de</text:span><text:span text:style-name="T39"> </text:span><text:span text:style-name="T12">acción</text:span><text:span text:style-name="T41"> </text:span><text:span text:style-name="T12">social</text:span><text:span text:style-name="T70"> </text:span><text:span text:style-name="T12">a</text:span><text:span text:style-name="T39"> </text:span><text:span text:style-name="T12">percibir,</text:span><text:span text:style-name="T39"> </text:span><text:span text:style-name="T12">estarán</text:span><text:span text:style-name="T41"> </text:span><text:span text:style-name="T12">vinculadas</text:span><text:span text:style-name="T39"> </text:span><text:span text:style-name="T12">al</text:span><text:span text:style-name="T41"> </text:span><text:span text:style-name="T12">gasto</text:span><text:span text:style-name="T39"> </text:span><text:span text:style-name="T12">efectivamente soportado, y no podrán superar ninguno de los siguientes límites:</text:span></text:p>
            </text:list-item>
          </text:list>
        </text:list-item>
      </text:list>
      <text:p text:style-name="P12"/>
      <text:list text:continue-numbering="true" text:style-name="WWNum4">
        <text:list-item>
          <text:list>
            <text:list-item>
              <text:list>
                <text:list-item>
                  <text:p text:style-name="P56" loext:marker-style-name="T12"><draw:frame draw:style-name="fr1" draw:name="Image 10" text:anchor-type="char" svg:x="14.095cm" svg:y="1.517cm" svg:width="0.219cm" svg:height="0.208cm" draw:z-index="41"><draw:image xlink:href="Pictures/1000000100000010000000102ACD6ECF.png" xlink:type="simple" xlink:show="embed" xlink:actuate="onLoad" draw:mime-type="image/png"/></draw:frame><text:span text:style-name="T12">En el caso de la Línea 1 de ayudas médico- farmacéuticas tendrán un tope máximo del 75% del gasto justificado, con un máximo de 900 euros por cada uno de los ejercicios económicos</text:span><text:span text:style-name="T69"> </text:span><text:span text:style-name="T12">y</text:span><text:span text:style-name="T69"> </text:span><text:span text:style-name="T12">empleado</text:span><text:span text:style-name="T18"> </text:span><text:span text:style-name="T12">/a</text:span><text:span text:style-name="T69"> </text:span><text:span text:style-name="T12">público,</text:span><text:span text:style-name="T14"> </text:span><text:span text:style-name="T12">con la</text:span><text:span text:style-name="T69"> </text:span><text:span text:style-name="T12">excepción</text:span><text:span text:style-name="T19"> </text:span><text:span text:style-name="T12">de la</text:span><text:span text:style-name="T14"> </text:span><text:span text:style-name="T12">sub-modalidad</text:span><text:span text:style-name="T14"> </text:span><text:span text:style-name="T12">1H</text:span><text:span text:style-name="T14"> </text:span><text:span text:style-name="T12">ayuda por intolerancia</text:span><text:span text:style-name="T42"> </text:span><text:span text:style-name="T12">.</text:span></text:p>
                </text:list-item>
              </text:list>
            </text:list-item>
          </text:list>
        </text:list-item>
      </text:list>
      <text:p text:style-name="P14"/>
      <text:list text:continue-numbering="true" text:style-name="WWNum4">
        <text:list-item>
          <text:list>
            <text:list-item>
              <text:list>
                <text:list-item>
                  <text:p text:style-name="P57" loext:marker-style-name="T12"><text:span text:style-name="T12">En el caso de la línea 2</text:span><text:span text:style-name="T42"> </text:span><text:span text:style-name="T12">relativa a las ayudas por conciliación familiar tendrán un tope máximo del</text:span><text:span text:style-name="T19"> </text:span><text:span text:style-name="T12">75% del</text:span><text:span text:style-name="T14"> </text:span><text:span text:style-name="T12">gasto</text:span><text:span text:style-name="T69"> </text:span><text:span text:style-name="T12">justificado,</text:span><text:span text:style-name="T14"> </text:span><text:span text:style-name="T12">con un</text:span><text:span text:style-name="T18"> </text:span><text:span text:style-name="T12">máximo</text:span><text:span text:style-name="T13"> </text:span><text:span text:style-name="T12">de 900</text:span><text:span text:style-name="T13"> </text:span><text:span text:style-name="T12">euros</text:span><text:span text:style-name="T14"> </text:span><text:span text:style-name="T12">por</text:span><text:span text:style-name="T14"> </text:span><text:span text:style-name="T12">cada</text:span><text:span text:style-name="T14"> </text:span><text:span text:style-name="T12">uno</text:span><text:span text:style-name="T13"> </text:span><text:span text:style-name="T12">de los ejercicios económicos y empleado /a público.</text:span></text:p>
                </text:list-item>
              </text:list>
            </text:list-item>
          </text:list>
        </text:list-item>
      </text:list>
      <text:p text:style-name="Text_20_body"/>
      <text:p text:style-name="P36"/>
      <text:list text:continue-numbering="true" text:style-name="WWNum4">
        <text:list-item>
          <text:list>
            <text:list-item>
              <text:p text:style-name="P58" loext:marker-style-name="T12"><text:span text:style-name="T12">En ningún caso el empleado /a publico percibirá una cuantía superior a los 900 euros en concepto de ayuda de acción social en la misma convocatoria.</text:span><text:span text:style-name="T12"/></text:p>
            </text:list-item>
          </text:list>
        </text:list-item>
      </text:list>
      <text:p text:style-name="P59"/>
      <text:p text:style-name="P60"/>
      <text:h text:style-name="Heading_20_1" text:outline-level="2">8º.<text:span text:style-name="T10"> Incompatibilidades.</text:span></text:h>
      <text:p text:style-name="P61">No podrá reconocerse, ni percibirse, ayudas de acción social, si durante el mismo año de la convocatoria,<text:span text:style-name="T49"> </text:span>se<text:span text:style-name="T51"> </text:span>reconocen<text:span text:style-name="T49"> </text:span>o<text:span text:style-name="T51"> </text:span>se<text:span text:style-name="T49"> </text:span>perciben<text:span text:style-name="T51"> </text:span>por<text:span text:style-name="T49"> </text:span>la<text:span text:style-name="T51"> </text:span>persona<text:span text:style-name="T51"> </text:span>solicitante,<text:span text:style-name="T49"> </text:span>otras<text:span text:style-name="T51"> </text:span>ayudas<text:span text:style-name="T49"> </text:span>de<text:span text:style-name="T51"> </text:span>acción<text:span text:style-name="T49"> </text:span>social de análoga naturaleza convocadas por el Cabildo de Lanzarote o cualquier otra Administración Pública,<text:span text:style-name="T49"> </text:span>incluidos<text:span text:style-name="T51"> </text:span>sus<text:span text:style-name="T49"> </text:span>Organismos<text:span text:style-name="T51"> </text:span>Públicos<text:span text:style-name="T49"> </text:span>y<text:span text:style-name="T50"> </text:span>demás<text:span text:style-name="T51"> </text:span>Entidades<text:span text:style-name="T50"> </text:span>de<text:span text:style-name="T50"> </text:span>Derecho<text:span text:style-name="T49"> </text:span>Público,<text:span text:style-name="T51"> </text:span>empresariales o<text:span text:style-name="T8"> </text:span>fundacionales,<text:span text:style-name="T38"> </text:span>y<text:span text:style-name="T8"> </text:span>con<text:span text:style-name="T52"> </text:span>independencia<text:span text:style-name="T52"> </text:span>del<text:span text:style-name="T38"> </text:span>vínculo<text:span text:style-name="T8"> </text:span>jurídico<text:span text:style-name="T8"> </text:span>en<text:span text:style-name="T38"> </text:span>base<text:span text:style-name="T8"> </text:span>a<text:span text:style-name="T38"> </text:span>la<text:span text:style-name="T52"> </text:span>cual<text:span text:style-name="T38"> </text:span>se<text:span text:style-name="T8"> </text:span>hubiesen<text:span text:style-name="T52"> </text:span>obtenido.</text:p>
      <text:p text:style-name="P12"/>
      <text:p text:style-name="P29">No<text:span text:style-name="T20"> </text:span>obstante, podrán<text:span text:style-name="T22"> </text:span>reconocerse<text:span text:style-name="T10"> </text:span>y percibirse ayudas<text:span text:style-name="T10"> </text:span>de acción social<text:span text:style-name="T22"> </text:span>cuando se<text:span text:style-name="T10"> </text:span>acredite<text:span text:style-name="T20"> </text:span>por<text:span text:style-name="T10"> </text:span>la persona solicitante que las reconocidas o percibidas no alcanzan el importe total del gasto soportado.<text:span text:style-name="T20"> </text:span>En<text:span text:style-name="T20"> </text:span>este<text:span text:style-name="T20"> </text:span>caso,<text:span text:style-name="T20"> </text:span>el<text:span text:style-name="T22"> </text:span>importe<text:span text:style-name="T20"> </text:span>susceptible<text:span text:style-name="T20"> </text:span>de<text:span text:style-name="T20"> </text:span>ser<text:span text:style-name="T22"> </text:span>reconocido<text:span text:style-name="T10"> </text:span>y<text:span text:style-name="T20"> </text:span>satisfecho<text:span text:style-name="T20"> </text:span>por<text:span text:style-name="T20"> </text:span>el<text:span text:style-name="T20"> </text:span>Cabildo de Lanzarote<text:span text:style-name="T10"> </text:span>no<text:span text:style-name="T21"> </text:span>podrá<text:span text:style-name="T6"> </text:span>superar,<text:span text:style-name="T10"> </text:span>junto<text:span text:style-name="T22"> </text:span>al<text:span text:style-name="T10"> </text:span>importe<text:span text:style-name="T10"> </text:span>ya<text:span text:style-name="T10"> </text:span>reconocido<text:span text:style-name="T21"> </text:span>o<text:span text:style-name="T22"> </text:span>percibido<text:span text:style-name="T21"> </text:span>de<text:span text:style-name="T21"> </text:span>otra<text:span text:style-name="T10"> </text:span>Administración, el total del gasto soportado.</text:p>
      <text:p text:style-name="Text_20_body"/>
      <text:p text:style-name="P13">En<text:span text:style-name="T38"> </text:span>el<text:span text:style-name="T38"> </text:span>caso<text:span text:style-name="T8"> </text:span>de<text:span text:style-name="T8"> </text:span>ayudas<text:span text:style-name="T38"> </text:span>convocadas<text:span text:style-name="T38"> </text:span>por<text:span text:style-name="T51"> </text:span>el<text:span text:style-name="T38"> </text:span>Cabildo<text:span text:style-name="T8"> </text:span>de<text:span text:style-name="T50"> </text:span>Lanzarote,<text:span text:style-name="T50"> </text:span>dentro<text:span text:style-name="T8"> </text:span>de<text:span text:style-name="T50"> </text:span>la<text:span text:style-name="T52"> </text:span>esfera<text:span text:style-name="T50"> </text:span>de<text:span text:style-name="T8"> </text:span>los<text:span text:style-name="T50"> </text:span>derechos sociales,<text:span text:style-name="T38"> </text:span>los<text:span text:style-name="T50"> </text:span>miembros<text:span text:style-name="T38"> </text:span>de<text:span text:style-name="T8"> </text:span>la<text:span text:style-name="T38"> </text:span>Comisión<text:span text:style-name="T52"> </text:span>deberán<text:span text:style-name="T71"> </text:span>ser<text:span text:style-name="T38"> </text:span>informado<text:span text:style-name="T8"> </text:span>de<text:span text:style-name="T50"> </text:span>las<text:span text:style-name="T51"> </text:span>mismas,<text:span text:style-name="T38"> </text:span>a<text:span text:style-name="T38"> </text:span>fin<text:span text:style-name="T52"> </text:span>de<text:span text:style-name="T8"> </text:span>poder<text:span text:style-name="T50"> </text:span>velar por la compatibilidad entre las percibidas en materia de acción social y otras que el Cabildo de Lanzarote pudiera haber convocado a tal efecto.</text:p>
      <text:p text:style-name="P23"/>
      <text:h text:style-name="Heading_20_1" text:outline-level="2">9º.<text:span text:style-name="T21"> </text:span>Falsedad<text:span text:style-name="T6"> </text:span><text:span text:style-name="T10">documental.</text:span></text:h>
      <text:p text:style-name="P5" loext:marker-style-name="T2"/>
      <text:p text:style-name="P62">La ocultación de datos, falsedad en la documentación aportada o la omisión de la requerida darán lugar a la denegación de la modalidad de ayuda solicitada o a la pérdida de la concedida, con<text:span text:style-name="T9"> </text:span>la<text:span text:style-name="T6"> </text:span>devolución<text:span text:style-name="T8"> </text:span>en<text:span text:style-name="T8"> </text:span>este<text:span text:style-name="T7"> </text:span>último<text:span text:style-name="T9"> </text:span>caso<text:span text:style-name="T21"> </text:span>de<text:span text:style-name="T7"> </text:span>las<text:span text:style-name="T8"> </text:span>cantidades<text:span text:style-name="T6"> </text:span>indebidamente<text:span text:style-name="T21"> </text:span>percibidas,<text:span text:style-name="T6"> </text:span>además<text:span text:style-name="T8"> </text:span>de<text:span text:style-name="T7"> </text:span>la exclusión<text:span text:style-name="T7"> </text:span>de<text:span text:style-name="T8"> </text:span>cualquier<text:span text:style-name="T7"> </text:span>concesión<text:span text:style-name="T7"> </text:span>de<text:span text:style-name="T9"> </text:span>ayuda<text:span text:style-name="T7"> </text:span>con<text:span text:style-name="T7"> </text:span>cargo<text:span text:style-name="T6"> </text:span>al<text:span text:style-name="T38"> </text:span>Fondo<text:span text:style-name="T6"> </text:span>de<text:span text:style-name="T9"> </text:span>Acción<text:span text:style-name="T7"> </text:span>Social<text:span text:style-name="T7"> </text:span>durante<text:span text:style-name="T9"> </text:span>los<text:span text:style-name="T38"> </text:span>cinco ejercicios siguientes a la presente convocatoria y con independencia de la exigencia de las responsabilidades a que hubiere lugar.</text:p>
      <text:p text:style-name="Text_20_body"/>
      <text:p text:style-name="P23"/>
      <text:h text:style-name="Heading_20_1" text:outline-level="2">10º.<text:span text:style-name="T22"> </text:span>Carácter<text:span text:style-name="T6"> </text:span>no<text:span text:style-name="T21"> </text:span><text:span text:style-name="T10">consolidable.</text:span></text:h>
      <text:p text:style-name="P5" loext:marker-style-name="T2"/>
      <text:p text:style-name="P63"><draw:frame draw:style-name="fr1" draw:name="Image 13" text:anchor-type="char" svg:x="14.095cm" svg:y="1.097cm" svg:width="0.219cm" svg:height="0.208cm" draw:z-index="42"><draw:image xlink:href="Pictures/1000000100000010000000102ACD6ECF.png" xlink:type="simple" xlink:show="embed" xlink:actuate="onLoad" draw:mime-type="image/png"/></draw:frame>El<text:span text:style-name="T22"> </text:span>reconocimiento<text:span text:style-name="T21"> </text:span>y<text:span text:style-name="T22"> </text:span>percepción<text:span text:style-name="T22"> </text:span>de<text:span text:style-name="T22"> </text:span>las<text:span text:style-name="T22"> </text:span>ayudas<text:span text:style-name="T6"> </text:span>de<text:span text:style-name="T21"> </text:span>acción<text:span text:style-name="T22"> </text:span>social<text:span text:style-name="T22"> </text:span>no<text:span text:style-name="T21"> </text:span>comportará<text:span text:style-name="T6"> </text:span>en<text:span text:style-name="T7"> </text:span>ningún<text:span text:style-name="T22"> </text:span>caso<text:span text:style-name="T21"> </text:span>un derecho adquirido ni un mérito para posteriores solicitudes.</text:p>
      <text:p text:style-name="P17"/>
      <text:h text:style-name="Heading_20_1" text:outline-level="2">11º.<text:span text:style-name="T21"> </text:span><text:span text:style-name="T10">Notificaciones.</text:span></text:h>
      <text:p text:style-name="P5" loext:marker-style-name="T2"/>
      <text:p text:style-name="P22">Todos los actos derivados de la convocatoria y resolución de las ayudas de acción social serán objeto<text:span text:style-name="T21"> </text:span>de<text:span text:style-name="T7"> </text:span>publicidad<text:span text:style-name="T9"> </text:span>en<text:span text:style-name="T9"> </text:span>los<text:span text:style-name="T8"> </text:span>términos<text:span text:style-name="T6"> </text:span>previstos<text:span text:style-name="T6"> </text:span>en<text:span text:style-name="T9"> </text:span>la<text:span text:style-name="T6"> </text:span>legislación<text:span text:style-name="T9"> </text:span>de<text:span text:style-name="T7"> </text:span>procedimiento<text:span text:style-name="T9"> </text:span>administrativo común,<text:span text:style-name="T52"> </text:span>sin<text:span text:style-name="T50"> </text:span>perjuicio,<text:span text:style-name="T50"> </text:span>para<text:span text:style-name="T51"> </text:span>mayor<text:span text:style-name="T51"> </text:span>transparencia<text:span text:style-name="T51"> </text:span>y<text:span text:style-name="T50"> </text:span>publicidad<text:span text:style-name="T50"> </text:span>del<text:span text:style-name="T38"> </text:span>procedimiento,<text:span text:style-name="T52"> </text:span>de<text:span text:style-name="T38"> </text:span>la<text:span text:style-name="T50"> </text:span>publicación también<text:span text:style-name="T22"> </text:span>en la sede electrónica, tablón de personal, así como<text:span text:style-name="T20"> </text:span>tablones de los<text:span text:style-name="T10"> </text:span>centros de<text:span text:style-name="T10"> </text:span>trabajo del Cabildo de Lanzarote.</text:p>
      <text:p text:style-name="P64">Con el fin de proteger la privacidad del personal que solicita la ayuda, se utilizará un sistema diferente<text:span text:style-name="T38"> </text:span>al<text:span text:style-name="T38"> </text:span>del<text:span text:style-name="T38"> </text:span>nombre<text:span text:style-name="T38"> </text:span>y<text:span text:style-name="T8"> </text:span>apellidos<text:span text:style-name="T38"> </text:span>para<text:span text:style-name="T52"> </text:span>identificarlos<text:span text:style-name="T50"> </text:span>en<text:span text:style-name="T38"> </text:span>la<text:span text:style-name="T52"> </text:span>notificación<text:span text:style-name="T52"> </text:span>conjunta,<text:span text:style-name="T50"> </text:span>utilizando<text:span text:style-name="T8"> </text:span>para ello el número de registro de entrada<text:span text:style-name="T23"> </text:span>de la solicitud del trabajador/a.</text:p>
      <text:p text:style-name="P65">Excepcionalmente aquellas ayudas de la línea<text:span text:style-name="T10"> </text:span>1, submodalidad relativa a enfermedades graves, serán tramitadas y notificadas de forma individualizada, siendo notificada de forma <text:span text:style-name="T10">individualizada</text:span></text:p>
      <text:p text:style-name="P66"/>
      <text:h text:style-name="Heading_20_1" text:outline-level="2">12º.<text:span text:style-name="T22"> </text:span>Crédito<text:span text:style-name="T21"> </text:span><text:span text:style-name="T10">presupuestario.</text:span></text:h>
      <text:p text:style-name="P5" loext:marker-style-name="T2"/>
      <text:p text:style-name="P22">El reconocimiento<text:span text:style-name="T20"> </text:span>y abono<text:span text:style-name="T20"> </text:span>de las ayudas de<text:span text:style-name="T10"> </text:span>acción social queda en todo caso condicionado a la existencia de crédito presupuestario suficiente y adecuado en los Presupuestos Generales del Cabildo de Lanzarote, en la partida presupuestaria asignada, dentro del Capítulo I del Presupuesto -correspondiente para el ejercicio de la convocatoria.</text:p>
      <text:p text:style-name="P17"/>
      <text:h text:style-name="Heading_20_1" text:outline-level="2">13º.<text:span text:style-name="T7"> </text:span>Consentimiento<text:span text:style-name="T8"> </text:span><text:span text:style-name="T10">informado.</text:span></text:h>
      <text:p text:style-name="P67">Quienes<text:span text:style-name="T9"> </text:span>presenten<text:span text:style-name="T7"> </text:span>su<text:span text:style-name="T7"> </text:span>solicitud<text:span text:style-name="T8"> </text:span>de<text:span text:style-name="T9"> </text:span>ayuda<text:span text:style-name="T7"> </text:span>prestarán,<text:span text:style-name="T9"> </text:span>a<text:span text:style-name="T7"> </text:span>través<text:span text:style-name="T7"> </text:span>de<text:span text:style-name="T9"> </text:span>su<text:span text:style-name="T7"> </text:span>firma,<text:span text:style-name="T7"> </text:span>su<text:span text:style-name="T7"> </text:span>consentimiento<text:span text:style-name="T6"> </text:span>para que el Área de Recursos Humanos , a través de la Unidad de Gestión realice el oportuno tratamiento de<text:span text:style-name="T10"> </text:span>datos de<text:span text:style-name="T10"> </text:span>carácter personal<text:span text:style-name="T10"> </text:span>y los<text:span text:style-name="T10"> </text:span>incorpore a<text:span text:style-name="T10"> </text:span>los correspondientes<text:span text:style-name="T10"> </text:span>ficheros<text:span text:style-name="T10"> </text:span>de su titularidad, así como para que dichos datos se reflejen, en la medida en que sean necesarios y adecuados, para la finalidad del procedimiento, en los actos que hayan de publicarse, así como declarará bajo<text:span text:style-name="T10"> </text:span>su responsabilidad<text:span text:style-name="T20"> </text:span>que cuenta con la debida autorización para el tratamiento de los datos de carácter personal del resto de personas que conforman su unidad familiar de <text:span text:style-name="T10">convivencia.</text:span></text:p>
      <text:p text:style-name="Text_20_body"/>
      <text:h text:style-name="Heading_20_1" text:outline-level="2">14º.<text:span text:style-name="T21"> </text:span>Aplicación<text:span text:style-name="T6"> </text:span>e<text:span text:style-name="T6"> </text:span>interpretación<text:span text:style-name="T6"> </text:span>de<text:span text:style-name="T9"> </text:span>las<text:span text:style-name="T9"> </text:span><text:span text:style-name="T10">bases.</text:span></text:h>
      <text:p text:style-name="P5" loext:marker-style-name="T2"/>
      <text:p text:style-name="P68">Corresponderá a la Comisión de Acción Social, cuya representación deberá ser paritaria entre representantes de la Administración y de la parte sindical, resolver cuantas dudas pudiera suscitar la aplicación de las presentes bases.</text:p>
      <text:p text:style-name="Text_20_body"/>
      <text:p text:style-name="P40">Dicha<text:span text:style-name="T21"> </text:span>Comisión<text:span text:style-name="T9"> </text:span>estará<text:span text:style-name="T9"> </text:span>compuesta<text:span text:style-name="T22"> </text:span><text:span text:style-name="T21">por:</text:span></text:p>
      <text:p text:style-name="P21">4<text:span text:style-name="T21"> </text:span>representantes<text:span text:style-name="T22"> </text:span>del<text:span text:style-name="T9"> </text:span>Cabildo<text:span text:style-name="T22"> </text:span>Insular<text:span text:style-name="T22"> </text:span>de<text:span text:style-name="T9"> </text:span><text:span text:style-name="T10">Lanzarote</text:span></text:p>
      <text:p text:style-name="P35">4 representantes del Comité de empresa de ambos convenios Colectivos, siendo tres (3) nombrados por el Comité<text:span text:style-name="T10"> </text:span>de Empresa del<text:span text:style-name="T10"> </text:span>Convenio<text:span text:style-name="T20"> </text:span>Único<text:span text:style-name="T20"> </text:span>y el<text:span text:style-name="T23"> </text:span>cuarto, nombrado por<text:span text:style-name="T10"> </text:span>el Comité de empresa del Convenio de Bienestar social y Sanidad.</text:p>
      <text:p text:style-name="Text_20_body"/>
      <text:p text:style-name="P23"/>
      <text:h text:style-name="Heading_20_1" text:outline-level="2"><draw:frame draw:style-name="fr1" draw:name="Image 16" text:anchor-type="char" svg:x="14.095cm" svg:y="0.203cm" svg:width="0.219cm" svg:height="0.208cm" draw:z-index="43"><draw:image xlink:href="Pictures/1000000100000010000000102ACD6ECF.png" xlink:type="simple" xlink:show="embed" xlink:actuate="onLoad" draw:mime-type="image/png"/></draw:frame>15º.<text:span text:style-name="T10"> Convocatoria.</text:span></text:h>
      <text:p text:style-name="P34" loext:marker-style-name="T2"/>
      <text:p text:style-name="P69">En cada ejercicio presupuestario, el plazo de presentación de solicitudes será entre el<text:span text:style-name="T23"> </text:span>15 de enero<text:span text:style-name="T23"> </text:span>y el 15 de febrero o día siguiente hábil, y ambos inclusive, sin necesidad de previa <text:span text:style-name="T10">convocatoria.</text:span></text:p>
      <text:p text:style-name="P70">Se<text:span text:style-name="T10"> </text:span>remitirá<text:span text:style-name="T6"> </text:span>circular<text:span text:style-name="T22"> </text:span>informativa<text:span text:style-name="T10"> </text:span>a<text:span text:style-name="T6"> </text:span>todo<text:span text:style-name="T22"> </text:span>el<text:span text:style-name="T10"> </text:span>personal,<text:span text:style-name="T10"> </text:span>así<text:span text:style-name="T7"> </text:span>como<text:span text:style-name="T21"> </text:span>a<text:span text:style-name="T10"> </text:span>los/as<text:span text:style-name="T10"> </text:span>responsables<text:span text:style-name="T10"> </text:span>de<text:span text:style-name="T10"> </text:span>los Centros y / o Servicios, con la apertura del plazo y aquellas otras cuestiones de interés.</text:p>
      <text:p text:style-name="Text_20_body"/>
      <text:p text:style-name="P23"/>
      <text:h text:style-name="Heading_20_1" text:outline-level="2">16º.<text:span text:style-name="T21"> </text:span><text:span text:style-name="T10">Solicitudes.</text:span></text:h>
      <text:p text:style-name="P5" loext:marker-style-name="T2"/>
      <text:p text:style-name="P71">16.1<text:span text:style-name="T49"> </text:span>Las<text:span text:style-name="T51"> </text:span>personas<text:span text:style-name="T49"> </text:span>interesadas<text:span text:style-name="T51"> </text:span>presentarán<text:span text:style-name="T49"> </text:span>su<text:span text:style-name="T51"> </text:span>solicitud,<text:span text:style-name="T49"> </text:span>conforme<text:span text:style-name="T51"> </text:span>al<text:span text:style-name="T51"> </text:span>modelo<text:span text:style-name="T51"> </text:span>normalizado<text:span text:style-name="T50"> </text:span><text:span text:style-name="T10">(Anexo</text:span></text:p>
      <text:p text:style-name="P72">II), a través del Registro del Área de Recursos Humanos del Excelentísimo Cabildo Insular de Lanzarote,<text:span text:style-name="T51"> </text:span>dirigidas<text:span text:style-name="T51"> </text:span>a<text:span text:style-name="T51"> </text:span>la<text:span text:style-name="T51"> </text:span>Unidad<text:span text:style-name="T51"> </text:span>de<text:span text:style-name="T50"> </text:span>Gestión,<text:span text:style-name="T50"> </text:span>sin<text:span text:style-name="T49"> </text:span>perjuicio<text:span text:style-name="T52"> </text:span>de<text:span text:style-name="T50"> </text:span>la<text:span text:style-name="T51"> </text:span>puesta<text:span text:style-name="T50"> </text:span>en<text:span text:style-name="T49"> </text:span>marcha<text:span text:style-name="T51"> </text:span>de<text:span text:style-name="T50"> </text:span>la<text:span text:style-name="T51"> </text:span>tramitación electrónica a través de<text:span text:style-name="T23"> </text:span>una plataforma de gestión de personal.</text:p>
      <text:p text:style-name="P67">16.<text:span text:style-name="T22"> </text:span>2.La<text:span text:style-name="T21"> </text:span>presentación<text:span text:style-name="T10"> </text:span>de<text:span text:style-name="T22"> </text:span>la<text:span text:style-name="T22"> </text:span>solicitud<text:span text:style-name="T6"> </text:span>comporta,<text:span text:style-name="T21"> </text:span>conforme<text:span text:style-name="T22"> </text:span>a<text:span text:style-name="T20"> </text:span>lo previsto<text:span text:style-name="T10"> </text:span>en<text:span text:style-name="T6"> </text:span>el<text:span text:style-name="T22"> </text:span>artículo<text:span text:style-name="T22"> </text:span>69<text:span text:style-name="T22"> </text:span>de<text:span text:style-name="T20"> </text:span>la<text:span text:style-name="T21"> </text:span>Ley 39/2015, de 1 de octubre, del Procedimiento Administrativo Común de las Administraciones Públicas, la declaración responsable de no haber percibido ni haberse concedido a favor de la persona solicitante otras ayudas de acción social de análoga naturaleza convocadas por cualquier otra Administración Pública, incluidos sus Organismos Públicos y demás Entidades de Derecho Público, empresariales o fundacionales, o en su defecto de que las reconocidas o percibidas no alcanzan el importe total del gasto soportado.</text:p>
      <text:p text:style-name="P17"/>
      <text:p text:style-name="P73">16.3 Asimismo, se declarará bajo la responsabilidad de la persona solicitante que los datos y documentos que se aportan son ciertos y exactos y no se falsean ni ocultan otros datos<text:span text:style-name="T23"> </text:span>, ni documentos, asumiendo con la presentación de<text:span text:style-name="T10"> </text:span>esta<text:span text:style-name="T10"> </text:span>solicitud<text:span text:style-name="T20"> </text:span>el deber de responder en tiempo y forma a los requerimientos que realice la Unidad de Gestión del Área de Recursos Humanos, durante la tramitación del procedimiento, y posteriormente a su resolución, en caso de ser favorable,<text:span text:style-name="T49"> </text:span>para<text:span text:style-name="T51"> </text:span>la<text:span text:style-name="T49"> </text:span>acreditación<text:span text:style-name="T51"> </text:span>de<text:span text:style-name="T49"> </text:span>cualquier<text:span text:style-name="T51"> </text:span>condición<text:span text:style-name="T49"> </text:span>a<text:span text:style-name="T51"> </text:span>la<text:span text:style-name="T51"> </text:span>que<text:span text:style-name="T49"> </text:span>se<text:span text:style-name="T51"> </text:span>sujeta<text:span text:style-name="T49"> </text:span>la<text:span text:style-name="T51"> </text:span>convocatoria,<text:span text:style-name="T51"> </text:span>incluidos los gastos en que se ha incurrido.</text:p>
      <text:p text:style-name="Text_20_body"/>
      <text:p text:style-name="P12"/>
      <text:p text:style-name="P74">16.4 En ningún caso serán válidas y se tendrán por no presentadas, las Instancias que no estén debidamente registradas, así como<text:span text:style-name="T23"> </text:span>las presentadas fuera de plazo.</text:p>
      <text:p text:style-name="Text_20_body"/>
      <text:p text:style-name="P75"/>
      <text:h text:style-name="Heading_20_1" text:outline-level="2">17º.<text:span text:style-name="T10"> </text:span>Documentación<text:span text:style-name="T22"> </text:span>que<text:span text:style-name="T21"> </text:span>ha<text:span text:style-name="T21"> </text:span>de<text:span text:style-name="T6"> </text:span>aportarse<text:span text:style-name="T22"> </text:span>junto<text:span text:style-name="T21"> </text:span>a<text:span text:style-name="T10"> </text:span>la<text:span text:style-name="T6"> </text:span><text:span text:style-name="T10">solicitud.</text:span></text:h>
      <text:p text:style-name="P34" loext:marker-style-name="T2"/>
      <text:list text:style-name="WWNum5">
        <text:list-item>
          <text:list>
            <text:list-item>
              <text:p text:style-name="P76" loext:marker-style-name="T12"><text:span text:style-name="T14">Junto a</text:span><text:span text:style-name="T18"> </text:span><text:span text:style-name="T14">cualquier solicitud, deberán aportarse,</text:span><text:span text:style-name="T18"> </text:span><text:span text:style-name="T14">de</text:span><text:span text:style-name="T18"> </text:span><text:span text:style-name="T14">forma</text:span><text:span text:style-name="T18"> </text:span><text:span text:style-name="T14">obligatoria, para</text:span><text:span text:style-name="T13"> </text:span><text:span text:style-name="T14">cada convocatoria </text:span><text:span text:style-name="T12">en</text:span><text:span text:style-name="T42"> </text:span><text:span text:style-name="T12">la forma que se indica en el Anexo I, y para todas las submodalidades los siguientes </text:span><text:span text:style-name="T14">documentos:</text:span></text:p>
              <text:list>
                <text:list-item>
                  <text:p text:style-name="P77" loext:marker-style-name="T12"><text:span text:style-name="T12">Informe</text:span><text:span text:style-name="T17"> </text:span><text:span text:style-name="T12">del</text:span><text:span text:style-name="T13"> </text:span><text:span text:style-name="T12">profesional</text:span><text:span text:style-name="T18"> </text:span><text:span text:style-name="T12">o</text:span><text:span text:style-name="T17"> </text:span><text:span text:style-name="T12">facultativo</text:span><text:span text:style-name="T19"> </text:span><text:span text:style-name="T14">correspondiente.</text:span></text:p>
                </text:list-item>
                <text:list-item>
                  <text:p text:style-name="P78" loext:marker-style-name="T12"><text:span text:style-name="T12">La</text:span><text:span text:style-name="T40"> </text:span><text:span text:style-name="T12">documentación</text:span><text:span text:style-name="T40"> </text:span><text:span text:style-name="T12">acreditativa</text:span><text:span text:style-name="T15"> </text:span><text:span text:style-name="T12">del</text:span><text:span text:style-name="T39"> </text:span><text:span text:style-name="T12">gasto</text:span><text:span text:style-name="T72"> </text:span><text:span text:style-name="T12">en</text:span><text:span text:style-name="T15"> </text:span><text:span text:style-name="T12">que</text:span><text:span text:style-name="T39"> </text:span><text:span text:style-name="T12">se</text:span><text:span text:style-name="T72"> </text:span><text:span text:style-name="T12">ha</text:span><text:span text:style-name="T39"> </text:span><text:span text:style-name="T12">incurrido</text:span><text:span text:style-name="T72"> </text:span><text:span text:style-name="T12">de</text:span><text:span text:style-name="T72"> </text:span><text:span text:style-name="T12">conformidad</text:span><text:span text:style-name="T41"> </text:span><text:span text:style-name="T12">con</text:span><text:span text:style-name="T40"> </text:span><text:span text:style-name="T12">la</text:span><text:span text:style-name="T40"> </text:span><text:span text:style-name="T12">base</text:span><text:span text:style-name="T40"> </text:span><text:span text:style-name="T19">18.</text:span></text:p>
                </text:list-item>
              </text:list>
            </text:list-item>
          </text:list>
        </text:list-item>
      </text:list>
      <text:p text:style-name="Text_20_body"/>
      <text:list xml:id="list74043131971856" text:continue-numbering="true" text:style-name="WWNum5">
        <text:list-item>
          <text:list>
            <text:list-item>
              <text:p text:style-name="P79" loext:marker-style-name="T12"><draw:frame draw:style-name="fr1" draw:name="Image 17" text:anchor-type="char" svg:x="14.095cm" svg:y="1.154cm" svg:width="0.219cm" svg:height="0.208cm" draw:z-index="44"><draw:image xlink:href="Pictures/1000000100000010000000102ACD6ECF.png" xlink:type="simple" xlink:show="embed" xlink:actuate="onLoad" draw:mime-type="image/png"/></draw:frame><text:span text:style-name="T12">Asimismo</text:span><text:span text:style-name="T14"> </text:span><text:span text:style-name="T12">deberán</text:span><text:span text:style-name="T13"> </text:span><text:span text:style-name="T12">aportarse,</text:span><text:span text:style-name="T18"> </text:span><text:span text:style-name="T12">de</text:span><text:span text:style-name="T18"> </text:span><text:span text:style-name="T12">forma</text:span><text:span text:style-name="T19"> </text:span><text:span text:style-name="T12">obligatoria</text:span><text:span text:style-name="T18"> </text:span><text:span text:style-name="T12">y</text:span><text:span text:style-name="T18"> </text:span><text:span text:style-name="T12">para</text:span><text:span text:style-name="T13"> </text:span><text:span text:style-name="T12">cada</text:span><text:span text:style-name="T19"> </text:span><text:span text:style-name="T12">convocatoria,</text:span><text:span text:style-name="T18"> </text:span><text:span text:style-name="T12">los</text:span><text:span text:style-name="T18"> </text:span><text:span text:style-name="T12">siguientes </text:span><text:span text:style-name="T14">documentos:</text:span></text:p>
            </text:list-item>
          </text:list>
        </text:list-item>
      </text:list>
      <text:p text:style-name="P12"/>
      <text:list text:style-name="WWNum6">
        <text:list-item>
          <text:p text:style-name="P80" loext:marker-style-name="T12"><text:span text:style-name="T12">La</text:span><text:span text:style-name="T19"> </text:span><text:span text:style-name="T12">documentación</text:span><text:span text:style-name="T13"> </text:span><text:span text:style-name="T12">que</text:span><text:span text:style-name="T19"> </text:span><text:span text:style-name="T12">para</text:span><text:span text:style-name="T13"> </text:span><text:span text:style-name="T12">cada</text:span><text:span text:style-name="T18"> </text:span><text:span text:style-name="T12">clase</text:span><text:span text:style-name="T19"> </text:span><text:span text:style-name="T12">y</text:span><text:span text:style-name="T18"> </text:span><text:span text:style-name="T12">sub-modalidad</text:span><text:span text:style-name="T18"> </text:span><text:span text:style-name="T12">de</text:span><text:span text:style-name="T18"> </text:span><text:span text:style-name="T12">ayuda</text:span><text:span text:style-name="T18"> </text:span><text:span text:style-name="T12">se</text:span><text:span text:style-name="T18"> </text:span><text:span text:style-name="T12">exija</text:span><text:span text:style-name="T18"> </text:span><text:span text:style-name="T12">en</text:span><text:span text:style-name="T66"> </text:span><text:span text:style-name="T12">el</text:span><text:span text:style-name="T19"> </text:span><text:span text:style-name="T12">Anexo</text:span><text:span text:style-name="T69"> </text:span><text:span text:style-name="T19">I.</text:span></text:p>
        </text:list-item>
      </text:list>
      <text:p text:style-name="Text_20_body"/>
      <text:list xml:id="list74042926003305" text:continue-numbering="true" text:style-name="WWNum6">
        <text:list-item>
          <text:p text:style-name="P81" loext:marker-style-name="T12"><text:span text:style-name="T12">Cuando la persona causante sea un familiar de quien solicita la ayuda, se aportará la documentación que corresponda:</text:span><text:span text:style-name="T12"/></text:p>
        </text:list-item>
      </text:list>
      <text:list text:style-name="WWNum7">
        <text:list-item>
          <text:p text:style-name="P82" loext:marker-style-name="T12"><text:span text:style-name="T12">En todos</text:span><text:span text:style-name="T14"> </text:span><text:span text:style-name="T12">los</text:span><text:span text:style-name="T14"> </text:span><text:span text:style-name="T12">casos, deberá aportarse libro</text:span><text:span text:style-name="T69"> </text:span><text:span text:style-name="T12">de familia</text:span><text:span text:style-name="T18"> </text:span><text:span text:style-name="T12">o certificado registral individual de todas las personas. En caso de no existir matrimonio, además se aportará documento acreditativo de haberse constituido en pareja de hecho.</text:span></text:p>
        </text:list-item>
      </text:list>
      <text:p text:style-name="P12"/>
      <text:list text:continue-numbering="true" text:style-name="WWNum7">
        <text:list-item>
          <text:p text:style-name="P83" loext:marker-style-name="T12"><text:span text:style-name="T12">En todos los casos, deberá acreditarse la convivencia respecto de la empleada o empleado público,</text:span><text:span text:style-name="T39"> </text:span><text:span text:style-name="T12">mediante</text:span><text:span text:style-name="T72"> </text:span><text:span text:style-name="T12">la</text:span><text:span text:style-name="T41"> </text:span><text:span text:style-name="T12">aportación</text:span><text:span text:style-name="T40"> </text:span><text:span text:style-name="T12">de</text:span><text:span text:style-name="T39"> </text:span><text:span text:style-name="T12">certificado</text:span><text:span text:style-name="T40"> </text:span><text:span text:style-name="T12">vigente</text:span><text:span text:style-name="T39"> </text:span><text:span text:style-name="T12">de</text:span><text:span text:style-name="T72"> </text:span><text:span text:style-name="T12">convivencia</text:span><text:span text:style-name="T41"> </text:span><text:span text:style-name="T12">o</text:span><text:span text:style-name="T40"> </text:span><text:span text:style-name="T12">de</text:span><text:span text:style-name="T39"> </text:span><text:span text:style-name="T12">empadronamiento</text:span><text:span text:style-name="T72"> </text:span><text:span text:style-name="T12">de todas las personas.</text:span></text:p>
        </text:list-item>
      </text:list>
      <text:p text:style-name="P84"/>
      <text:p text:style-name="P63">En el caso de hijos e hijas que se encuentren residiendo fuera temporalmente del domicilio familiar por motivo de estudios, se aportará declaración responsable expresiva de dicha circunstancia, suscrita por la persona solicitante.</text:p>
      <text:list text:continue-numbering="true" text:style-name="WWNum7">
        <text:list-item>
          <text:p text:style-name="P85" loext:marker-style-name="T12"><text:span text:style-name="T12">En el caso de hijos/as mayores de edad, cónyuge o pareja de hecho, deberá acreditarse la dependencia</text:span><text:span text:style-name="T17"> </text:span><text:span text:style-name="T12">económica</text:span><text:span text:style-name="T19"> </text:span><text:span text:style-name="T12">de</text:span><text:span text:style-name="T66"> </text:span><text:span text:style-name="T12">la</text:span><text:span text:style-name="T17"> </text:span><text:span text:style-name="T12">empleada</text:span><text:span text:style-name="T16"> </text:span><text:span text:style-name="T12">o</text:span><text:span text:style-name="T17"> </text:span><text:span text:style-name="T12">empleado</text:span><text:span text:style-name="T17"> </text:span><text:span text:style-name="T12">público</text:span><text:span text:style-name="T13"> </text:span><text:span text:style-name="T12">solicitante,</text:span><text:span text:style-name="T66"> </text:span><text:span text:style-name="T12">mediante</text:span><text:span text:style-name="T19"> </text:span><text:span text:style-name="T12">la</text:span><text:span text:style-name="T17"> </text:span><text:span text:style-name="T12">aportación de certificaciones acreditativas de que la persona familiar beneficiaria, distinta a la persona solicitante</text:span><text:span text:style-name="T17"> </text:span><text:span text:style-name="T12">(certificado</text:span><text:span text:style-name="T19"> </text:span><text:span text:style-name="T12">de</text:span><text:span text:style-name="T17"> </text:span><text:span text:style-name="T12">imputaciones),</text:span><text:span text:style-name="T17"> </text:span><text:span text:style-name="T12">no</text:span><text:span text:style-name="T19"> </text:span><text:span text:style-name="T12">percibe</text:span><text:span text:style-name="T17"> </text:span><text:span text:style-name="T12">rentas</text:span><text:span text:style-name="T66"> </text:span><text:span text:style-name="T12">superiores</text:span><text:span text:style-name="T17"> </text:span><text:span text:style-name="T12">al</text:span><text:span text:style-name="T66"> </text:span><text:span text:style-name="T12">60%</text:span><text:span text:style-name="T17"> </text:span><text:span text:style-name="T12">del</text:span><text:span text:style-name="T72"> </text:span><text:span text:style-name="T12">salario</text:span><text:span text:style-name="T17"> </text:span><text:span text:style-name="T12">mínimo interprofesional que rija para el ejercicio correspondiente a la convocatoria (SMI Anual 14 </text:span><text:span text:style-name="T14">pagas).</text:span></text:p>
        </text:list-item>
      </text:list>
      <text:p text:style-name="P86">Se<text:span text:style-name="T6"> </text:span>entenderá<text:span text:style-name="T10"> </text:span>que<text:span text:style-name="T21"> </text:span>tiene<text:span text:style-name="T22"> </text:span>la<text:span text:style-name="T7"> </text:span>mayoría<text:span text:style-name="T22"> </text:span>de<text:span text:style-name="T10"> </text:span>edad<text:span text:style-name="T9"> </text:span>cuando<text:span text:style-name="T10"> </text:span>tenga<text:span text:style-name="T10"> </text:span>18<text:span text:style-name="T10"> </text:span>años<text:span text:style-name="T21"> </text:span><text:span text:style-name="T10">cumplidos.</text:span></text:p>
      <text:p text:style-name="P36"/>
      <text:list text:continue-list="list74042926003305" text:style-name="WWNum6">
        <text:list-item>
          <text:p text:style-name="P87" loext:marker-style-name="T12"><text:span text:style-name="T12">Alta</text:span><text:span text:style-name="T66"> </text:span><text:span text:style-name="T12">de</text:span><text:span text:style-name="T72"> </text:span><text:span text:style-name="T12">Terceros</text:span><text:span text:style-name="T72"> </text:span><text:span text:style-name="T12">en</text:span><text:span text:style-name="T15"> </text:span><text:span text:style-name="T12">caso</text:span><text:span text:style-name="T15"> </text:span><text:span text:style-name="T12">de</text:span><text:span text:style-name="T66"> </text:span><text:span text:style-name="T12">no</text:span><text:span text:style-name="T72"> </text:span><text:span text:style-name="T12">tener</text:span><text:span text:style-name="T72"> </text:span><text:span text:style-name="T12">la</text:span><text:span text:style-name="T16"> </text:span><text:span text:style-name="T12">persona</text:span><text:span text:style-name="T72"> </text:span><text:span text:style-name="T12">solicitante</text:span><text:span text:style-name="T72"> </text:span><text:span text:style-name="T12">la</text:span><text:span text:style-name="T16"> </text:span><text:span text:style-name="T12">condición</text:span><text:span text:style-name="T16"> </text:span><text:span text:style-name="T12">de</text:span><text:span text:style-name="T72"> </text:span><text:span text:style-name="T12">personal</text:span><text:span text:style-name="T16"> </text:span><text:span text:style-name="T12">al</text:span><text:span text:style-name="T16"> </text:span><text:span text:style-name="T12">servicio del Cabildo Insular de Lanzarote.</text:span></text:p>
        </text:list-item>
      </text:list>
      <text:p text:style-name="P12"/>
      <text:list text:continue-numbering="true" text:style-name="WWNum6">
        <text:list-item>
          <text:p text:style-name="P88" loext:marker-style-name="T12"><text:span text:style-name="T12">La</text:span><text:span text:style-name="T18"> </text:span><text:span text:style-name="T12">documentación</text:span><text:span text:style-name="T13"> </text:span><text:span text:style-name="T12">acreditativa</text:span><text:span text:style-name="T17"> </text:span><text:span text:style-name="T12">del</text:span><text:span text:style-name="T18"> </text:span><text:span text:style-name="T12">gasto</text:span><text:span text:style-name="T18"> </text:span><text:span text:style-name="T12">en</text:span><text:span text:style-name="T18"> </text:span><text:span text:style-name="T12">los</text:span><text:span text:style-name="T18"> </text:span><text:span text:style-name="T12">términos</text:span><text:span text:style-name="T17"> </text:span><text:span text:style-name="T12">de</text:span><text:span text:style-name="T18"> </text:span><text:span text:style-name="T12">la</text:span><text:span text:style-name="T18"> </text:span><text:span text:style-name="T12">base</text:span><text:span text:style-name="T69"> </text:span><text:span text:style-name="T14">siguiente.</text:span></text:p>
        </text:list-item>
      </text:list>
      <text:p text:style-name="Text_20_body"/>
      <text:p text:style-name="Text_20_body"/>
      <text:list text:continue-numbering="true" text:style-name="WWNum6">
        <text:list-item>
          <text:p text:style-name="P89" loext:marker-style-name="T12"><text:span text:style-name="T12">En el caso de que la persona causante de la ayuda sea descendiente menor de edad, documentación acreditativa del grado (exclusiva</text:span><text:span text:style-name="T14"> </text:span><text:span text:style-name="T12">o compartida) de la custodia,</text:span><text:span text:style-name="T14"> </text:span><text:span text:style-name="T12">en los supuestos de separación, divorcio o extinción de la pareja de hecho.</text:span></text:p>
        </text:list-item>
      </text:list>
      <text:p text:style-name="P36"/>
      <text:list text:continue-list="list74043131971856" text:style-name="WWNum5">
        <text:list-item>
          <text:list>
            <text:list-item>
              <text:p text:style-name="P90" loext:marker-style-name="T12"><text:span text:style-name="T12">Los/as</text:span><text:span text:style-name="T39"> </text:span><text:span text:style-name="T12">solicitantes</text:span><text:span text:style-name="T40"> </text:span><text:span text:style-name="T12">tienen</text:span><text:span text:style-name="T72"> </text:span><text:span text:style-name="T12">derecho</text:span><text:span text:style-name="T16"> </text:span><text:span text:style-name="T12">a</text:span><text:span text:style-name="T72"> </text:span><text:span text:style-name="T12">no</text:span><text:span text:style-name="T16"> </text:span><text:span text:style-name="T12">aportar</text:span><text:span text:style-name="T72"> </text:span><text:span text:style-name="T12">documentos</text:span><text:span text:style-name="T72"> </text:span><text:span text:style-name="T12">que</text:span><text:span text:style-name="T40"> </text:span><text:span text:style-name="T12">ya</text:span><text:span text:style-name="T72"> </text:span><text:span text:style-name="T12">se</text:span><text:span text:style-name="T16"> </text:span><text:span text:style-name="T12">encuentren</text:span><text:span text:style-name="T72"> </text:span><text:span text:style-name="T12">en</text:span><text:span text:style-name="T72"> </text:span><text:span text:style-name="T12">poder del</text:span><text:span text:style-name="T13"> </text:span><text:span text:style-name="T12">Cabildo,</text:span><text:span text:style-name="T13"> </text:span><text:span text:style-name="T12">pudiendo</text:span><text:span text:style-name="T18"> </text:span><text:span text:style-name="T12">la</text:span><text:span text:style-name="T19"> </text:span><text:span text:style-name="T12">Administración</text:span><text:span text:style-name="T19"> </text:span><text:span text:style-name="T12">consultar</text:span><text:span text:style-name="T66"> </text:span><text:span text:style-name="T12">o</text:span><text:span text:style-name="T19"> </text:span><text:span text:style-name="T12">recabar</text:span><text:span text:style-name="T19"> </text:span><text:span text:style-name="T12">dichos</text:span><text:span text:style-name="T66"> </text:span><text:span text:style-name="T12">documentos</text:span><text:span text:style-name="T66"> </text:span><text:span text:style-name="T12">salvo</text:span><text:span text:style-name="T19"> </text:span><text:span text:style-name="T12">que</text:span><text:span text:style-name="T13"> </text:span><text:span text:style-name="T12">el</text:span><text:span text:style-name="T66"> </text:span><text:span text:style-name="T12">/</text:span><text:span text:style-name="T17"> </text:span><text:span text:style-name="T12">la interesado/a se opusiera a ello.</text:span></text:p>
            </text:list-item>
          </text:list>
        </text:list-item>
      </text:list>
      <text:p text:style-name="P12"/>
      <text:list text:continue-numbering="true" text:style-name="WWNum5">
        <text:list-item>
          <text:list>
            <text:list-item>
              <text:p text:style-name="P91" loext:marker-style-name="T12"><text:span text:style-name="T12">Salvo lo</text:span><text:span text:style-name="T69"> </text:span><text:span text:style-name="T12">previsto</text:span><text:span text:style-name="T14"> </text:span><text:span text:style-name="T12">en</text:span><text:span text:style-name="T69"> </text:span><text:span text:style-name="T12">la</text:span><text:span text:style-name="T13"> </text:span><text:span text:style-name="T12">siguiente</text:span><text:span text:style-name="T69"> </text:span><text:span text:style-name="T12">base</text:span><text:span text:style-name="T18"> </text:span><text:span text:style-name="T12">respecto de</text:span><text:span text:style-name="T18"> </text:span><text:span text:style-name="T12">la</text:span><text:span text:style-name="T69"> </text:span><text:span text:style-name="T12">acreditación</text:span><text:span text:style-name="T14"> </text:span><text:span text:style-name="T12">del</text:span><text:span text:style-name="T13"> </text:span><text:span text:style-name="T12">gasto,</text:span><text:span text:style-name="T69"> </text:span><text:span text:style-name="T12">el</text:span><text:span text:style-name="T13"> </text:span><text:span text:style-name="T12">resto de</text:span><text:span text:style-name="T18"> </text:span><text:span text:style-name="T12">la documentación que ha de aportarse junto a la solicitud podrá hacerse mediante original o factura electrónica debidamente expedida según legislación aplicable.</text:span></text:p>
            </text:list-item>
          </text:list>
        </text:list-item>
      </text:list>
      <text:p text:style-name="P23"/>
      <text:h text:style-name="Heading_20_1" text:outline-level="2">18º.<text:span text:style-name="T9"> </text:span>Documentación<text:span text:style-name="T7"> </text:span>acreditativa<text:span text:style-name="T7"> </text:span>del<text:span text:style-name="T8"> </text:span><text:span text:style-name="T10">gasto.</text:span></text:h>
      <text:p text:style-name="P5" loext:marker-style-name="T2"/>
      <text:p text:style-name="P22"><draw:frame draw:style-name="fr1" draw:name="Image 20" text:anchor-type="char" svg:x="14.095cm" svg:y="0.623cm" svg:width="0.219cm" svg:height="0.208cm" draw:z-index="45"><draw:image xlink:href="Pictures/1000000100000010000000102ACD6ECF.png" xlink:type="simple" xlink:show="embed" xlink:actuate="onLoad" draw:mime-type="image/png"/></draw:frame>Las<text:span text:style-name="T20"> </text:span>ayudas<text:span text:style-name="T20"> </text:span>de<text:span text:style-name="T22"> </text:span>acción<text:span text:style-name="T21"> </text:span>social<text:span text:style-name="T21"> </text:span>solicitadas,<text:span text:style-name="T21"> </text:span>así<text:span text:style-name="T20"> </text:span>como<text:span text:style-name="T22"> </text:span>en<text:span text:style-name="T6"> </text:span>su<text:span text:style-name="T22"> </text:span>caso<text:span text:style-name="T22"> </text:span>concedidas,<text:span text:style-name="T22"> </text:span>estarán<text:span text:style-name="T6"> </text:span>sujetas<text:span text:style-name="T20"> </text:span>al<text:span text:style-name="T21"> </text:span>deber de acreditación del gasto en que se ha incurrido y de las demás circunstancias que para cada submodalidad<text:span text:style-name="T10"> </text:span>de<text:span text:style-name="T20"> </text:span>ayuda<text:span text:style-name="T20"> </text:span>que<text:span text:style-name="T20"> </text:span>se indican<text:span text:style-name="T22"> </text:span>en<text:span text:style-name="T10"> </text:span>el<text:span text:style-name="T20"> </text:span>Anexo I<text:span text:style-name="T22"> </text:span>y<text:span text:style-name="T22"> </text:span>que<text:span text:style-name="T20"> </text:span>se recogen<text:span text:style-name="T20"> </text:span>en<text:span text:style-name="T21"> </text:span>el<text:span text:style-name="T20"> </text:span>modelo de<text:span text:style-name="T20"> </text:span>Solicitud (Anexo II)</text:p>
      <text:p text:style-name="Text_20_body"/>
      <text:p text:style-name="Text_20_body"/>
      <text:p text:style-name="P22">Respecto<text:span text:style-name="T22"> </text:span>a<text:span text:style-name="T21"> </text:span>la<text:span text:style-name="T6"> </text:span>documentación<text:span text:style-name="T6"> </text:span>acreditativa<text:span text:style-name="T21"> </text:span>del<text:span text:style-name="T21"> </text:span>gasto<text:span text:style-name="T22"> </text:span>en<text:span text:style-name="T6"> </text:span>que<text:span text:style-name="T21"> </text:span>se<text:span text:style-name="T21"> </text:span>ha<text:span text:style-name="T21"> </text:span>incurrido,<text:span text:style-name="T21"> </text:span>solo<text:span text:style-name="T6"> </text:span>se<text:span text:style-name="T21"> </text:span>admitirán<text:span text:style-name="T6"> </text:span>las facturas legalmente emitidas, conforme al artículo 6 del Reglamento por el que se regulan las obligaciones de facturación, aprobado por Real Decreto 1619/2012, de 30 de noviembre.</text:p>
      <text:p text:style-name="P12"/>
      <text:p text:style-name="P21">Las<text:span text:style-name="T21"> </text:span>facturas<text:span text:style-name="T22"> </text:span>que<text:span text:style-name="T22"> </text:span>se<text:span text:style-name="T22"> </text:span>aporten<text:span text:style-name="T9"> </text:span>reflejarán<text:span text:style-name="T6"> </text:span>de<text:span text:style-name="T22"> </text:span>forma<text:span text:style-name="T22"> </text:span>clara<text:span text:style-name="T9"> </text:span>y<text:span text:style-name="T21"> </text:span><text:span text:style-name="T10">legible:</text:span></text:p>
      <text:p text:style-name="Text_20_body"/>
      <text:p text:style-name="P92">-Número<text:span text:style-name="T21"> </text:span>y<text:span text:style-name="T22"> </text:span>fecha<text:span text:style-name="T10"> </text:span>de<text:span text:style-name="T10"> expedición.</text:span></text:p>
      <text:p text:style-name="P93">-Datos del emisor (empresa o<text:span text:style-name="T73"> </text:span>profesional): nombre y apellidos, razón o<text:span text:style-name="T73"> </text:span>denominación social<text:span text:style-name="T23"> </text:span>completa, NIF o CIF y domicilio.</text:p>
      <text:p text:style-name="P50">-Datos de la persona beneficiaria: nombre y apellidos<text:span text:style-name="T20"> </text:span>y NIF. En el caso de descendiente deberá incluir en concepto u otro apartado quien es el beneficiario del gasto.</text:p>
      <text:p text:style-name="Text_20_body"/>
      <text:p text:style-name="P51">-Desglose<text:span text:style-name="T74"> </text:span>claro,<text:span text:style-name="T74"> </text:span>conciso<text:span text:style-name="T74"> </text:span>y<text:span text:style-name="T74"> </text:span>expreso<text:span text:style-name="T75"> </text:span>de<text:span text:style-name="T74"> </text:span>conceptos<text:span text:style-name="T76"> </text:span>y<text:span text:style-name="T77"> </text:span>precios.<text:span text:style-name="T76"> </text:span>No<text:span text:style-name="T75"> </text:span>se<text:span text:style-name="T77"> </text:span>admitirán<text:span text:style-name="T74"> </text:span>las<text:span text:style-name="T74"> </text:span>facturas<text:span text:style-name="T74"> </text:span>que tengan un importe global sin detallar individualmente los conceptos del gasto.</text:p>
      <text:p text:style-name="P12"/>
      <text:p text:style-name="P51">Las<text:span text:style-name="T21"> </text:span>facturas<text:span text:style-name="T22"> </text:span>serán<text:span text:style-name="T21"> </text:span><text:span text:style-name="T10">originales.</text:span></text:p>
      <text:p text:style-name="P12"/>
      <text:p text:style-name="P51">La<text:span text:style-name="T6"> </text:span>factura<text:span text:style-name="T9"> </text:span>deberá<text:span text:style-name="T6"> </text:span>corresponderse<text:span text:style-name="T22"> </text:span>con<text:span text:style-name="T21"> </text:span>el<text:span text:style-name="T6"> </text:span>ejercicio<text:span text:style-name="T6"> </text:span>de<text:span text:style-name="T10"> </text:span>la<text:span text:style-name="T22"> </text:span>respectiva<text:span text:style-name="T6"> </text:span><text:span text:style-name="T10">convocatoria.</text:span></text:p>
      <text:p text:style-name="P50">No se admitirán en ningún caso los recibos u otros justificantes de pago, facturas pro- forma ni <text:span text:style-name="T10">presupuestos.</text:span></text:p>
      <text:p text:style-name="Text_20_body"/>
      <text:p text:style-name="Text_20_body"/>
      <text:p text:style-name="P12"/>
      <text:h text:style-name="P53" text:outline-level="2">19º.<text:span text:style-name="T10"> </text:span>Lista<text:span text:style-name="T22"> </text:span><text:span text:style-name="T10">provisional.</text:span></text:h>
      <text:p text:style-name="P5" loext:marker-style-name="T2"/>
      <text:p text:style-name="P34" loext:marker-style-name="T2"/>
      <text:p text:style-name="P13">Finalizado<text:span text:style-name="T10"> </text:span>el<text:span text:style-name="T22"> </text:span>plazo<text:span text:style-name="T10"> </text:span>de<text:span text:style-name="T6"> </text:span>presentación<text:span text:style-name="T21"> </text:span>de<text:span text:style-name="T22"> </text:span>solicitudes,<text:span text:style-name="T22"> </text:span>se<text:span text:style-name="T22"> </text:span>procederá<text:span text:style-name="T22"> </text:span>al<text:span text:style-name="T9"> </text:span>estudio<text:span text:style-name="T21"> </text:span>y<text:span text:style-name="T22"> </text:span>comprobación<text:span text:style-name="T9"> </text:span>de<text:span text:style-name="T22"> </text:span>la documentación aportada por los/as interesados/as, realizando la baremación y posterior grabación para la confección de la lista provisional de ayudas concedidas y denegadas. Este proceso<text:span text:style-name="T6"> </text:span>será<text:span text:style-name="T7"> </text:span>llevado<text:span text:style-name="T6"> </text:span>a<text:span text:style-name="T7"> </text:span>cabo<text:span text:style-name="T22"> </text:span>previa<text:span text:style-name="T7"> </text:span>convocatoria,<text:span text:style-name="T7"> </text:span>por<text:span text:style-name="T7"> </text:span>la<text:span text:style-name="T21"> </text:span>Comisión<text:span text:style-name="T6"> </text:span>de<text:span text:style-name="T9"> </text:span>Acción<text:span text:style-name="T6"> </text:span>Social<text:span text:style-name="T21"> </text:span>del<text:span text:style-name="T21"> </text:span>Cabildo<text:span text:style-name="T22"> </text:span>de <text:span text:style-name="T10">Lanzarote.</text:span></text:p>
      <text:p text:style-name="P23"/>
      <text:h text:style-name="P53" text:outline-level="2">20º.<text:span text:style-name="T21"> </text:span><text:span text:style-name="T10">Subsanación.</text:span></text:h>
      <text:p text:style-name="P5" loext:marker-style-name="T2"/>
      <text:p text:style-name="P37">A partir del día siguiente al de la publicación de la Resolución de aprobación de la lista provisional, o en su caso de la notificación, las personas solicitantes dispondrán de un plazo de diez días hábiles para subsanar los defectos de los que adolecen sus solicitudes y/o en su caso presentar las correspondientes reclamaciones.</text:p>
      <text:p text:style-name="P50"><draw:frame draw:style-name="fr1" draw:name="Image 21" text:anchor-type="char" svg:x="14.095cm" svg:y="1.568cm" svg:width="0.219cm" svg:height="0.208cm" draw:z-index="46"><draw:image xlink:href="Pictures/1000000100000010000000102ACD6ECF.png" xlink:type="simple" xlink:show="embed" xlink:actuate="onLoad" draw:mime-type="image/png"/></draw:frame>Dicho<text:span text:style-name="T21"> </text:span>plazo<text:span text:style-name="T21"> </text:span>no<text:span text:style-name="T21"> </text:span>podrá<text:span text:style-name="T9"> </text:span>utilizarse<text:span text:style-name="T6"> </text:span>para<text:span text:style-name="T9"> </text:span>solicitar<text:span text:style-name="T6"> </text:span>nuevas<text:span text:style-name="T6"> </text:span>ayudas<text:span text:style-name="T6"> </text:span>ni<text:span text:style-name="T6"> </text:span>aportar<text:span text:style-name="T6"> </text:span>documentación<text:span text:style-name="T9"> </text:span>relativa<text:span text:style-name="T6"> </text:span>a ayudas no solicitadas previamente en el plazo de presentación de instancias.</text:p>
      <text:p text:style-name="P12"/>
      <text:p text:style-name="P51">A quienes<text:span text:style-name="T78"> </text:span>no<text:span text:style-name="T73"> </text:span>subsanen su solicitud, o<text:span text:style-name="T73"> </text:span>bien no<text:span text:style-name="T73"> </text:span>presenten la correspondiente<text:span text:style-name="T78"> </text:span>reclamación,<text:span text:style-name="T78"> </text:span>se considerará como desistimiento de su solicitud, lo que se reflejará en la lista definitiva.</text:p>
      <text:p text:style-name="P12"/>
      <text:p text:style-name="P63">Ante la detección de posibles irregularidades en alguna factura, la Comisión de Acción Social estará<text:span text:style-name="T52"> </text:span>facultada<text:span text:style-name="T52"> </text:span>para<text:span text:style-name="T52"> </text:span>solicitar<text:span text:style-name="T38"> </text:span>su<text:span text:style-name="T52"> </text:span>subsanación<text:span text:style-name="T52"> </text:span>por<text:span text:style-name="T38"> </text:span>parte<text:span text:style-name="T50"> </text:span>del<text:span text:style-name="T38"> </text:span>trabajador/a.<text:span text:style-name="T52"> </text:span>En<text:span text:style-name="T51"> </text:span>caso<text:span text:style-name="T8"> </text:span>de<text:span text:style-name="T8"> </text:span>no<text:span text:style-name="T8"> </text:span>proceder a dicha subsanación, se entenderá desestimada.</text:p>
      <text:p text:style-name="Text_20_body"/>
      <text:p text:style-name="Text_20_body"/>
      <text:p text:style-name="P23"/>
      <text:h text:style-name="P94" text:outline-level="2" loext:marker-style-name="T79">21º.<text:span text:style-name="T10"> </text:span>Lista<text:span text:style-name="T22"> </text:span><text:span text:style-name="T10">definitiva</text:span><text:span text:style-name="T80">.</text:span></text:h>
      <text:p text:style-name="P95">Finalizado el<text:span text:style-name="T20"> </text:span>plazo señalado en<text:span text:style-name="T10"> </text:span>la<text:span text:style-name="T20"> </text:span>base<text:span text:style-name="T20"> </text:span>anterior,<text:span text:style-name="T20"> </text:span>se<text:span text:style-name="T20"> </text:span>comprobarán<text:span text:style-name="T6"> </text:span>y<text:span text:style-name="T20"> </text:span>valorarán<text:span text:style-name="T10"> </text:span>por<text:span text:style-name="T21"> </text:span>la<text:span text:style-name="T20"> </text:span>Comisión<text:span text:style-name="T10"> </text:span>en el plazo máximo de un mes.</text:p>
      <text:p text:style-name="P28">Concluido el plazo previsto en el apartado anterior, desde el área de Recursos Humanos se procederá al cierre definitivo de la convocatoria de dicho ejercicio<text:span text:style-name="T81"> </text:span>y se realizarán los cálculos previstos en la base 23.</text:p>
      <text:p text:style-name="P12"/>
      <text:p text:style-name="P96">La lista definitiva contendrá de forma individualizada y anonimizada en cumplimento de la Ley de Protección de Datos, el importe concedido.</text:p>
      <text:p text:style-name="Text_20_body"/>
      <text:p text:style-name="P63">Respecto de las personas sin derecho a la percepción de las ayudas solicitadas se hará constar expresamente la causa de exclusión.</text:p>
      <text:p text:style-name="P64">Una vez resuelto el trámite previsto en la base 23, se hará propuesta de aprobación de la lista definitiva, incluidos los importes a conceder, que se elevará para su aprobación y publicación a la persona titular de la Consejería de Recursos Humanos que dictará la correspondiente resolución, en el plazo máximo de tres días hábiles.</text:p>
      <text:p text:style-name="P97">La Resolución que se dicte se publicará en la sede electrónica, tablón de personal, así como tablones de los centros<text:span text:style-name="T10"> </text:span>de<text:span text:style-name="T10"> </text:span>trabajo del Cabildo de Lanzarote, en<text:span text:style-name="T10"> </text:span>el plazo<text:span text:style-name="T20"> </text:span>máximo<text:span text:style-name="T20"> </text:span>de los<text:span text:style-name="T10"> </text:span>tres<text:span text:style-name="T10"> </text:span>días hábiles siguientes.</text:p>
      <text:p text:style-name="P60"/>
      <text:p text:style-name="P98">En las Resoluciones de aprobación de las listas definitivas se harán constar los recursos que contra las mismas puedan interponer las personas interesadas.</text:p>
      <text:p text:style-name="Text_20_body"/>
      <text:p text:style-name="P17"/>
      <text:h text:style-name="Heading_20_1" text:outline-level="2">22º.<text:span text:style-name="T10"> </text:span>Plazo<text:span text:style-name="T21"> </text:span>de<text:span text:style-name="T21"> </text:span><text:span text:style-name="T10">Resolución.</text:span></text:h>
      <text:p text:style-name="P34" loext:marker-style-name="T2"/>
      <text:p text:style-name="P29">El<text:span text:style-name="T49"> </text:span>Área<text:span text:style-name="T51"> </text:span>de<text:span text:style-name="T49"> </text:span>Recursos<text:span text:style-name="T51"> </text:span>Humanos<text:span text:style-name="T49"> </text:span>llevará<text:span text:style-name="T51"> </text:span>a<text:span text:style-name="T49"> </text:span>cabo<text:span text:style-name="T51"> </text:span>las<text:span text:style-name="T51"> </text:span>actuaciones<text:span text:style-name="T49"> </text:span>necesarias<text:span text:style-name="T51"> </text:span>en<text:span text:style-name="T49"> </text:span>orden<text:span text:style-name="T51"> </text:span>a<text:span text:style-name="T49"> </text:span>que<text:span text:style-name="T52"> </text:span>el<text:span text:style-name="T49"> </text:span>efectivo abono de las ayudas de acción social concedidas se realice en el ejercicio en el que fueron <text:span text:style-name="T10">convocadas.</text:span></text:p>
      <text:p text:style-name="P36"/>
      <text:h text:style-name="Heading_20_1" text:outline-level="2" loext:marker-style-name="T79">23º.<text:span text:style-name="T21"> </text:span>Ajustes<text:span text:style-name="T21"> </text:span>por<text:span text:style-name="T9"> </text:span>razones<text:span text:style-name="T21"> </text:span><text:span text:style-name="T10">presupuestarias</text:span><text:span text:style-name="T80">.</text:span></text:h>
      <text:p text:style-name="Text_20_body"/>
      <text:p text:style-name="P52">La<text:span text:style-name="T23"> </text:span>baremación<text:span text:style-name="T23"> </text:span>será<text:span text:style-name="T23"> </text:span>realizada<text:span text:style-name="T23"> </text:span>teniendo<text:span text:style-name="T23"> </text:span>en<text:span text:style-name="T23"> </text:span>cuenta<text:span text:style-name="T23"> </text:span>la<text:span text:style-name="T23"> </text:span>cantidad<text:span text:style-name="T23"> </text:span>total<text:span text:style-name="T23"> </text:span>máxima<text:span text:style-name="T23"> </text:span>fijada<text:span text:style-name="T23"> </text:span>en<text:span text:style-name="T23"> </text:span>los<text:span text:style-name="T23"> </text:span>presupuestos de la Corporación.</text:p>
      <text:p text:style-name="P51"><draw:frame draw:style-name="fr1" draw:name="Image 24" text:anchor-type="char" svg:x="14.095cm" svg:y="0.623cm" svg:width="0.219cm" svg:height="0.208cm" draw:z-index="47"><draw:image xlink:href="Pictures/1000000100000010000000102ACD6ECF.png" xlink:type="simple" xlink:show="embed" xlink:actuate="onLoad" draw:mime-type="image/png"/></draw:frame>Tratándose<text:span text:style-name="T82"> </text:span>de<text:span text:style-name="T82"> </text:span>una<text:span text:style-name="T37"> </text:span>partida<text:span text:style-name="T37"> </text:span>económica<text:span text:style-name="T37"> </text:span>que<text:span text:style-name="T83"> </text:span>no<text:span text:style-name="T36"> </text:span>admite<text:span text:style-name="T82"> </text:span>ampliación,<text:span text:style-name="T83"> </text:span>en<text:span text:style-name="T37"> </text:span>caso<text:span text:style-name="T36"> </text:span>de<text:span text:style-name="T82"> </text:span>ser<text:span text:style-name="T83"> </text:span>mayor<text:span text:style-name="T37"> </text:span>la cantidad<text:span text:style-name="T23"> </text:span>total<text:span text:style-name="T23"> </text:span>del<text:span text:style-name="T23"> </text:span>gasto<text:span text:style-name="T23"> </text:span>social<text:span text:style-name="T23"> </text:span>presentado<text:span text:style-name="T23"> </text:span>por<text:span text:style-name="T23"> </text:span>los<text:span text:style-name="T23"> </text:span>/as<text:span text:style-name="T23"> </text:span>empleados<text:span text:style-name="T23"> </text:span>públicos,<text:span text:style-name="T23"> </text:span>el<text:span text:style-name="T23"> </text:span>mismo<text:span text:style-name="T23"> </text:span>será reducido de forma porcentual <text:span text:style-name="T33">y lineal en el</text:span><text:span text:style-name="T84"> </text:span><text:span text:style-name="T33">mismo tanto por ciento</text:span><text:span text:style-name="T84"> </text:span><text:span text:style-name="T33">por igual,</text:span><text:span text:style-name="T34"> en todas las solicitudes hasta llegar a la cantidad estipulada.</text:span></text:p>
      <text:p text:style-name="P99"/>
      <text:p text:style-name="P98">En el caso de que el importe total sea inferior a la cantidad máxima consignada en los Presupuestos, se determinará el sobrante existente.</text:p>
      <text:p text:style-name="P73">La<text:span text:style-name="T50"> </text:span>Comisión<text:span text:style-name="T50"> </text:span>de<text:span text:style-name="T38"> </text:span>Acción<text:span text:style-name="T50"> </text:span>Social,<text:span text:style-name="T50"> </text:span>previa<text:span text:style-name="T49"> </text:span>verificación<text:span text:style-name="T52"> </text:span>de<text:span text:style-name="T38"> </text:span>que<text:span text:style-name="T38"> </text:span>existe<text:span text:style-name="T50"> </text:span>un<text:span text:style-name="T50"> </text:span>gasto<text:span text:style-name="T38"> </text:span>real<text:span text:style-name="T52"> </text:span>justificado<text:span text:style-name="T38"> </text:span>por<text:span text:style-name="T52"> </text:span>los/as solicitantes de<text:span text:style-name="T10"> </text:span>la ayuda,<text:span text:style-name="T10"> </text:span>hará propuesta<text:span text:style-name="T10"> </text:span>de reformulación de las cuantías,<text:span text:style-name="T10"> </text:span>siendo<text:span text:style-name="T20"> </text:span>que la cuantía sobrante<text:span text:style-name="T10"> </text:span>será<text:span text:style-name="T10"> </text:span>distribuida<text:span text:style-name="T10"> </text:span>por<text:span text:style-name="T10"> </text:span>igual<text:span text:style-name="T10"> </text:span>entre<text:span text:style-name="T21"> </text:span>todas<text:span text:style-name="T10"> </text:span>las<text:span text:style-name="T10"> </text:span>ayudas<text:span text:style-name="T20"> </text:span>solicitadas,<text:span text:style-name="T10"> </text:span>hasta<text:span text:style-name="T10"> </text:span>el<text:span text:style-name="T10"> </text:span>tope<text:span text:style-name="T10"> </text:span>de<text:span text:style-name="T10"> </text:span>la<text:span text:style-name="T10"> </text:span>partida <text:span text:style-name="T10">presupuestaria.</text:span></text:p>
      <text:p text:style-name="P100"/>
      <text:h text:style-name="Heading_20_1" text:outline-level="2">24º.-<text:span text:style-name="T21"> </text:span>La<text:span text:style-name="T9"> </text:span>Comisión<text:span text:style-name="T21"> </text:span>de<text:span text:style-name="T6"> </text:span>Acción<text:span text:style-name="T21"> </text:span><text:span text:style-name="T10">Social.</text:span></text:h>
      <text:p text:style-name="P3" loext:marker-style-name="T2"/>
      <text:list text:style-name="WWNum8">
        <text:list-item>
          <text:list>
            <text:list-item>
              <text:p text:style-name="P101" loext:marker-style-name="T12"><text:span text:style-name="T12">Para la válida constitución del órgano, a efectos de la celebración de reuniones, </text:span><text:span text:style-name="T14">deliberación.</text:span></text:p>
            </text:list-item>
          </text:list>
        </text:list-item>
      </text:list>
      <text:p text:style-name="P63">y toma de acuerdos, se requerirá la presencia de la persona que ostente la presidencia y de la <text:span text:style-name="T10">secretaría.</text:span></text:p>
      <text:p text:style-name="P12"/>
      <text:p text:style-name="P13">Para que una sesión de la Comisión se pueda considerar válida, deberá contar con la asistencia en<text:span text:style-name="T49"> </text:span>primera<text:span text:style-name="T51"> </text:span>convocatoria,<text:span text:style-name="T49"> </text:span>con<text:span text:style-name="T51"> </text:span>la<text:span text:style-name="T49"> </text:span>mayoría<text:span text:style-name="T51"> </text:span>de<text:span text:style-name="T49"> </text:span>sus<text:span text:style-name="T51"> </text:span>miembros.<text:span text:style-name="T51"> </text:span>De<text:span text:style-name="T49"> </text:span>no<text:span text:style-name="T51"> </text:span>lograrse<text:span text:style-name="T49"> </text:span>esta,<text:span text:style-name="T51"> </text:span>la<text:span text:style-name="T49"> </text:span>Comisión<text:span text:style-name="T51"> </text:span>podrá constituirse en segunda convocatoria, media hora después de la fijada para la primera, con los miembros que asistan.</text:p>
      <text:list text:continue-numbering="true" text:style-name="WWNum8">
        <text:list-item>
          <text:list>
            <text:list-item>
              <text:p text:style-name="P102" loext:marker-style-name="T12"><text:span text:style-name="T12">La</text:span><text:span text:style-name="T41"> </text:span><text:span text:style-name="T12">Comisión</text:span><text:span text:style-name="T39"> </text:span><text:span text:style-name="T12">de</text:span><text:span text:style-name="T41"> </text:span><text:span text:style-name="T12">Acción</text:span><text:span text:style-name="T39"> </text:span><text:span text:style-name="T12">Social</text:span><text:span text:style-name="T41"> </text:span><text:span text:style-name="T12">se</text:span><text:span text:style-name="T39"> </text:span><text:span text:style-name="T12">reunirá</text:span><text:span text:style-name="T41"> </text:span><text:span text:style-name="T12">con</text:span><text:span text:style-name="T39"> </text:span><text:span text:style-name="T12">carácter</text:span><text:span text:style-name="T39"> </text:span><text:span text:style-name="T12">ordinario</text:span><text:span text:style-name="T41"> </text:span><text:span text:style-name="T12">tantas</text:span><text:span text:style-name="T39"> </text:span><text:span text:style-name="T12">veces</text:span><text:span text:style-name="T41"> </text:span><text:span text:style-name="T12">como</text:span><text:span text:style-name="T39"> </text:span><text:span text:style-name="T12">lo</text:span><text:span text:style-name="T41"> </text:span><text:span text:style-name="T12">requiera la Presidencia, o con carácter extraordinario, a petición de la mitad de sus miembros. En este último caso la reunión deberá celebrarse en un plazo máximo de cinco días hábiles.</text:span></text:p>
            </text:list-item>
          </text:list>
        </text:list-item>
      </text:list>
      <text:p text:style-name="P12"/>
      <text:p text:style-name="P21">Para<text:span text:style-name="T6"> </text:span>la<text:span text:style-name="T9"> </text:span>válida<text:span text:style-name="T22"> </text:span>constitución<text:span text:style-name="T9"> </text:span>del<text:span text:style-name="T10"> </text:span>órgano,<text:span text:style-name="T22"> </text:span>a<text:span text:style-name="T6"> </text:span>efectos<text:span text:style-name="T9"> </text:span>de<text:span text:style-name="T22"> </text:span>la<text:span text:style-name="T7"> </text:span>celebración<text:span text:style-name="T21"> </text:span>de<text:span text:style-name="T22"> </text:span>reuniones,<text:span text:style-name="T21"> </text:span><text:span text:style-name="T10">deliberación.</text:span></text:p>
      <text:p text:style-name="P63">y toma de acuerdos, se requerirá la presencia de la persona que ostente la presidencia y de la <text:span text:style-name="T10">secretaría.</text:span></text:p>
      <text:p text:style-name="P103">La Comisión tomará sus acuerdos por mayoría simple. La Presidencia no dispondrá de voto de calidad en caso de empate.</text:p>
      <text:p text:style-name="P12"/>
      <text:list text:continue-numbering="true" text:style-name="WWNum8">
        <text:list-item>
          <text:list>
            <text:list-item>
              <text:p text:style-name="P104" loext:marker-style-name="T12"><text:span text:style-name="T12">Las personas que integran la Comisión observarán la más estricta confidencialidad con respecto de las solicitudes presentadas y de los datos en ellas contenidos.</text:span><text:span text:style-name="T12"/></text:p>
            </text:list-item>
          </text:list>
        </text:list-item>
      </text:list>
      <text:p text:style-name="P105">Los miembros de la Comisión habrán de abstenerse de intervenir respecto de las solicitudes en que<text:span text:style-name="T21"> </text:span>concurran<text:span text:style-name="T9"> </text:span>los<text:span text:style-name="T21"> </text:span>supuestos<text:span text:style-name="T21"> </text:span>contemplados<text:span text:style-name="T21"> </text:span>en<text:span text:style-name="T6"> </text:span>el<text:span text:style-name="T21"> </text:span>artículo<text:span text:style-name="T21"> </text:span>23<text:span text:style-name="T21"> </text:span>de<text:span text:style-name="T21"> </text:span>la<text:span text:style-name="T6"> </text:span>Ley 40/2015,<text:span text:style-name="T21"> </text:span>de<text:span text:style-name="T21"> </text:span>1 de<text:span text:style-name="T9"> </text:span>octubre, de Régimen Jurídico del Sector Público.</text:p>
      <text:p text:style-name="P12"/>
      <text:list text:continue-numbering="true" text:style-name="WWNum8">
        <text:list-item>
          <text:list>
            <text:list-item>
              <text:p text:style-name="P106" loext:marker-style-name="T12"><text:span text:style-name="T12">De cada sesión de la Comisión, la Secretaría levantará acta, en la que se recogerán, como mínimo,</text:span><text:span text:style-name="T66"> </text:span><text:span text:style-name="T12">las</text:span><text:span text:style-name="T19"> </text:span><text:span text:style-name="T12">personas</text:span><text:span text:style-name="T66"> </text:span><text:span text:style-name="T12">asistentes,</text:span><text:span text:style-name="T13"> </text:span><text:span text:style-name="T12">las</text:span><text:span text:style-name="T66"> </text:span><text:span text:style-name="T12">circunstancias</text:span><text:span text:style-name="T13"> </text:span><text:span text:style-name="T12">de</text:span><text:span text:style-name="T13"> </text:span><text:span text:style-name="T12">lugar</text:span><text:span text:style-name="T19"> </text:span><text:span text:style-name="T12">y</text:span><text:span text:style-name="T17"> </text:span><text:span text:style-name="T12">tiempo</text:span><text:span text:style-name="T19"> </text:span><text:span text:style-name="T12">en</text:span><text:span text:style-name="T19"> </text:span><text:span text:style-name="T12">que</text:span><text:span text:style-name="T17"> </text:span><text:span text:style-name="T12">se</text:span><text:span text:style-name="T17"> </text:span><text:span text:style-name="T12">ha</text:span><text:span text:style-name="T66"> </text:span><text:span text:style-name="T12">celebrado,</text:span><text:span text:style-name="T13"> </text:span><text:span text:style-name="T12">los acuerdos adoptados y los resultados de las votaciones, si las hubiera.</text:span></text:p>
            </text:list-item>
            <text:list-item>
              <text:p text:style-name="P107" loext:marker-style-name="T12"><draw:frame draw:style-name="fr1" draw:name="Image 27" text:anchor-type="char" svg:x="14.095cm" svg:y="1.568cm" svg:width="0.219cm" svg:height="0.208cm" draw:z-index="48"><draw:image xlink:href="Pictures/1000000100000010000000102ACD6ECF.png" xlink:type="simple" xlink:show="embed" xlink:actuate="onLoad" draw:mime-type="image/png"/></draw:frame><text:span text:style-name="T12">La Comisión se regirá en su funcionamiento, en todo lo no previsto por la presente Resolución por las normas generales de procedimiento que resulten de aplicación.</text:span><text:span text:style-name="T12"/></text:p>
            </text:list-item>
          </text:list>
        </text:list-item>
      </text:list>
      <text:p text:style-name="P14"/>
      <text:h text:style-name="Heading_20_1" text:outline-level="2">25º.<text:span text:style-name="T8"> </text:span>Situación<text:span text:style-name="T7"> </text:span>transitoria<text:span text:style-name="T9"> </text:span>del<text:span text:style-name="T6"> </text:span>personal<text:span text:style-name="T7"> </text:span>laboral<text:span text:style-name="T6"> </text:span>del<text:span text:style-name="T7"> </text:span>Convenio<text:span text:style-name="T9"> </text:span>de<text:span text:style-name="T9"> </text:span>Sanidad<text:span text:style-name="T8"> </text:span>y<text:span text:style-name="T6"> </text:span>Bienestar<text:span text:style-name="T6"> </text:span><text:span text:style-name="T10">Social.</text:span></text:h>
      <text:p text:style-name="P108">Hasta<text:span text:style-name="T51"> </text:span>la<text:span text:style-name="T51"> </text:span>entrada<text:span text:style-name="T49"> </text:span>en<text:span text:style-name="T50"> </text:span>vigor<text:span text:style-name="T51"> </text:span>de<text:span text:style-name="T50"> </text:span>las<text:span text:style-name="T51"> </text:span>presentes<text:span text:style-name="T49"> </text:span>Bases,<text:span text:style-name="T51"> </text:span>y<text:span text:style-name="T50"> </text:span>dados<text:span text:style-name="T50"> </text:span>los<text:span text:style-name="T50"> </text:span>plazos<text:span text:style-name="T50"> </text:span>de<text:span text:style-name="T50"> </text:span>su<text:span text:style-name="T51"> </text:span>tramitación,<text:span text:style-name="T50"> </text:span>en<text:span text:style-name="T51"> </text:span>relación al personal laboral del Convenio de Sanidad y Bienestar Social, será de aplicación el Acuerdo alcanzado en la Comisión Negociadora de fecha 19 de abril de 2023.</text:p>
      <text:p text:style-name="P35">Las ayudas de acción social correspondientes al ejercicio 2024, serán tramitadas para este Colectivo fuera de la convocatoria ordinaria del 2025, a<text:span text:style-name="T23"> </text:span>través de la apertura de un proceso extraordinario, en la forma que se determine por el Área de Recursos Humanos.</text:p>
      <text:p text:style-name="P23"/>
      <text:h text:style-name="P109" text:outline-level="2">26º.-<text:span text:style-name="T21"> </text:span>Entrada<text:span text:style-name="T21"> </text:span>en<text:span text:style-name="T22"> </text:span><text:span text:style-name="T10">vigor.</text:span></text:h>
      <text:p text:style-name="P110" loext:marker-style-name="T2"><draw:frame draw:style-name="fr2" draw:name="Image 31" text:anchor-type="char" svg:x="14.095cm" svg:y="21.616cm" svg:width="0.219cm" svg:height="0.208cm" draw:z-index="49"><draw:image xlink:href="Pictures/1000000100000010000000102ACD6ECF.png" xlink:type="simple" xlink:show="embed" xlink:actuate="onLoad" draw:mime-type="image/png"/></draw:frame></text:p>
      <text:p text:style-name="P6">Las presentes Bases serán objeto de publicación íntegra en el Boletín Oficial de la Provincia, entrando en vigor en el año 2026, una vez haya transcurrido el plazo correspondiente para su tramitación y siendo de aplicación para las ayudas que correspondan al ejercicio 2025, convocatoria 2026.</text:p>
      <text:p text:style-name="P23"/>
      <text:h text:style-name="P111" text:outline-level="2">27<text:span text:style-name="T49"> </text:span>º.-<text:span text:style-name="T51"> </text:span>Derogación<text:span text:style-name="T49"> </text:span>del<text:span text:style-name="T51"> </text:span>REGLAMENTO<text:span text:style-name="T49"> </text:span>PARA<text:span text:style-name="T51"> </text:span>LA<text:span text:style-name="T49"> </text:span>CONCESIÓN<text:span text:style-name="T51"> </text:span>DE<text:span text:style-name="T51"> </text:span>AYUDAS<text:span text:style-name="T49"> </text:span>DE<text:span text:style-name="T51"> </text:span>ACCIÓN<text:span text:style-name="T49"> </text:span>SOCIAL<text:span text:style-name="T51"> </text:span>PARA EL PERSONAL LABORAL DEL CONVENIO COLECTIVO AL SERVICIO DIRECTO DEL CABILDO DE <text:span text:style-name="T10">LANZAROTE.</text:span></text:h>
      <text:p text:style-name="P34" loext:marker-style-name="T2"/>
      <text:p text:style-name="P13">Quedan derogadas todas las disposiciones de igual o inferior rango, que contradigan las presentes Bases, en concreto el Reglamento publicado en el Boletín Oficial de la Provincia número 102, de<text:span text:style-name="T20"> </text:span>25 de agosto de<text:span text:style-name="T20"> </text:span>2017,<text:span text:style-name="T20"> </text:span>y en el Boletín Oficial de Canarias número 166, de 29 de agosto de 20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Calibri1" fo:font-family="Calibri" style:font-family-generic="swiss"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Calibri1" fo:font-family="Calibri" style:font-family-generic="swiss" style:font-pitch="variable" fo:font-size="11pt" fo:language="es" fo:country="ES"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chapter">
      <style:paragraph-properties fo:margin-left="0.213cm" fo:text-align="justify" style:justify-single-word="false"/>
      <style:text-properties style:font-name="Calibri1" fo:font-family="Calibri" style:font-family-generic="swiss" style:font-pitch="variable" fo:font-size="11pt" fo:language="es" fo:country="ES" fo:font-weight="bold" style:font-name-asian="Calibri2" style:font-family-asian="Calibri" style:font-family-generic-asian="system" style:font-pitch-asian="variable"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0.213cm" fo:text-align="justify" style:justify-single-word="false"/>
      <style:text-properties style:font-name="Calibri1" fo:font-family="Calibri" style:font-family-generic="swiss"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007cm" fo:line-height="0.437cm"/>
      <style:text-properties style:font-name="Calibri1" fo:font-family="Calibri" style:font-family-generic="swiss"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fo:language="es" fo:country="ES" style:language-asian="en" style:country-asian="US" style:language-complex="ar" style:country-complex="SA"/>
    </style:style>
    <style:style style:name="ListLabel_20_2" style:display-name="ListLabel 2" style:family="text">
      <style:text-properties style:font-name="Calibri1" fo:font-family="Calibri" style:font-family-generic="swiss" style:font-pitch="variable" fo:font-size="11pt" fo:letter-spacing="-0.002cm" fo:language="es" fo:country="ES"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Calibri1" fo:font-family="Calibri" style:font-family-generic="swiss" style:font-pitch="variable" fo:font-size="11pt" fo:letter-spacing="normal" fo:language="es" fo:country="ES"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Calibri1" fo:font-family="Calibri" style:font-family-generic="swiss" style:font-pitch="variable" fo:font-size="11pt" fo:letter-spacing="-0.002cm" fo:language="es" fo:country="ES"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language="es" fo:country="ES" style:language-asian="en" style:country-asian="US" style:language-complex="ar" style:country-complex="SA"/>
    </style:style>
    <style:style style:name="ListLabel_20_29" style:display-name="ListLabel 29" style:family="text">
      <style:text-properties style:font-name="Calibri1" fo:font-family="Calibri" style:font-family-generic="swiss" style:font-pitch="variable" fo:font-size="11pt" fo:letter-spacing="normal" fo:language="es" fo:country="ES"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style:font-name="Calibri1" fo:font-family="Calibri" style:font-family-generic="swiss" style:font-pitch="variable" fo:font-size="11pt" fo:letter-spacing="normal" fo:language="es" fo:country="ES"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language="es" fo:country="ES" style:language-asian="en" style:country-asian="US" style:language-complex="ar" style:country-complex="SA"/>
    </style:style>
    <style:style style:name="ListLabel_20_38" style:display-name="ListLabel 38" style:family="text">
      <style:text-properties style:font-name="Calibri1" fo:font-family="Calibri" style:font-family-generic="swiss" style:font-pitch="variable" fo:font-size="11pt" fo:letter-spacing="-0.002cm" fo:language="es" fo:country="ES"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style:font-name="Calibri" fo:font-family="Calibri" style:font-family-generic="roman" style:font-pitch="variable" fo:font-size="11pt" fo:letter-spacing="normal" fo:language="es" fo:country="ES"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language="es" fo:country="ES" style:language-asian="en" style:country-asian="US" style:language-complex="ar" style:country-complex="SA"/>
    </style:style>
    <style:style style:name="ListLabel_20_47" style:display-name="ListLabel 47" style:family="text">
      <style:text-properties style:font-name="Calibri1" fo:font-family="Calibri" style:font-family-generic="swiss" style:font-pitch="variable" fo:font-size="11pt" fo:letter-spacing="-0.002cm" fo:language="es" fo:country="ES"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language="es" fo:country="ES" style:language-asian="en" style:country-asian="US" style:language-complex="ar" style:country-complex="SA"/>
    </style:style>
    <style:style style:name="ListLabel_20_56" style:display-name="ListLabel 56" style:family="text">
      <style:text-properties style:font-name="Calibri1" fo:font-family="Calibri" style:font-family-generic="swiss" style:font-pitch="variable" fo:font-size="11pt" fo:letter-spacing="normal" fo:language="es" fo:country="ES"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57" style:display-name="ListLabel 57" style:family="text">
      <style:text-properties style:font-name="Calibri" fo:font-family="Calibri" style:font-family-generic="roman" style:font-pitch="variable" fo:font-size="11pt" fo:letter-spacing="normal" fo:language="es" fo:country="ES"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language="es" fo:country="ES" style:language-asian="en" style:country-asian="US" style:language-complex="ar" style:country-complex="SA"/>
    </style:style>
    <style:style style:name="ListLabel_20_65" style:display-name="ListLabel 65" style:family="text">
      <style:text-properties fo:letter-spacing="normal" fo:language="es" fo:country="ES" style:language-asian="en" style:country-asian="US" style:language-complex="ar" style:country-complex="SA" style:text-scale="92%"/>
    </style:style>
    <style:style style:name="ListLabel_20_66" style:display-name="ListLabel 66" style:family="text">
      <style:text-properties style:font-name="Calibri" fo:font-family="Calibri" style:font-family-generic="roman" style:font-pitch="variable" fo:font-size="11pt" fo:letter-spacing="normal" fo:language="es" fo:country="ES"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format="1" text:start-value="24">
        <style:list-level-properties text:list-level-position-and-space-mode="label-alignment">
          <style:list-level-label-alignment text:label-followed-by="listtab" fo:text-indent="-0.914cm" fo:margin-left="0.213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914cm" fo:margin-left="0.21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914cm" fo:margin-left="3.26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914cm" fo:margin-left="4.79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914cm" fo:margin-left="6.32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914cm" fo:margin-left="7.8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914cm" fo:margin-left="9.38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914cm" fo:margin-left="10.91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914cm" fo:margin-left="12.4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 style:num-suffix="•" text:bullet-char="•">
        <style:list-level-properties text:list-level-position-and-space-mode="label-alignment">
          <style:list-level-label-alignment text:label-followed-by="listtab" fo:text-indent="-0.288cm" fo:margin-left="0.213cm"/>
        </style:list-level-properties>
        <style:text-properties fo:font-family="Calibri" style:font-style-name="Regular"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88cm" fo:margin-left="1.73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88cm" fo:margin-left="3.26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88cm" fo:margin-left="4.79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88cm" fo:margin-left="6.32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88cm" fo:margin-left="7.8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88cm" fo:margin-left="9.38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88cm" fo:margin-left="10.91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88cm" fo:margin-left="12.4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393cm" fo:margin-left="0.60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93cm" fo:margin-left="2.08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93cm" fo:margin-left="3.57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93cm" fo:margin-left="5.06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93cm" fo:margin-left="6.5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93cm" fo:margin-left="8.0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93cm" fo:margin-left="9.54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93cm" fo:margin-left="11.0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93cm" fo:margin-left="12.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loext:num-list-format="%1%" style:num-format="1" text:start-value="17">
        <style:list-level-properties text:list-level-position-and-space-mode="label-alignment">
          <style:list-level-label-alignment text:label-followed-by="listtab" fo:text-indent="-0.826cm" fo:margin-left="0.213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826cm" fo:margin-left="0.213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284cm" fo:margin-left="0.497cm"/>
        </style:list-level-properties>
        <style:text-properties fo:font-family="Calibri" style:font-style-name="Regular" style:font-family-generic="swiss"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84cm" fo:margin-left="3.82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84cm" fo:margin-left="5.496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84cm" fo:margin-left="7.163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84cm" fo:margin-left="8.83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84cm" fo:margin-left="10.49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84cm" fo:margin-left="12.1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 loext:num-list-format="%1%" style:num-format="1" text:start-value="7">
        <style:list-level-properties text:list-level-position-and-space-mode="label-alignment">
          <style:list-level-label-alignment text:label-followed-by="listtab" fo:text-indent="-0.564cm" fo:margin-left="0.213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564cm" fo:margin-left="0.213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635cm" fo:margin-left="1.483cm"/>
        </style:list-level-properties>
        <style:text-properties fo:font-family="Symbol" style:font-style-name="Normal"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59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15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71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26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827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loext:num-list-format="%1%" style:num-format="1" text:start-value="6">
        <style:list-level-properties text:list-level-position-and-space-mode="label-alignment">
          <style:list-level-label-alignment text:label-followed-by="listtab" fo:text-indent="-0.695cm" fo:margin-left="0.213cm"/>
        </style:list-level-properties>
      </text:list-level-style-number>
      <text:list-level-style-number text:level="2" text:style-name="ListLabel_20_47" loext:num-list-format="%1%.%2%." style:num-suffix="." style:num-format="1" text:start-value="2" text:display-levels="2">
        <style:list-level-properties text:list-level-position-and-space-mode="label-alignment">
          <style:list-level-label-alignment text:label-followed-by="listtab" fo:text-indent="-0.695cm" fo:margin-left="0.213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695cm" fo:margin-left="3.26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95cm" fo:margin-left="4.79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95cm" fo:margin-left="6.32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95cm" fo:margin-left="7.856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95cm" fo:margin-left="9.38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95cm" fo:margin-left="10.913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95cm" fo:margin-left="12.4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loext:num-list-format="%1%" style:num-format="1" text:start-value="6">
        <style:list-level-properties text:list-level-position-and-space-mode="label-alignment">
          <style:list-level-label-alignment text:label-followed-by="listtab" fo:text-indent="-0.584cm" fo:margin-left="0.213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584cm" fo:margin-left="0.213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635cm" fo:margin-left="1.483cm"/>
        </style:list-level-properties>
        <style:text-properties fo:font-family="Symbol" style:font-style-name="Normal" style:font-family-generic="roman"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597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15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71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269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82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loext:num-list-format="%1%" style:num-format="1" text:start-value="3">
        <style:list-level-properties text:list-level-position-and-space-mode="label-alignment">
          <style:list-level-label-alignment text:label-followed-by="listtab" fo:text-indent="-0.593cm" fo:margin-left="0.213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593cm" fo:margin-left="0.213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635cm" fo:margin-left="1.483cm"/>
        </style:list-level-properties>
        <style:text-properties fo:font-family="Symbol" style:font-style-name="Normal" style:font-family-generic="roman"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4.597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6.154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712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26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0.827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P2" style:family="paragraph" style:parent-style-name="Text_20_body">
      <style:paragraph-properties fo:margin-left="0.035cm" fo:margin-right="0cm" fo:margin-top="0.023cm" fo:margin-bottom="0cm" style:contextual-spacing="fals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margin-left="0.106cm" fo:margin-right="0cm" fo:margin-top="0.023cm" fo:margin-bottom="0cm" style:contextual-spacing="false"/>
    </style:style>
    <style:style style:name="MT1" style:family="text">
      <style:text-properties fo:font-size="10pt" style:font-size-asian="10pt"/>
    </style:style>
    <style:style style:name="MT2" style:family="text">
      <style:text-properties fo:font-family="Arial" style:font-family-generic="swiss" style:font-pitch="variable"/>
    </style:style>
    <style:style style:name="MT3" style:family="text">
      <style:text-properties fo:font-family="Arial" style:font-family-generic="swiss" style:font-pitch="variable" fo:letter-spacing="-0.018cm"/>
    </style:style>
    <style:style style:name="MT4" style:family="text">
      <style:text-properties fo:font-family="Arial" style:font-family-generic="swiss" style:font-pitch="variable" fo:letter-spacing="-0.009cm"/>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false" fo:min-height="0.508cm" fo:min-width="0.28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508cm" fo:min-width="0.46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508cm" fo:min-width="0.68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011cm" fo:margin-bottom="1.672cm" fo:margin-left="2.75cm" fo:margin-right="2.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2.011cm" fo:margin-bottom="1.573cm" fo:margin-left="2.75cm" fo:margin-right="2.75cm" style:writing-mode="lr-tb" style:layout-grid-color="#c0c0c0" style:layout-grid-lines="2387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header-footer-properties fo:min-height="0.332cm" fo:margin-left="0cm" fo:margin-right="0cm" fo:margin-top="0.233cm" style:dynamic-spacing="true"/>
      </style:footer-style>
    </style:page-layout>
    <style:page-layout style:name="Mpm3">
      <style:page-layout-properties fo:page-width="21.001cm" fo:page-height="29.7cm" style:num-format="1" style:print-orientation="portrait" fo:margin-top="2.011cm" fo:margin-bottom="1.672cm" fo:margin-left="2.75cm" fo:margin-right="2.75cm" style:writing-mode="lr-tb" style:layout-grid-color="#c0c0c0" style:layout-grid-lines="2377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header-footer-properties fo:min-height="0.339cm" fo:margin-left="0cm" fo:margin-right="0cm" fo:margin-top="0.238cm" style:dynamic-spacing="true"/>
      </style:footer-style>
    </style:page-layout>
    <style:page-layout style:name="Mpm4">
      <style:page-layout-properties fo:page-width="21.001cm" fo:page-height="29.7cm" style:num-format="1" style:print-orientation="portrait" fo:margin-top="2.011cm" fo:margin-bottom="1.64cm" fo:margin-left="2.75cm" fo:margin-right="2.75cm" style:writing-mode="lr-tb" style:layout-grid-color="#c0c0c0" style:layout-grid-lines="2380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header-footer-properties fo:min-height="0.335cm" fo:margin-left="0cm" fo:margin-right="0cm" fo:margin-top="0.236cm" style:dynamic-spacing="true"/>
      </style:footer-style>
    </style:page-layout>
    <style:page-layout style:name="Mpm5">
      <style:page-layout-properties fo:page-width="21.001cm" fo:page-height="29.7cm" style:num-format="1" style:print-orientation="portrait" fo:margin-top="2.011cm" fo:margin-bottom="7.731cm" fo:margin-left="2.75cm" fo:margin-right="2.75cm" style:writing-mode="lr-tb" style:layout-grid-color="#c0c0c0" style:layout-grid-lines="1770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header-footer-properties fo:min-height="0.347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 1" text:anchor-type="char" svg:x="3.417cm" svg:y="2.011cm" svg:width="4.411cm" svg:height="1.924cm" draw:z-index="3"><draw:image xlink:href="Pictures/10000000000000A00000004630AB3307.jpg" xlink:type="simple" xlink:show="embed" xlink:actuate="onLoad" draw:mime-type="image/jpeg"/></draw:frame></text:p>
      </style:header>
      <style:footer>
        <text:p text:style-name="MP1" loext:marker-style-name="MT1"><draw:custom-shape text:anchor-type="char" draw:z-index="3" draw:name="Textbox 2" draw:style-name="Mgr1" draw:text-style-name="MP3" svg:width="0.288cm" svg:height="0.507cm" svg:x="17.791cm" svg:y="27.64cm"><text:p text:style-name="MP2" loext:marker-style-name="MT2"><text:span text:style-name="MT3">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 loext:marker-style-name="MT1"><draw:frame draw:style-name="Mfr1" draw:name="Image 4" text:anchor-type="char" svg:x="3.417cm" svg:y="2.011cm" svg:width="4.411cm" svg:height="1.924cm" draw:z-index="10"><draw:image xlink:href="Pictures/10000000000000A00000004630AB3307.jpg" xlink:type="simple" xlink:show="embed" xlink:actuate="onLoad" draw:mime-type="image/jpeg"/></draw:frame></text:p>
      </style:header>
      <style:footer>
        <text:p text:style-name="MP1" loext:marker-style-name="MT1"><draw:custom-shape text:anchor-type="char" draw:z-index="12" draw:name="Textbox 5" draw:style-name="Mgr2" draw:text-style-name="MP3" svg:width="0.465cm" svg:height="0.507cm" svg:x="17.72cm" svg:y="27.64cm"><text:p text:style-name="MP4" loext:marker-style-name="MT2"><text:span text:style-name="MT3"><text:page-number text:select-page="current">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 loext:marker-style-name="MT1"><draw:frame draw:style-name="Mfr1" draw:name="Image 4 Copia 1" text:anchor-type="char" svg:x="3.417cm" svg:y="2.011cm" svg:width="4.411cm" svg:height="1.924cm" draw:z-index="0"><draw:image xlink:href="Pictures/10000000000000A00000004630AB3307.jpg" xlink:type="simple" xlink:show="embed" xlink:actuate="onLoad" draw:mime-type="image/jpeg"/></draw:frame></text:p>
      </style:header>
      <style:footer>
        <text:p text:style-name="MP1" loext:marker-style-name="MT1"><draw:custom-shape text:anchor-type="char" draw:z-index="17" draw:name="Textbox 1" draw:style-name="Mgr2" draw:text-style-name="MP3" svg:width="0.465cm" svg:height="0.507cm" svg:x="17.72cm" svg:y="27.64cm"><text:p text:style-name="MP4" loext:marker-style-name="MT2"><text:span text:style-name="MT3"><text:page-number text:select-page="current">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 text:anchor-type="char" svg:x="17.72cm" svg:y="27.64cm" svg:width="0.467cm" svg:height="0.508cm" draw:z-index="0"><draw:text-box><text:p text:style-name="MP4" loext:marker-style-name="MT2"><text:span text:style-name="MT3"><text:page-number text:select-page="current">4</text:page-number></text:span></text:p></draw:text-box></draw:frame></text:p>
      </style:footer>
    </style:master-page>
    <style:master-page style:name="Converted3" style:page-layout-name="Mpm3" draw:style-name="Mdp1">
      <style:header>
        <text:p text:style-name="MP1" loext:marker-style-name="MT1"><draw:frame draw:style-name="Mfr1" draw:name="Image 8" text:anchor-type="char" svg:x="3.417cm" svg:y="2.011cm" svg:width="4.411cm" svg:height="1.924cm" draw:z-index="25"><draw:image xlink:href="Pictures/10000000000000A00000004630AB3307.jpg" xlink:type="simple" xlink:show="embed" xlink:actuate="onLoad" draw:mime-type="image/jpeg"/></draw:frame></text:p>
      </style:header>
      <style:footer>
        <text:p text:style-name="MP1" loext:marker-style-name="MT1"><draw:custom-shape text:anchor-type="char" draw:z-index="21" draw:name="Textbox 9" draw:style-name="Mgr2" draw:text-style-name="MP3" svg:width="0.465cm" svg:height="0.507cm" svg:x="17.72cm" svg:y="27.64cm"><text:p text:style-name="MP4" loext:marker-style-name="MT2"><text:span text:style-name="MT3"><text:page-number text:select-page="current">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header>
        <text:p text:style-name="MP1" loext:marker-style-name="MT1"><draw:frame draw:style-name="Mfr1" draw:name="Image 11" text:anchor-type="char" svg:x="3.417cm" svg:y="2.011cm" svg:width="4.411cm" svg:height="1.924cm" draw:z-index="0"><draw:image xlink:href="Pictures/10000000000000A00000004630AB3307.jpg" xlink:type="simple" xlink:show="embed" xlink:actuate="onLoad" draw:mime-type="image/jpeg"/></draw:frame></text:p>
      </style:header>
      <style:footer>
        <text:p text:style-name="MP1" loext:marker-style-name="MT1"><draw:custom-shape text:anchor-type="char" draw:z-index="1" draw:name="Textbox 12" draw:style-name="Mgr2" draw:text-style-name="MP3" svg:width="0.465cm" svg:height="0.507cm" svg:x="17.72cm" svg:y="27.64cm"><text:p text:style-name="MP4" loext:marker-style-name="MT2"><text:span text:style-name="MT3"><text:page-number text:select-page="current">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4" draw:style-name="Mdp1">
      <style:header>
        <text:p text:style-name="MP1" loext:marker-style-name="MT1"><draw:frame draw:style-name="Mfr1" draw:name="Image 14" text:anchor-type="char" svg:x="3.417cm" svg:y="2.011cm" svg:width="4.411cm" svg:height="1.924cm" draw:z-index="6"><draw:image xlink:href="Pictures/10000000000000A00000004630AB3307.jpg" xlink:type="simple" xlink:show="embed" xlink:actuate="onLoad" draw:mime-type="image/jpeg"/></draw:frame></text:p>
      </style:header>
      <style:footer>
        <text:p text:style-name="MP1" loext:marker-style-name="MT1"><draw:custom-shape text:anchor-type="char" draw:z-index="23" draw:name="Textbox 15" draw:style-name="Mgr2" draw:text-style-name="MP3" svg:width="0.465cm" svg:height="0.507cm" svg:x="17.72cm" svg:y="27.64cm"><text:p text:style-name="MP4" loext:marker-style-name="MT2"><text:span text:style-name="MT3"><text:page-number text:select-page="current">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4" draw:style-name="Mdp1">
      <style:header>
        <text:p text:style-name="MP1" loext:marker-style-name="MT1"><draw:frame draw:style-name="Mfr1" draw:name="Image 14 Copia 1" text:anchor-type="char" svg:x="3.417cm" svg:y="2.011cm" svg:width="4.411cm" svg:height="1.924cm" draw:z-index="11"><draw:image xlink:href="Pictures/10000000000000A00000004630AB3307.jpg" xlink:type="simple" xlink:show="embed" xlink:actuate="onLoad" draw:mime-type="image/jpeg"/></draw:frame></text:p>
      </style:header>
      <style:footer>
        <text:p text:style-name="MP1" loext:marker-style-name="MT1"><draw:custom-shape text:anchor-type="char" draw:z-index="5" draw:name="Textbox 3" draw:style-name="Mgr2" draw:text-style-name="MP3" svg:width="0.465cm" svg:height="0.507cm" svg:x="17.72cm" svg:y="27.64cm"><text:p text:style-name="MP4" loext:marker-style-name="MT2"><text:span text:style-name="MT3"><text:page-number text:select-page="current">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header>
        <text:p text:style-name="MP1" loext:marker-style-name="MT1"><draw:frame draw:style-name="Mfr1" draw:name="Image 18" text:anchor-type="char" svg:x="3.417cm" svg:y="2.011cm" svg:width="4.411cm" svg:height="1.924cm" draw:z-index="12"><draw:image xlink:href="Pictures/10000000000000A00000004630AB3307.jpg" xlink:type="simple" xlink:show="embed" xlink:actuate="onLoad" draw:mime-type="image/jpeg"/></draw:frame></text:p>
      </style:header>
      <style:footer>
        <text:p text:style-name="MP1" loext:marker-style-name="MT1"><draw:custom-shape text:anchor-type="char" draw:z-index="13" draw:name="Textbox 19" draw:style-name="Mgr2" draw:text-style-name="MP3" svg:width="0.465cm" svg:height="0.507cm" svg:x="17.72cm" svg:y="27.64cm"><text:p text:style-name="MP4" loext:marker-style-name="MT2"><text:span text:style-name="MT3"><text:page-number text:select-page="current">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3" draw:style-name="Mdp1">
      <style:header>
        <text:p text:style-name="MP1" loext:marker-style-name="MT1"><draw:frame draw:style-name="Mfr1" draw:name="Image 18 Copia 1" text:anchor-type="char" svg:x="3.417cm" svg:y="2.011cm" svg:width="4.411cm" svg:height="1.924cm" draw:z-index="35"><draw:image xlink:href="Pictures/10000000000000A00000004630AB3307.jpg" xlink:type="simple" xlink:show="embed" xlink:actuate="onLoad" draw:mime-type="image/jpeg"/></draw:frame></text:p>
      </style:header>
      <style:footer>
        <text:p text:style-name="MP1" loext:marker-style-name="MT1"><draw:custom-shape text:anchor-type="char" draw:z-index="22" draw:name="Textbox 4" draw:style-name="Mgr2" draw:text-style-name="MP3" svg:width="0.465cm" svg:height="0.507cm" svg:x="17.72cm" svg:y="27.64cm"><text:p text:style-name="MP4" loext:marker-style-name="MT2"><text:span text:style-name="MT3"><text:page-number text:select-page="current">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3" draw:style-name="Mdp1">
      <style:header>
        <text:p text:style-name="MP1" loext:marker-style-name="MT1"><draw:frame draw:style-name="Mfr1" draw:name="Image 22" text:anchor-type="char" svg:x="3.417cm" svg:y="2.011cm" svg:width="4.411cm" svg:height="1.924cm" draw:z-index="13"><draw:image xlink:href="Pictures/10000000000000A00000004630AB3307.jpg" xlink:type="simple" xlink:show="embed" xlink:actuate="onLoad" draw:mime-type="image/jpeg"/></draw:frame></text:p>
      </style:header>
      <style:footer>
        <text:p text:style-name="MP1" loext:marker-style-name="MT1"><draw:custom-shape text:anchor-type="char" draw:z-index="25" draw:name="Textbox 23" draw:style-name="Mgr3" draw:text-style-name="MP3" svg:width="0.68cm" svg:height="0.507cm" svg:x="17.505cm" svg:y="27.64cm"><text:p text:style-name="MP4" loext:marker-style-name="MT2"><text:span text:style-name="MT4"><text:page-number text:select-page="current">1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4" draw:style-name="Mdp1">
      <style:header>
        <text:p text:style-name="MP1" loext:marker-style-name="MT1"><draw:frame draw:style-name="Mfr1" draw:name="Image 25" text:anchor-type="char" svg:x="3.417cm" svg:y="2.011cm" svg:width="4.411cm" svg:height="1.924cm" draw:z-index="23"><draw:image xlink:href="Pictures/10000000000000A00000004630AB3307.jpg" xlink:type="simple" xlink:show="embed" xlink:actuate="onLoad" draw:mime-type="image/jpeg"/></draw:frame></text:p>
      </style:header>
      <style:footer>
        <text:p text:style-name="MP1" loext:marker-style-name="MT1"><draw:custom-shape text:anchor-type="char" draw:z-index="14" draw:name="Textbox 26" draw:style-name="Mgr3" draw:text-style-name="MP3" svg:width="0.68cm" svg:height="0.507cm" svg:x="17.505cm" svg:y="27.64cm"><text:p text:style-name="MP4" loext:marker-style-name="MT2"><text:span text:style-name="MT4"><text:page-number text:select-page="current">1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5" draw:style-name="Mdp1">
      <style:header>
        <text:p text:style-name="MP1" loext:marker-style-name="MT1"><draw:frame draw:style-name="Mfr1" draw:name="Image 28" text:anchor-type="char" svg:x="3.417cm" svg:y="2.011cm" svg:width="4.411cm" svg:height="1.924cm" draw:z-index="22"><draw:image xlink:href="Pictures/10000000000000A00000004630AB3307.jpg" xlink:type="simple" xlink:show="embed" xlink:actuate="onLoad" draw:mime-type="image/jpeg"/></draw:frame></text:p>
      </style:header>
      <style:footer>
        <text:p text:style-name="MP1" loext:marker-style-name="MT1"><draw:frame draw:style-name="Mfr1" draw:name="Image 29" text:anchor-type="char" svg:x="14.095cm" svg:y="21.616cm" svg:width="0.219cm" svg:height="0.208cm" draw:z-index="26"><draw:image xlink:href="Pictures/1000000100000010000000102ACD6ECF.png" xlink:type="simple" xlink:show="embed" xlink:actuate="onLoad" draw:mime-type="image/png"/></draw:frame><draw:custom-shape text:anchor-type="char" draw:z-index="20" draw:name="Textbox 30" draw:style-name="Mgr3" draw:text-style-name="MP3" svg:width="0.68cm" svg:height="0.507cm" svg:x="17.505cm" svg:y="27.64cm"><text:p text:style-name="MP4" loext:marker-style-name="MT2"><text:span text:style-name="MT4"><text:page-number text:select-page="current">1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armen Steinert Cruz</meta:initial-creator>
    <meta:creation-date>2025-12-01T07:39:25</meta:creation-date>
    <dc:date>2025-12-01T07:40:41.604590900</dc:date>
    <meta:editing-duration>PT28S</meta:editing-duration>
    <meta:generator>LibreOffice/25.2.7.1$Windows_X86_64 LibreOffice_project/16e8e36d1610f10597ed778c3dcb0a5aa0ed5d6f</meta:generator>
    <meta:editing-cycles>1</meta:editing-cycles>
    <meta:document-statistic meta:table-count="1" meta:image-count="25" meta:object-count="0" meta:page-count="12" meta:paragraph-count="170" meta:word-count="4313" meta:character-count="26980" meta:non-whitespace-character-count="22875"/>
    <meta:user-defined meta:name="AppVersion">12.0000</meta:user-defined>
    <meta:user-defined meta:name="Created" meta:value-type="date">2025-10-24T00:00:00</meta:user-defined>
    <meta:user-defined meta:name="Creator">Microsoft® Word para Microsoft 365</meta:user-defined>
    <meta:user-defined meta:name="LastSaved" meta:value-type="date">2025-12-01T00:00:00</meta:user-defined>
    <meta:user-defined meta:name="Producer" meta:value-type="string">Microsoft® Word para Microsoft 365</meta:user-defined>
    <meta:template xlink:type="simple" xlink:actuate="onRequest" xlink:title="Normal" xlink:href=""/>
  </office:meta>
</office:document-meta>
</file>