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863EA47F.png" manifest:media-type="image/png"/>
  <manifest:file-entry manifest:full-path="Pictures/10000000000000A00000004630AB3307.jpg" manifest:media-type="image/jpeg"/>
  <manifest:file-entry manifest:full-path="Pictures/10000000000004510000002D68832EDD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left="12.592cm" fo:margin-right="-0.102cm" style:page-number="auto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9" style:family="paragraph">
      <loext:graphic-properties draw:fill="solid" draw:fill-color="#f2f2f2"/>
      <style:paragraph-properties fo:text-align="start"/>
      <style:text-properties fo:font-size="18pt"/>
    </style:style>
    <style:style style:name="P10" style:family="paragraph" style:parent-style-name="Text_20_body">
      <style:paragraph-properties fo:margin-top="0.173cm" fo:margin-bottom="0cm" style:contextual-spacing="false"/>
      <style:text-properties style:font-name="Times New Roman" fo:font-size="10pt" style:font-size-asian="10pt"/>
    </style:style>
    <style:style style:name="P11" style:family="paragraph" style:parent-style-name="Table_20_Paragraph">
      <style:paragraph-properties fo:margin-left="0.111cm" fo:margin-right="0cm"/>
    </style:style>
    <style:style style:name="P12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3" style:family="paragraph" style:parent-style-name="Heading_20_1">
      <style:paragraph-properties fo:margin-top="0.002cm" fo:margin-bottom="0cm" style:contextual-spacing="false" fo:line-height="122%"/>
    </style:style>
    <style:style style:name="P1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2.143cm" fo:margin-right="1.526cm" fo:margin-top="0.009cm" fo:margin-bottom="0cm" style:contextual-spacing="false" fo:line-height="87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1.75cm" fo:margin-right="0cm" fo:margin-top="0.42cm" fo:margin-bottom="0cm" style:contextual-spacing="false"/>
    </style:style>
    <style:style style:name="P18" style:family="paragraph">
      <loext:graphic-properties draw:fill="solid" draw:fill-color="#f2f2f2"/>
      <style:paragraph-properties fo:text-align="start"/>
      <style:text-properties fo:font-size="11pt"/>
    </style:style>
    <style:style style:name="P19" style:family="paragraph">
      <loext:graphic-properties draw:fill="solid" draw:fill-color="#cccccc"/>
      <style:paragraph-properties fo:text-align="start"/>
      <style:text-properties fo:font-size="11pt"/>
    </style:style>
    <style:style style:name="P20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1" style:family="paragraph">
      <loext:graphic-properties draw:fill="none"/>
      <style:paragraph-properties fo:text-align="start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4" style:family="paragraph" style:parent-style-name="Heading_20_1">
      <style:paragraph-properties fo:margin-top="0.191cm" fo:margin-bottom="0cm" style:contextual-spacing="false"/>
    </style:style>
    <style:style style:name="P25" style:family="paragraph" style:parent-style-name="Text_20_body">
      <style:paragraph-properties fo:margin-left="1.75cm" fo:margin-right="0cm" fo:margin-top="0.106cm" fo:margin-bottom="0cm" style:contextual-spacing="false"/>
    </style:style>
    <style:style style:name="P26" style:family="paragraph" style:parent-style-name="Text_20_body">
      <style:paragraph-properties fo:margin-top="0.072cm" fo:margin-bottom="0cm" style:contextual-spacing="false"/>
    </style:style>
    <style:style style:name="P27" style:family="paragraph" style:parent-style-name="Text_20_body">
      <style:paragraph-properties fo:margin-left="1.75cm" fo:margin-right="7.809cm" fo:margin-top="0.106cm" fo:margin-bottom="0cm" style:contextual-spacing="false" fo:line-height="122%"/>
    </style:style>
    <style:style style:name="P28" style:family="paragraph" style:parent-style-name="Heading_20_1">
      <style:paragraph-properties fo:margin-top="0.42cm" fo:margin-bottom="0cm" style:contextual-spacing="false"/>
    </style:style>
    <style:style style:name="P29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0" style:family="paragraph" style:parent-style-name="Text_20_body">
      <style:paragraph-properties fo:margin-left="1.75cm" fo:margin-right="0cm" fo:margin-top="0.42cm" fo:margin-bottom="0cm" style:contextual-spacing="false" fo:line-height="124%"/>
    </style:style>
    <style:style style:name="P31" style:family="paragraph" style:parent-style-name="Standard">
      <style:paragraph-properties fo:margin-left="1.75cm" fo:margin-right="0cm" fo:margin-top="0.409cm" fo:margin-bottom="0cm" style:contextual-spacing="false" fo:text-align="start" style:justify-single-word="false" fo:text-indent="0cm" style:auto-text-indent="false"/>
    </style:style>
    <style:style style:name="P32" style:family="paragraph" style:parent-style-name="Text_20_body">
      <style:paragraph-properties fo:margin-top="0.169cm" fo:margin-bottom="0cm" style:contextual-spacing="false"/>
    </style:style>
    <style:style style:name="P33" style:family="paragraph" style:parent-style-name="List_20_Paragraph" style:list-style-name="WWNum1">
      <style:paragraph-properties fo:margin-left="2.265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4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5" style:family="paragraph" style:parent-style-name="List_20_Paragraph" style:list-style-name="WWNum1">
      <style:paragraph-properties fo:margin-left="2.52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36" style:family="paragraph" style:parent-style-name="Text_20_body">
      <style:paragraph-properties fo:margin-top="0.074cm" fo:margin-bottom="0cm" style:contextual-spacing="false"/>
    </style:style>
    <style:style style:name="P37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8" style:family="paragraph" style:parent-style-name="List_20_Paragraph" style:list-style-name="WWNum1" style:master-page-name="Converted1">
      <style:paragraph-properties fo:margin-left="2.526cm" fo:margin-right="0cm" fo:margin-top="0.268cm" fo:margin-bottom="0cm" style:contextual-spacing="false" fo:line-height="122%" fo:text-align="justify" style:justify-single-word="false" fo:text-indent="-0.54cm" style:auto-text-indent="false" style:page-number="auto">
        <style:tab-stops>
          <style:tab-stop style:position="2.526cm"/>
        </style:tab-stops>
      </style:paragraph-properties>
    </style:style>
    <style:style style:name="P39" style:family="paragraph" style:parent-style-name="List_20_Paragraph" style:list-style-name="WWNum1">
      <style:paragraph-properties fo:margin-left="2.526cm" fo:margin-right="0cm" fo:margin-top="0.418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0" style:family="paragraph" style:parent-style-name="List_20_Paragraph" style:list-style-name="WWNum1">
      <style:paragraph-properties fo:margin-left="2.526cm" fo:margin-right="0cm" fo:margin-top="0.416cm" fo:margin-bottom="0cm" style:contextual-spacing="false" fo:line-height="122%" fo:text-align="start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1" style:family="paragraph" style:parent-style-name="Text_20_body">
      <style:paragraph-properties fo:margin-left="2.526cm" fo:margin-right="0cm" fo:line-height="0.443cm"/>
    </style:style>
    <style:style style:name="P42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start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3" style:family="paragraph" style:parent-style-name="List_20_Paragraph" style:list-style-name="WWNum1">
      <style:paragraph-properties fo:margin-left="2.526cm" fo:margin-right="0.002cm" fo:margin-top="0cm" fo:margin-bottom="0cm" style:contextual-spacing="false" fo:line-height="122%" fo:text-align="start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4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start" style:justify-single-word="false" fo:text-indent="-0.757cm" style:auto-text-indent="false">
        <style:tab-stops>
          <style:tab-stop style:position="2.522cm"/>
          <style:tab-stop style:position="2.526cm"/>
        </style:tab-stops>
      </style:paragraph-properties>
    </style:style>
    <style:style style:name="P45" style:family="paragraph" style:parent-style-name="Text_20_body">
      <style:paragraph-properties fo:margin-top="0.256cm" fo:margin-bottom="0cm" style:contextual-spacing="false"/>
      <style:text-properties fo:font-weight="bold" style:font-weight-asian="bold"/>
    </style:style>
    <style:style style:name="P46" style:family="paragraph" style:parent-style-name="Standard">
      <style:paragraph-properties fo:margin-left="5.389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07cm" style:font-size-asian="6pt"/>
    </style:style>
    <style:style style:name="T13" style:family="text">
      <style:text-properties fo:font-size="6pt" fo:letter-spacing="0.012cm" style:font-size-asian="6pt"/>
    </style:style>
    <style:style style:name="T14" style:family="text">
      <style:text-properties fo:font-size="6pt" fo:letter-spacing="-0.016cm" style:font-size-asian="6pt"/>
    </style:style>
    <style:style style:name="T15" style:family="text">
      <style:text-properties fo:font-size="6pt" fo:letter-spacing="-0.011cm" style:font-size-asian="6pt"/>
    </style:style>
    <style:style style:name="T16" style:family="text">
      <style:text-properties fo:font-size="6pt" fo:letter-spacing="-0.012cm" style:font-size-asian="6pt"/>
    </style:style>
    <style:style style:name="T17" style:family="text">
      <style:text-properties fo:font-size="6pt" fo:letter-spacing="-0.018cm" style:font-size-asian="6pt"/>
    </style:style>
    <style:style style:name="T18" style:family="text">
      <style:text-properties fo:color="#000000" loext:opacity="100%" fo:font-size="19.5pt" style:font-size-asian="19.5pt"/>
    </style:style>
    <style:style style:name="T19" style:family="text">
      <style:text-properties fo:color="#000000" loext:opacity="100%" fo:font-size="19.5pt" fo:letter-spacing="-0.004cm" style:font-size-asian="19.5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4cm" fo:font-weight="bold" style:font-size-asian="11pt" style:font-weight-asian="bold"/>
    </style:style>
    <style:style style:name="T22" style:family="text">
      <style:text-properties fo:font-size="11pt" fo:letter-spacing="-0.009cm" fo:font-weight="bold" style:font-size-asian="11pt" style:font-weight-asian="bold"/>
    </style:style>
    <style:style style:name="T23" style:family="text">
      <style:text-properties fo:font-size="11pt" fo:letter-spacing="-0.014cm" fo:font-weight="bold" style:font-size-asian="11pt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-0.023cm" style:font-size-asian="11pt"/>
    </style:style>
    <style:style style:name="T27" style:family="text">
      <style:text-properties fo:font-size="11pt" fo:letter-spacing="-0.021cm" style:font-size-asian="11pt"/>
    </style:style>
    <style:style style:name="T28" style:family="text">
      <style:text-properties style:font-name="Times New Roman"/>
    </style:style>
    <style:style style:name="T29" style:family="text">
      <style:text-properties fo:font-size="5pt" fo:font-weight="bold" style:font-size-asian="5pt" style:font-weight-asian="bold"/>
    </style:style>
    <style:style style:name="T30" style:family="text">
      <style:text-properties fo:font-size="5pt" fo:letter-spacing="-0.007cm" fo:font-weight="bold" style:font-size-asian="5pt" style:font-weight-asian="bold"/>
    </style:style>
    <style:style style:name="T31" style:family="text">
      <style:text-properties fo:font-size="5pt" fo:letter-spacing="-0.005cm" fo:font-weight="bold" style:font-size-asian="5pt" style:font-weight-asian="bold"/>
    </style:style>
    <style:style style:name="T32" style:family="text">
      <style:text-properties fo:font-size="5pt" fo:letter-spacing="-0.004cm" fo:font-weight="bold" style:font-size-asian="5pt" style:font-weight-asian="bold"/>
    </style:style>
    <style:style style:name="T33" style:family="text">
      <style:text-properties fo:font-size="5pt" fo:letter-spacing="-0.009cm" fo:font-weight="bold" style:font-size-asian="5pt" style:font-weight-asian="bold"/>
    </style:style>
    <style:style style:name="T34" style:family="text">
      <style:text-properties fo:font-size="5pt" style:font-size-asian="5pt"/>
    </style:style>
    <style:style style:name="T35" style:family="text">
      <style:text-properties fo:font-size="5pt" fo:letter-spacing="-0.012cm" style:font-size-asian="5pt"/>
    </style:style>
    <style:style style:name="T36" style:family="text">
      <style:text-properties fo:font-size="5pt" fo:letter-spacing="0.071cm" style:font-size-asian="5pt"/>
    </style:style>
    <style:style style:name="T37" style:family="text">
      <style:text-properties fo:font-size="5pt" fo:letter-spacing="-0.009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letter-spacing="0.141cm"/>
    </style:style>
    <style:style style:name="T40" style:family="text">
      <style:text-properties fo:letter-spacing="-0.004cm"/>
    </style:style>
    <style:style style:name="T41" style:family="text">
      <style:text-properties fo:font-size="11pt" fo:letter-spacing="-0.011cm" fo:font-weight="bold" style:font-size-asian="11pt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fo:letter-spacing="-0.018cm" fo:font-weight="bold" style:font-weight-asian="bold"/>
    </style:style>
    <style:style style:name="T44" style:family="text">
      <style:text-properties fo:letter-spacing="-0.018cm"/>
    </style:style>
    <style:style style:name="T45" style:family="text">
      <style:text-properties fo:letter-spacing="-0.016cm"/>
    </style:style>
    <style:style style:name="T46" style:family="text">
      <style:text-properties fo:font-size="10pt" style:font-size-asian="10pt"/>
    </style:style>
    <style:style style:name="T47" style:family="text">
      <style:text-properties fo:letter-spacing="-0.009cm"/>
    </style:style>
    <style:style style:name="T48" style:family="text">
      <style:text-properties fo:letter-spacing="-0.012cm"/>
    </style:style>
    <style:style style:name="T49" style:family="text">
      <style:text-properties fo:letter-spacing="-0.007cm"/>
    </style:style>
    <style:style style:name="T50" style:family="text">
      <style:text-properties fo:letter-spacing="-0.011cm"/>
    </style:style>
    <style:style style:name="T51" style:family="text">
      <style:text-properties fo:letter-spacing="-0.014cm"/>
    </style:style>
    <style:style style:name="T52" style:family="text">
      <style:text-properties fo:letter-spacing="0.139cm"/>
    </style:style>
    <style:style style:name="T53" style:family="text">
      <style:text-properties fo:letter-spacing="0.141cm" fo:font-weight="bold" style:font-weight-asian="bold"/>
    </style:style>
    <style:style style:name="T54" style:family="text">
      <style:text-properties fo:font-size="11pt" fo:letter-spacing="-0.012cm" fo:font-weight="bold" style:font-size-asian="11pt" style:font-weight-asian="bold"/>
    </style:style>
    <style:style style:name="T55" style:family="text">
      <style:text-properties fo:font-size="11pt" fo:letter-spacing="-0.018cm" fo:font-weight="bold" style:font-size-asian="11pt" style:font-weight-asian="bold"/>
    </style:style>
    <style:style style:name="T56" style:family="text">
      <style:text-properties fo:font-size="11pt" fo:letter-spacing="-0.016cm" style:font-size-asian="11pt"/>
    </style:style>
    <style:style style:name="T57" style:family="text">
      <style:text-properties fo:font-size="11pt" fo:letter-spacing="-0.018cm" style:font-size-asian="11pt"/>
    </style:style>
    <style:style style:name="T58" style:family="text">
      <style:text-properties fo:font-size="11pt" fo:letter-spacing="-0.007cm" style:font-size-asian="11pt"/>
    </style:style>
    <style:style style:name="T59" style:family="text">
      <style:text-properties fo:font-size="11pt" fo:letter-spacing="-0.016cm" fo:font-weight="bold" style:font-size-asian="11pt" style:font-weight-asian="bold"/>
    </style:style>
    <style:style style:name="T60" style:family="text">
      <style:text-properties fo:font-size="11pt" fo:letter-spacing="-0.014cm" style:font-size-asian="11pt"/>
    </style:style>
    <style:style style:name="T61" style:family="text">
      <style:text-properties fo:font-size="11pt" fo:letter-spacing="-0.012cm" style:font-size-asian="11pt"/>
    </style:style>
    <style:style style:name="T62" style:family="text">
      <style:text-properties fo:font-size="11pt" fo:letter-spacing="0.069cm" style:font-size-asian="11pt"/>
    </style:style>
    <style:style style:name="T63" style:family="text">
      <style:text-properties fo:font-size="11pt" fo:letter-spacing="0.132cm" style:font-size-asian="11pt"/>
    </style:style>
    <style:style style:name="T64" style:family="text">
      <style:text-properties fo:font-size="11pt" fo:letter-spacing="0.134cm" style:font-size-asian="11pt"/>
    </style:style>
    <style:style style:name="T65" style:family="text">
      <style:text-properties fo:font-size="11pt" fo:letter-spacing="0.071cm" style:font-size-asian="11pt"/>
    </style:style>
    <style:style style:name="T66" style:family="text">
      <style:text-properties fo:font-size="11pt" fo:letter-spacing="0.141cm" style:font-size-asian="11pt"/>
    </style:style>
    <style:style style:name="T67" style:family="text">
      <style:text-properties fo:font-size="11pt" fo:letter-spacing="-0.023cm" fo:font-weight="bold" style:font-size-asian="11pt" style:font-weight-asian="bold"/>
    </style:style>
    <style:style style:name="T68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1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4625</text:span><text:span text:style-name="T7"> </text:span><text:span text:style-name="T5">Fecha:</text:span><text:span text:style-name="T6"> </text:span><text:span text:style-name="T8">15/0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5A545DD2Z7KGTS4ESLT3T9XFE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1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8" draw:name="Textbox 6" draw:style-name="gr3" draw:text-style-name="P9" svg:width="5.13cm" svg:height="2.133cm"><text:p text:style-name="P8" loext:marker-style-name="T18"><text:span text:style-name="T19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0" loext:marker-style-name="T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0"><text:span text:style-name="T21">Expediente </text:span><text:span text:style-name="T22">nº</text:span></text:p>
            </table:table-cell>
            <table:table-cell table:style-name="Tabla1.B1" office:value-type="string">
              <text:p text:style-name="P11" loext:marker-style-name="T20"><text:span text:style-name="T20">Órgano</text:span><text:span text:style-name="T23"> </text:span><text:span text:style-name="T21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4"><text:span text:style-name="T25">CGI/2025/33</text:span><text:span text:style-name="T25"/></text:p>
            </table:table-cell>
            <table:table-cell table:style-name="Tabla1.B2" office:value-type="string">
              <text:p text:style-name="P11" loext:marker-style-name="T24"><text:span text:style-name="T24">Consejo</text:span><text:span text:style-name="T26"> </text:span><text:span text:style-name="T24">de</text:span><text:span text:style-name="T27"> </text:span><text:span text:style-name="T24">Gobierno</text:span><text:span text:style-name="T27"> </text:span><text:span text:style-name="T25">Insular</text:span></text:p>
            </table:table-cell>
          </table:table-row>
        </table:table>
        <text:p text:style-name="P12" loext:marker-style-name="T28"/>
        <text:h text:style-name="P13" text:outline-level="2"><draw:custom-shape text:anchor-type="char" draw:z-index="3" draw:name="Textbox 7" draw:style-name="gr4" draw:text-style-name="P4" svg:width="1.024cm" svg:height="8.138cm" svg:x="0.706cm" svg:y="-3.651cm"><text:p text:style-name="P14" loext:marker-style-name="T29"><text:span text:style-name="T30">Oswaldo</text:span><text:span text:style-name="T31"> </text:span><text:span text:style-name="T30">Betancort</text:span><text:span text:style-name="T32"> </text:span><text:span text:style-name="T30">García</text:span><text:span text:style-name="T32"> </text:span><text:span text:style-name="T30">(1</text:span><text:span text:style-name="T31"> </text:span><text:span text:style-name="T30">de</text:span><text:span text:style-name="T32"> </text:span><text:span text:style-name="T33">1)</text:span></text:p><text:p text:style-name="P15" loext:marker-style-name="T34"><text:span text:style-name="T34">Presidente</text:span><text:span text:style-name="T35"> </text:span><text:span text:style-name="T34">del</text:span><text:span text:style-name="T35"> </text:span><text:span text:style-name="T34">Excmo.</text:span><text:span text:style-name="T35"> </text:span><text:span text:style-name="T34">Cabildo</text:span><text:span text:style-name="T35"> </text:span><text:span text:style-name="T34">Insular</text:span><text:span text:style-name="T35"> </text:span><text:span text:style-name="T34">de</text:span><text:span text:style-name="T35"> </text:span><text:span text:style-name="T34">Lanzarote</text:span><text:span text:style-name="T36"> </text:span><text:span text:style-name="T34">Fecha Firma: 15/07/2025</text:span></text:p><text:p text:style-name="P16" loext:marker-style-name="T34"><text:span text:style-name="T34">HASH:</text:span><text:span text:style-name="T37"> </text:span><text:span text:style-name="T38">3fd819848f3b8ebdfbca2af11f3ec98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39"> </text:span>Betancort<text:span text:style-name="T39"> </text:span>García,<text:span text:style-name="T39"> </text:span>EN<text:span text:style-name="T39"> </text:span>CALIDAD<text:span text:style-name="T39"> </text:span>DE<text:span text:style-name="T39"> </text:span>PRESIDENTE<text:span text:style-name="T39"> </text:span>DE<text:span text:style-name="T39"> </text:span>ESTE<text:span text:style-name="T39"> </text:span>ÓRGANO, <text:span text:style-name="T40">DISPONGO:</text:span></text:h>
        <text:p text:style-name="P17"><draw:g text:anchor-type="char" draw:z-index="9" draw:name="Group 8" draw:style-name="gr5"><draw:custom-shape draw:name="Graphic 9" draw:style-name="gr6" draw:text-style-name="P18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19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1" svg:width="15.975cm" svg:height="0.768cm" svg:x="2.513cm" svg:y="1.362cm"><text:p text:style-name="P20" loext:marker-style-name="T20"><text:span text:style-name="T20">DATOS</text:span><text:span text:style-name="T41"> </text:span><text:span text:style-name="T20">DE</text:span><text:span text:style-name="T41"> </text:span><text:span text:style-name="T20">LA</text:span><text:span text:style-name="T41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2">PRIMERO.</text:span><text:span text:style-name="T43"> </text:span>Que<text:span text:style-name="T44"> </text:span>se<text:span text:style-name="T44"> </text:span>convoque<text:span text:style-name="T45"> </text:span>la<text:span text:style-name="T44"> </text:span>próxima<text:span text:style-name="T44"> </text:span>sesión<text:span text:style-name="T44"> </text:span>de<text:span text:style-name="T45"> </text:span>este<text:span text:style-name="T44"> </text:span>órgano<text:span text:style-name="T44"> </text:span><text:span text:style-name="T40">colegiado:</text:span></text:p>
        <text:p text:style-name="P22" loext:marker-style-name="T46"/>
        <text:p text:style-name="P23" loext:marker-style-name="T46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4" text:outline-level="2">Tipo<text:span text:style-name="T47"> </text:span><text:span text:style-name="T40">Convocatoria:</text:span></text:h>
        <text:p text:style-name="P25"><text:span text:style-name="T40">Ordinaria</text:span></text:p>
        <text:p text:style-name="P26"/>
        <text:h text:style-name="Heading_20_1" text:outline-level="2">Fecha<text:span text:style-name="T48"> </text:span>y<text:span text:style-name="T48"> </text:span><text:span text:style-name="T40">hora:</text:span></text:h>
        <text:p text:style-name="P27">1ª<text:span text:style-name="T47"> </text:span>convocatoria:<text:span text:style-name="T49"> </text:span>16<text:span text:style-name="T47"> </text:span>de<text:span text:style-name="T47"> </text:span>julio<text:span text:style-name="T47"> </text:span>de<text:span text:style-name="T47"> </text:span>2025<text:span text:style-name="T47"> </text:span>a<text:span text:style-name="T47"> </text:span>las<text:span text:style-name="T47"> </text:span>8:00 2ª<text:span text:style-name="T48"> </text:span>convocatoria:<text:span text:style-name="T47"> </text:span>16<text:span text:style-name="T50"> </text:span>de<text:span text:style-name="T50"> </text:span>julio<text:span text:style-name="T50"> </text:span>de<text:span text:style-name="T50"> </text:span>2025<text:span text:style-name="T48"> </text:span>a<text:span text:style-name="T50"> </text:span>las<text:span text:style-name="T50"> </text:span><text:span text:style-name="T49">8:15</text:span></text:p>
        <text:h text:style-name="P28" text:outline-level="2"><text:span text:style-name="T40">Lugar:</text:span></text:h>
        <text:p text:style-name="P25">Sala<text:span text:style-name="T51"> </text:span>Adjunta<text:span text:style-name="T48"> </text:span>a<text:span text:style-name="T48"> </text:span>la<text:span text:style-name="T48"> </text:span><text:span text:style-name="T40">Presidencia</text:span></text:p>
        <text:p text:style-name="P26"/>
        <text:h text:style-name="Heading_20_1" text:outline-level="2">Participación<text:span text:style-name="T51"> </text:span>a<text:span text:style-name="T45"> </text:span><text:span text:style-name="T40">distancia:</text:span></text:h>
        <text:p text:style-name="P29">Admite<text:span text:style-name="T52"> </text:span>participación<text:span text:style-name="T52"> </text:span>a<text:span text:style-name="T52"> </text:span>distancia,<text:span text:style-name="T52"> </text:span>pudiendo<text:span text:style-name="T52"> </text:span>conectar<text:span text:style-name="T52"> </text:span>mediante:<text:span text:style-name="T52"> </text:span>«A<text:span text:style-name="T52"> </text:span>través<text:span text:style-name="T52"> </text:span>de<text:span text:style-name="T52"> </text:span>la<text:span text:style-name="T52"> </text:span>Sede Electrónica de la entidad en la dirección https://cabildodelanzarote.sedelectronica.es»</text:p>
        <text:p text:style-name="P30"><text:span text:style-name="T42">SEGUNDO.</text:span><text:span text:style-name="T53"> </text:span>Que<text:span text:style-name="T39"> </text:span>se<text:span text:style-name="T39"> </text:span>lleven<text:span text:style-name="T39"> </text:span>a<text:span text:style-name="T39"> </text:span>cabo<text:span text:style-name="T39"> </text:span>los<text:span text:style-name="T39"> </text:span>trámites<text:span text:style-name="T39"> </text:span>legales<text:span text:style-name="T39"> </text:span>oportunos<text:span text:style-name="T39"> </text:span>para<text:span text:style-name="T39"> </text:span>efectuar<text:span text:style-name="T39"> </text:span>la convocatoria y notificación a los miembros de este órgano colegiado.</text:p>
        <text:p text:style-name="P31" loext:marker-style-name="T24"><draw:g text:anchor-type="char" draw:z-index="10" draw:name="Group 13" draw:style-name="gr5"><draw:custom-shape draw:name="Graphic 14" draw:style-name="gr6" draw:text-style-name="P18" svg:width="15.975cm" svg:height="0.766cm" svg:x="2.513cm" svg:y="1.35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19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1" svg:width="15.975cm" svg:height="0.766cm" svg:x="2.513cm" svg:y="1.353cm"><text:p text:style-name="P20" loext:marker-style-name="T20"><text:span text:style-name="T20">ASUNTOS</text:span><text:span text:style-name="T54"> </text:span><text:span text:style-name="T20">DE</text:span><text:span text:style-name="T54"> </text:span><text:span text:style-name="T20">LA</text:span><text:span text:style-name="T54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0">TERCERO.</text:span><text:span text:style-name="T55"> </text:span><text:span text:style-name="T24">Fijar</text:span><text:span text:style-name="T56"> </text:span><text:span text:style-name="T24">el</text:span><text:span text:style-name="T56"> </text:span><text:span text:style-name="T24">siguiente</text:span><text:span text:style-name="T57"> </text:span><text:span text:style-name="T24">orden</text:span><text:span text:style-name="T56"> </text:span><text:span text:style-name="T24">del</text:span><text:span text:style-name="T56"> </text:span><text:span text:style-name="T58">día:</text:span></text:p>
        <text:p text:style-name="Text_20_body"/>
        <text:p text:style-name="Text_20_body"/>
        <text:p text:style-name="Text_20_body"/>
        <text:p text:style-name="P32"/>
        <text:list text:style-name="WWNum1">
          <text:list-item>
            <text:p text:style-name="P33" loext:marker-style-name="T20"><text:span text:style-name="T20">PARTE</text:span><text:span text:style-name="T59"> </text:span><text:span text:style-name="T21">RESOLUTIVA</text:span></text:p>
          </text:list-item>
        </text:list>
        <text:p text:style-name="P34" loext:marker-style-name="T42"/>
        <text:list text:continue-numbering="true" text:style-name="WWNum1">
          <text:list-item>
            <text:list>
              <text:list-item>
                <text:p text:style-name="P35" loext:marker-style-name="T24"><text:span text:style-name="T24">Dar</text:span><text:span text:style-name="T60"> </text:span><text:span text:style-name="T24">el</text:span><text:span text:style-name="T60"> </text:span><text:span text:style-name="T24">carácter</text:span><text:span text:style-name="T60"> </text:span><text:span text:style-name="T24">de</text:span><text:span text:style-name="T61"> </text:span><text:span text:style-name="T24">ordinario</text:span><text:span text:style-name="T60"> </text:span><text:span text:style-name="T24">a</text:span><text:span text:style-name="T60"> </text:span><text:span text:style-name="T24">la</text:span><text:span text:style-name="T61"> </text:span><text:span text:style-name="T24">presente</text:span><text:span text:style-name="T60"> </text:span><text:span text:style-name="T25">sesión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35" loext:marker-style-name="T24"><text:span text:style-name="T24">Aprobación</text:span><text:span text:style-name="T56"> </text:span><text:span text:style-name="T24">del</text:span><text:span text:style-name="T56"> </text:span><text:span text:style-name="T24">acta</text:span><text:span text:style-name="T56"> </text:span><text:span text:style-name="T24">de</text:span><text:span text:style-name="T56"> </text:span><text:span text:style-name="T24">la</text:span><text:span text:style-name="T56"> </text:span><text:span text:style-name="T24">sesión</text:span><text:span text:style-name="T56"> </text:span><text:span text:style-name="T24">ordinaria</text:span><text:span text:style-name="T56"> </text:span><text:span text:style-name="T24">de</text:span><text:span text:style-name="T56"> </text:span><text:span text:style-name="T24">7</text:span><text:span text:style-name="T60"> </text:span><text:span text:style-name="T24">julio</text:span><text:span text:style-name="T56"> </text:span><text:span text:style-name="T25">2025.</text:span></text:p>
              </text:list-item>
            </text:list>
          </text:list-item>
        </text:list>
        <text:p text:style-name="P26"/>
        <text:list text:continue-numbering="true" text:style-name="WWNum1">
          <text:list-item>
            <text:list>
              <text:list-item>
                <text:p text:style-name="P37" loext:marker-style-name="T24"><text:span text:style-name="T24">Expediente 14193/2024. Propuesta de aprobación del Proyecto de “Reglamento de las personas usuarias del Transporte Regular Interurbano de la isla de Lanzarote”. Disposiciones Normativas (Aprobación, Modificación o Derogación)</text:span><text:span text:style-name="T24"/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38" loext:marker-style-name="T24"><draw:custom-shape text:anchor-type="char" draw:z-index="13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4625</text:span><text:span text:style-name="T7"> </text:span><text:span text:style-name="T5">Fecha:</text:span><text:span text:style-name="T6"> </text:span><text:span text:style-name="T8">15/0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5A545DD2Z7KGTS4ESLT3T9XFE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2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Expediente 3581/2025. Propuesta de aprobación de Resolución definitiva de concesión de subvenciones para la alimentación de animales de recría (ovino-caprino) anualidad </text:span><text:span text:style-name="T25">2025.</text:span></text:p>
            </text:list-item>
            <text:list-item>
              <text:p text:style-name="P39" loext:marker-style-name="T24"><text:span text:style-name="T24">Expediente 9996/2025. Propuesta de emisión de INFORME DE CLASIFICACIÓN PROVISIONAL DE ESTABLECIMIENTO TURÍSTICO. Autorización de Proyecto y Clasificación Provisional de Establecimientos Alojativos</text:span><text:span text:style-name="T24"/></text:p>
            </text:list-item>
            <text:list-item>
              <text:p text:style-name="P40" loext:marker-style-name="T24"><text:span text:style-name="T24">Expediente</text:span><text:span text:style-name="T62"> </text:span><text:span text:style-name="T24">FACT-2025-4172.</text:span><text:span text:style-name="T62"> </text:span><text:span text:style-name="T24">CONVALIDACIÓN</text:span><text:span text:style-name="T62"> </text:span><text:span text:style-name="T24">DE</text:span><text:span text:style-name="T62"> </text:span><text:span text:style-name="T24">LA</text:span><text:span text:style-name="T62"> </text:span><text:span text:style-name="T24">OMISIÓN</text:span><text:span text:style-name="T62"> </text:span><text:span text:style-name="T24">DE</text:span><text:span text:style-name="T62"> </text:span><text:span text:style-name="T24">LA</text:span><text:span text:style-name="T62"> </text:span><text:span text:style-name="T24">FUNCIÓN INTERVENTORA</text:span><text:span text:style-name="T63"> </text:span><text:span text:style-name="T24">2025-0078,</text:span><text:span text:style-name="T64"> </text:span><text:span text:style-name="T24">RECONOCIMIENTO</text:span><text:span text:style-name="T64"> </text:span><text:span text:style-name="T24">DE</text:span><text:span text:style-name="T63"> </text:span><text:span text:style-name="T24">OBLIGACIÓN</text:span><text:span text:style-name="T63"> </text:span><text:span text:style-name="T24">y</text:span><text:span text:style-name="T63"> </text:span><text:span text:style-name="T24">Aprobación</text:span></text:p>
            </text:list-item>
          </text:list>
        </text:list-item>
      </text:list>
      <text:p text:style-name="P41"><text:span text:style-name="T40">facturas.</text:span></text:p>
      <text:p text:style-name="P36"/>
      <text:list text:continue-numbering="true" text:style-name="WWNum1">
        <text:list-item>
          <text:list>
            <text:list-item>
              <text:p text:style-name="P42" loext:marker-style-name="T24"><text:span text:style-name="T24">Expediente</text:span><text:span text:style-name="T65"> </text:span><text:span text:style-name="T24">TCF-2025-2091.</text:span><text:span text:style-name="T65"> </text:span><text:span text:style-name="T24">CONVALIDACIÓN</text:span><text:span text:style-name="T65"> </text:span><text:span text:style-name="T24">DE</text:span><text:span text:style-name="T65"> </text:span><text:span text:style-name="T24">LA</text:span><text:span text:style-name="T65"> </text:span><text:span text:style-name="T24">OMISIÓN</text:span><text:span text:style-name="T65"> </text:span><text:span text:style-name="T24">DE</text:span><text:span text:style-name="T65"> </text:span><text:span text:style-name="T24">LA</text:span><text:span text:style-name="T65"> </text:span><text:span text:style-name="T24">FUNCIÓN INTERVENTORA</text:span><text:span text:style-name="T63"> </text:span><text:span text:style-name="T24">2025-0097,</text:span><text:span text:style-name="T64"> </text:span><text:span text:style-name="T24">RECONOCIMIENTO</text:span><text:span text:style-name="T64"> </text:span><text:span text:style-name="T24">DE</text:span><text:span text:style-name="T63"> </text:span><text:span text:style-name="T24">OBLIGACIÓN</text:span><text:span text:style-name="T63"> </text:span><text:span text:style-name="T24">y</text:span><text:span text:style-name="T63"> </text:span><text:span text:style-name="T24">Aprobación</text:span></text:p>
            </text:list-item>
          </text:list>
        </text:list-item>
      </text:list>
      <text:p text:style-name="P41"><text:span text:style-name="T40">facturas.</text:span></text:p>
      <text:p text:style-name="P26"/>
      <text:list text:continue-numbering="true" text:style-name="WWNum1">
        <text:list-item>
          <text:list>
            <text:list-item>
              <text:p text:style-name="P42" loext:marker-style-name="T24"><text:span text:style-name="T24">Expediente</text:span><text:span text:style-name="T62"> </text:span><text:span text:style-name="T24">FACT-2025-4455.</text:span><text:span text:style-name="T62"> </text:span><text:span text:style-name="T24">CONVALIDACIÓN</text:span><text:span text:style-name="T62"> </text:span><text:span text:style-name="T24">DE</text:span><text:span text:style-name="T62"> </text:span><text:span text:style-name="T24">LA</text:span><text:span text:style-name="T62"> </text:span><text:span text:style-name="T24">OMISIÓN</text:span><text:span text:style-name="T62"> </text:span><text:span text:style-name="T24">DE</text:span><text:span text:style-name="T62"> </text:span><text:span text:style-name="T24">LA</text:span><text:span text:style-name="T62"> </text:span><text:span text:style-name="T24">FUNCIÓN INTERVENTORA</text:span><text:span text:style-name="T63"> </text:span><text:span text:style-name="T24">2025-0094,</text:span><text:span text:style-name="T64"> </text:span><text:span text:style-name="T24">RECONOCIMIENTO</text:span><text:span text:style-name="T64"> </text:span><text:span text:style-name="T24">DE</text:span><text:span text:style-name="T63"> </text:span><text:span text:style-name="T24">OBLIGACIÓN</text:span><text:span text:style-name="T63"> </text:span><text:span text:style-name="T24">y</text:span><text:span text:style-name="T63"> </text:span><text:span text:style-name="T24">Aprobación</text:span></text:p>
            </text:list-item>
          </text:list>
        </text:list-item>
      </text:list>
      <text:p text:style-name="P41"><text:span text:style-name="T40">facturas.</text:span></text:p>
      <text:p text:style-name="P36"/>
      <text:list text:continue-numbering="true" text:style-name="WWNum1">
        <text:list-item>
          <text:list>
            <text:list-item>
              <text:p text:style-name="P43" loext:marker-style-name="T24"><text:span text:style-name="T24">Expediente</text:span><text:span text:style-name="T62"> </text:span><text:span text:style-name="T24">FACT-2025-3214.</text:span><text:span text:style-name="T62"> </text:span><text:span text:style-name="T24">CONVALIDACIÓN</text:span><text:span text:style-name="T62"> </text:span><text:span text:style-name="T24">DE</text:span><text:span text:style-name="T62"> </text:span><text:span text:style-name="T24">LA</text:span><text:span text:style-name="T62"> </text:span><text:span text:style-name="T24">OMISIÓN</text:span><text:span text:style-name="T62"> </text:span><text:span text:style-name="T24">DE</text:span><text:span text:style-name="T62"> </text:span><text:span text:style-name="T24">LA</text:span><text:span text:style-name="T62"> </text:span><text:span text:style-name="T24">FUNCIÓN INTERVENTORA</text:span><text:span text:style-name="T66"> </text:span><text:span text:style-name="T24">2025-073,</text:span><text:span text:style-name="T66"> </text:span><text:span text:style-name="T24">RECONOCIMIENTO</text:span><text:span text:style-name="T66"> </text:span><text:span text:style-name="T24">DE</text:span><text:span text:style-name="T66"> </text:span><text:span text:style-name="T24">OBLIGACIÓN</text:span><text:span text:style-name="T66"> </text:span><text:span text:style-name="T24">y</text:span><text:span text:style-name="T66"> </text:span><text:span text:style-name="T24">Aprobación</text:span></text:p>
            </text:list-item>
          </text:list>
        </text:list-item>
      </text:list>
      <text:p text:style-name="P41"><text:span text:style-name="T40">facturas.</text:span></text:p>
      <text:p text:style-name="P26"/>
      <text:list text:continue-numbering="true" text:style-name="WWNum1">
        <text:list-item>
          <text:list>
            <text:list-item>
              <text:p text:style-name="P44" loext:marker-style-name="T24"><text:span text:style-name="T24">Expediente</text:span><text:span text:style-name="T65"> </text:span><text:span text:style-name="T24">FACT-2025-4132.</text:span><text:span text:style-name="T65"> </text:span><text:span text:style-name="T24">CONVALIDACIÓN</text:span><text:span text:style-name="T65"> </text:span><text:span text:style-name="T24">DE</text:span><text:span text:style-name="T65"> </text:span><text:span text:style-name="T24">LA</text:span><text:span text:style-name="T65"> </text:span><text:span text:style-name="T24">OMISIÓN</text:span><text:span text:style-name="T65"> </text:span><text:span text:style-name="T24">DE</text:span><text:span text:style-name="T65"> </text:span><text:span text:style-name="T24">LA</text:span><text:span text:style-name="T65"> </text:span><text:span text:style-name="T24">FUNCIÓN INTERVENTORA</text:span><text:span text:style-name="T63"> </text:span><text:span text:style-name="T24">2025-0089,</text:span><text:span text:style-name="T64"> </text:span><text:span text:style-name="T24">RECONOCIMIENTO</text:span><text:span text:style-name="T64"> </text:span><text:span text:style-name="T24">DE</text:span><text:span text:style-name="T63"> </text:span><text:span text:style-name="T24">OBLIGACIÓN</text:span><text:span text:style-name="T63"> </text:span><text:span text:style-name="T24">y</text:span><text:span text:style-name="T63"> </text:span><text:span text:style-name="T24">Aprobación</text:span></text:p>
            </text:list-item>
          </text:list>
        </text:list-item>
      </text:list>
      <text:p text:style-name="P41"><text:span text:style-name="T40">facturas.</text:span></text:p>
      <text:p text:style-name="P36"/>
      <text:list text:continue-numbering="true" text:style-name="WWNum1">
        <text:list-item>
          <text:list>
            <text:list-item>
              <text:p text:style-name="P44" loext:marker-style-name="T24"><text:span text:style-name="T24">Expediente</text:span><text:span text:style-name="T65"> </text:span><text:span text:style-name="T24">FACT-2025-4870.</text:span><text:span text:style-name="T65"> </text:span><text:span text:style-name="T24">CONVALIDACIÓN</text:span><text:span text:style-name="T65"> </text:span><text:span text:style-name="T24">DE</text:span><text:span text:style-name="T65"> </text:span><text:span text:style-name="T24">LA</text:span><text:span text:style-name="T65"> </text:span><text:span text:style-name="T24">OMISIÓN</text:span><text:span text:style-name="T65"> </text:span><text:span text:style-name="T24">DE</text:span><text:span text:style-name="T65"> </text:span><text:span text:style-name="T24">LA</text:span><text:span text:style-name="T65"> </text:span><text:span text:style-name="T24">FUNCIÓN INTERVENTORA</text:span><text:span text:style-name="T63"> </text:span><text:span text:style-name="T24">2025-0098,</text:span><text:span text:style-name="T64"> </text:span><text:span text:style-name="T24">RECONOCIMIENTO</text:span><text:span text:style-name="T64"> </text:span><text:span text:style-name="T24">DE</text:span><text:span text:style-name="T63"> </text:span><text:span text:style-name="T24">OBLIGACIÓN</text:span><text:span text:style-name="T63"> </text:span><text:span text:style-name="T24">y</text:span><text:span text:style-name="T63"> </text:span><text:span text:style-name="T24">Aprobación</text:span></text:p>
            </text:list-item>
          </text:list>
        </text:list-item>
      </text:list>
      <text:p text:style-name="P41"><text:span text:style-name="T40">facturas.</text:span></text:p>
      <text:p text:style-name="P26"/>
      <text:list text:continue-numbering="true" text:style-name="WWNum1">
        <text:list-item>
          <text:p text:style-name="P33" loext:marker-style-name="T20"><text:span text:style-name="T20">ASUNTOS</text:span><text:span text:style-name="T55"> </text:span><text:span text:style-name="T20">QUE</text:span><text:span text:style-name="T59"> </text:span><text:span text:style-name="T20">SE</text:span><text:span text:style-name="T59"> </text:span><text:span text:style-name="T20">DECLAREN</text:span><text:span text:style-name="T59"> </text:span><text:span text:style-name="T20">DE</text:span><text:span text:style-name="T59"> </text:span><text:span text:style-name="T21">URGENCIA</text:span></text:p>
        </text:list-item>
      </text:list>
      <text:p text:style-name="P45" loext:marker-style-name="T42"/>
      <text:p text:style-name="P46" loext:marker-style-name="T20"><text:span text:style-name="T20">DOCUMENTO</text:span><text:span text:style-name="T67"> </text:span><text:span text:style-name="T20">FIRMADO</text:span><text:span text:style-name="T68"> </text:span><text:span text:style-name="T2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6cm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863EA47F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863EA47F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10:45:39</meta:creation-date>
    <dc:date>2025-12-15T10:45:39</dc:date>
    <meta:editing-duration>P0D</meta:editing-duration>
    <meta:generator>LibreOffice/25.2.7.2$Windows_X86_64 LibreOffice_project/5cbfd1ab6520636bb5f7b99185aa69bd7456825d</meta:generator>
    <meta:document-statistic meta:table-count="1" meta:image-count="7" meta:object-count="0" meta:page-count="2" meta:paragraph-count="53" meta:word-count="409" meta:character-count="3126" meta:non-whitespace-character-count="2782"/>
    <meta:user-defined meta:name="AppVersion">12.0000</meta:user-defined>
    <meta:user-defined meta:name="Created" meta:value-type="date">2025-07-15T00:00:00</meta:user-defined>
    <meta:user-defined meta:name="LastSaved" meta:value-type="date">2025-12-15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