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4A2E6A1D.png" manifest:media-type="image/png"/>
  <manifest:file-entry manifest:full-path="Pictures/10000000000000A00000004630AB3307.jpg" manifest:media-type="image/jpe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2.592cm" fo:margin-right="-0.102cm"/>
    </style:style>
    <style:style style:name="P9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 style:parent-style-name="Text_20_body">
      <style:paragraph-properties fo:margin-top="0.171cm" fo:margin-bottom="0cm" style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11cm" fo:margin-right="0cm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4" style:family="paragraph" style:parent-style-name="Heading_20_2">
      <style:paragraph-properties fo:margin-top="0.002cm" fo:margin-bottom="0cm" style:contextual-spacing="false" fo:line-height="122%"/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75cm" fo:margin-right="0cm" fo:margin-top="0.42cm" fo:margin-bottom="0cm" style:contextual-spacing="false"/>
    </style:style>
    <style:style style:name="P19" style:family="paragraph">
      <loext:graphic-properties draw:fill="solid" draw:fill-color="#f2f2f2"/>
      <style:paragraph-properties fo:text-align="start"/>
      <style:text-properties fo:font-size="11pt"/>
    </style:style>
    <style:style style:name="P20" style:family="paragraph">
      <loext:graphic-properties draw:fill="solid" draw:fill-color="#cccccc"/>
      <style:paragraph-properties fo:text-align="start"/>
      <style:text-properties fo:font-size="11pt"/>
    </style:style>
    <style:style style:name="P21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5" style:family="paragraph" style:parent-style-name="Heading_20_2">
      <style:paragraph-properties fo:margin-top="0.191cm" fo:margin-bottom="0cm" style:contextual-spacing="false"/>
    </style:style>
    <style:style style:name="P26" style:family="paragraph" style:parent-style-name="Text_20_body">
      <style:paragraph-properties fo:margin-left="1.75cm" fo:margin-right="0cm" fo:margin-top="0.106cm" fo:margin-bottom="0cm" style:contextual-spacing="false"/>
    </style:style>
    <style:style style:name="P27" style:family="paragraph" style:parent-style-name="Text_20_body">
      <style:paragraph-properties fo:margin-top="0.072cm" fo:margin-bottom="0cm" style:contextual-spacing="false"/>
    </style:style>
    <style:style style:name="P28" style:family="paragraph" style:parent-style-name="Text_20_body">
      <style:paragraph-properties fo:margin-left="1.75cm" fo:margin-right="8.024cm" fo:margin-top="0.106cm" fo:margin-bottom="0cm" style:contextual-spacing="false" fo:line-height="122%"/>
    </style:style>
    <style:style style:name="P29" style:family="paragraph" style:parent-style-name="Heading_20_2">
      <style:paragraph-properties fo:margin-top="0.42cm" fo:margin-bottom="0cm" style:contextual-spacing="false"/>
    </style:style>
    <style:style style:name="P30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1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2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169cm" fo:margin-bottom="0cm" style:contextual-spacing="false"/>
    </style:style>
    <style:style style:name="P34" style:family="paragraph" style:parent-style-name="Heading_20_1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5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6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7" style:family="paragraph" style:parent-style-name="Text_20_body">
      <style:paragraph-properties fo:margin-top="0.074cm" fo:margin-bottom="0cm" style:contextual-spacing="false"/>
    </style:style>
    <style:style style:name="P38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9" style:family="paragraph" style:parent-style-name="List_20_Paragraph" style:list-style-name="WWNum1" style:master-page-name="Converted1">
      <style:paragraph-properties fo:margin-left="2.526cm" fo:margin-right="0cm" fo:margin-top="0.145cm" fo:margin-bottom="0cm" style:contextual-spacing="false" fo:line-height="122%" fo:text-align="start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40" style:family="paragraph" style:parent-style-name="Text_20_body">
      <style:paragraph-properties fo:margin-left="2.526cm" fo:margin-right="0cm" fo:line-height="0.443cm"/>
    </style:style>
    <style:style style:name="P41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2" style:family="paragraph" style:parent-style-name="Text_20_body">
      <style:paragraph-properties fo:margin-left="1.75cm" fo:margin-right="0cm"/>
    </style:style>
    <style:style style:name="P43" style:family="paragraph" style:parent-style-name="Text_20_body">
      <style:paragraph-properties fo:margin-top="0.254cm" fo:margin-bottom="0cm" style:contextual-spacing="false"/>
    </style:style>
    <style:style style:name="P44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color="#000000" loext:opacity="100%" fo:font-size="19.5pt" style:font-size-asian="19.5pt"/>
    </style:style>
    <style:style style:name="T20" style:family="text">
      <style:text-properties fo:color="#000000" loext:opacity="100%" fo:font-size="19.5pt" fo:letter-spacing="-0.004cm" style:font-size-asian="19.5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9cm" fo:font-weight="bold" style:font-size-asian="11pt" style:font-weight-asian="bold"/>
    </style:style>
    <style:style style:name="T24" style:family="text">
      <style:text-properties fo:font-size="11pt" fo:letter-spacing="-0.014cm" fo:font-weight="bold" style:font-size-asian="11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style:font-name="Times New Roman"/>
    </style:style>
    <style:style style:name="T30" style:family="text">
      <style:text-properties fo:font-size="5pt" fo:font-weight="bold" style:font-size-asian="5pt" style:font-weight-asian="bold"/>
    </style:style>
    <style:style style:name="T31" style:family="text">
      <style:text-properties fo:font-size="5pt" fo:letter-spacing="-0.007cm" fo:font-weight="bold" style:font-size-asian="5pt" style:font-weight-asian="bold"/>
    </style:style>
    <style:style style:name="T32" style:family="text">
      <style:text-properties fo:font-size="5pt" fo:letter-spacing="-0.005cm" fo:font-weight="bold" style:font-size-asian="5pt" style:font-weight-asian="bold"/>
    </style:style>
    <style:style style:name="T33" style:family="text">
      <style:text-properties fo:font-size="5pt" fo:letter-spacing="-0.004cm" fo:font-weight="bold" style:font-size-asian="5pt" style:font-weight-asian="bold"/>
    </style:style>
    <style:style style:name="T34" style:family="text">
      <style:text-properties fo:font-size="5pt" fo:letter-spacing="-0.009cm" fo:font-weight="bold" style:font-size-asian="5pt" style:font-weight-asian="bold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0.071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letter-spacing="0.141cm"/>
    </style:style>
    <style:style style:name="T41" style:family="text">
      <style:text-properties fo:letter-spacing="-0.004cm"/>
    </style:style>
    <style:style style:name="T42" style:family="text">
      <style:text-properties fo:font-size="11pt" fo:letter-spacing="-0.011cm" fo:font-weight="bold" style:font-size-asian="11pt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18cm" fo:font-weight="bold" style:font-weight-asian="bold"/>
    </style:style>
    <style:style style:name="T45" style:family="text">
      <style:text-properties fo:letter-spacing="-0.018cm"/>
    </style:style>
    <style:style style:name="T46" style:family="text">
      <style:text-properties fo:letter-spacing="-0.016cm"/>
    </style:style>
    <style:style style:name="T47" style:family="text">
      <style:text-properties fo:font-size="10pt" style:font-size-asian="10pt"/>
    </style:style>
    <style:style style:name="T48" style:family="text">
      <style:text-properties fo:letter-spacing="-0.009cm"/>
    </style:style>
    <style:style style:name="T49" style:family="text">
      <style:text-properties fo:letter-spacing="-0.012cm"/>
    </style:style>
    <style:style style:name="T50" style:family="text">
      <style:text-properties fo:letter-spacing="-0.007cm"/>
    </style:style>
    <style:style style:name="T51" style:family="text">
      <style:text-properties fo:letter-spacing="-0.011cm"/>
    </style:style>
    <style:style style:name="T52" style:family="text">
      <style:text-properties fo:letter-spacing="-0.014cm"/>
    </style:style>
    <style:style style:name="T53" style:family="text">
      <style:text-properties fo:letter-spacing="0.139cm"/>
    </style:style>
    <style:style style:name="T54" style:family="text">
      <style:text-properties fo:letter-spacing="0.141cm" fo:font-weight="bold" style:font-weight-asian="bold"/>
    </style:style>
    <style:style style:name="T55" style:family="text">
      <style:text-properties fo:font-size="11pt" fo:letter-spacing="-0.012cm" fo:font-weight="bold" style:font-size-asian="11pt" style:font-weight-asian="bold"/>
    </style:style>
    <style:style style:name="T56" style:family="text">
      <style:text-properties fo:font-size="11pt" fo:letter-spacing="-0.018cm" fo:font-weight="bold" style:font-size-asian="11pt" style:font-weight-asian="bold"/>
    </style:style>
    <style:style style:name="T57" style:family="text">
      <style:text-properties fo:font-size="11pt" fo:letter-spacing="-0.016cm" style:font-size-asian="11pt"/>
    </style:style>
    <style:style style:name="T58" style:family="text">
      <style:text-properties fo:font-size="11pt" fo:letter-spacing="-0.018cm" style:font-size-asian="11pt"/>
    </style:style>
    <style:style style:name="T59" style:family="text">
      <style:text-properties fo:font-size="11pt" fo:letter-spacing="-0.007cm" style:font-size-asian="11pt"/>
    </style:style>
    <style:style style:name="T60" style:family="text">
      <style:text-properties fo:font-size="11pt" fo:letter-spacing="0.141cm" style:font-size-asian="11pt"/>
    </style:style>
    <style:style style:name="T61" style:family="text">
      <style:text-properties fo:font-size="11pt" fo:letter-spacing="0.069cm" style:font-size-asian="11pt"/>
    </style:style>
    <style:style style:name="T62" style:family="text">
      <style:text-properties fo:font-size="11pt" fo:letter-spacing="0.132cm" style:font-size-asian="11pt"/>
    </style:style>
    <style:style style:name="T63" style:family="text">
      <style:text-properties fo:font-size="11pt" fo:letter-spacing="0.134cm" style:font-size-asian="11pt"/>
    </style:style>
    <style:style style:name="T64" style:family="text">
      <style:text-properties fo:font-size="11pt" fo:letter-spacing="0.071cm" style:font-size-asian="11pt"/>
    </style:style>
    <style:style style:name="T65" style:family="text">
      <style:text-properties fo:font-size="11pt" fo:letter-spacing="-0.023cm" fo:font-weight="bold" style:font-size-asian="11pt" style:font-weight-asian="bold"/>
    </style:style>
    <style:style style:name="T66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445</text:span><text:span text:style-name="T7"> </text:span><text:span text:style-name="T5">Fecha:</text:span><text:span text:style-name="T6"> </text:span><text:span text:style-name="T8">04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5MYHDCQCFTTWSFHZS6EESGXSS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 loext:marker-style-name="T18"><draw:custom-shape text:anchor-type="as-char" draw:z-index="8" draw:name="Textbox 6" draw:style-name="gr3" draw:text-style-name="P10" svg:width="5.13cm" svg:height="2.133cm"><text:p text:style-name="P9" loext:marker-style-name="T19"><text:span text:style-name="T20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 loext:marker-style-name="T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1"><text:span text:style-name="T22">Expediente </text:span><text:span text:style-name="T23">nº</text:span></text:p>
            </table:table-cell>
            <table:table-cell table:style-name="Tabla1.B1" office:value-type="string">
              <text:p text:style-name="P12" loext:marker-style-name="T21"><text:span text:style-name="T21">Órgano</text:span><text:span text:style-name="T24"> </text:span>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5"><text:span text:style-name="T26">CGI/2025/32</text:span><text:span text:style-name="T26"/></text:p>
            </table:table-cell>
            <table:table-cell table:style-name="Tabla1.B2" office:value-type="string">
              <text:p text:style-name="P12" loext:marker-style-name="T25"><text:span text:style-name="T25">Consejo</text:span><text:span text:style-name="T27"> </text:span><text:span text:style-name="T25">de</text:span><text:span text:style-name="T28"> </text:span><text:span text:style-name="T25">Gobierno</text:span><text:span text:style-name="T28"> </text:span><text:span text:style-name="T26">Insular</text:span></text:p>
            </table:table-cell>
          </table:table-row>
        </table:table>
        <text:p text:style-name="P13" loext:marker-style-name="T29"/>
        <text:h text:style-name="P14" text:outline-level="3"><draw:custom-shape text:anchor-type="char" draw:z-index="3" draw:name="Textbox 7" draw:style-name="gr4" draw:text-style-name="P4" svg:width="1.024cm" svg:height="8.138cm" svg:x="0.706cm" svg:y="-3.651cm"><text:p text:style-name="P15" loext:marker-style-name="T30"><text:span text:style-name="T31">Oswaldo</text:span><text:span text:style-name="T32"> </text:span><text:span text:style-name="T31">Betancort</text:span><text:span text:style-name="T33"> </text:span><text:span text:style-name="T31">García</text:span><text:span text:style-name="T33"> </text:span><text:span text:style-name="T31">(1</text:span><text:span text:style-name="T32"> </text:span><text:span text:style-name="T31">de</text:span><text:span text:style-name="T33"> </text:span><text:span text:style-name="T34">1)</text:span></text:p><text:p text:style-name="P16" loext:marker-style-name="T35"><text:span text:style-name="T35">Presidente</text:span><text:span text:style-name="T36"> </text:span><text:span text:style-name="T35">del</text:span><text:span text:style-name="T36"> </text:span><text:span text:style-name="T35">Excmo.</text:span><text:span text:style-name="T36"> </text:span><text:span text:style-name="T35">Cabildo</text:span><text:span text:style-name="T36"> </text:span><text:span text:style-name="T35">Insular</text:span><text:span text:style-name="T36"> </text:span><text:span text:style-name="T35">de</text:span><text:span text:style-name="T36"> </text:span><text:span text:style-name="T35">Lanzarote</text:span><text:span text:style-name="T37"> </text:span><text:span text:style-name="T35">Fecha Firma: 04/07/2025</text:span></text:p><text:p text:style-name="P17" loext:marker-style-name="T35"><text:span text:style-name="T35">HASH:</text:span><text:span text:style-name="T38"> </text:span><text:span text:style-name="T39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40"> </text:span>Betancort<text:span text:style-name="T40"> </text:span>García,<text:span text:style-name="T40"> </text:span>EN<text:span text:style-name="T40"> </text:span>CALIDAD<text:span text:style-name="T40"> </text:span>DE<text:span text:style-name="T40"> </text:span>PRESIDENTE<text:span text:style-name="T40"> </text:span>DE<text:span text:style-name="T40"> </text:span>ESTE<text:span text:style-name="T40"> </text:span>ÓRGANO, <text:span text:style-name="T41">DISPONGO:</text:span></text:h>
        <text:p text:style-name="P18"><draw:g text:anchor-type="char" draw:z-index="9" draw:name="Group 8" draw:style-name="gr5"><draw:custom-shape draw:name="Graphic 9" draw:style-name="gr6" draw:text-style-name="P19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20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2" svg:width="15.975cm" svg:height="0.768cm" svg:x="2.513cm" svg:y="1.362cm"><text:p text:style-name="P21" loext:marker-style-name="T21"><text:span text:style-name="T21">DATOS</text:span><text:span text:style-name="T42"> </text:span><text:span text:style-name="T21">DE</text:span><text:span text:style-name="T42"> </text:span><text:span text:style-name="T21">LA</text:span><text:span text:style-name="T42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3">PRIMERO.</text:span><text:span text:style-name="T44"> </text:span>Que<text:span text:style-name="T45"> </text:span>se<text:span text:style-name="T45"> </text:span>convoque<text:span text:style-name="T46"> </text:span>la<text:span text:style-name="T45"> </text:span>próxima<text:span text:style-name="T45"> </text:span>sesión<text:span text:style-name="T45"> </text:span>de<text:span text:style-name="T46"> </text:span>este<text:span text:style-name="T45"> </text:span>órgano<text:span text:style-name="T45"> </text:span><text:span text:style-name="T41">colegiado:</text:span></text:p>
        <text:p text:style-name="P23" loext:marker-style-name="T47"/>
        <text:p text:style-name="P24" loext:marker-style-name="T47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5" text:outline-level="3">Tipo<text:span text:style-name="T48"> </text:span><text:span text:style-name="T41">Convocatoria:</text:span></text:h>
        <text:p text:style-name="P26"><text:span text:style-name="T41">Ordinaria</text:span></text:p>
        <text:p text:style-name="P27"/>
        <text:h text:style-name="Heading_20_2" text:outline-level="3">Fecha<text:span text:style-name="T49"> </text:span>y<text:span text:style-name="T49"> </text:span><text:span text:style-name="T41">hora:</text:span></text:h>
        <text:p text:style-name="P28">1ª<text:span text:style-name="T48"> </text:span>convocatoria:<text:span text:style-name="T50"> </text:span>7<text:span text:style-name="T48"> </text:span>de<text:span text:style-name="T48"> </text:span>julio<text:span text:style-name="T48"> </text:span>de<text:span text:style-name="T48"> </text:span>2025<text:span text:style-name="T48"> </text:span>a<text:span text:style-name="T48"> </text:span>las<text:span text:style-name="T48"> </text:span>8:15 2ª<text:span text:style-name="T51"> </text:span>convocatoria:<text:span text:style-name="T48"> </text:span>7<text:span text:style-name="T51"> </text:span>de<text:span text:style-name="T51"> </text:span>julio<text:span text:style-name="T51"> </text:span>de<text:span text:style-name="T51"> </text:span>2025<text:span text:style-name="T51"> </text:span>a<text:span text:style-name="T51"> </text:span>las<text:span text:style-name="T51"> </text:span><text:span text:style-name="T50">8:30</text:span></text:p>
        <text:h text:style-name="P29" text:outline-level="3"><text:span text:style-name="T41">Lugar:</text:span></text:h>
        <text:p text:style-name="P26">Sala<text:span text:style-name="T52"> </text:span>Adjunta<text:span text:style-name="T49"> </text:span>a<text:span text:style-name="T49"> </text:span>la<text:span text:style-name="T49"> </text:span><text:span text:style-name="T41">Presidencia</text:span></text:p>
        <text:p text:style-name="P27"/>
        <text:h text:style-name="Heading_20_2" text:outline-level="3">Participación<text:span text:style-name="T52"> </text:span>a<text:span text:style-name="T46"> </text:span><text:span text:style-name="T41">distancia:</text:span></text:h>
        <text:p text:style-name="P30">Admite<text:span text:style-name="T53"> </text:span>participación<text:span text:style-name="T53"> </text:span>a<text:span text:style-name="T53"> </text:span>distancia,<text:span text:style-name="T53"> </text:span>pudiendo<text:span text:style-name="T53"> </text:span>conectar<text:span text:style-name="T53"> </text:span>mediante:<text:span text:style-name="T53"> </text:span>«A<text:span text:style-name="T53"> </text:span>través<text:span text:style-name="T53"> </text:span>de<text:span text:style-name="T53"> </text:span>la<text:span text:style-name="T53"> </text:span>Sede Electrónica de la entidad en la dirección https://cabildodelanzarote.sedelectronica.es»</text:p>
        <text:p text:style-name="P31"><text:span text:style-name="T43">SEGUNDO.</text:span><text:span text:style-name="T54"> </text:span>Que<text:span text:style-name="T40"> </text:span>se<text:span text:style-name="T40"> </text:span>lleven<text:span text:style-name="T40"> </text:span>a<text:span text:style-name="T40"> </text:span>cabo<text:span text:style-name="T40"> </text:span>los<text:span text:style-name="T40"> </text:span>trámites<text:span text:style-name="T40"> </text:span>legales<text:span text:style-name="T40"> </text:span>oportunos<text:span text:style-name="T40"> </text:span>para<text:span text:style-name="T40"> </text:span>efectuar<text:span text:style-name="T40"> </text:span>la convocatoria y notificación a los miembros de este órgano colegiado.</text:p>
        <text:p text:style-name="P32" loext:marker-style-name="T25"><draw:g text:anchor-type="char" draw:z-index="10" draw:name="Group 13" draw:style-name="gr5"><draw:custom-shape draw:name="Graphic 14" draw:style-name="gr6" draw:text-style-name="P19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20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2" svg:width="15.975cm" svg:height="0.766cm" svg:x="2.513cm" svg:y="1.353cm"><text:p text:style-name="P21" loext:marker-style-name="T21"><text:span text:style-name="T21">ASUNTOS</text:span><text:span text:style-name="T55"> </text:span><text:span text:style-name="T21">DE</text:span><text:span text:style-name="T55"> </text:span><text:span text:style-name="T21">LA</text:span><text:span text:style-name="T55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1">TERCERO.</text:span><text:span text:style-name="T56"> </text:span><text:span text:style-name="T25">Fijar</text:span><text:span text:style-name="T57"> </text:span><text:span text:style-name="T25">el</text:span><text:span text:style-name="T57"> </text:span><text:span text:style-name="T25">siguiente</text:span><text:span text:style-name="T58"> </text:span><text:span text:style-name="T25">orden</text:span><text:span text:style-name="T57"> </text:span><text:span text:style-name="T25">del</text:span><text:span text:style-name="T57"> </text:span><text:span text:style-name="T59">día: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h text:style-name="P34" text:outline-level="2">PARTE<text:span text:style-name="T46"> </text:span><text:span text:style-name="T41">RESOLUTIVA</text:span></text:h>
          </text:list-item>
        </text:list>
        <text:p text:style-name="P35" loext:marker-style-name="T43"/>
        <text:list text:continue-numbering="true" text:style-name="WWNum1">
          <text:list-item>
            <text:list>
              <text:list-item>
                <text:p text:style-name="P36" loext:marker-style-name="T25"><text:span text:style-name="T25">Aprobación</text:span><text:span text:style-name="T58"> </text:span><text:span text:style-name="T25">del</text:span><text:span text:style-name="T58"> </text:span><text:span text:style-name="T25">acta</text:span><text:span text:style-name="T58"> </text:span><text:span text:style-name="T25">de</text:span><text:span text:style-name="T57"> </text:span><text:span text:style-name="T25">la</text:span><text:span text:style-name="T58"> </text:span><text:span text:style-name="T25">sesión</text:span><text:span text:style-name="T58"> </text:span><text:span text:style-name="T25">ordinaria</text:span><text:span text:style-name="T57"> </text:span><text:span text:style-name="T25">30</text:span><text:span text:style-name="T58"> </text:span><text:span text:style-name="T25">junio</text:span><text:span text:style-name="T58"> </text:span><text:span text:style-name="T59">2025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38" loext:marker-style-name="T25"><text:span text:style-name="T25">Expediente 897/2024. Propuesta de rectificación (error aritmético) de la resolución definitiva de concesión de subvenciones Convocatoria de Subvenciones para Gastos</text:span><text:span text:style-name="T60"> </text:span><text:span text:style-name="T25">de Funcionamiento en Explotaciones Ganaderas (Línea 2) anualidad 2024.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39" loext:marker-style-name="T25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4445</text:span><text:span text:style-name="T7"> </text:span><text:span text:style-name="T5">Fecha:</text:span><text:span text:style-name="T6"> </text:span><text:span text:style-name="T8">04/07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5MYHDCQCFTTWSFHZS6EESGXSS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pediente</text:span><text:span text:style-name="T61"> </text:span><text:span text:style-name="T25">FACT-2025-3155.</text:span><text:span text:style-name="T61"> </text:span><text:span text:style-name="T25">CONVALIDACIÓN</text:span><text:span text:style-name="T61"> </text:span><text:span text:style-name="T25">DE</text:span><text:span text:style-name="T61"> </text:span><text:span text:style-name="T25">LA</text:span><text:span text:style-name="T61"> </text:span><text:span text:style-name="T25">OMISIÓN</text:span><text:span text:style-name="T61"> </text:span><text:span text:style-name="T25">DE</text:span><text:span text:style-name="T61"> </text:span><text:span text:style-name="T25">LA</text:span><text:span text:style-name="T61"> </text:span><text:span text:style-name="T25">FUNCIÓN INTERVENTORA</text:span><text:span text:style-name="T62"> </text:span><text:span text:style-name="T25">2025-0074,</text:span><text:span text:style-name="T63"> </text:span><text:span text:style-name="T25">RECONOCIMIENTO</text:span><text:span text:style-name="T63"> </text:span><text:span text:style-name="T25">DE</text:span><text:span text:style-name="T62"> </text:span><text:span text:style-name="T25">OBLIGACIÓN</text:span><text:span text:style-name="T62"> </text:span><text:span text:style-name="T25">y</text:span><text:span text:style-name="T62"> </text:span><text:span text:style-name="T25">Aprobación</text:span></text:p>
            </text:list-item>
          </text:list>
        </text:list-item>
      </text:list>
      <text:p text:style-name="P40"><text:span text:style-name="T41">facturas.</text:span></text:p>
      <text:p text:style-name="P37"/>
      <text:list text:continue-numbering="true" text:style-name="WWNum1">
        <text:list-item>
          <text:list>
            <text:list-item>
              <text:p text:style-name="P41" loext:marker-style-name="T25"><text:span text:style-name="T25">Expediente</text:span><text:span text:style-name="T61"> </text:span><text:span text:style-name="T25">FACT-2025-2286.</text:span><text:span text:style-name="T61"> </text:span><text:span text:style-name="T25">CONVALIDACIÓN</text:span><text:span text:style-name="T61"> </text:span><text:span text:style-name="T25">DE</text:span><text:span text:style-name="T61"> </text:span><text:span text:style-name="T25">LA</text:span><text:span text:style-name="T61"> </text:span><text:span text:style-name="T25">OMISIÓN</text:span><text:span text:style-name="T61"> </text:span><text:span text:style-name="T25">DE</text:span><text:span text:style-name="T61"> </text:span><text:span text:style-name="T25">LA</text:span><text:span text:style-name="T61"> </text:span><text:span text:style-name="T25">FUNCIÓN INTERVENTORA</text:span><text:span text:style-name="T62"> </text:span><text:span text:style-name="T25">2025-0044,</text:span><text:span text:style-name="T63"> </text:span><text:span text:style-name="T25">RECONOCIMIENTO</text:span><text:span text:style-name="T63"> </text:span><text:span text:style-name="T25">DE</text:span><text:span text:style-name="T62"> </text:span><text:span text:style-name="T25">OBLIGACIÓN</text:span><text:span text:style-name="T62"> </text:span><text:span text:style-name="T25">y</text:span><text:span text:style-name="T62"> </text:span><text:span text:style-name="T25">Aprobación</text:span></text:p>
            </text:list-item>
          </text:list>
        </text:list-item>
      </text:list>
      <text:p text:style-name="P40"><text:span text:style-name="T41">facturas.</text:span></text:p>
      <text:p text:style-name="P27"/>
      <text:list text:continue-numbering="true" text:style-name="WWNum1">
        <text:list-item>
          <text:list>
            <text:list-item>
              <text:p text:style-name="P41" loext:marker-style-name="T25"><text:span text:style-name="T25">Expediente</text:span><text:span text:style-name="T61"> </text:span><text:span text:style-name="T25">FACT-2025-4134.</text:span><text:span text:style-name="T61"> </text:span><text:span text:style-name="T25">CONVALIDACIÓN</text:span><text:span text:style-name="T61"> </text:span><text:span text:style-name="T25">DE</text:span><text:span text:style-name="T61"> </text:span><text:span text:style-name="T25">LA</text:span><text:span text:style-name="T61"> </text:span><text:span text:style-name="T25">OMISIÓN</text:span><text:span text:style-name="T61"> </text:span><text:span text:style-name="T25">DE</text:span><text:span text:style-name="T61"> </text:span><text:span text:style-name="T25">LA</text:span><text:span text:style-name="T61"> </text:span><text:span text:style-name="T25">FUNCIÓN INTERVENTORA</text:span><text:span text:style-name="T62"> </text:span><text:span text:style-name="T25">2025-0083,</text:span><text:span text:style-name="T63"> </text:span><text:span text:style-name="T25">RECONOCIMIENTO</text:span><text:span text:style-name="T63"> </text:span><text:span text:style-name="T25">DE</text:span><text:span text:style-name="T62"> </text:span><text:span text:style-name="T25">OBLIGACIÓN</text:span><text:span text:style-name="T62"> </text:span><text:span text:style-name="T25">y</text:span><text:span text:style-name="T62"> </text:span><text:span text:style-name="T25">Aprobación</text:span></text:p>
            </text:list-item>
          </text:list>
        </text:list-item>
      </text:list>
      <text:p text:style-name="P40"><text:span text:style-name="T41">facturas.</text:span></text:p>
      <text:p text:style-name="P37"/>
      <text:list text:continue-numbering="true" text:style-name="WWNum1">
        <text:list-item>
          <text:list>
            <text:list-item>
              <text:p text:style-name="P41" loext:marker-style-name="T25"><text:span text:style-name="T25">Expediente</text:span><text:span text:style-name="T61"> </text:span><text:span text:style-name="T25">FACT-2025-3963.</text:span><text:span text:style-name="T61"> </text:span><text:span text:style-name="T25">CONVALIDACIÓN</text:span><text:span text:style-name="T61"> </text:span><text:span text:style-name="T25">DE</text:span><text:span text:style-name="T61"> </text:span><text:span text:style-name="T25">LA</text:span><text:span text:style-name="T61"> </text:span><text:span text:style-name="T25">OMISIÓN</text:span><text:span text:style-name="T61"> </text:span><text:span text:style-name="T25">DE</text:span><text:span text:style-name="T61"> </text:span><text:span text:style-name="T25">LA</text:span><text:span text:style-name="T61"> </text:span><text:span text:style-name="T25">FUNCIÓN INTERVENTORA</text:span><text:span text:style-name="T64"> </text:span><text:span text:style-name="T25">2025-0086</text:span><text:span text:style-name="T64"> </text:span><text:span text:style-name="T25">,</text:span><text:span text:style-name="T64"> </text:span><text:span text:style-name="T25">RECONOCIMIENTO</text:span><text:span text:style-name="T64"> </text:span><text:span text:style-name="T25">DE</text:span><text:span text:style-name="T64"> </text:span><text:span text:style-name="T25">OBLIGACIÓN</text:span><text:span text:style-name="T64"> </text:span><text:span text:style-name="T25">y</text:span><text:span text:style-name="T64"> </text:span><text:span text:style-name="T25">Aprobación</text:span></text:p>
            </text:list-item>
          </text:list>
        </text:list-item>
      </text:list>
      <text:p text:style-name="P40"><text:span text:style-name="T41">facturas.</text:span></text:p>
      <text:p text:style-name="P27"/>
      <text:list text:continue-numbering="true" text:style-name="WWNum1">
        <text:list-item>
          <text:h text:style-name="P34" text:outline-level="2">ASUNTOS<text:span text:style-name="T45"> </text:span>QUE<text:span text:style-name="T46"> </text:span>SE<text:span text:style-name="T46"> </text:span>DECLAREN<text:span text:style-name="T46"> </text:span>DE<text:span text:style-name="T46"> </text:span><text:span text:style-name="T41">URGENCIA</text:span></text:h>
        </text:list-item>
      </text:list>
      <text:p text:style-name="P35" loext:marker-style-name="T43"/>
      <text:p text:style-name="P42">No<text:span text:style-name="T48"> </text:span>hay<text:span text:style-name="T48"> </text:span><text:span text:style-name="T41">asuntos</text:span></text:p>
      <text:p text:style-name="P43"/>
      <text:p text:style-name="P44" loext:marker-style-name="T21"><text:span text:style-name="T21">DOCUMENTO</text:span><text:span text:style-name="T65"> </text:span><text:span text:style-name="T21">FIRMADO</text:span><text:span text:style-name="T66"> </text:span><text:span text:style-name="T2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2.265cm" fo:text-indent="-0.515cm" style:auto-text-indent="false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4A2E6A1D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4A2E6A1D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0:45:37</meta:creation-date>
    <dc:date>2025-12-15T10:45:37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7" meta:word-count="321" meta:character-count="2430" meta:non-whitespace-character-count="2163"/>
    <meta:user-defined meta:name="AppVersion">12.0000</meta:user-defined>
    <meta:user-defined meta:name="Created" meta:value-type="date">2025-07-04T00:00:00</meta:user-defined>
    <meta:user-defined meta:name="LastSaved" meta:value-type="date">2025-12-15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