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4510000002D68832EDD.png" manifest:media-type="image/png"/>
  <manifest:file-entry manifest:full-path="Pictures/100000000000002100000021DA9F0D77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8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1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2.118cm" fo:margin-top="0.093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.75cm" fo:margin-right="0cm" fo:margin-top="0.42cm" fo:margin-bottom="0cm" style:contextual-spacing="false"/>
    </style:style>
    <style:style style:name="P18" style:family="paragraph">
      <loext:graphic-properties draw:fill="solid" draw:fill-color="#f2f2f2"/>
      <style:paragraph-properties fo:text-align="start"/>
      <style:text-properties fo:font-size="11pt"/>
    </style:style>
    <style:style style:name="P19" style:family="paragraph">
      <loext:graphic-properties draw:fill="solid" draw:fill-color="#cccccc"/>
      <style:paragraph-properties fo:text-align="start"/>
      <style:text-properties fo:font-size="11pt"/>
    </style:style>
    <style:style style:name="P20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4" style:family="paragraph" style:parent-style-name="Heading_20_1">
      <style:paragraph-properties fo:margin-top="0.191cm" fo:margin-bottom="0cm" style:contextual-spacing="false"/>
    </style:style>
    <style:style style:name="P25" style:family="paragraph" style:parent-style-name="Text_20_body">
      <style:paragraph-properties fo:margin-left="1.75cm" fo:margin-right="0cm" fo:margin-top="0.106cm" fo:margin-bottom="0cm" style:contextual-spacing="false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/>
    </style:style>
    <style:style style:name="P27" style:family="paragraph" style:parent-style-name="Text_20_body">
      <style:paragraph-properties fo:margin-left="1.75cm" fo:margin-right="0cm" fo:margin-top="0.097cm" fo:margin-bottom="0cm" style:contextual-spacing="false" fo:line-height="122%" fo:text-align="justify" style:justify-single-word="false"/>
    </style:style>
    <style:style style:name="P28" style:family="paragraph" style:parent-style-name="Text_20_body">
      <style:paragraph-properties fo:margin-left="1.75cm" fo:margin-right="0cm" fo:line-height="0.437cm"/>
    </style:style>
    <style:style style:name="P29" style:family="paragraph" style:parent-style-name="Text_20_body">
      <style:paragraph-properties fo:margin-left="1.75cm" fo:margin-right="0cm" fo:margin-top="0.095cm" fo:margin-bottom="0cm" style:contextual-spacing="false" fo:line-height="122%" fo:text-align="justify" style:justify-single-word="false"/>
    </style:style>
    <style:style style:name="P30" style:family="paragraph" style:parent-style-name="Text_20_body">
      <style:paragraph-properties fo:margin-left="1.75cm" fo:margin-right="7.809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104cm" fo:margin-bottom="0cm" style:contextual-spacing="false"/>
    </style:style>
    <style:style style:name="P32" style:family="paragraph" style:parent-style-name="Text_20_body">
      <style:paragraph-properties fo:margin-top="0.074cm" fo:margin-bottom="0cm" style:contextual-spacing="false"/>
    </style:style>
    <style:style style:name="P33" style:family="paragraph" style:parent-style-name="Heading_20_1">
      <style:paragraph-properties fo:margin-top="0cm" fo:margin-bottom="0cm" style:contextual-spacing="false"/>
    </style:style>
    <style:style style:name="P34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5" style:family="paragraph" style:parent-style-name="Text_20_body">
      <style:paragraph-properties fo:margin-left="1.75cm" fo:margin-right="0cm" fo:margin-top="0.418cm" fo:margin-bottom="0cm" style:contextual-spacing="false" fo:line-height="124%"/>
    </style:style>
    <style:style style:name="P36" style:family="paragraph" style:parent-style-name="Standard">
      <style:paragraph-properties fo:margin-left="1.75cm" fo:margin-right="0cm" fo:margin-top="0.411cm" fo:margin-bottom="0cm" style:contextual-spacing="false" fo:text-align="start" style:justify-single-word="false" fo:text-indent="0cm" style:auto-text-indent="false"/>
    </style:style>
    <style:style style:name="P37" style:family="paragraph" style:parent-style-name="List_20_Paragraph" style:list-style-name="WWNum1" style:master-page-name="Converted1">
      <style:paragraph-properties fo:margin-left="2.265cm" fo:margin-right="0cm" fo:margin-top="0.145cm" fo:margin-bottom="0cm" style:contextual-spacing="false" fo:line-height="100%" fo:text-align="start" style:justify-single-word="false" fo:text-indent="-0.515cm" style:auto-text-indent="false" style:page-number="auto">
        <style:tab-stops>
          <style:tab-stop style:position="2.265cm"/>
        </style:tab-stops>
      </style:paragraph-properties>
    </style:style>
    <style:style style:name="P38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9" style:family="paragraph" style:parent-style-name="List_20_Paragraph" style:list-style-name="WWNum1">
      <style:paragraph-properties fo:margin-left="2.526cm" fo:margin-right="0cm" fo:margin-top="0.00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0" style:family="paragraph" style:parent-style-name="Text_20_body">
      <style:paragraph-properties fo:margin-left="2.526cm" fo:margin-right="0cm" fo:line-height="0.437cm"/>
    </style:style>
    <style:style style:name="P41" style:family="paragraph" style:parent-style-name="Text_20_body">
      <style:paragraph-properties fo:margin-top="0.072cm" fo:margin-bottom="0cm" style:contextual-spacing="false"/>
    </style:style>
    <style:style style:name="P42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3" style:family="paragraph" style:parent-style-name="Text_20_body">
      <style:paragraph-properties fo:margin-left="2.526cm" fo:margin-right="0cm" fo:line-height="122%" fo:text-align="justify" style:justify-single-word="false"/>
    </style:style>
    <style:style style:name="P44" style:family="paragraph" style:parent-style-name="List_20_Paragraph" style:list-style-name="WWNum1">
      <style:paragraph-properties fo:margin-left="2.265cm" fo:margin-right="0cm" fo:margin-top="0.411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45" style:family="paragraph" style:parent-style-name="Text_20_body">
      <style:paragraph-properties fo:margin-top="0.254cm" fo:margin-bottom="0cm" style:contextual-spacing="false"/>
      <style:text-properties fo:font-weight="bold" style:font-weight-asian="bold"/>
    </style:style>
    <style:style style:name="P46" style:family="paragraph" style:parent-style-name="Standard">
      <style:paragraph-properties fo:margin-left="5.389cm" fo:margin-right="0cm" fo:margin-top="0.002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12cm" style:font-size-asian="6pt"/>
    </style:style>
    <style:style style:name="T13" style:family="text">
      <style:text-properties fo:font-size="6pt" fo:letter-spacing="-0.016cm" style:font-size-asian="6pt"/>
    </style:style>
    <style:style style:name="T14" style:family="text">
      <style:text-properties fo:font-size="6pt" fo:letter-spacing="-0.011cm" style:font-size-asian="6pt"/>
    </style:style>
    <style:style style:name="T15" style:family="text">
      <style:text-properties fo:font-size="6pt" fo:letter-spacing="-0.012cm" style:font-size-asian="6pt"/>
    </style:style>
    <style:style style:name="T16" style:family="text">
      <style:text-properties fo:font-size="6pt" fo:letter-spacing="-0.018cm" style:font-size-asian="6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fo:color="#000000" loext:opacity="100%" fo:font-size="19.5pt" style:font-size-asian="19.5pt"/>
    </style:style>
    <style:style style:name="T19" style:family="text">
      <style:text-properties fo:color="#000000" loext:opacity="100%" fo:font-size="19.5pt" fo:letter-spacing="-0.004cm" style:font-size-asian="19.5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14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style:font-name="Times New Roman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font-weight="bold" style:font-size-asian="5pt" style:font-weight-asian="bold"/>
    </style:style>
    <style:style style:name="T31" style:family="text">
      <style:text-properties fo:font-size="5pt" fo:letter-spacing="0.071cm" fo:font-weight="bold" style:font-size-asian="5pt" style:font-weight-asian="bold"/>
    </style:style>
    <style:style style:name="T32" style:family="text">
      <style:text-properties fo:font-size="5pt" fo:letter-spacing="-0.012cm" style:font-size-asian="5pt"/>
    </style:style>
    <style:style style:name="T33" style:family="text">
      <style:text-properties fo:font-size="5pt" fo:letter-spacing="0.07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0.141cm"/>
    </style:style>
    <style:style style:name="T37" style:family="text">
      <style:text-properties fo:letter-spacing="-0.004cm"/>
    </style:style>
    <style:style style:name="T38" style:family="text">
      <style:text-properties fo:font-size="11pt" fo:letter-spacing="-0.011cm" fo:font-weight="bold" style:font-size-asian="11pt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-0.018cm" fo:font-weight="bold" style:font-weight-asian="bold"/>
    </style:style>
    <style:style style:name="T41" style:family="text">
      <style:text-properties fo:letter-spacing="-0.018cm"/>
    </style:style>
    <style:style style:name="T42" style:family="text">
      <style:text-properties fo:letter-spacing="-0.016cm"/>
    </style:style>
    <style:style style:name="T43" style:family="text">
      <style:text-properties fo:font-size="10pt" style:font-size-asian="10pt"/>
    </style:style>
    <style:style style:name="T44" style:family="text">
      <style:text-properties fo:letter-spacing="-0.009cm"/>
    </style:style>
    <style:style style:name="T45" style:family="text">
      <style:text-properties fo:letter-spacing="-0.019cm"/>
    </style:style>
    <style:style style:name="T46" style:family="text">
      <style:text-properties fo:letter-spacing="-0.021cm"/>
    </style:style>
    <style:style style:name="T47" style:family="text">
      <style:text-properties fo:letter-spacing="0.118cm"/>
    </style:style>
    <style:style style:name="T48" style:family="text">
      <style:text-properties fo:letter-spacing="0.12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11cm"/>
    </style:style>
    <style:style style:name="T52" style:family="text">
      <style:text-properties fo:letter-spacing="-0.014cm"/>
    </style:style>
    <style:style style:name="T53" style:family="text">
      <style:text-properties fo:letter-spacing="0.139cm"/>
    </style:style>
    <style:style style:name="T54" style:family="text">
      <style:text-properties fo:letter-spacing="0.141cm" fo:font-weight="bold" style:font-weight-asian="bold"/>
    </style:style>
    <style:style style:name="T55" style:family="text">
      <style:text-properties fo:font-size="11pt" fo:letter-spacing="-0.012cm" fo:font-weight="bold" style:font-size-asian="11pt" style:font-weight-asian="bold"/>
    </style:style>
    <style:style style:name="T56" style:family="text">
      <style:text-properties fo:font-size="11pt" fo:letter-spacing="-0.018cm" fo:font-weight="bold" style:font-size-asian="11pt" style:font-weight-asian="bold"/>
    </style:style>
    <style:style style:name="T57" style:family="text">
      <style:text-properties fo:font-size="11pt" fo:letter-spacing="-0.016cm" style:font-size-asian="11pt"/>
    </style:style>
    <style:style style:name="T58" style:family="text">
      <style:text-properties fo:font-size="11pt" fo:letter-spacing="-0.018cm" style:font-size-asian="11pt"/>
    </style:style>
    <style:style style:name="T59" style:family="text">
      <style:text-properties fo:font-size="11pt" fo:letter-spacing="-0.007cm" style:font-size-asian="11pt"/>
    </style:style>
    <style:style style:name="T60" style:family="text">
      <style:text-properties fo:font-size="11pt" fo:letter-spacing="-0.016cm" fo:font-weight="bold" style:font-size-asian="11pt" style:font-weight-asian="bold"/>
    </style:style>
    <style:style style:name="T61" style:family="text">
      <style:text-properties fo:font-size="11pt" fo:letter-spacing="0.071cm" style:font-size-asian="11pt"/>
    </style:style>
    <style:style style:name="T62" style:family="text">
      <style:text-properties fo:font-size="11pt" fo:letter-spacing="-0.023cm" fo:font-weight="bold" style:font-size-asian="11pt" style:font-weight-asian="bold"/>
    </style:style>
    <style:style style:name="T63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906</text:span><text:span text:style-name="T7"> </text:span><text:span text:style-name="T5">Fecha:</text:span><text:span text:style-name="T6"> </text:span><text:span text:style-name="T8">28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 A922LQA3DXJQRPZ92FHLG6MZT</text:span></text:p><text:p text:style-name="P6" loext:marker-style-name="T9"><text:span text:style-name="T10">Verificación:</text:span><text:span text:style-name="T12"> </text:span><text:span text:style-name="T10">https://cabildodelanzarote.sedelectronica.es/</text:span></text:p><text:p text:style-name="P7" loext:marker-style-name="T9"><text:span text:style-name="T9">Documento</text:span><text:span text:style-name="T13"> </text:span><text:span text:style-name="T9">firmado</text:span><text:span text:style-name="T14"> </text:span><text:span text:style-name="T9">electrónicamente</text:span><text:span text:style-name="T14"> </text:span><text:span text:style-name="T9">desde</text:span><text:span text:style-name="T15"> </text:span><text:span text:style-name="T9">la</text:span><text:span text:style-name="T14"> </text:span><text:span text:style-name="T9">plataforma</text:span><text:span text:style-name="T14"> </text:span><text:span text:style-name="T9">esPublico</text:span><text:span text:style-name="T15"> </text:span><text:span text:style-name="T9">Gestiona</text:span><text:span text:style-name="T14"> </text:span><text:span text:style-name="T9">|</text:span><text:span text:style-name="T14"> </text:span><text:span text:style-name="T9">Página</text:span><text:span text:style-name="T15"> </text:span><text:span text:style-name="T9">1</text:span><text:span text:style-name="T14"> </text:span><text:span text:style-name="T9">de</text:span><text:span text:style-name="T14"> </text:span><text:span text:style-name="T1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7"><draw:custom-shape text:anchor-type="as-char" draw:z-index="8" draw:name="Textbox 6" draw:style-name="gr3" draw:text-style-name="P10" svg:width="5.13cm" svg:height="2.133cm"><text:p text:style-name="P9" loext:marker-style-name="T18"><text:span text:style-name="T19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0"><text:span text:style-name="T21">Expediente </text:span><text:span text:style-name="T22">nº</text:span></text:p>
            </table:table-cell>
            <table:table-cell table:style-name="Tabla1.B1" office:value-type="string">
              <text:p text:style-name="P12" loext:marker-style-name="T20"><text:span text:style-name="T20">Órgano</text:span><text:span text:style-name="T23">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4"><text:span text:style-name="T25">CGI/2025/36</text:span><text:span text:style-name="T25"/></text:p>
            </table:table-cell>
            <table:table-cell table:style-name="Tabla1.B2" office:value-type="string">
              <text:p text:style-name="P12" loext:marker-style-name="T24"><text:span text:style-name="T24">Consejo</text:span><text:span text:style-name="T26"> </text:span><text:span text:style-name="T24">de</text:span><text:span text:style-name="T27"> </text:span><text:span text:style-name="T24">Gobierno</text:span><text:span text:style-name="T27"> </text:span><text:span text:style-name="T25">Insular</text:span></text:p>
            </table:table-cell>
          </table:table-row>
        </table:table>
        <text:p text:style-name="P13" loext:marker-style-name="T28"/>
        <text:h text:style-name="P14" text:outline-level="2"><draw:custom-shape text:anchor-type="char" draw:z-index="3" draw:name="Textbox 7" draw:style-name="gr4" draw:text-style-name="P4" svg:width="1.024cm" svg:height="8.138cm" svg:x="0.706cm" svg:y="-3.651cm"><text:p text:style-name="P15" loext:marker-style-name="T29"><text:span text:style-name="T30">María Jesús Tovar Pérez (1 de 1)</text:span><text:span text:style-name="T31"> </text:span><text:span text:style-name="T29">Vicepresidenta</text:span><text:span text:style-name="T32"> </text:span><text:span text:style-name="T29">del</text:span><text:span text:style-name="T32"> </text:span><text:span text:style-name="T29">Consejo</text:span><text:span text:style-name="T32"> </text:span><text:span text:style-name="T29">de</text:span><text:span text:style-name="T32"> </text:span><text:span text:style-name="T29">Gobierno</text:span><text:span text:style-name="T32"> </text:span><text:span text:style-name="T29">Insular</text:span><text:span text:style-name="T33"> </text:span><text:span text:style-name="T29">Fecha Firma: 28/07/2025</text:span></text:p><text:p text:style-name="P16" loext:marker-style-name="T29"><text:span text:style-name="T29">HASH:</text:span><text:span text:style-name="T34"> </text:span><text:span text:style-name="T35">24af06fb947e301530c0eb14860695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6"> </text:span>Betancort<text:span text:style-name="T36"> </text:span>García,<text:span text:style-name="T36"> </text:span>EN<text:span text:style-name="T36"> </text:span>CALIDAD<text:span text:style-name="T36"> </text:span>DE<text:span text:style-name="T36"> </text:span>PRESIDENTE<text:span text:style-name="T36"> </text:span>DE<text:span text:style-name="T36"> </text:span>ESTE<text:span text:style-name="T36"> </text:span>ÓRGANO, <text:span text:style-name="T37">DISPONGO:</text:span></text:h>
        <text:p text:style-name="P17"><draw:g text:anchor-type="char" draw:z-index="9" draw:name="Group 8" draw:style-name="gr5"><draw:custom-shape draw:name="Graphic 9" draw:style-name="gr6" draw:text-style-name="P18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19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1" svg:width="15.975cm" svg:height="0.768cm" svg:x="2.513cm" svg:y="1.362cm"><text:p text:style-name="P20" loext:marker-style-name="T20"><text:span text:style-name="T20">DATOS</text:span><text:span text:style-name="T38"> </text:span><text:span text:style-name="T20">DE</text:span><text:span text:style-name="T38"> </text:span><text:span text:style-name="T20">LA</text:span><text:span text:style-name="T38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9">PRIMERO.</text:span><text:span text:style-name="T40"> </text:span>Que<text:span text:style-name="T41"> </text:span>se<text:span text:style-name="T41"> </text:span>convoque<text:span text:style-name="T42"> </text:span>la<text:span text:style-name="T41"> </text:span>próxima<text:span text:style-name="T41"> </text:span>sesión<text:span text:style-name="T41"> </text:span>de<text:span text:style-name="T42"> </text:span>este<text:span text:style-name="T41"> </text:span>órgano<text:span text:style-name="T41"> </text:span><text:span text:style-name="T37">colegiado:</text:span></text:p>
        <text:p text:style-name="P22" loext:marker-style-name="T43"/>
        <text:p text:style-name="P23" loext:marker-style-name="T43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4" text:outline-level="2">Tipo<text:span text:style-name="T44"> </text:span><text:span text:style-name="T37">Convocatoria:</text:span></text:h>
        <text:p text:style-name="P25"><text:span text:style-name="T37">Extraordinaria</text:span></text:p>
        <text:p text:style-name="P26">Motivo:<text:span text:style-name="T45"> </text:span>«Necesidad<text:span text:style-name="T46"> </text:span>de<text:span text:style-name="T46"> </text:span>aprobación<text:span text:style-name="T45"> </text:span>de<text:span text:style-name="T46"> </text:span>Expedientes<text:span text:style-name="T46"> </text:span>de<text:span text:style-name="T46"> </text:span>contratación<text:span text:style-name="T45"> </text:span>en<text:span text:style-name="T46"> </text:span><text:span text:style-name="T37">trámite:</text:span></text:p>
        <text:p text:style-name="P27">Expediente 16965/2024. Propuesta de aprobación de la Aceptación de ofertas para la contratación del “SERVICIOS DE LIMPIEZA Y MANTENIMIENTO DE LOS EDIFICIOS, LOCALES, DEPENDENCIAS E INSTALACIONES DESMONTABLES Y SUS JARDINES DEL<text:span text:style-name="T47"> <text:s/></text:span>CABILDO<text:span text:style-name="T48"> <text:s/></text:span>INSULAR<text:span text:style-name="T48"> <text:s/></text:span>DE<text:span text:style-name="T48"> <text:s/></text:span>LANZAROTE.<text:span text:style-name="T48"> <text:s/></text:span>(5<text:span text:style-name="T48"> <text:s/></text:span>LOTES)”<text:span text:style-name="T48"> <text:s/></text:span>con<text:span text:style-name="T48"> <text:s/></text:span><text:span text:style-name="T37">requerimiento.</text:span></text:p>
        <text:p text:style-name="P28"><text:span text:style-name="T37">(Contrataciones).</text:span></text:p>
        <text:p text:style-name="P29">Expte. 3588/2021. Propuesta de desestimación de RECURSO DE REPOSICIÓN<text:span text:style-name="T36"> </text:span>presentado por ARRECIFE BUS, S.L.»</text:p>
        <text:h text:style-name="Heading_20_1" text:outline-level="2">Fecha<text:span text:style-name="T49"> </text:span>y<text:span text:style-name="T49"> </text:span><text:span text:style-name="T37">hora:</text:span></text:h>
        <text:p text:style-name="P30">1ª<text:span text:style-name="T44"> </text:span>convocatoria:<text:span text:style-name="T50"> </text:span>29<text:span text:style-name="T44"> </text:span>de<text:span text:style-name="T44"> </text:span>julio<text:span text:style-name="T44"> </text:span>de<text:span text:style-name="T44"> </text:span>2025<text:span text:style-name="T44"> </text:span>a<text:span text:style-name="T44"> </text:span>las<text:span text:style-name="T44"> </text:span>8:15 2ª<text:span text:style-name="T49"> </text:span>convocatoria:<text:span text:style-name="T44"> </text:span>29<text:span text:style-name="T51"> </text:span>de<text:span text:style-name="T51"> </text:span>julio<text:span text:style-name="T51"> </text:span>de<text:span text:style-name="T51"> </text:span>2025<text:span text:style-name="T49"> </text:span>a<text:span text:style-name="T51"> </text:span>las<text:span text:style-name="T51"> </text:span><text:span text:style-name="T50">8:30</text:span></text:p>
        <text:h text:style-name="Heading_20_1" text:outline-level="2"><text:span text:style-name="T37">Lugar:</text:span></text:h>
        <text:p text:style-name="P31">Sala<text:span text:style-name="T52"> </text:span>Adjunta<text:span text:style-name="T49"> </text:span>a<text:span text:style-name="T49"> </text:span>la<text:span text:style-name="T49"> </text:span><text:span text:style-name="T37">Presidencia</text:span></text:p>
        <text:p text:style-name="P32"/>
        <text:h text:style-name="P33" text:outline-level="2">Participación<text:span text:style-name="T52"> </text:span>a<text:span text:style-name="T42"> </text:span><text:span text:style-name="T37">distancia:</text:span></text:h>
        <text:p text:style-name="P34">Admite<text:span text:style-name="T53"> </text:span>participación<text:span text:style-name="T53"> </text:span>a<text:span text:style-name="T53"> </text:span>distancia,<text:span text:style-name="T53"> </text:span>pudiendo<text:span text:style-name="T53"> </text:span>conectar<text:span text:style-name="T53"> </text:span>mediante:<text:span text:style-name="T53"> </text:span>«A<text:span text:style-name="T53"> </text:span>través<text:span text:style-name="T53"> </text:span>de<text:span text:style-name="T53"> </text:span>la<text:span text:style-name="T53"> </text:span>Sede Electrónica de la entidad en la dirección https://cabildodelanzarote.sedelectronica.es»</text:p>
        <text:p text:style-name="P35"><text:span text:style-name="T39">SEGUNDO.</text:span><text:span text:style-name="T54"> </text:span>Que<text:span text:style-name="T36"> </text:span>se<text:span text:style-name="T36"> </text:span>lleven<text:span text:style-name="T36"> </text:span>a<text:span text:style-name="T36"> </text:span>cabo<text:span text:style-name="T36"> </text:span>los<text:span text:style-name="T36"> </text:span>trámites<text:span text:style-name="T36"> </text:span>legales<text:span text:style-name="T36"> </text:span>oportunos<text:span text:style-name="T36"> </text:span>para<text:span text:style-name="T36"> </text:span>efectuar<text:span text:style-name="T36"> </text:span>la convocatoria y notificación a los miembros de este órgano colegiado.</text:p>
        <text:p text:style-name="P36" loext:marker-style-name="T24"><draw:g text:anchor-type="char" draw:z-index="10" draw:name="Group 13" draw:style-name="gr5"><draw:custom-shape draw:name="Graphic 14" draw:style-name="gr6" draw:text-style-name="P18" svg:width="15.975cm" svg:height="0.766cm" svg:x="2.513cm" svg:y="1.354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19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1" svg:width="15.975cm" svg:height="0.766cm" svg:x="2.513cm" svg:y="1.353cm"><text:p text:style-name="P20" loext:marker-style-name="T20"><text:span text:style-name="T20">ASUNTOS</text:span><text:span text:style-name="T55"> </text:span><text:span text:style-name="T20">DE</text:span><text:span text:style-name="T55"> </text:span><text:span text:style-name="T20">LA</text:span><text:span text:style-name="T55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TERCERO.</text:span><text:span text:style-name="T56"> </text:span><text:span text:style-name="T24">Fijar</text:span><text:span text:style-name="T57"> </text:span><text:span text:style-name="T24">el</text:span><text:span text:style-name="T57"> </text:span><text:span text:style-name="T24">siguiente</text:span><text:span text:style-name="T58"> </text:span><text:span text:style-name="T24">orden</text:span><text:span text:style-name="T57"> </text:span><text:span text:style-name="T24">del</text:span><text:span text:style-name="T57"> </text:span><text:span text:style-name="T59">día:</text:span></text:p>
      </text:section>
      <text:list text:style-name="WWNum1">
        <text:list-item>
          <text:p text:style-name="P37" loext:marker-style-name="T20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906</text:span><text:span text:style-name="T7"> </text:span><text:span text:style-name="T5">Fecha:</text:span><text:span text:style-name="T6"> </text:span><text:span text:style-name="T8">28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 A922LQA3DXJQRPZ92FHLG6MZT</text:span></text:p><text:p text:style-name="P6" loext:marker-style-name="T9"><text:span text:style-name="T10">Verificación:</text:span><text:span text:style-name="T12"> </text:span><text:span text:style-name="T10">https://cabildodelanzarote.sedelectronica.es/</text:span></text:p><text:p text:style-name="P7" loext:marker-style-name="T9"><text:span text:style-name="T9">Documento</text:span><text:span text:style-name="T13"> </text:span><text:span text:style-name="T9">firmado</text:span><text:span text:style-name="T14"> </text:span><text:span text:style-name="T9">electrónicamente</text:span><text:span text:style-name="T14"> </text:span><text:span text:style-name="T9">desde</text:span><text:span text:style-name="T15"> </text:span><text:span text:style-name="T9">la</text:span><text:span text:style-name="T14"> </text:span><text:span text:style-name="T9">plataforma</text:span><text:span text:style-name="T14"> </text:span><text:span text:style-name="T9">esPublico</text:span><text:span text:style-name="T15"> </text:span><text:span text:style-name="T9">Gestiona</text:span><text:span text:style-name="T14"> </text:span><text:span text:style-name="T9">|</text:span><text:span text:style-name="T14"> </text:span><text:span text:style-name="T9">Página</text:span><text:span text:style-name="T15"> </text:span><text:span text:style-name="T9">2</text:span><text:span text:style-name="T14"> </text:span><text:span text:style-name="T9">de</text:span><text:span text:style-name="T14"> </text:span><text:span text:style-name="T16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PARTE</text:span><text:span text:style-name="T60"> </text:span><text:span text:style-name="T21">RESOLUTIVA</text:span></text:p>
        </text:list-item>
      </text:list>
      <text:p text:style-name="P38" loext:marker-style-name="T39"/>
      <text:list text:continue-numbering="true" text:style-name="WWNum1">
        <text:list-item>
          <text:list>
            <text:list-item>
              <text:p text:style-name="P39" loext:marker-style-name="T24"><text:span text:style-name="T24">Expediente 16965/2024. Propuesta de aprobación de la Aceptación de ofertas para la contratación del “SERVICIOS DE LIMPIEZA Y MANTENIMIENTO DE LOS EDIFICIOS, LOCALES, DEPENDENCIAS E INSTALACIONES DESMONTABLES Y SUS</text:span><text:span text:style-name="T61"> </text:span><text:span text:style-name="T24">JARDINES DEL CABILDO INSULAR DE LANZAROTE. (5 LOTES)” con requerimiento.</text:span></text:p>
            </text:list-item>
          </text:list>
        </text:list-item>
      </text:list>
      <text:p text:style-name="P40"><text:span text:style-name="T37">(Contrataciones).</text:span></text:p>
      <text:p text:style-name="P41"/>
      <text:list text:continue-numbering="true" text:style-name="WWNum1">
        <text:list-item>
          <text:list>
            <text:list-item>
              <text:p text:style-name="P42" loext:marker-style-name="T24"><text:span text:style-name="T24">Expediente 3588/2021. opuesta de desestimación de RECURSO DE REPOSICIÓN presentado por ARRECIFE BUS, S.L., frente al Estudio de Viabilidad del expediente CONCESIÓN</text:span><text:span text:style-name="T61"> <text:s/></text:span><text:span text:style-name="T24">DE</text:span><text:span text:style-name="T61"> <text:s/></text:span><text:span text:style-name="T24">SERVICIOS</text:span><text:span text:style-name="T61"> <text:s/></text:span><text:span text:style-name="T24">DEL</text:span><text:span text:style-name="T61"> <text:s/></text:span><text:span text:style-name="T24">TRANSPORTE</text:span><text:span text:style-name="T61"> <text:s/></text:span><text:span text:style-name="T24">PÚBLICO</text:span><text:span text:style-name="T61"> <text:s/></text:span><text:span text:style-name="T24">INTERURBANO</text:span></text:p>
            </text:list-item>
          </text:list>
        </text:list-item>
      </text:list>
      <text:p text:style-name="P43">REGULAR DE VIAJEROS DE LA ISLA DE LANZAROTE, aprobado definitivamente mediante Acuerdo del Consejo de Gobierno del Excmo. Cabildo Insular de Lanzarote<text:span text:style-name="T36"> </text:span>de fecha 22 de abril de 2025. (Contrataciones).</text:p>
      <text:list text:continue-numbering="true" text:style-name="WWNum1">
        <text:list-item>
          <text:p text:style-name="P44" loext:marker-style-name="T20"><text:span text:style-name="T20">ASUNTOS</text:span><text:span text:style-name="T56"> </text:span><text:span text:style-name="T20">QUE</text:span><text:span text:style-name="T60"> </text:span><text:span text:style-name="T20">SE</text:span><text:span text:style-name="T60"> </text:span><text:span text:style-name="T20">DECLAREN</text:span><text:span text:style-name="T60"> </text:span><text:span text:style-name="T20">DE</text:span><text:span text:style-name="T60"> </text:span><text:span text:style-name="T21">URGENCIA</text:span></text:p>
        </text:list-item>
      </text:list>
      <text:p text:style-name="P45" loext:marker-style-name="T39"/>
      <text:p text:style-name="P46" loext:marker-style-name="T20"><text:span text:style-name="T20">DOCUMENTO</text:span><text:span text:style-name="T62"> </text:span><text:span text:style-name="T20">FIRMADO</text:span><text:span text:style-name="T63">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 fo:margin-top="0.42cm" fo:margin-bottom="0cm" style:contextual-spacing="false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265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DA9F0D77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DA9F0D77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0:45:42</meta:creation-date>
    <dc:date>2025-12-15T10:45:42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3" meta:word-count="368" meta:character-count="2755" meta:non-whitespace-character-count="2419"/>
    <meta:user-defined meta:name="AppVersion">12.0000</meta:user-defined>
    <meta:user-defined meta:name="Created" meta:value-type="date">2025-07-28T00:00:00</meta:user-defined>
    <meta:user-defined meta:name="LastSaved" meta:value-type="date">2025-12-15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