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D81A3205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1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983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1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7.549cm" fo:margin-top="0.106cm" fo:margin-bottom="0cm" style:contextual-spacing="false" fo:line-height="122%"/>
    </style:style>
    <style:style style:name="P29" style:family="paragraph" style:parent-style-name="Heading_20_1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7" style:family="paragraph" style:parent-style-name="List_20_Paragraph" style:list-style-name="WWNum1">
      <style:paragraph-properties fo:margin-left="2.526cm" fo:margin-right="0cm" fo:margin-top="0.42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8" style:family="paragraph" style:parent-style-name="Text_20_body" style:master-page-name="Converted1">
      <style:paragraph-properties fo:margin-left="2.526cm" fo:margin-right="0cm" fo:margin-top="0.145cm" fo:margin-bottom="0cm" style:contextual-spacing="false" fo:line-height="122%" fo:text-align="justify" style:justify-single-word="false" style:page-number="auto"/>
    </style:style>
    <style:style style:name="P39" style:family="paragraph" style:parent-style-name="List_20_Paragraph" style:list-style-name="WWNum1">
      <style:paragraph-properties fo:margin-left="2.526cm" fo:margin-right="0cm" fo:margin-top="0.418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0" style:family="paragraph" style:parent-style-name="Text_20_body">
      <style:paragraph-properties fo:margin-left="2.526cm" fo:margin-right="0cm" fo:line-height="0.436cm"/>
    </style:style>
    <style:style style:name="P41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42" style:family="paragraph" style:parent-style-name="Text_20_body">
      <style:paragraph-properties fo:margin-top="0.074cm" fo:margin-bottom="0cm" style:contextual-spacing="false"/>
    </style:style>
    <style:style style:name="P43" style:family="paragraph" style:parent-style-name="List_20_Paragraph" style:list-style-name="WWNum1">
      <style:paragraph-properties fo:margin-left="2.526cm" fo:margin-right="0cm" fo:margin-top="0.00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4" style:family="paragraph" style:parent-style-name="List_20_Paragraph" style:list-style-name="WWNum1">
      <style:paragraph-properties fo:margin-left="2.526cm" fo:margin-right="0cm" fo:margin-top="0.415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5" style:family="paragraph" style:parent-style-name="Text_20_body">
      <style:paragraph-properties fo:margin-left="2.526cm" fo:margin-right="0cm" fo:line-height="0.443cm"/>
    </style:style>
    <style:style style:name="P46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7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12cm" style:font-size-asian="6pt"/>
    </style:style>
    <style:style style:name="T13" style:family="text">
      <style:text-properties fo:font-size="6pt" fo:letter-spacing="-0.016cm" style:font-size-asian="6pt"/>
    </style:style>
    <style:style style:name="T14" style:family="text">
      <style:text-properties fo:font-size="6pt" fo:letter-spacing="-0.011cm" style:font-size-asian="6pt"/>
    </style:style>
    <style:style style:name="T15" style:family="text">
      <style:text-properties fo:font-size="6pt" fo:letter-spacing="-0.012cm" style:font-size-asian="6pt"/>
    </style:style>
    <style:style style:name="T16" style:family="text">
      <style:text-properties fo:font-size="6pt" fo:letter-spacing="-0.018cm" style:font-size-asian="6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fo:font-weight="bold" style:font-size-asian="5pt" style:font-weight-asian="bold"/>
    </style:style>
    <style:style style:name="T30" style:family="text">
      <style:text-properties fo:font-size="5pt" fo:letter-spacing="-0.004cm" fo:font-weight="bold" style:font-size-asian="5pt" style:font-weight-asian="bold"/>
    </style:style>
    <style:style style:name="T31" style:family="text">
      <style:text-properties fo:font-size="5pt" fo:letter-spacing="-0.009cm" fo:font-weight="bold" style:font-size-asian="5pt" style:font-weight-asian="bold"/>
    </style:style>
    <style:style style:name="T32" style:family="text">
      <style:text-properties fo:font-size="5pt" fo:letter-spacing="-0.007cm" fo:font-weight="bold" style:font-size-asian="5pt" style:font-weight-asian="bold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letter-spacing="0.141cm"/>
    </style:style>
    <style:style style:name="T39" style:family="text">
      <style:text-properties fo:letter-spacing="-0.004cm"/>
    </style:style>
    <style:style style:name="T40" style:family="text">
      <style:text-properties fo:font-size="11pt" fo:letter-spacing="-0.011cm" fo:font-weight="bold" style:font-size-asian="11pt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-0.018cm" fo:font-weight="bold" style:font-weight-asian="bold"/>
    </style:style>
    <style:style style:name="T43" style:family="text">
      <style:text-properties fo:letter-spacing="-0.018cm"/>
    </style:style>
    <style:style style:name="T44" style:family="text">
      <style:text-properties fo:letter-spacing="-0.016cm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09cm"/>
    </style:style>
    <style:style style:name="T47" style:family="text">
      <style:text-properties fo:letter-spacing="-0.012cm"/>
    </style:style>
    <style:style style:name="T48" style:family="text">
      <style:text-properties fo:letter-spacing="-0.007cm"/>
    </style:style>
    <style:style style:name="T49" style:family="text">
      <style:text-properties fo:letter-spacing="-0.011cm"/>
    </style:style>
    <style:style style:name="T50" style:family="text">
      <style:text-properties fo:letter-spacing="-0.014cm"/>
    </style:style>
    <style:style style:name="T51" style:family="text">
      <style:text-properties fo:letter-spacing="0.139cm"/>
    </style:style>
    <style:style style:name="T52" style:family="text">
      <style:text-properties fo:letter-spacing="0.141cm" fo:font-weight="bold" style:font-weight-asian="bold"/>
    </style:style>
    <style:style style:name="T53" style:family="text">
      <style:text-properties fo:font-size="11pt" fo:letter-spacing="-0.012cm" fo:font-weight="bold" style:font-size-asian="11pt" style:font-weight-asian="bold"/>
    </style:style>
    <style:style style:name="T54" style:family="text">
      <style:text-properties fo:font-size="11pt" fo:letter-spacing="-0.018cm" fo:font-weight="bold" style:font-size-asian="11pt" style:font-weight-asian="bold"/>
    </style:style>
    <style:style style:name="T55" style:family="text">
      <style:text-properties fo:font-size="11pt" fo:letter-spacing="-0.016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007cm" style:font-size-asian="11pt"/>
    </style:style>
    <style:style style:name="T58" style:family="text">
      <style:text-properties fo:font-size="11pt" fo:letter-spacing="-0.016cm" fo:font-weight="bold" style:font-size-asian="11pt" style:font-weight-asian="bold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141cm" style:font-size-asian="11pt"/>
    </style:style>
    <style:style style:name="T61" style:family="text">
      <style:text-properties fo:font-size="11pt" fo:letter-spacing="-0.019cm" style:font-size-asian="11pt"/>
    </style:style>
    <style:style style:name="T62" style:family="text">
      <style:text-properties fo:font-size="11pt" fo:letter-spacing="-0.023cm" fo:font-weight="bold" style:font-size-asian="11pt" style:font-weight-asian="bold"/>
    </style:style>
    <style:style style:name="T63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060</text:span><text:span text:style-name="T7"> </text:span><text:span text:style-name="T5">Fecha:</text:span><text:span text:style-name="T6"> </text:span><text:span text:style-name="T8">01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 AFHLW9CGDNFYD6DLS937LS6KN</text:span></text:p><text:p text:style-name="P6" loext:marker-style-name="T9"><text:span text:style-name="T10">Verificación:</text:span><text:span text:style-name="T12"> </text:span><text:span text:style-name="T10">https://cabildodelanzarote.sedelectronica.es/</text:span></text:p><text:p text:style-name="P7" loext:marker-style-name="T9"><text:span text:style-name="T9">Documento</text:span><text:span text:style-name="T13"> </text:span><text:span text:style-name="T9">firmado</text:span><text:span text:style-name="T14"> </text:span><text:span text:style-name="T9">electrónicamente</text:span><text:span text:style-name="T14"> </text:span><text:span text:style-name="T9">desde</text:span><text:span text:style-name="T15"> </text:span><text:span text:style-name="T9">la</text:span><text:span text:style-name="T14"> </text:span><text:span text:style-name="T9">plataforma</text:span><text:span text:style-name="T14"> </text:span><text:span text:style-name="T9">esPublico</text:span><text:span text:style-name="T15"> </text:span><text:span text:style-name="T9">Gestiona</text:span><text:span text:style-name="T14"> </text:span><text:span text:style-name="T9">|</text:span><text:span text:style-name="T14"> </text:span><text:span text:style-name="T9">Página</text:span><text:span text:style-name="T15"> </text:span><text:span text:style-name="T9">1</text:span><text:span text:style-name="T14"> </text:span><text:span text:style-name="T9">de</text:span><text:span text:style-name="T14"> </text:span><text:span text:style-name="T1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7"><draw:custom-shape text:anchor-type="as-char" draw:z-index="8" draw:name="Textbox 6" draw:style-name="gr3" draw:text-style-name="P10" svg:width="5.13cm" svg:height="2.133cm"><text:p text:style-name="P9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2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37</text:span><text:span text:style-name="T25"/></text:p>
            </table:table-cell>
            <table:table-cell table:style-name="Tabla1.B2" office:value-type="string">
              <text:p text:style-name="P12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3" loext:marker-style-name="T28"/>
        <text:h text:style-name="P14" text:outline-level="2"><draw:custom-shape text:anchor-type="char" draw:z-index="3" draw:name="Textbox 7" draw:style-name="gr4" draw:text-style-name="P4" svg:width="1.024cm" svg:height="8.138cm" svg:x="0.706cm" svg:y="-3.651cm"><text:p text:style-name="P15" loext:marker-style-name="T29"><text:span text:style-name="T30">María</text:span><text:span text:style-name="T31"> </text:span><text:span text:style-name="T30">Jesús</text:span><text:span text:style-name="T31"> </text:span><text:span text:style-name="T30">Tovar</text:span><text:span text:style-name="T32"> </text:span><text:span text:style-name="T30">Pérez</text:span><text:span text:style-name="T31"> </text:span><text:span text:style-name="T30">(1</text:span><text:span text:style-name="T32"> </text:span><text:span text:style-name="T30">de</text:span><text:span text:style-name="T31"> 1)</text:span></text:p><text:p text:style-name="P16" loext:marker-style-name="T33"><text:span text:style-name="T33">Presidenta</text:span><text:span text:style-name="T34"> </text:span><text:span text:style-name="T33">Accidental</text:span><text:span text:style-name="T34"> </text:span><text:span text:style-name="T33">por</text:span><text:span text:style-name="T34"> </text:span><text:span text:style-name="T33">delegación</text:span><text:span text:style-name="T34"> </text:span><text:span text:style-name="T33">de</text:span><text:span text:style-name="T34"> </text:span><text:span text:style-name="T33">firma</text:span><text:span text:style-name="T35"> </text:span><text:span text:style-name="T33">Fecha Firma: 01/08/2025</text:span></text:p><text:p text:style-name="P17" loext:marker-style-name="T33"><text:span text:style-name="T33">HASH:</text:span><text:span text:style-name="T36"> </text:span><text:span text:style-name="T37">24af06fb947e301530c0eb14860695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8"> </text:span>Betancort<text:span text:style-name="T38"> </text:span>García,<text:span text:style-name="T38"> </text:span>EN<text:span text:style-name="T38"> </text:span>CALIDAD<text:span text:style-name="T38"> </text:span>DE<text:span text:style-name="T38"> </text:span>PRESIDENTE<text:span text:style-name="T38"> </text:span>DE<text:span text:style-name="T38"> </text:span>ESTE<text:span text:style-name="T38"> </text:span>ÓRGANO, <text:span text:style-name="T39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0"><text:span text:style-name="T20">DATOS</text:span><text:span text:style-name="T40"> </text:span><text:span text:style-name="T20">DE</text:span><text:span text:style-name="T40"> </text:span><text:span text:style-name="T20">LA</text:span><text:span text:style-name="T40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1">PRIMERO.</text:span><text:span text:style-name="T42"> </text:span>Que<text:span text:style-name="T43"> </text:span>se<text:span text:style-name="T43"> </text:span>convoque<text:span text:style-name="T44"> </text:span>la<text:span text:style-name="T43"> </text:span>próxima<text:span text:style-name="T43"> </text:span>sesión<text:span text:style-name="T43"> </text:span>de<text:span text:style-name="T44"> </text:span>este<text:span text:style-name="T43"> </text:span>órgano<text:span text:style-name="T43"> </text:span><text:span text:style-name="T39">colegiado:</text:span></text:p>
        <text:p text:style-name="P23" loext:marker-style-name="T45"/>
        <text:p text:style-name="P24" loext:marker-style-name="T45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2">Tipo<text:span text:style-name="T46"> </text:span><text:span text:style-name="T39">Convocatoria:</text:span></text:h>
        <text:p text:style-name="P26"><text:span text:style-name="T39">Ordinaria</text:span></text:p>
        <text:p text:style-name="P27"/>
        <text:h text:style-name="Heading_20_1" text:outline-level="2">Fecha<text:span text:style-name="T47"> </text:span>y<text:span text:style-name="T47"> </text:span><text:span text:style-name="T39">hora:</text:span></text:h>
        <text:p text:style-name="P28">1ª<text:span text:style-name="T46"> </text:span>convocatoria:<text:span text:style-name="T48"> </text:span>4<text:span text:style-name="T46"> </text:span>de<text:span text:style-name="T46"> </text:span>agosto<text:span text:style-name="T46"> </text:span>de<text:span text:style-name="T46"> </text:span>2025<text:span text:style-name="T46"> </text:span>a<text:span text:style-name="T46"> </text:span>las<text:span text:style-name="T46"> </text:span>8:15 2ª<text:span text:style-name="T47"> </text:span>convocatoria:<text:span text:style-name="T46"> </text:span>4<text:span text:style-name="T49"> </text:span>de<text:span text:style-name="T47"> </text:span>agosto<text:span text:style-name="T49"> </text:span>de<text:span text:style-name="T49"> </text:span>2025<text:span text:style-name="T47"> </text:span>a<text:span text:style-name="T49"> </text:span>las<text:span text:style-name="T49"> </text:span><text:span text:style-name="T48">8:30</text:span></text:p>
        <text:h text:style-name="P29" text:outline-level="2"><text:span text:style-name="T39">Lugar:</text:span></text:h>
        <text:p text:style-name="P26">Sala<text:span text:style-name="T50"> </text:span>Adjunta<text:span text:style-name="T47"> </text:span>a<text:span text:style-name="T47"> </text:span>la<text:span text:style-name="T47"> </text:span><text:span text:style-name="T39">Presidencia</text:span></text:p>
        <text:p text:style-name="P27"/>
        <text:h text:style-name="Heading_20_1" text:outline-level="2">Participación<text:span text:style-name="T50"> </text:span>a<text:span text:style-name="T44"> </text:span><text:span text:style-name="T39">distancia:</text:span></text:h>
        <text:p text:style-name="P30">Admite<text:span text:style-name="T51"> </text:span>participación<text:span text:style-name="T51"> </text:span>a<text:span text:style-name="T51"> </text:span>distancia,<text:span text:style-name="T51"> </text:span>pudiendo<text:span text:style-name="T51"> </text:span>conectar<text:span text:style-name="T51"> </text:span>mediante:<text:span text:style-name="T51"> </text:span>«A<text:span text:style-name="T51"> </text:span>través<text:span text:style-name="T51"> </text:span>de<text:span text:style-name="T51"> </text:span>la<text:span text:style-name="T51"> </text:span>Sede Electrónica de la entidad en la dirección https://cabildodelanzarote.sedelectronica.es»</text:p>
        <text:p text:style-name="P31"><text:span text:style-name="T41">SEGUNDO.</text:span><text:span text:style-name="T52"> </text:span>Que<text:span text:style-name="T38"> </text:span>se<text:span text:style-name="T38"> </text:span>lleven<text:span text:style-name="T38"> </text:span>a<text:span text:style-name="T38"> </text:span>cabo<text:span text:style-name="T38"> </text:span>los<text:span text:style-name="T38"> </text:span>trámites<text:span text:style-name="T38"> </text:span>legales<text:span text:style-name="T38"> </text:span>oportunos<text:span text:style-name="T38"> </text:span>para<text:span text:style-name="T38"> </text:span>efectuar<text:span text:style-name="T38"> </text:span>la convocatoria y notificación a los miembros de este órgano colegiado.</text:p>
        <text:p text:style-name="P32" loext:marker-style-name="T24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0"><text:span text:style-name="T20">ASUNTOS</text:span><text:span text:style-name="T53"> </text:span><text:span text:style-name="T20">DE</text:span><text:span text:style-name="T53"> </text:span><text:span text:style-name="T20">LA</text:span><text:span text:style-name="T53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4"> </text:span><text:span text:style-name="T24">Fijar</text:span><text:span text:style-name="T55"> </text:span><text:span text:style-name="T24">el</text:span><text:span text:style-name="T55"> </text:span><text:span text:style-name="T24">siguiente</text:span><text:span text:style-name="T56"> </text:span><text:span text:style-name="T24">orden</text:span><text:span text:style-name="T55"> </text:span><text:span text:style-name="T24">del</text:span><text:span text:style-name="T55"> </text:span><text:span text:style-name="T57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p text:style-name="P34" loext:marker-style-name="T20"><text:span text:style-name="T20">PARTE</text:span><text:span text:style-name="T58"> </text:span><text:span text:style-name="T21">RESOLUTIVA</text:span></text:p>
          </text:list-item>
        </text:list>
        <text:p text:style-name="P35" loext:marker-style-name="T41"/>
        <text:list text:continue-numbering="true" text:style-name="WWNum1">
          <text:list-item>
            <text:list>
              <text:list-item>
                <text:p text:style-name="P36" loext:marker-style-name="T24"><text:span text:style-name="T24">Aprobación del acta de las sesiones anteriores: ordinaria de 28 y extraordinaria de 29</text:span><text:span text:style-name="T59"> </text:span><text:span text:style-name="T24">de julio 2025.</text:span></text:p>
              </text:list-item>
              <text:list-item>
                <text:p text:style-name="P37" loext:marker-style-name="T24"><text:span text:style-name="T24">Expediente 3973/2025. Propuesta de Aprobación de la suscripción y autorización firma del</text:span><text:span text:style-name="T60"> </text:span><text:span text:style-name="T24">convenio</text:span><text:span text:style-name="T60"> </text:span><text:span text:style-name="T24">entre</text:span><text:span text:style-name="T60"> </text:span><text:span text:style-name="T24">el</text:span><text:span text:style-name="T60"> </text:span><text:span text:style-name="T24">Excmo.</text:span><text:span text:style-name="T60"> </text:span><text:span text:style-name="T24">Cabildo</text:span><text:span text:style-name="T60"> </text:span><text:span text:style-name="T24">Insular</text:span><text:span text:style-name="T60"> </text:span><text:span text:style-name="T24">de</text:span><text:span text:style-name="T60"> </text:span><text:span text:style-name="T24">Lanzarote</text:span><text:span text:style-name="T60"> </text:span><text:span text:style-name="T24">y</text:span><text:span text:style-name="T60"> </text:span><text:span text:style-name="T24">la</text:span><text:span text:style-name="T60"> </text:span><text:span text:style-name="T24">Consejería</text:span><text:span text:style-name="T60"> </text:span><text:span text:style-name="T24">de</text:span></text:p>
              </text:list-item>
            </text:list>
          </text:list-item>
        </text:list>
      </text:section>
      <text:p text:style-name="P38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060</text:span><text:span text:style-name="T7"> </text:span><text:span text:style-name="T5">Fecha:</text:span><text:span text:style-name="T6"> </text:span><text:span text:style-name="T8">01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 AFHLW9CGDNFYD6DLS937LS6KN</text:span></text:p><text:p text:style-name="P6" loext:marker-style-name="T9"><text:span text:style-name="T10">Verificación:</text:span><text:span text:style-name="T12"> </text:span><text:span text:style-name="T10">https://cabildodelanzarote.sedelectronica.es/</text:span></text:p><text:p text:style-name="P7" loext:marker-style-name="T9"><text:span text:style-name="T9">Documento</text:span><text:span text:style-name="T13"> </text:span><text:span text:style-name="T9">firmado</text:span><text:span text:style-name="T14"> </text:span><text:span text:style-name="T9">electrónicamente</text:span><text:span text:style-name="T14"> </text:span><text:span text:style-name="T9">desde</text:span><text:span text:style-name="T15"> </text:span><text:span text:style-name="T9">la</text:span><text:span text:style-name="T14"> </text:span><text:span text:style-name="T9">plataforma</text:span><text:span text:style-name="T14"> </text:span><text:span text:style-name="T9">esPublico</text:span><text:span text:style-name="T15"> </text:span><text:span text:style-name="T9">Gestiona</text:span><text:span text:style-name="T14"> </text:span><text:span text:style-name="T9">|</text:span><text:span text:style-name="T14"> </text:span><text:span text:style-name="T9">Página</text:span><text:span text:style-name="T15"> </text:span><text:span text:style-name="T9">2</text:span><text:span text:style-name="T14"> </text:span><text:span text:style-name="T9">de</text:span><text:span text:style-name="T14"> </text:span><text:span text:style-name="T1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niversidades, Ciencia e Innovación y Cultura para el desarrollo de programas de actuación conjunta en materia de cultura. Convenios (Aprobación, Modificación o <text:span text:style-name="T39">Extinción)</text:span></text:p>
      <text:list text:continue-numbering="true" text:style-name="WWNum1">
        <text:list-item>
          <text:list>
            <text:list-item>
              <text:p text:style-name="P39" loext:marker-style-name="T24"><text:span text:style-name="T24">Expediente 325/2025. Propuesta de APROBACIÓN DEL EXPEDIENTE Y AUTORIZACIÓN DEL GASTO DE LA OBRA DENOMINADA “PROYECTO CONSTRUCTIVO DE UNA PLANTA DE COMPOSTAJE EN EL COMPLEJO AMBIENTAL DE ZONZAMAS (ISLA DE lANZAROTE)", EXPTE. N.º 325/2025, COFINANCIADO</text:span><text:span text:style-name="T60"> </text:span><text:span text:style-name="T24">POR</text:span><text:span text:style-name="T60"> </text:span><text:span text:style-name="T24">EL</text:span><text:span text:style-name="T60"> </text:span><text:span text:style-name="T24">FONDO</text:span><text:span text:style-name="T60"> </text:span><text:span text:style-name="T24">DE</text:span><text:span text:style-name="T60"> </text:span><text:span text:style-name="T24">DESARROLLO</text:span><text:span text:style-name="T60"> </text:span><text:span text:style-name="T24">DE</text:span><text:span text:style-name="T60"> </text:span><text:span text:style-name="T24">CANARIAS</text:span><text:span text:style-name="T60"> </text:span><text:span text:style-name="T24">(FDCAN)</text:span></text:p>
            </text:list-item>
          </text:list>
        </text:list-item>
      </text:list>
      <text:p text:style-name="P40">SARA.<text:span text:style-name="T47"> </text:span><text:span text:style-name="T39">(Contrataciones).</text:span></text:p>
      <text:p text:style-name="P27"/>
      <text:list text:continue-numbering="true" text:style-name="WWNum1">
        <text:list-item>
          <text:list>
            <text:list-item>
              <text:p text:style-name="P41" loext:marker-style-name="T24"><text:span text:style-name="T24">Expediente</text:span><text:span text:style-name="T61"> </text:span><text:span text:style-name="T24">668/2025.</text:span><text:span text:style-name="T55"> </text:span><text:span text:style-name="T24">Propuesta</text:span><text:span text:style-name="T56"> </text:span><text:span text:style-name="T24">de</text:span><text:span text:style-name="T56"> </text:span><text:span text:style-name="T24">Alta</text:span><text:span text:style-name="T56"> </text:span><text:span text:style-name="T24">en</text:span><text:span text:style-name="T56"> </text:span><text:span text:style-name="T24">el</text:span><text:span text:style-name="T56"> </text:span><text:span text:style-name="T24">Inventario</text:span><text:span text:style-name="T56"> </text:span><text:span text:style-name="T24">-</text:span><text:span text:style-name="T56"> </text:span><text:span text:style-name="T24">Epígrafe</text:span><text:span text:style-name="T61"> </text:span><text:span text:style-name="T24">5</text:span><text:span text:style-name="T56"> </text:span><text:span text:style-name="T25">(Vehículos)</text:span></text:p>
            </text:list-item>
          </text:list>
        </text:list-item>
      </text:list>
      <text:p text:style-name="P42"/>
      <text:list text:continue-numbering="true" text:style-name="WWNum1">
        <text:list-item>
          <text:list>
            <text:list-item>
              <text:p text:style-name="P41" loext:marker-style-name="T24"><text:span text:style-name="T24">Expediente</text:span><text:span text:style-name="T26"> </text:span><text:span text:style-name="T24">2723/2025.</text:span><text:span text:style-name="T61"> </text:span><text:span text:style-name="T24">Propuesta</text:span><text:span text:style-name="T27"> </text:span><text:span text:style-name="T24">de</text:span><text:span text:style-name="T27"> </text:span><text:span text:style-name="T24">Alta</text:span><text:span text:style-name="T27"> </text:span><text:span text:style-name="T24">en</text:span><text:span text:style-name="T27"> </text:span><text:span text:style-name="T24">el</text:span><text:span text:style-name="T27"> </text:span><text:span text:style-name="T24">Inventario</text:span><text:span text:style-name="T27"> </text:span><text:span text:style-name="T24">(Adscripción</text:span><text:span text:style-name="T27"> </text:span><text:span text:style-name="T24">de</text:span><text:span text:style-name="T27"> </text:span><text:span text:style-name="T25">Bienes)</text:span></text:p>
            </text:list-item>
          </text:list>
        </text:list-item>
      </text:list>
      <text:p text:style-name="P27"/>
      <text:list text:continue-numbering="true" text:style-name="WWNum1">
        <text:list-item>
          <text:list>
            <text:list-item>
              <text:p text:style-name="P43" loext:marker-style-name="T24"><text:span text:style-name="T24">Expediente 7258/2020. Propuesta de aprobación devolución fianza definitiva del contrato “SERVICIO DE ATENCIÓN INTEGRAL PARA MENORES ACOGIDOS EN</text:span><text:span text:style-name="T59"> </text:span><text:span text:style-name="T24">LOS CENTROS DE MENORES DE ARRECIFE, CÉSAR MANRIQUE, TIMANFAYA Y TINAJO DEL CABILDO INSULAR DE LANZAROTE. (Contrataciones).</text:span></text:p>
            </text:list-item>
            <text:list-item>
              <text:p text:style-name="P44" loext:marker-style-name="T24"><text:span text:style-name="T24">Expediente FACT-2025-4256. CONVALIDACIÓN DE LA OMISIÓN DE LA FUNCIÓN INTERVENTORA</text:span><text:span text:style-name="T59"> </text:span><text:span text:style-name="T24">2025-0102</text:span><text:span text:style-name="T59"> </text:span><text:span text:style-name="T24">,</text:span><text:span text:style-name="T59"> </text:span><text:span text:style-name="T24">RECONOCIMIENTO</text:span><text:span text:style-name="T59"> </text:span><text:span text:style-name="T24">DE</text:span><text:span text:style-name="T59"> </text:span><text:span text:style-name="T24">OBLIGACIÓN</text:span><text:span text:style-name="T59"> </text:span><text:span text:style-name="T24">y</text:span><text:span text:style-name="T59"> </text:span><text:span text:style-name="T24">Aprobación</text:span></text:p>
            </text:list-item>
          </text:list>
        </text:list-item>
      </text:list>
      <text:p text:style-name="P45"><text:span text:style-name="T39">facturas.</text:span></text:p>
      <text:p text:style-name="P27"/>
      <text:list text:continue-numbering="true" text:style-name="WWNum1">
        <text:list-item>
          <text:p text:style-name="P34" loext:marker-style-name="T20"><text:span text:style-name="T20">ASUNTOS</text:span><text:span text:style-name="T54"> </text:span><text:span text:style-name="T20">QUE</text:span><text:span text:style-name="T58"> </text:span><text:span text:style-name="T20">SE</text:span><text:span text:style-name="T58"> </text:span><text:span text:style-name="T20">DECLAREN</text:span><text:span text:style-name="T58"> </text:span><text:span text:style-name="T20">DE</text:span><text:span text:style-name="T58"> </text:span><text:span text:style-name="T21">URGENCIA</text:span></text:p>
        </text:list-item>
      </text:list>
      <text:p text:style-name="P46" loext:marker-style-name="T41"/>
      <text:p text:style-name="P47" loext:marker-style-name="T20"><text:span text:style-name="T20">DOCUMENTO</text:span><text:span text:style-name="T62"> </text:span><text:span text:style-name="T20">FIRMADO</text:span><text:span text:style-name="T63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D81A3205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D81A3205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7:49:49</meta:creation-date>
    <dc:date>2025-12-17T07:49:49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6" meta:word-count="396" meta:character-count="2873" meta:non-whitespace-character-count="2531"/>
    <meta:user-defined meta:name="AppVersion">12.0000</meta:user-defined>
    <meta:user-defined meta:name="Created" meta:value-type="date">2025-08-01T00:00:00</meta:user-defined>
    <meta:user-defined meta:name="LastSaved" meta:value-type="date">2025-12-17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