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4630AB3307.jpg" manifest:media-type="image/jpeg"/>
  <manifest:file-entry manifest:full-path="Pictures/100000000000002100000021140A667F.png" manifest:media-type="image/png"/>
  <manifest:file-entry manifest:full-path="Pictures/10000000000004510000002D68832EDD.png" manifest:media-type="image/png"/>
  <manifest:file-entry manifest:full-path="Pictures/10000000000000F9000000BC1B4529C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8cm" fo:margin-left="1.759cm" fo:margin-top="0cm" fo:margin-bottom="0cm" table:align="left" style:writing-mode="page"/>
    </style:style>
    <style:style style:name="Tabla1.A" style:family="table-column">
      <style:table-column-properties style:column-width="5.6cm"/>
    </style:style>
    <style:style style:name="Tabla1.B" style:family="table-column">
      <style:table-column-properties style:column-width="10.386cm"/>
    </style:style>
    <style:style style:name="Tabla1.1" style:family="table-row">
      <style:table-row-properties style:min-row-height="0.76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1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1pt solid #cccccc" fo:border-bottom="0.75pt solid #cccccc">
        <style:background-image/>
      </style:table-cell-properties>
    </style:style>
    <style:style style:name="Tabla1.2" style:family="table-row">
      <style:table-row-properties style:min-row-height="0.736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2pt" style:font-size-asian="2pt"/>
    </style:style>
    <style:style style:name="P2" style:family="paragraph" style:parent-style-name="Frame_20_contents">
      <style:paragraph-properties fo:margin-left="0.035cm" fo:margin-right="0cm" fo:margin-top="0.037cm" fo:margin-bottom="0cm" style:contextual-spacing="false" fo:line-height="0.737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4" style:family="paragraph">
      <loext:graphic-properties draw:fill="none"/>
      <style:paragraph-properties fo:text-align="start" loext:writing-mode="bt-lr"/>
      <style:text-properties fo:font-size="18pt"/>
    </style:style>
    <style:style style:name="P5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12.592cm" fo:margin-right="-0.102cm"/>
    </style:style>
    <style:style style:name="P9" style:family="paragraph" style:parent-style-name="Frame_20_contents">
      <style:paragraph-properties fo:margin-left="0.847cm" fo:margin-right="0cm" fo:margin-top="0.656cm" fo:margin-bottom="0cm" style:contextual-spacing="false" fo:text-align="start" style:justify-single-word="false" fo:text-indent="0cm" style:auto-text-indent="false"/>
    </style:style>
    <style:style style:name="P10" style:family="paragraph">
      <loext:graphic-properties draw:fill="solid" draw:fill-color="#f2f2f2"/>
      <style:paragraph-properties fo:text-align="start"/>
      <style:text-properties fo:font-size="18pt"/>
    </style:style>
    <style:style style:name="P11" style:family="paragraph" style:parent-style-name="Text_20_body">
      <style:paragraph-properties fo:margin-top="0.171cm" fo:margin-bottom="0cm" style:contextual-spacing="false"/>
      <style:text-properties style:font-name="Times New Roman" fo:font-size="10pt" style:font-size-asian="10pt"/>
    </style:style>
    <style:style style:name="P12" style:family="paragraph" style:parent-style-name="Table_20_Paragraph">
      <style:paragraph-properties fo:margin-left="0.111cm" fo:margin-right="0cm"/>
    </style:style>
    <style:style style:name="P13" style:family="paragraph" style:parent-style-name="Text_20_body">
      <style:paragraph-properties fo:margin-top="0.212cm" fo:margin-bottom="0cm" style:contextual-spacing="false"/>
      <style:text-properties style:font-name="Times New Roman"/>
    </style:style>
    <style:style style:name="P14" style:family="paragraph" style:parent-style-name="Heading_20_2">
      <style:paragraph-properties fo:margin-top="0.002cm" fo:margin-bottom="0cm" style:contextual-spacing="false" fo:line-height="122%"/>
    </style:style>
    <style:style style:name="P15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2.143cm" fo:margin-right="1.983cm" fo:margin-top="0.009cm" fo:margin-bottom="0cm" style:contextual-spacing="false" fo:line-height="87%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1.75cm" fo:margin-right="0cm" fo:margin-top="0.42cm" fo:margin-bottom="0cm" style:contextual-spacing="false"/>
    </style:style>
    <style:style style:name="P19" style:family="paragraph">
      <loext:graphic-properties draw:fill="solid" draw:fill-color="#f2f2f2"/>
      <style:paragraph-properties fo:text-align="start"/>
      <style:text-properties fo:font-size="11pt"/>
    </style:style>
    <style:style style:name="P20" style:family="paragraph">
      <loext:graphic-properties draw:fill="solid" draw:fill-color="#cccccc"/>
      <style:paragraph-properties fo:text-align="start"/>
      <style:text-properties fo:font-size="11pt"/>
    </style:style>
    <style:style style:name="P21" style:family="paragraph" style:parent-style-name="Standard">
      <style:paragraph-properties fo:margin-left="0.106cm" fo:margin-right="0cm" fo:margin-top="0.148cm" fo:margin-bottom="0cm" style:contextual-spacing="false" fo:text-align="start" style:justify-single-word="false" fo:text-indent="0cm" style:auto-text-indent="false"/>
    </style:style>
    <style:style style:name="P22" style:family="paragraph">
      <loext:graphic-properties draw:fill="none"/>
      <style:paragraph-properties fo:text-align="start"/>
    </style:style>
    <style:style style:name="P23" style:family="paragraph" style:parent-style-name="Text_20_body">
      <style:text-properties fo:font-size="10pt" style:font-size-asian="10pt"/>
    </style:style>
    <style:style style:name="P24" style:family="paragraph" style:parent-style-name="Text_20_body">
      <style:paragraph-properties fo:margin-top="0.263cm" fo:margin-bottom="0cm" style:contextual-spacing="false"/>
      <style:text-properties fo:font-size="10pt" style:font-size-asian="10pt"/>
    </style:style>
    <style:style style:name="P25" style:family="paragraph" style:parent-style-name="Heading_20_2">
      <style:paragraph-properties fo:margin-top="0.191cm" fo:margin-bottom="0cm" style:contextual-spacing="false"/>
    </style:style>
    <style:style style:name="P26" style:family="paragraph" style:parent-style-name="Text_20_body">
      <style:paragraph-properties fo:margin-left="1.75cm" fo:margin-right="0cm" fo:margin-top="0.106cm" fo:margin-bottom="0cm" style:contextual-spacing="false"/>
    </style:style>
    <style:style style:name="P27" style:family="paragraph" style:parent-style-name="Text_20_body">
      <style:paragraph-properties fo:margin-top="0.072cm" fo:margin-bottom="0cm" style:contextual-spacing="false"/>
    </style:style>
    <style:style style:name="P28" style:family="paragraph" style:parent-style-name="Text_20_body">
      <style:paragraph-properties fo:margin-left="1.75cm" fo:margin-right="7.332cm" fo:margin-top="0.106cm" fo:margin-bottom="0cm" style:contextual-spacing="false" fo:line-height="122%"/>
    </style:style>
    <style:style style:name="P29" style:family="paragraph" style:parent-style-name="Heading_20_2">
      <style:paragraph-properties fo:margin-top="0.42cm" fo:margin-bottom="0cm" style:contextual-spacing="false"/>
    </style:style>
    <style:style style:name="P30" style:family="paragraph" style:parent-style-name="Text_20_body">
      <style:paragraph-properties fo:margin-left="1.75cm" fo:margin-right="0cm" fo:margin-top="0.106cm" fo:margin-bottom="0cm" style:contextual-spacing="false" fo:line-height="122%"/>
    </style:style>
    <style:style style:name="P31" style:family="paragraph" style:parent-style-name="Text_20_body">
      <style:paragraph-properties fo:margin-left="1.75cm" fo:margin-right="0cm" fo:margin-top="0.42cm" fo:margin-bottom="0cm" style:contextual-spacing="false" fo:line-height="124%"/>
    </style:style>
    <style:style style:name="P32" style:family="paragraph" style:parent-style-name="Standard">
      <style:paragraph-properties fo:margin-left="1.75cm" fo:margin-right="0cm" fo:margin-top="0.409cm" fo:margin-bottom="0cm" style:contextual-spacing="false" fo:text-align="start" style:justify-single-word="false" fo:text-indent="0cm" style:auto-text-indent="false"/>
    </style:style>
    <style:style style:name="P33" style:family="paragraph" style:parent-style-name="Text_20_body">
      <style:paragraph-properties fo:margin-top="0.169cm" fo:margin-bottom="0cm" style:contextual-spacing="false"/>
    </style:style>
    <style:style style:name="P34" style:family="paragraph" style:parent-style-name="Heading_20_1" style:list-style-name="WWNum1">
      <style:paragraph-properties fo:margin-left="2.265cm" fo:margin-right="0cm" fo:margin-top="0cm" fo:margin-bottom="0cm" style:contextual-spacing="false" fo:line-height="100%" fo:text-align="start" style:justify-single-word="false" fo:text-indent="-0.515cm" style:auto-text-indent="false">
        <style:tab-stops>
          <style:tab-stop style:position="2.265cm"/>
        </style:tab-stops>
      </style:paragraph-properties>
    </style:style>
    <style:style style:name="P35" style:family="paragraph" style:parent-style-name="Text_20_body">
      <style:paragraph-properties fo:margin-top="0.074cm" fo:margin-bottom="0cm" style:contextual-spacing="false"/>
      <style:text-properties fo:font-weight="bold" style:font-weight-asian="bold"/>
    </style:style>
    <style:style style:name="P36" style:family="paragraph" style:parent-style-name="List_20_Paragraph" style:list-style-name="WWNum1">
      <style:paragraph-properties fo:margin-left="2.526cm" fo:margin-right="0cm" fo:margin-top="0cm" fo:margin-bottom="0cm" style:contextual-spacing="false" fo:line-height="122%" fo:text-align="justify" style:justify-single-word="false" fo:text-indent="-0.54cm" style:auto-text-indent="false">
        <style:tab-stops>
          <style:tab-stop style:position="2.526cm"/>
        </style:tab-stops>
      </style:paragraph-properties>
    </style:style>
    <style:style style:name="P37" style:family="paragraph" style:parent-style-name="List_20_Paragraph" style:list-style-name="WWNum1">
      <style:paragraph-properties fo:margin-left="2.526cm" fo:margin-right="0cm" fo:margin-top="0.42cm" fo:margin-bottom="0cm" style:contextual-spacing="false" fo:line-height="122%" fo:text-align="justify" style:justify-single-word="false" fo:text-indent="-0.54cm" style:auto-text-indent="false">
        <style:tab-stops>
          <style:tab-stop style:position="2.526cm"/>
        </style:tab-stops>
      </style:paragraph-properties>
    </style:style>
    <style:style style:name="P38" style:family="paragraph" style:parent-style-name="List_20_Paragraph" style:list-style-name="WWNum1" style:master-page-name="Converted1">
      <style:paragraph-properties fo:margin-left="2.526cm" fo:margin-right="0cm" fo:margin-top="0.145cm" fo:margin-bottom="0cm" style:contextual-spacing="false" fo:line-height="122%" fo:text-align="justify" style:justify-single-word="false" fo:text-indent="-0.54cm" style:auto-text-indent="false" style:page-number="auto">
        <style:tab-stops>
          <style:tab-stop style:position="2.526cm"/>
        </style:tab-stops>
      </style:paragraph-properties>
    </style:style>
    <style:style style:name="P39" style:family="paragraph" style:parent-style-name="List_20_Paragraph" style:list-style-name="WWNum1">
      <style:paragraph-properties fo:margin-left="2.526cm" fo:margin-right="0cm" fo:margin-top="0.413cm" fo:margin-bottom="0cm" style:contextual-spacing="false" fo:line-height="122%" fo:text-align="justify" style:justify-single-word="false" fo:text-indent="-0.54cm" style:auto-text-indent="false">
        <style:tab-stops>
          <style:tab-stop style:position="2.526cm"/>
        </style:tab-stops>
      </style:paragraph-properties>
    </style:style>
    <style:style style:name="P40" style:family="paragraph" style:parent-style-name="List_20_Paragraph" style:list-style-name="WWNum1">
      <style:paragraph-properties fo:margin-left="2.526cm" fo:margin-right="0.002cm" fo:margin-top="0.42cm" fo:margin-bottom="0cm" style:contextual-spacing="false" fo:line-height="122%" fo:text-align="justify" style:justify-single-word="false" fo:text-indent="-0.54cm" style:auto-text-indent="false">
        <style:tab-stops>
          <style:tab-stop style:position="2.526cm"/>
        </style:tab-stops>
      </style:paragraph-properties>
    </style:style>
    <style:style style:name="P41" style:family="paragraph" style:parent-style-name="Text_20_body">
      <style:paragraph-properties fo:margin-left="2.526cm" fo:margin-right="0cm" fo:line-height="0.443cm"/>
    </style:style>
    <style:style style:name="P42" style:family="paragraph" style:parent-style-name="Text_20_body">
      <style:paragraph-properties fo:margin-top="0.074cm" fo:margin-bottom="0cm" style:contextual-spacing="false"/>
    </style:style>
    <style:style style:name="P43" style:family="paragraph" style:parent-style-name="Text_20_body">
      <style:paragraph-properties fo:margin-top="0.071cm" fo:margin-bottom="0cm" style:contextual-spacing="false"/>
    </style:style>
    <style:style style:name="P44" style:family="paragraph" style:parent-style-name="Heading_20_1" style:list-style-name="WWNum1">
      <style:paragraph-properties fo:margin-left="2.265cm" fo:margin-right="0cm" fo:margin-top="0.002cm" fo:margin-bottom="0cm" style:contextual-spacing="false" fo:line-height="100%" fo:text-align="start" style:justify-single-word="false" fo:text-indent="-0.515cm" style:auto-text-indent="false">
        <style:tab-stops>
          <style:tab-stop style:position="2.265cm"/>
        </style:tab-stops>
      </style:paragraph-properties>
    </style:style>
    <style:style style:name="P45" style:family="paragraph" style:parent-style-name="Text_20_body">
      <style:paragraph-properties fo:margin-left="1.75cm" fo:margin-right="0cm"/>
    </style:style>
    <style:style style:name="P46" style:family="paragraph" style:parent-style-name="Text_20_body">
      <style:paragraph-properties fo:margin-top="0.254cm" fo:margin-bottom="0cm" style:contextual-spacing="false"/>
    </style:style>
    <style:style style:name="P47" style:family="paragraph" style:parent-style-name="Standard">
      <style:paragraph-properties fo:margin-left="5.389cm" fo:margin-right="0cm" fo:margin-top="0cm" fo:margin-bottom="0cm" style:contextual-spacing="false" fo:text-align="start" style:justify-single-word="false" fo:text-indent="0cm" style:auto-text-indent="false"/>
    </style:style>
    <style:style style:name="T1" style:family="text">
      <style:text-properties style:font-name="Times New Roman" fo:font-size="2pt" style:font-size-asian="2pt"/>
    </style:style>
    <style:style style:name="T2" style:family="text">
      <style:text-properties fo:font-family="Tahoma" style:font-family-generic="swiss" style:font-pitch="variable" fo:font-size="18pt" style:font-size-asian="18pt"/>
    </style:style>
    <style:style style:name="T3" style:family="text">
      <style:text-properties fo:font-family="Tahoma" style:font-family-generic="swiss" style:font-pitch="variable" fo:font-size="18pt" fo:letter-spacing="-0.026cm" style:font-size-asian="18pt"/>
    </style:style>
    <style:style style:name="T4" style:family="text">
      <style:text-properties fo:font-family="Tahoma" style:font-family-generic="swiss" style:font-pitch="variable" fo:font-size="18pt" fo:letter-spacing="-0.004cm" style:font-size-asian="18pt"/>
    </style:style>
    <style:style style:name="T5" style:family="text">
      <style:text-properties fo:font-family="Tahoma" style:font-family-generic="swiss" style:font-pitch="variable" fo:font-size="9pt" style:font-size-asian="9pt"/>
    </style:style>
    <style:style style:name="T6" style:family="text">
      <style:text-properties fo:font-family="Tahoma" style:font-family-generic="swiss" style:font-pitch="variable" fo:font-size="9pt" fo:letter-spacing="-0.011cm" style:font-size-asian="9pt"/>
    </style:style>
    <style:style style:name="T7" style:family="text">
      <style:text-properties fo:font-family="Tahoma" style:font-family-generic="swiss" style:font-pitch="variable" fo:font-size="9pt" fo:letter-spacing="0.122cm" style:font-size-asian="9pt" style:text-scale="150%"/>
    </style:style>
    <style:style style:name="T8" style:family="text">
      <style:text-properties fo:font-family="Tahoma" style:font-family-generic="swiss" style:font-pitch="variable" fo:font-size="9pt" fo:letter-spacing="-0.004cm" style:font-size-asian="9pt"/>
    </style:style>
    <style:style style:name="T9" style:family="text">
      <style:text-properties fo:font-size="6pt" style:font-size-asian="6pt"/>
    </style:style>
    <style:style style:name="T10" style:family="text">
      <style:text-properties fo:font-size="6pt" fo:letter-spacing="-0.004cm" style:font-size-asian="6pt"/>
    </style:style>
    <style:style style:name="T11" style:family="text">
      <style:text-properties fo:font-size="6pt" fo:letter-spacing="0.005cm" style:font-size-asian="6pt"/>
    </style:style>
    <style:style style:name="T12" style:family="text">
      <style:text-properties fo:font-size="6pt" fo:letter-spacing="0.007cm" style:font-size-asian="6pt"/>
    </style:style>
    <style:style style:name="T13" style:family="text">
      <style:text-properties fo:font-size="6pt" fo:letter-spacing="0.012cm" style:font-size-asian="6pt"/>
    </style:style>
    <style:style style:name="T14" style:family="text">
      <style:text-properties fo:font-size="6pt" fo:letter-spacing="-0.016cm" style:font-size-asian="6pt"/>
    </style:style>
    <style:style style:name="T15" style:family="text">
      <style:text-properties fo:font-size="6pt" fo:letter-spacing="-0.011cm" style:font-size-asian="6pt"/>
    </style:style>
    <style:style style:name="T16" style:family="text">
      <style:text-properties fo:font-size="6pt" fo:letter-spacing="-0.012cm" style:font-size-asian="6pt"/>
    </style:style>
    <style:style style:name="T17" style:family="text">
      <style:text-properties fo:font-size="6pt" fo:letter-spacing="-0.018cm" style:font-size-asian="6pt"/>
    </style:style>
    <style:style style:name="T18" style:family="text">
      <style:text-properties style:font-name="Times New Roman" fo:font-size="10pt" style:font-size-asian="10pt"/>
    </style:style>
    <style:style style:name="T19" style:family="text">
      <style:text-properties fo:color="#000000" loext:opacity="100%" fo:font-size="19.5pt" style:font-size-asian="19.5pt"/>
    </style:style>
    <style:style style:name="T20" style:family="text">
      <style:text-properties fo:color="#000000" loext:opacity="100%" fo:font-size="19.5pt" fo:letter-spacing="-0.004cm" style:font-size-asian="19.5pt"/>
    </style:style>
    <style:style style:name="T21" style:family="text">
      <style:text-properties fo:font-size="11pt" fo:font-weight="bold" style:font-size-asian="11pt" style:font-weight-asian="bold"/>
    </style:style>
    <style:style style:name="T22" style:family="text">
      <style:text-properties fo:font-size="11pt" fo:letter-spacing="-0.004cm" fo:font-weight="bold" style:font-size-asian="11pt" style:font-weight-asian="bold"/>
    </style:style>
    <style:style style:name="T23" style:family="text">
      <style:text-properties fo:font-size="11pt" fo:letter-spacing="-0.009cm" fo:font-weight="bold" style:font-size-asian="11pt" style:font-weight-asian="bold"/>
    </style:style>
    <style:style style:name="T24" style:family="text">
      <style:text-properties fo:font-size="11pt" fo:letter-spacing="-0.014cm" fo:font-weight="bold" style:font-size-asian="11pt" style:font-weight-asian="bold"/>
    </style:style>
    <style:style style:name="T25" style:family="text">
      <style:text-properties fo:font-size="11pt" style:font-size-asian="11pt"/>
    </style:style>
    <style:style style:name="T26" style:family="text">
      <style:text-properties fo:font-size="11pt" fo:letter-spacing="-0.004cm" style:font-size-asian="11pt"/>
    </style:style>
    <style:style style:name="T27" style:family="text">
      <style:text-properties fo:font-size="11pt" fo:letter-spacing="-0.023cm" style:font-size-asian="11pt"/>
    </style:style>
    <style:style style:name="T28" style:family="text">
      <style:text-properties fo:font-size="11pt" fo:letter-spacing="-0.021cm" style:font-size-asian="11pt"/>
    </style:style>
    <style:style style:name="T29" style:family="text">
      <style:text-properties style:font-name="Times New Roman"/>
    </style:style>
    <style:style style:name="T30" style:family="text">
      <style:text-properties fo:font-size="5pt" fo:font-weight="bold" style:font-size-asian="5pt" style:font-weight-asian="bold"/>
    </style:style>
    <style:style style:name="T31" style:family="text">
      <style:text-properties fo:font-size="5pt" fo:letter-spacing="-0.004cm" fo:font-weight="bold" style:font-size-asian="5pt" style:font-weight-asian="bold"/>
    </style:style>
    <style:style style:name="T32" style:family="text">
      <style:text-properties fo:font-size="5pt" fo:letter-spacing="-0.009cm" fo:font-weight="bold" style:font-size-asian="5pt" style:font-weight-asian="bold"/>
    </style:style>
    <style:style style:name="T33" style:family="text">
      <style:text-properties fo:font-size="5pt" fo:letter-spacing="-0.007cm" fo:font-weight="bold" style:font-size-asian="5pt" style:font-weight-asian="bold"/>
    </style:style>
    <style:style style:name="T34" style:family="text">
      <style:text-properties fo:font-size="5pt" style:font-size-asian="5pt"/>
    </style:style>
    <style:style style:name="T35" style:family="text">
      <style:text-properties fo:font-size="5pt" fo:letter-spacing="-0.012cm" style:font-size-asian="5pt"/>
    </style:style>
    <style:style style:name="T36" style:family="text">
      <style:text-properties fo:font-size="5pt" fo:letter-spacing="0.071cm" style:font-size-asian="5pt"/>
    </style:style>
    <style:style style:name="T37" style:family="text">
      <style:text-properties fo:font-size="5pt" fo:letter-spacing="-0.009cm" style:font-size-asian="5pt"/>
    </style:style>
    <style:style style:name="T38" style:family="text">
      <style:text-properties fo:font-size="5pt" fo:letter-spacing="-0.004cm" style:font-size-asian="5pt"/>
    </style:style>
    <style:style style:name="T39" style:family="text">
      <style:text-properties fo:letter-spacing="0.141cm"/>
    </style:style>
    <style:style style:name="T40" style:family="text">
      <style:text-properties fo:letter-spacing="-0.004cm"/>
    </style:style>
    <style:style style:name="T41" style:family="text">
      <style:text-properties fo:font-size="11pt" fo:letter-spacing="-0.011cm" fo:font-weight="bold" style:font-size-asian="11pt" style:font-weight-asian="bold"/>
    </style:style>
    <style:style style:name="T42" style:family="text">
      <style:text-properties fo:font-weight="bold" style:font-weight-asian="bold"/>
    </style:style>
    <style:style style:name="T43" style:family="text">
      <style:text-properties fo:letter-spacing="-0.018cm" fo:font-weight="bold" style:font-weight-asian="bold"/>
    </style:style>
    <style:style style:name="T44" style:family="text">
      <style:text-properties fo:letter-spacing="-0.018cm"/>
    </style:style>
    <style:style style:name="T45" style:family="text">
      <style:text-properties fo:letter-spacing="-0.016cm"/>
    </style:style>
    <style:style style:name="T46" style:family="text">
      <style:text-properties fo:font-size="10pt" style:font-size-asian="10pt"/>
    </style:style>
    <style:style style:name="T47" style:family="text">
      <style:text-properties fo:letter-spacing="-0.009cm"/>
    </style:style>
    <style:style style:name="T48" style:family="text">
      <style:text-properties fo:letter-spacing="-0.012cm"/>
    </style:style>
    <style:style style:name="T49" style:family="text">
      <style:text-properties fo:letter-spacing="-0.007cm"/>
    </style:style>
    <style:style style:name="T50" style:family="text">
      <style:text-properties fo:letter-spacing="-0.011cm"/>
    </style:style>
    <style:style style:name="T51" style:family="text">
      <style:text-properties fo:letter-spacing="-0.014cm"/>
    </style:style>
    <style:style style:name="T52" style:family="text">
      <style:text-properties fo:letter-spacing="0.139cm"/>
    </style:style>
    <style:style style:name="T53" style:family="text">
      <style:text-properties fo:letter-spacing="0.141cm" fo:font-weight="bold" style:font-weight-asian="bold"/>
    </style:style>
    <style:style style:name="T54" style:family="text">
      <style:text-properties fo:font-size="11pt" fo:letter-spacing="-0.012cm" fo:font-weight="bold" style:font-size-asian="11pt" style:font-weight-asian="bold"/>
    </style:style>
    <style:style style:name="T55" style:family="text">
      <style:text-properties fo:font-size="11pt" fo:letter-spacing="-0.018cm" fo:font-weight="bold" style:font-size-asian="11pt" style:font-weight-asian="bold"/>
    </style:style>
    <style:style style:name="T56" style:family="text">
      <style:text-properties fo:font-size="11pt" fo:letter-spacing="-0.016cm" style:font-size-asian="11pt"/>
    </style:style>
    <style:style style:name="T57" style:family="text">
      <style:text-properties fo:font-size="11pt" fo:letter-spacing="-0.018cm" style:font-size-asian="11pt"/>
    </style:style>
    <style:style style:name="T58" style:family="text">
      <style:text-properties fo:font-size="11pt" fo:letter-spacing="-0.007cm" style:font-size-asian="11pt"/>
    </style:style>
    <style:style style:name="T59" style:family="text">
      <style:text-properties fo:font-size="11pt" fo:letter-spacing="0.071cm" style:font-size-asian="11pt"/>
    </style:style>
    <style:style style:name="T60" style:family="text">
      <style:text-properties fo:font-size="11pt" fo:letter-spacing="-0.023cm" fo:font-weight="bold" style:font-size-asian="11pt" style:font-weight-asian="bold"/>
    </style:style>
    <style:style style:name="T61" style:family="text">
      <style:text-properties fo:font-size="11pt" fo:letter-spacing="-0.021cm" fo:font-weight="bold" style:font-size-asian="11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6.779cm" fo:min-width="1.168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134cm" fo:min-width="5.131cm" fo:padding-top="0cm" fo:padding-bottom="0cm" fo:padding-left="0cm" fo:padding-right="0cm" fo:wrap-option="wrap" loext:decorative="false" fo:margin-left="0.026cm" fo:margin-right="0.004cm" fo:margin-top="0cm" fo:margin-bottom="0.03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style:writing-mode="lr-tb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2f2f2" draw:textarea-vertical-align="top" draw:auto-grow-height="false" fo:min-height="0.767cm" fo:min-width="15.976cm" fo:padding-top="0cm" fo:padding-bottom="0cm" fo:padding-left="0cm" fo:padding-right="0cm" fo:wrap-option="wrap" loext:decorative="false" style:run-through="foreground"/>
    </style:style>
    <style:style style:name="gr7" style:family="graphic">
      <style:graphic-properties draw:stroke="none" svg:stroke-width="0cm" draw:fill="solid" draw:fill-color="#cccccc" draw:textarea-vertical-align="top" draw:auto-grow-height="false" fo:min-height="0.82cm" fo:min-width="16.002cm" fo:padding-top="0cm" fo:padding-bottom="0cm" fo:padding-left="0cm" fo:padding-right="0cm" fo:wrap-option="wrap" loext:decorative="false" style:run-through="fore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769cm" fo:min-width="15.976cm" fo:padding-top="0cm" fo:padding-bottom="0cm" fo:padding-left="0cm" fo:padding-right="0cm" fo:wrap-option="wrap" loext:decorative="false" style:run-through="foreground"/>
    </style:style>
    <style:style style:name="gr9" style:family="graphic">
      <style:graphic-properties draw:stroke="none" svg:stroke-width="0cm" draw:fill="solid" draw:fill-color="#cccccc" draw:textarea-vertical-align="top" draw:auto-grow-height="false" fo:min-height="0.818cm" fo:min-width="16.002cm" fo:padding-top="0cm" fo:padding-bottom="0cm" fo:padding-left="0cm" fo:padding-right="0cm" fo:wrap-option="wrap" loext:decorative="false" style:run-through="fore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767cm" fo:min-width="15.976cm" fo:padding-top="0cm" fo:padding-bottom="0cm" fo:padding-left="0cm" fo:padding-right="0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custom-shape text:anchor-type="char" draw:z-index="11" draw:name="Textbox 4" draw:style-name="gr1" draw:text-style-name="P4" svg:width="1.167cm" svg:height="6.778cm" svg:x="18.909cm" svg:y="9.906cm"><text:p text:style-name="P2" loext:marker-style-name="T2"><text:span text:style-name="T2">DECRETO</text:span><text:span text:style-name="T3"> </text:span><text:span text:style-name="T4">RESOLUCION</text:span></text:p><text:p text:style-name="P3" loext:marker-style-name="T5"><text:span text:style-name="T5">Número:</text:span><text:span text:style-name="T6"> </text:span><text:span text:style-name="T5">2025-5205</text:span><text:span text:style-name="T7"> </text:span><text:span text:style-name="T5">Fecha:</text:span><text:span text:style-name="T6"> </text:span><text:span text:style-name="T8">08/08/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box 5" draw:style-name="gr2" draw:text-style-name="P4" svg:width="0.733cm" svg:height="8.864cm" svg:x="19.35cm" svg:y="18.438cm"><text:p text:style-name="P5" loext:marker-style-name="T9"><text:span text:style-name="T10">Cód.</text:span><text:span text:style-name="T11"> </text:span><text:span text:style-name="T10">Validación:</text:span><text:span text:style-name="T12"> </text:span><text:span text:style-name="T10">9WJHCWRLP4DX22TPKYHQJZK73</text:span></text:p><text:p text:style-name="P6" loext:marker-style-name="T9"><text:span text:style-name="T10">Verificación:</text:span><text:span text:style-name="T13"> </text:span><text:span text:style-name="T10">https://cabildodelanzarote.sedelectronica.es/</text:span></text:p><text:p text:style-name="P7" loext:marker-style-name="T9"><text:span text:style-name="T9">Documento</text:span><text:span text:style-name="T14"> </text:span><text:span text:style-name="T9">firmado</text:span><text:span text:style-name="T15"> </text:span><text:span text:style-name="T9">electrónicamente</text:span><text:span text:style-name="T15"> </text:span><text:span text:style-name="T9">desde</text:span><text:span text:style-name="T16"> </text:span><text:span text:style-name="T9">la</text:span><text:span text:style-name="T15"> </text:span><text:span text:style-name="T9">plataforma</text:span><text:span text:style-name="T15"> </text:span><text:span text:style-name="T9">esPublico</text:span><text:span text:style-name="T16"> </text:span><text:span text:style-name="T9">Gestiona</text:span><text:span text:style-name="T15"> </text:span><text:span text:style-name="T9">|</text:span><text:span text:style-name="T15"> </text:span><text:span text:style-name="T9">Página</text:span><text:span text:style-name="T16"> </text:span><text:span text:style-name="T9">1</text:span><text:span text:style-name="T15"> </text:span><text:span text:style-name="T9">de</text:span><text:span text:style-name="T15"> </text:span><text:span text:style-name="T17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8" loext:marker-style-name="T18"><draw:custom-shape text:anchor-type="as-char" draw:z-index="8" draw:name="Textbox 6" draw:style-name="gr3" draw:text-style-name="P10" svg:width="5.13cm" svg:height="2.133cm"><text:p text:style-name="P9" loext:marker-style-name="T19"><text:span text:style-name="T20">DECRE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1" loext:marker-style-name="T18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Table_20_Paragraph" loext:marker-style-name="T21"><text:span text:style-name="T22">Expediente </text:span><text:span text:style-name="T23">nº</text:span></text:p>
            </table:table-cell>
            <table:table-cell table:style-name="Tabla1.B1" office:value-type="string">
              <text:p text:style-name="P12" loext:marker-style-name="T21"><text:span text:style-name="T21">Órgano</text:span><text:span text:style-name="T24"> </text:span><text:span text:style-name="T22">Colegiado</text:span></text:p>
            </table:table-cell>
          </table:table-row>
          <table:table-row table:style-name="Tabla1.2">
            <table:table-cell table:style-name="Tabla1.A2" office:value-type="string">
              <text:p text:style-name="Table_20_Paragraph" loext:marker-style-name="T25"><text:span text:style-name="T26">CGI/2025/39</text:span><text:span text:style-name="T26"/></text:p>
            </table:table-cell>
            <table:table-cell table:style-name="Tabla1.B2" office:value-type="string">
              <text:p text:style-name="P12" loext:marker-style-name="T25"><text:span text:style-name="T25">Consejo</text:span><text:span text:style-name="T27"> </text:span><text:span text:style-name="T25">de</text:span><text:span text:style-name="T28"> </text:span><text:span text:style-name="T25">Gobierno</text:span><text:span text:style-name="T28"> </text:span><text:span text:style-name="T26">Insular</text:span></text:p>
            </table:table-cell>
          </table:table-row>
        </table:table>
        <text:p text:style-name="P13" loext:marker-style-name="T29"/>
        <text:h text:style-name="P14" text:outline-level="3"><draw:custom-shape text:anchor-type="char" draw:z-index="3" draw:name="Textbox 7" draw:style-name="gr4" draw:text-style-name="P4" svg:width="1.024cm" svg:height="8.138cm" svg:x="0.706cm" svg:y="-3.651cm"><text:p text:style-name="P15" loext:marker-style-name="T30"><text:span text:style-name="T31">María</text:span><text:span text:style-name="T32"> </text:span><text:span text:style-name="T31">Jesús</text:span><text:span text:style-name="T32"> </text:span><text:span text:style-name="T31">Tovar</text:span><text:span text:style-name="T33"> </text:span><text:span text:style-name="T31">Pérez</text:span><text:span text:style-name="T32"> </text:span><text:span text:style-name="T31">(1</text:span><text:span text:style-name="T33"> </text:span><text:span text:style-name="T31">de</text:span><text:span text:style-name="T32"> 1)</text:span></text:p><text:p text:style-name="P16" loext:marker-style-name="T34"><text:span text:style-name="T34">Presidenta</text:span><text:span text:style-name="T35"> </text:span><text:span text:style-name="T34">Accidental</text:span><text:span text:style-name="T35"> </text:span><text:span text:style-name="T34">por</text:span><text:span text:style-name="T35"> </text:span><text:span text:style-name="T34">delegación</text:span><text:span text:style-name="T35"> </text:span><text:span text:style-name="T34">de</text:span><text:span text:style-name="T35"> </text:span><text:span text:style-name="T34">firma</text:span><text:span text:style-name="T36"> </text:span><text:span text:style-name="T34">Fecha Firma: 08/08/2025</text:span></text:p><text:p text:style-name="P17" loext:marker-style-name="T34"><text:span text:style-name="T34">HASH:</text:span><text:span text:style-name="T37"> </text:span><text:span text:style-name="T38">24af06fb947e301530c0eb14860695e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Oswaldo<text:span text:style-name="T39"> </text:span>Betancort<text:span text:style-name="T39"> </text:span>García,<text:span text:style-name="T39"> </text:span>EN<text:span text:style-name="T39"> </text:span>CALIDAD<text:span text:style-name="T39"> </text:span>DE<text:span text:style-name="T39"> </text:span>PRESIDENTE<text:span text:style-name="T39"> </text:span>DE<text:span text:style-name="T39"> </text:span>ESTE<text:span text:style-name="T39"> </text:span>ÓRGANO, <text:span text:style-name="T40">DISPONGO:</text:span></text:h>
        <text:p text:style-name="P18"><draw:g text:anchor-type="char" draw:z-index="9" draw:name="Group 8" draw:style-name="gr5"><draw:custom-shape draw:name="Graphic 9" draw:style-name="gr6" draw:text-style-name="P19" svg:width="15.975cm" svg:height="0.766cm" svg:x="2.513cm" svg:y="1.363cm"><text:p/><draw:enhanced-geometry draw:mirror-horizontal="false" draw:mirror-vertical="false" drawooo:sub-view-size="5750560 275590" draw:text-areas="0 0 ?f0 ?f1" svg:viewBox="0 0 0 0" draw:type="ooxml-non-primitive" draw:enhanced-path="M 5750242 0 L 0 0 0 275272 5750242 275272 5750242 0 Z N"><draw:equation draw:name="f0" draw:formula="logwidth"/><draw:equation draw:name="f1" draw:formula="logheight"/></draw:enhanced-geometry></draw:custom-shape><draw:custom-shape draw:name="Graphic 10" draw:style-name="gr7" draw:text-style-name="P20" svg:width="16.001cm" svg:height="0.819cm" svg:x="2.499cm" svg:y="1.337cm"><text:p/><draw:enhanced-geometry draw:mirror-horizontal="false" draw:mirror-vertical="false" drawooo:sub-view-size="5760085 294640" draw:text-areas="0 0 ?f0 ?f1" svg:viewBox="0 0 0 0" draw:type="ooxml-non-primitive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><draw:equation draw:name="f0" draw:formula="logwidth"/><draw:equation draw:name="f1" draw:formula="logheight"/></draw:enhanced-geometry></draw:custom-shape><draw:custom-shape draw:name="Textbox 11" draw:style-name="gr8" draw:text-style-name="P22" svg:width="15.975cm" svg:height="0.768cm" svg:x="2.513cm" svg:y="1.362cm"><text:p text:style-name="P21" loext:marker-style-name="T21"><text:span text:style-name="T21">DATOS</text:span><text:span text:style-name="T41"> </text:span><text:span text:style-name="T21">DE</text:span><text:span text:style-name="T41"> </text:span><text:span text:style-name="T21">LA</text:span><text:span text:style-name="T41"> </text:span><text:span text:style-name="T22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42">PRIMERO.</text:span><text:span text:style-name="T43"> </text:span>Que<text:span text:style-name="T44"> </text:span>se<text:span text:style-name="T44"> </text:span>convoque<text:span text:style-name="T45"> </text:span>la<text:span text:style-name="T44"> </text:span>próxima<text:span text:style-name="T44"> </text:span>sesión<text:span text:style-name="T44"> </text:span>de<text:span text:style-name="T45"> </text:span>este<text:span text:style-name="T44"> </text:span>órgano<text:span text:style-name="T44"> </text:span><text:span text:style-name="T40">colegiado:</text:span></text:p>
        <text:p text:style-name="P23" loext:marker-style-name="T46"/>
        <text:p text:style-name="P24" loext:marker-style-name="T46"><draw:frame draw:style-name="fr1" draw:name="Image 12" text:anchor-type="char" svg:x="0.815cm" svg:y="0.713cm" svg:width="0.855cm" svg:height="0.647cm" draw:z-index="5"><draw:image xlink:href="Pictures/10000000000000F9000000BC1B4529C9.jpg" xlink:type="simple" xlink:show="embed" xlink:actuate="onLoad" draw:mime-type="image/jpeg"/></draw:frame></text:p>
        <text:h text:style-name="P25" text:outline-level="3">Tipo<text:span text:style-name="T47"> </text:span><text:span text:style-name="T40">Convocatoria:</text:span></text:h>
        <text:p text:style-name="P26"><text:span text:style-name="T40">Ordinaria</text:span></text:p>
        <text:p text:style-name="P27"/>
        <text:h text:style-name="Heading_20_2" text:outline-level="3">Fecha<text:span text:style-name="T48"> </text:span>y<text:span text:style-name="T48"> </text:span><text:span text:style-name="T40">hora:</text:span></text:h>
        <text:p text:style-name="P28">1ª<text:span text:style-name="T47"> </text:span>convocatoria:<text:span text:style-name="T49"> </text:span>11<text:span text:style-name="T47"> </text:span>de<text:span text:style-name="T47"> </text:span>agosto<text:span text:style-name="T47"> </text:span>de<text:span text:style-name="T47"> </text:span>2025<text:span text:style-name="T47"> </text:span>a<text:span text:style-name="T47"> </text:span>las<text:span text:style-name="T47"> </text:span>8:15 2ª<text:span text:style-name="T48"> </text:span>convocatoria:<text:span text:style-name="T50"> </text:span>11<text:span text:style-name="T50"> </text:span>de<text:span text:style-name="T48"> </text:span>agosto<text:span text:style-name="T50"> </text:span>de<text:span text:style-name="T48"> </text:span>2025<text:span text:style-name="T50"> </text:span>a<text:span text:style-name="T48"> </text:span>las<text:span text:style-name="T50"> </text:span><text:span text:style-name="T49">8:30</text:span></text:p>
        <text:h text:style-name="P29" text:outline-level="3"><text:span text:style-name="T40">Lugar:</text:span></text:h>
        <text:p text:style-name="P26">Sala<text:span text:style-name="T51"> </text:span>Adjunta<text:span text:style-name="T48"> </text:span>a<text:span text:style-name="T48"> </text:span>la<text:span text:style-name="T48"> </text:span><text:span text:style-name="T40">Presidencia</text:span></text:p>
        <text:p text:style-name="P27"/>
        <text:h text:style-name="Heading_20_2" text:outline-level="3">Participación<text:span text:style-name="T51"> </text:span>a<text:span text:style-name="T45"> </text:span><text:span text:style-name="T40">distancia:</text:span></text:h>
        <text:p text:style-name="P30">Admite<text:span text:style-name="T52"> </text:span>participación<text:span text:style-name="T52"> </text:span>a<text:span text:style-name="T52"> </text:span>distancia,<text:span text:style-name="T52"> </text:span>pudiendo<text:span text:style-name="T52"> </text:span>conectar<text:span text:style-name="T52"> </text:span>mediante:<text:span text:style-name="T52"> </text:span>«A<text:span text:style-name="T52"> </text:span>través<text:span text:style-name="T52"> </text:span>de<text:span text:style-name="T52"> </text:span>la<text:span text:style-name="T52"> </text:span>Sede Electrónica de la entidad en la dirección https://cabildodelanzarote.sedelectronica.es»</text:p>
        <text:p text:style-name="P31"><text:span text:style-name="T42">SEGUNDO.</text:span><text:span text:style-name="T53"> </text:span>Que<text:span text:style-name="T39"> </text:span>se<text:span text:style-name="T39"> </text:span>lleven<text:span text:style-name="T39"> </text:span>a<text:span text:style-name="T39"> </text:span>cabo<text:span text:style-name="T39"> </text:span>los<text:span text:style-name="T39"> </text:span>trámites<text:span text:style-name="T39"> </text:span>legales<text:span text:style-name="T39"> </text:span>oportunos<text:span text:style-name="T39"> </text:span>para<text:span text:style-name="T39"> </text:span>efectuar<text:span text:style-name="T39"> </text:span>la convocatoria y notificación a los miembros de este órgano colegiado.</text:p>
        <text:p text:style-name="P32" loext:marker-style-name="T25"><draw:g text:anchor-type="char" draw:z-index="10" draw:name="Group 13" draw:style-name="gr5"><draw:custom-shape draw:name="Graphic 14" draw:style-name="gr6" draw:text-style-name="P19" svg:width="15.975cm" svg:height="0.766cm" svg:x="2.513cm" svg:y="1.353cm"><text:p/><draw:enhanced-geometry draw:mirror-horizontal="false" draw:mirror-vertical="false" drawooo:sub-view-size="5750560 275590" draw:text-areas="0 0 ?f0 ?f1" svg:viewBox="0 0 0 0" draw:type="ooxml-non-primitive" draw:enhanced-path="M 5750242 0 L 0 0 0 275272 5750242 275272 5750242 0 Z N"><draw:equation draw:name="f0" draw:formula="logwidth"/><draw:equation draw:name="f1" draw:formula="logheight"/></draw:enhanced-geometry></draw:custom-shape><draw:custom-shape draw:name="Graphic 15" draw:style-name="gr9" draw:text-style-name="P20" svg:width="16.001cm" svg:height="0.817cm" svg:x="2.499cm" svg:y="1.328cm"><text:p/><draw:enhanced-geometry draw:mirror-horizontal="false" draw:mirror-vertical="false" drawooo:sub-view-size="5760085 294005" draw:text-areas="0 0 ?f0 ?f1" svg:viewBox="0 0 0 0" draw:type="ooxml-non-primitive" draw:enhanced-path="M 5759780 0 L 5755183 0 5755183 8890 5755017 9055 5755017 284327 4775 284327 4775 9055 4610 8890 5755183 8890 5755183 0 12 0 12 3810 2070 3810 2070 6350 12 4292 12 289090 0 293852 5759780 293852 5759780 289090 5759780 4292 5757710 6362 5757710 3810 5759780 3810 5759780 0 Z N"><draw:equation draw:name="f0" draw:formula="logwidth"/><draw:equation draw:name="f1" draw:formula="logheight"/></draw:enhanced-geometry></draw:custom-shape><draw:custom-shape draw:name="Textbox 16" draw:style-name="gr10" draw:text-style-name="P22" svg:width="15.975cm" svg:height="0.766cm" svg:x="2.513cm" svg:y="1.353cm"><text:p text:style-name="P21" loext:marker-style-name="T21"><text:span text:style-name="T21">ASUNTOS</text:span><text:span text:style-name="T54"> </text:span><text:span text:style-name="T21">DE</text:span><text:span text:style-name="T54"> </text:span><text:span text:style-name="T21">LA</text:span><text:span text:style-name="T54"> </text:span><text:span text:style-name="T22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21">TERCERO.</text:span><text:span text:style-name="T55"> </text:span><text:span text:style-name="T25">Fijar</text:span><text:span text:style-name="T56"> </text:span><text:span text:style-name="T25">el</text:span><text:span text:style-name="T56"> </text:span><text:span text:style-name="T25">siguiente</text:span><text:span text:style-name="T57"> </text:span><text:span text:style-name="T25">orden</text:span><text:span text:style-name="T56"> </text:span><text:span text:style-name="T25">del</text:span><text:span text:style-name="T56"> </text:span><text:span text:style-name="T58">día:</text:span></text:p>
        <text:p text:style-name="Text_20_body"/>
        <text:p text:style-name="Text_20_body"/>
        <text:p text:style-name="Text_20_body"/>
        <text:p text:style-name="P33"/>
        <text:list text:style-name="WWNum1">
          <text:list-item>
            <text:h text:style-name="P34" text:outline-level="2">PARTE<text:span text:style-name="T45"> </text:span><text:span text:style-name="T40">RESOLUTIVA</text:span></text:h>
          </text:list-item>
        </text:list>
        <text:p text:style-name="P35" loext:marker-style-name="T42"/>
        <text:list text:continue-numbering="true" text:style-name="WWNum1">
          <text:list-item>
            <text:list>
              <text:list-item>
                <text:p text:style-name="P36" loext:marker-style-name="T25"><text:span text:style-name="T25">Aprobación del acta de las sesiones anteriores: ordinaria y extraordinaria y urgente, de</text:span><text:span text:style-name="T59"> </text:span><text:span text:style-name="T25">4 agosto 2025.</text:span></text:p>
              </text:list-item>
              <text:list-item>
                <text:p text:style-name="P37" loext:marker-style-name="T25"><text:span text:style-name="T25">Expediente 6024/2024. Propuesta de aprobación de las Bases Reguladoras de “SUBVENCIONES EN MATERIA DE EDUCACIÓN”. Disposiciones Normativas (Aprobación, Modificación o Derogación)</text:span><text:span text:style-name="T25"/></text:p>
              </text:list-item>
            </text:list>
          </text:list-item>
        </text:list>
      </text:section>
      <text:list text:continue-numbering="true" text:style-name="WWNum1">
        <text:list-item>
          <text:list>
            <text:list-item>
              <text:p text:style-name="P38" loext:marker-style-name="T25"><draw:custom-shape text:anchor-type="char" draw:z-index="13" draw:name="Textbox 17" draw:style-name="gr1" draw:text-style-name="P4" svg:width="1.167cm" svg:height="6.778cm" svg:x="18.909cm" svg:y="9.906cm"><text:p text:style-name="P2" loext:marker-style-name="T2"><text:span text:style-name="T2">DECRETO</text:span><text:span text:style-name="T3"> </text:span><text:span text:style-name="T4">RESOLUCION</text:span></text:p><text:p text:style-name="P3" loext:marker-style-name="T5"><text:span text:style-name="T5">Número:</text:span><text:span text:style-name="T6"> </text:span><text:span text:style-name="T5">2025-5205</text:span><text:span text:style-name="T7"> </text:span><text:span text:style-name="T5">Fecha:</text:span><text:span text:style-name="T6"> </text:span><text:span text:style-name="T8">08/08/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Textbox 18" draw:style-name="gr2" draw:text-style-name="P4" svg:width="0.733cm" svg:height="8.864cm" svg:x="19.35cm" svg:y="18.438cm"><text:p text:style-name="P5" loext:marker-style-name="T9"><text:span text:style-name="T10">Cód.</text:span><text:span text:style-name="T11"> </text:span><text:span text:style-name="T10">Validación:</text:span><text:span text:style-name="T12"> </text:span><text:span text:style-name="T10">9WJHCWRLP4DX22TPKYHQJZK73</text:span></text:p><text:p text:style-name="P6" loext:marker-style-name="T9"><text:span text:style-name="T10">Verificación:</text:span><text:span text:style-name="T13"> </text:span><text:span text:style-name="T10">https://cabildodelanzarote.sedelectronica.es/</text:span></text:p><text:p text:style-name="P7" loext:marker-style-name="T9"><text:span text:style-name="T9">Documento</text:span><text:span text:style-name="T14"> </text:span><text:span text:style-name="T9">firmado</text:span><text:span text:style-name="T15"> </text:span><text:span text:style-name="T9">electrónicamente</text:span><text:span text:style-name="T15"> </text:span><text:span text:style-name="T9">desde</text:span><text:span text:style-name="T16"> </text:span><text:span text:style-name="T9">la</text:span><text:span text:style-name="T15"> </text:span><text:span text:style-name="T9">plataforma</text:span><text:span text:style-name="T15"> </text:span><text:span text:style-name="T9">esPublico</text:span><text:span text:style-name="T16"> </text:span><text:span text:style-name="T9">Gestiona</text:span><text:span text:style-name="T15"> </text:span><text:span text:style-name="T9">|</text:span><text:span text:style-name="T15"> </text:span><text:span text:style-name="T9">Página</text:span><text:span text:style-name="T16"> </text:span><text:span text:style-name="T9">2</text:span><text:span text:style-name="T15"> </text:span><text:span text:style-name="T9">de</text:span><text:span text:style-name="T15"> </text:span><text:span text:style-name="T17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5">Expediente 11741/2025. Propuesta de aprobación de Convocatoria de Subvenciones para Gastos de Funcionamiento en Explotaciones Ganaderas (Línea 2)</text:span><text:span text:style-name="T25"/></text:p>
            </text:list-item>
            <text:list-item>
              <text:p text:style-name="P37" loext:marker-style-name="T25"><text:span text:style-name="T25">Expediente 8872/2025. Propuesta de aprobación del expediente y autorización del</text:span><text:span text:style-name="T59"> </text:span><text:span text:style-name="T25">gasto del “SERVICIO PARA LA EJECUCIÓN DE OPERACIONES DE CONSERVACIÓN, MANTENIMIENTO, REHABILITACIÓN Y MEJORA DE LOS MÁRGENES Y ZONAS AJARDINADAS ADYACENTES DE LAS CARRETERAS DEPENDIENTES DEL CABILDO INSULAR DE LANZAROTE”. (Contrataciones).</text:span></text:p>
            </text:list-item>
            <text:list-item>
              <text:p text:style-name="P39" loext:marker-style-name="T25"><text:span text:style-name="T25">Expediente 9228/2025. Propuesta de Alta en el Inventario - Epígrafe 1 (Bienes </text:span><text:span text:style-name="T26">Inmuebles).</text:span></text:p>
            </text:list-item>
            <text:list-item>
              <text:p text:style-name="P40" loext:marker-style-name="T25"><text:span text:style-name="T25">Expediente 12266/2025. Propuesta de Alta en el Inventario - Epígrafe 4 (Valores Mobiliarios, Créditos y Derechos de Carácter Personal de la Corporación)</text:span><text:span text:style-name="T25"/></text:p>
            </text:list-item>
            <text:list-item>
              <text:p text:style-name="P37" loext:marker-style-name="T25"><text:span text:style-name="T25">Expediente FACT-2025-4135. CONVALIDACIÓN DE LA OMISIÓN DE LA FUNCIÓN INTERVENTORA</text:span><text:span text:style-name="T59"> </text:span><text:span text:style-name="T25">2025-0093</text:span><text:span text:style-name="T59"> </text:span><text:span text:style-name="T25">,</text:span><text:span text:style-name="T59"> </text:span><text:span text:style-name="T25">RECONOCIMIENTO</text:span><text:span text:style-name="T59"> </text:span><text:span text:style-name="T25">DE</text:span><text:span text:style-name="T59"> </text:span><text:span text:style-name="T25">OBLIGACIÓN</text:span><text:span text:style-name="T59"> </text:span><text:span text:style-name="T25">y</text:span><text:span text:style-name="T59"> </text:span><text:span text:style-name="T25">Aprobación</text:span></text:p>
            </text:list-item>
          </text:list>
        </text:list-item>
      </text:list>
      <text:p text:style-name="P41"><text:span text:style-name="T40">facturas.</text:span></text:p>
      <text:p text:style-name="P27"/>
      <text:list text:continue-numbering="true" text:style-name="WWNum1">
        <text:list-item>
          <text:list>
            <text:list-item>
              <text:p text:style-name="P36" loext:marker-style-name="T25"><text:span text:style-name="T25">Expediente FACT-2025-4492. CONVALIDACIÓN DE LA OMISIÓN DE LA FUNCIÓN INTERVENTORA</text:span><text:span text:style-name="T59"> </text:span><text:span text:style-name="T25">2025-0100</text:span><text:span text:style-name="T59"> </text:span><text:span text:style-name="T25">,</text:span><text:span text:style-name="T59"> </text:span><text:span text:style-name="T25">RECONOCIMIENTO</text:span><text:span text:style-name="T59"> </text:span><text:span text:style-name="T25">DE</text:span><text:span text:style-name="T59"> </text:span><text:span text:style-name="T25">OBLIGACIÓN</text:span><text:span text:style-name="T59"> </text:span><text:span text:style-name="T25">y</text:span><text:span text:style-name="T59"> </text:span><text:span text:style-name="T25">Aprobación</text:span></text:p>
            </text:list-item>
          </text:list>
        </text:list-item>
      </text:list>
      <text:p text:style-name="P41"><text:span text:style-name="T40">facturas.</text:span></text:p>
      <text:p text:style-name="P42"/>
      <text:list text:continue-numbering="true" text:style-name="WWNum1">
        <text:list-item>
          <text:list>
            <text:list-item>
              <text:p text:style-name="P36" loext:marker-style-name="T25"><text:span text:style-name="T25">Expediente FACT-2025-4512. CONVALIDACIÓN DE LA OMISIÓN DE LA FUNCIÓN INTERVENTORA</text:span><text:span text:style-name="T59"> </text:span><text:span text:style-name="T25">2025-0104</text:span><text:span text:style-name="T59"> </text:span><text:span text:style-name="T25">,</text:span><text:span text:style-name="T59"> </text:span><text:span text:style-name="T25">RECONOCIMIENTO</text:span><text:span text:style-name="T59"> </text:span><text:span text:style-name="T25">DE</text:span><text:span text:style-name="T59"> </text:span><text:span text:style-name="T25">OBLIGACIÓN</text:span><text:span text:style-name="T59"> </text:span><text:span text:style-name="T25">y</text:span><text:span text:style-name="T59"> </text:span><text:span text:style-name="T25">Aprobación</text:span></text:p>
            </text:list-item>
          </text:list>
        </text:list-item>
      </text:list>
      <text:p text:style-name="P41"><text:span text:style-name="T40">facturas.</text:span></text:p>
      <text:p text:style-name="P43"/>
      <text:list text:continue-numbering="true" text:style-name="WWNum1">
        <text:list-item>
          <text:h text:style-name="P44" text:outline-level="2">ASUNTOS<text:span text:style-name="T44"> </text:span>QUE<text:span text:style-name="T45"> </text:span>SE<text:span text:style-name="T45"> </text:span>DECLAREN<text:span text:style-name="T45"> </text:span>DE<text:span text:style-name="T45"> </text:span><text:span text:style-name="T40">URGENCIA</text:span></text:h>
        </text:list-item>
      </text:list>
      <text:p text:style-name="P35" loext:marker-style-name="T42"/>
      <text:p text:style-name="P45">No<text:span text:style-name="T47"> </text:span>hay<text:span text:style-name="T47"> </text:span><text:span text:style-name="T40">asuntos</text:span></text:p>
      <text:p text:style-name="P46"/>
      <text:p text:style-name="P47" loext:marker-style-name="T21"><text:span text:style-name="T21">DOCUMENTO</text:span><text:span text:style-name="T60"> </text:span><text:span text:style-name="T21">FIRMADO</text:span><text:span text:style-name="T61"> </text:span><text:span text:style-name="T22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fo:font-size="11pt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2.265cm" fo:text-indent="-0.515cm" style:auto-text-indent="false"/>
      <style:text-properties style:font-name="Arial1" fo:font-family="Arial" style:font-family-generic="swiss" style:font-pitch="variable" fo:font-size="11pt" fo:language="es" fo:country="E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1.75cm"/>
      <style:text-properties style:font-name="Arial1" fo:font-family="Arial" style:font-family-generic="swiss" style:font-pitch="variable" fo:font-size="11pt" fo:language="es" fo:country="E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top="0.656cm" fo:margin-bottom="0cm" style:contextual-spacing="false"/>
      <style:text-properties style:font-name="Arial1" fo:font-family="Arial" style:font-family-generic="swiss" style:font-pitch="variable" fo:font-size="19.5pt" fo:language="es" fo:country="ES" style:font-name-asian="Arial2" style:font-family-asian="Arial" style:font-family-generic-asian="system" style:font-pitch-asian="variable" style:font-size-asian="19.5pt" style:language-asian="en" style:country-asian="US" style:font-name-complex="Arial2" style:font-family-complex="Arial" style:font-family-generic-complex="system" style:font-pitch-complex="variable" style:font-size-complex="19.5pt" style:language-complex="ar" style:country-complex="SA"/>
    </style:style>
    <style:style style:name="List_20_Paragraph" style:display-name="List Paragraph" style:family="paragraph" style:parent-style-name="Standard">
      <style:paragraph-properties fo:margin-left="2.526cm" fo:text-align="justify" style:justify-single-word="false" fo:text-indent="-0.54cm" style:auto-text-indent="false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top="0.143cm" fo:margin-bottom="0cm" style:contextual-spacing="false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swiss" style:font-pitch="variable" fo:font-size="11pt" fo:letter-spacing="normal" fo:language="es" fo:country="ES" fo:font-style="normal" fo:font-weight="bold" style:font-name-asian="Arial2" style:font-family-asian="Arial" style:font-family-generic-asian="system" style:font-pitch-asian="variable" style:font-size-asian="11pt" style:language-asian="en" style:country-asian="US" style:font-style-asian="normal" style:font-weight-asian="bold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bold" style:text-scale="99%"/>
    </style:style>
    <style:style style:name="ListLabel_20_2" style:display-name="ListLabel 2" style:family="text">
      <style:text-properties style:font-name="Arial1" fo:font-family="Arial" style:font-family-generic="swiss" style:font-pitch="variable" fo:font-size="11pt" fo:letter-spacing="normal" fo:language="es" fo:country="ES" fo:font-style="normal" fo:font-weight="normal" style:font-name-asian="Arial2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7cm" fo:margin-left="2.26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4cm" fo:margin-left="2.52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4.2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5.9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7.60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9.29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0.98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2.68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4.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07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 1" text:anchor-type="char" svg:x="2.925cm" svg:y="0.397cm" svg:width="4.233cm" svg:height="1.852cm" draw:z-index="0"><draw:image xlink:href="Pictures/10000000000000A00000004630AB3307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 2" text:anchor-type="char" svg:x="18.837cm" svg:y="27.478cm" svg:width="1.164cm" svg:height="1.164cm" draw:z-index="1"><draw:image xlink:href="Pictures/100000000000002100000021140A667F.png" xlink:type="simple" xlink:show="embed" xlink:actuate="onLoad" draw:mime-type="image/png"/></draw:frame><draw:frame draw:style-name="Mfr1" draw:name="Image 3" text:anchor-type="char" svg:x="3.096cm" svg:y="27.801cm" svg:width="14.617cm" svg:height="0.594cm" draw:z-index="2"><draw:image xlink:href="Pictures/10000000000004510000002D68832EDD.png" xlink:type="simple" xlink:show="embed" xlink:actuate="onLoad" draw:mime-type="image/png"/></draw:frame></text:p>
      </style:footer>
    </style:master-page>
    <style:master-page style:name="Converted1" style:page-layout-name="Mpm2" draw:style-name="Mdp1">
      <style:header>
        <text:p text:style-name="MP1" loext:marker-style-name="MT1"><draw:frame draw:style-name="Mfr1" draw:name="Image 1 Copia 1" text:anchor-type="char" svg:x="2.925cm" svg:y="0.397cm" svg:width="4.233cm" svg:height="1.852cm" draw:z-index="6"><draw:image xlink:href="Pictures/10000000000000A00000004630AB3307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 2 Copia 1" text:anchor-type="char" svg:x="18.837cm" svg:y="27.478cm" svg:width="1.164cm" svg:height="1.164cm" draw:z-index="7"><draw:image xlink:href="Pictures/100000000000002100000021140A667F.png" xlink:type="simple" xlink:show="embed" xlink:actuate="onLoad" draw:mime-type="image/png"/></draw:frame><draw:frame draw:style-name="Mfr1" draw:name="Image 3 Copia 1" text:anchor-type="char" svg:x="3.096cm" svg:y="27.801cm" svg:width="14.617cm" svg:height="0.594cm" draw:z-index="8"><draw:image xlink:href="Pictures/10000000000004510000002D68832EDD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7T08:02:49</meta:creation-date>
    <dc:date>2025-12-17T08:02:49</dc:date>
    <meta:editing-duration>P0D</meta:editing-duration>
    <meta:generator>LibreOffice/25.2.7.2$Windows_X86_64 LibreOffice_project/5cbfd1ab6520636bb5f7b99185aa69bd7456825d</meta:generator>
    <meta:document-statistic meta:table-count="1" meta:image-count="7" meta:object-count="0" meta:page-count="2" meta:paragraph-count="49" meta:word-count="401" meta:character-count="2988" meta:non-whitespace-character-count="2646"/>
    <meta:user-defined meta:name="AppVersion">12.0000</meta:user-defined>
    <meta:user-defined meta:name="Created" meta:value-type="date">2025-08-08T00:00:00</meta:user-defined>
    <meta:user-defined meta:name="LastSaved" meta:value-type="date">2025-12-17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