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30AB3307.jpg" manifest:media-type="image/jpeg"/>
  <manifest:file-entry manifest:full-path="Pictures/1000000000000021000000214113A2F7.png" manifest:media-type="image/png"/>
  <manifest:file-entry manifest:full-path="Pictures/10000000000004510000002D68832EDD.png" manifest:media-type="image/png"/>
  <manifest:file-entry manifest:full-path="Pictures/10000000000000F9000000BC1B4529C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759cm" fo:margin-top="0cm" fo:margin-bottom="0cm" table:align="left" style:writing-mode="page"/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10.386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>
      <loext:graphic-properties draw:fill="none"/>
      <style:paragraph-properties fo:text-align="start" loext:writing-mode="bt-lr"/>
      <style:text-properties fo:font-size="18pt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12.592cm" fo:margin-right="-0.102cm"/>
    </style:style>
    <style:style style:name="P9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10" style:family="paragraph">
      <loext:graphic-properties draw:fill="solid" draw:fill-color="#f2f2f2"/>
      <style:paragraph-properties fo:text-align="start"/>
      <style:text-properties fo:font-size="18pt"/>
    </style:style>
    <style:style style:name="P11" style:family="paragraph" style:parent-style-name="Text_20_body">
      <style:paragraph-properties fo:margin-top="0.171cm" fo:margin-bottom="0cm" style:contextual-spacing="false"/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.111cm" fo:margin-right="0cm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Times New Roman"/>
    </style:style>
    <style:style style:name="P14" style:family="paragraph" style:parent-style-name="Heading_20_1">
      <style:paragraph-properties fo:margin-top="0.002cm" fo:margin-bottom="0cm" style:contextual-spacing="false" fo:line-height="122%"/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1.526cm" fo:margin-top="0.009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.75cm" fo:margin-right="0cm" fo:margin-top="0.42cm" fo:margin-bottom="0cm" style:contextual-spacing="false"/>
    </style:style>
    <style:style style:name="P19" style:family="paragraph">
      <loext:graphic-properties draw:fill="solid" draw:fill-color="#f2f2f2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 style:parent-style-name="Standard">
      <style:paragraph-properties fo:margin-left="0.106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>
      <loext:graphic-properties draw:fill="none"/>
      <style:paragraph-properties fo:text-align="start"/>
    </style:style>
    <style:style style:name="P23" style:family="paragraph" style:parent-style-name="Text_20_body">
      <style:text-properties fo:font-size="10pt" style:font-size-asian="10pt"/>
    </style:style>
    <style:style style:name="P24" style:family="paragraph" style:parent-style-name="Text_20_body">
      <style:paragraph-properties fo:margin-top="0.263cm" fo:margin-bottom="0cm" style:contextual-spacing="false"/>
      <style:text-properties fo:font-size="10pt" style:font-size-asian="10pt"/>
    </style:style>
    <style:style style:name="P25" style:family="paragraph" style:parent-style-name="Heading_20_1">
      <style:paragraph-properties fo:margin-top="0.191cm" fo:margin-bottom="0cm" style:contextual-spacing="false"/>
    </style:style>
    <style:style style:name="P26" style:family="paragraph" style:parent-style-name="Text_20_body">
      <style:paragraph-properties fo:margin-left="1.75cm" fo:margin-right="0cm" fo:margin-top="0.106cm" fo:margin-bottom="0cm" style:contextual-spacing="false"/>
    </style:style>
    <style:style style:name="P27" style:family="paragraph" style:parent-style-name="Text_20_body">
      <style:paragraph-properties fo:margin-top="0.072cm" fo:margin-bottom="0cm" style:contextual-spacing="false"/>
    </style:style>
    <style:style style:name="P28" style:family="paragraph" style:parent-style-name="Text_20_body">
      <style:paragraph-properties fo:margin-left="1.75cm" fo:margin-right="7.332cm" fo:margin-top="0.106cm" fo:margin-bottom="0cm" style:contextual-spacing="false" fo:line-height="122%"/>
    </style:style>
    <style:style style:name="P29" style:family="paragraph" style:parent-style-name="Heading_20_1">
      <style:paragraph-properties fo:margin-top="0.42cm" fo:margin-bottom="0cm" style:contextual-spacing="false"/>
    </style:style>
    <style:style style:name="P30" style:family="paragraph" style:parent-style-name="Text_20_body">
      <style:paragraph-properties fo:margin-left="1.75cm" fo:margin-right="0cm" fo:margin-top="0.106cm" fo:margin-bottom="0cm" style:contextual-spacing="false" fo:line-height="122%"/>
    </style:style>
    <style:style style:name="P31" style:family="paragraph" style:parent-style-name="Text_20_body">
      <style:paragraph-properties fo:margin-left="1.75cm" fo:margin-right="0cm" fo:margin-top="0.42cm" fo:margin-bottom="0cm" style:contextual-spacing="false" fo:line-height="124%"/>
    </style:style>
    <style:style style:name="P32" style:family="paragraph" style:parent-style-name="Standard">
      <style:paragraph-properties fo:margin-left="1.75cm" fo:margin-right="0cm" fo:margin-top="0.409cm" fo:margin-bottom="0cm" style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top="0.169cm" fo:margin-bottom="0cm" style:contextual-spacing="false"/>
    </style:style>
    <style:style style:name="P34" style:family="paragraph" style:parent-style-name="List_20_Paragraph" style:list-style-name="WWNum1">
      <style:paragraph-properties fo:margin-left="2.265cm" fo:margin-right="0cm" fo:margin-top="0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35" style:family="paragraph" style:parent-style-name="Text_20_body">
      <style:paragraph-properties fo:margin-top="0.074cm" fo:margin-bottom="0cm" style:contextual-spacing="false"/>
      <style:text-properties fo:font-weight="bold" style:font-weight-asian="bold"/>
    </style:style>
    <style:style style:name="P36" style:family="paragraph" style:parent-style-name="List_20_Paragraph" style:list-style-name="WWNum1">
      <style:paragraph-properties fo:margin-left="2.52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2.524cm"/>
        </style:tab-stops>
      </style:paragraph-properties>
    </style:style>
    <style:style style:name="P37" style:family="paragraph" style:parent-style-name="Text_20_body">
      <style:paragraph-properties fo:margin-top="0.074cm" fo:margin-bottom="0cm" style:contextual-spacing="false"/>
    </style:style>
    <style:style style:name="P38" style:family="paragraph" style:parent-style-name="List_20_Paragraph" style:list-style-name="WWNum1">
      <style:paragraph-properties fo:margin-left="2.526cm" fo:margin-right="0cm" fo:margin-top="0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39" style:family="paragraph" style:parent-style-name="Text_20_body" style:master-page-name="Converted1">
      <style:paragraph-properties fo:margin-left="2.526cm" fo:margin-right="0cm" fo:margin-top="0.145cm" fo:margin-bottom="0cm" style:contextual-spacing="false" fo:line-height="122%" style:page-number="auto"/>
    </style:style>
    <style:style style:name="P40" style:family="paragraph" style:parent-style-name="List_20_Paragraph" style:list-style-name="WWNum1">
      <style:paragraph-properties fo:margin-left="2.526cm" fo:margin-right="0cm" fo:margin-top="0.42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1" style:family="paragraph" style:parent-style-name="List_20_Paragraph" style:list-style-name="WWNum1">
      <style:paragraph-properties fo:margin-left="2.526cm" fo:margin-right="0cm" fo:margin-top="0.418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2" style:family="paragraph" style:parent-style-name="Text_20_body">
      <style:paragraph-properties fo:margin-left="2.526cm" fo:margin-right="0cm" fo:line-height="122%" fo:text-align="justify" style:justify-single-word="false"/>
    </style:style>
    <style:style style:name="P43" style:family="paragraph" style:parent-style-name="List_20_Paragraph" style:list-style-name="WWNum1">
      <style:paragraph-properties fo:margin-left="2.526cm" fo:margin-right="0cm" fo:margin-top="0.409cm" fo:margin-bottom="0cm" style:contextual-spacing="false" fo:line-height="122%" fo:text-align="justify" style:justify-single-word="false" fo:text-indent="-0.54cm" style:auto-text-indent="false">
        <style:tab-stops>
          <style:tab-stop style:position="2.526cm"/>
        </style:tab-stops>
      </style:paragraph-properties>
    </style:style>
    <style:style style:name="P44" style:family="paragraph" style:parent-style-name="List_20_Paragraph" style:list-style-name="WWNum1">
      <style:paragraph-properties fo:margin-left="2.265cm" fo:margin-right="0cm" fo:margin-top="0.416cm" fo:margin-bottom="0cm" style:contextual-spacing="false" fo:line-height="100%" fo:text-align="start" style:justify-single-word="false" fo:text-indent="-0.515cm" style:auto-text-indent="false">
        <style:tab-stops>
          <style:tab-stop style:position="2.265cm"/>
        </style:tab-stops>
      </style:paragraph-properties>
    </style:style>
    <style:style style:name="P45" style:family="paragraph" style:parent-style-name="Text_20_body">
      <style:paragraph-properties fo:margin-top="0.256cm" fo:margin-bottom="0cm" style:contextual-spacing="false"/>
      <style:text-properties fo:font-weight="bold" style:font-weight-asian="bold"/>
    </style:style>
    <style:style style:name="P46" style:family="paragraph" style:parent-style-name="Standard">
      <style:paragraph-properties fo:margin-left="5.389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fo:font-family="Tahoma" style:font-family-generic="swiss" style:font-pitch="variable" fo:font-size="18pt" style:font-size-asian="18pt"/>
    </style:style>
    <style:style style:name="T3" style:family="text">
      <style:text-properties fo:font-family="Tahoma" style:font-family-generic="swiss" style:font-pitch="variable" fo:font-size="18pt" fo:letter-spacing="-0.026cm" style:font-size-asian="18pt"/>
    </style:style>
    <style:style style:name="T4" style:family="text">
      <style:text-properties fo:font-family="Tahoma" style:font-family-generic="swiss" style:font-pitch="variable" fo:font-size="18pt" fo:letter-spacing="-0.004cm" style:font-size-asian="18pt"/>
    </style:style>
    <style:style style:name="T5" style:family="text">
      <style:text-properties fo:font-family="Tahoma" style:font-family-generic="swiss" style:font-pitch="variable" fo:font-size="9pt" style:font-size-asian="9pt"/>
    </style:style>
    <style:style style:name="T6" style:family="text">
      <style:text-properties fo:font-family="Tahoma" style:font-family-generic="swiss" style:font-pitch="variable" fo:font-size="9pt" fo:letter-spacing="-0.011cm" style:font-size-asian="9pt"/>
    </style:style>
    <style:style style:name="T7" style:family="text">
      <style:text-properties fo:font-family="Tahoma" style:font-family-generic="swiss" style:font-pitch="variable" fo:font-size="9pt" fo:letter-spacing="0.122cm" style:font-size-asian="9pt" style:text-scale="150%"/>
    </style:style>
    <style:style style:name="T8" style:family="text">
      <style:text-properties fo:font-family="Tahoma" style:font-family-generic="swiss" style:font-pitch="variable" fo:font-size="9pt" fo:letter-spacing="-0.004cm" style:font-size-asian="9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04cm" style:font-size-asian="6pt"/>
    </style:style>
    <style:style style:name="T11" style:family="text">
      <style:text-properties fo:font-size="6pt" fo:letter-spacing="0.005cm" style:font-size-asian="6pt"/>
    </style:style>
    <style:style style:name="T12" style:family="text">
      <style:text-properties fo:font-size="6pt" fo:letter-spacing="0.007cm" style:font-size-asian="6pt"/>
    </style:style>
    <style:style style:name="T13" style:family="text">
      <style:text-properties fo:font-size="6pt" fo:letter-spacing="0.012cm" style:font-size-asian="6pt"/>
    </style:style>
    <style:style style:name="T14" style:family="text">
      <style:text-properties fo:font-size="6pt" fo:letter-spacing="-0.016cm" style:font-size-asian="6pt"/>
    </style:style>
    <style:style style:name="T15" style:family="text">
      <style:text-properties fo:font-size="6pt" fo:letter-spacing="-0.011cm" style:font-size-asian="6pt"/>
    </style:style>
    <style:style style:name="T16" style:family="text">
      <style:text-properties fo:font-size="6pt" fo:letter-spacing="-0.012cm" style:font-size-asian="6pt"/>
    </style:style>
    <style:style style:name="T17" style:family="text">
      <style:text-properties fo:font-size="6pt" fo:letter-spacing="-0.018cm" style:font-size-asian="6pt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fo:color="#000000" loext:opacity="100%" fo:font-size="19.5pt" style:font-size-asian="19.5pt"/>
    </style:style>
    <style:style style:name="T20" style:family="text">
      <style:text-properties fo:color="#000000" loext:opacity="100%" fo:font-size="19.5pt" fo:letter-spacing="-0.004cm" style:font-size-asian="19.5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letter-spacing="-0.004cm" fo:font-weight="bold" style:font-size-asian="11pt" style:font-weight-asian="bold"/>
    </style:style>
    <style:style style:name="T23" style:family="text">
      <style:text-properties fo:font-size="11pt" fo:letter-spacing="-0.009cm" fo:font-weight="bold" style:font-size-asian="11pt" style:font-weight-asian="bold"/>
    </style:style>
    <style:style style:name="T24" style:family="text">
      <style:text-properties fo:font-size="11pt" fo:letter-spacing="-0.014cm" fo:font-weight="bold" style:font-size-asian="11pt" style:font-weight-asian="bold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23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style:font-name="Times New Roman"/>
    </style:style>
    <style:style style:name="T30" style:family="text">
      <style:text-properties fo:font-size="5pt" fo:font-weight="bold" style:font-size-asian="5pt" style:font-weight-asian="bold"/>
    </style:style>
    <style:style style:name="T31" style:family="text">
      <style:text-properties fo:font-size="5pt" fo:letter-spacing="-0.007cm" fo:font-weight="bold" style:font-size-asian="5pt" style:font-weight-asian="bold"/>
    </style:style>
    <style:style style:name="T32" style:family="text">
      <style:text-properties fo:font-size="5pt" fo:letter-spacing="-0.005cm" fo:font-weight="bold" style:font-size-asian="5pt" style:font-weight-asian="bold"/>
    </style:style>
    <style:style style:name="T33" style:family="text">
      <style:text-properties fo:font-size="5pt" fo:letter-spacing="-0.004cm" fo:font-weight="bold" style:font-size-asian="5pt" style:font-weight-asian="bold"/>
    </style:style>
    <style:style style:name="T34" style:family="text">
      <style:text-properties fo:font-size="5pt" fo:letter-spacing="-0.009cm" fo:font-weight="bold" style:font-size-asian="5pt" style:font-weight-asian="bold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09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letter-spacing="0.141cm"/>
    </style:style>
    <style:style style:name="T41" style:family="text">
      <style:text-properties fo:letter-spacing="-0.004cm"/>
    </style:style>
    <style:style style:name="T42" style:family="text">
      <style:text-properties fo:font-size="11pt" fo:letter-spacing="-0.011cm" fo:font-weight="bold" style:font-size-asian="11pt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18cm" fo:font-weight="bold" style:font-weight-asian="bold"/>
    </style:style>
    <style:style style:name="T45" style:family="text">
      <style:text-properties fo:letter-spacing="-0.018cm"/>
    </style:style>
    <style:style style:name="T46" style:family="text">
      <style:text-properties fo:letter-spacing="-0.016cm"/>
    </style:style>
    <style:style style:name="T47" style:family="text">
      <style:text-properties fo:font-size="10pt" style:font-size-asian="10pt"/>
    </style:style>
    <style:style style:name="T48" style:family="text">
      <style:text-properties fo:letter-spacing="-0.009cm"/>
    </style:style>
    <style:style style:name="T49" style:family="text">
      <style:text-properties fo:letter-spacing="-0.012cm"/>
    </style:style>
    <style:style style:name="T50" style:family="text">
      <style:text-properties fo:letter-spacing="-0.007cm"/>
    </style:style>
    <style:style style:name="T51" style:family="text">
      <style:text-properties fo:letter-spacing="-0.011cm"/>
    </style:style>
    <style:style style:name="T52" style:family="text">
      <style:text-properties fo:letter-spacing="-0.014cm"/>
    </style:style>
    <style:style style:name="T53" style:family="text">
      <style:text-properties fo:letter-spacing="0.139cm"/>
    </style:style>
    <style:style style:name="T54" style:family="text">
      <style:text-properties fo:letter-spacing="0.141cm" fo:font-weight="bold" style:font-weight-asian="bold"/>
    </style:style>
    <style:style style:name="T55" style:family="text">
      <style:text-properties fo:font-size="11pt" fo:letter-spacing="-0.012cm" fo:font-weight="bold" style:font-size-asian="11pt" style:font-weight-asian="bold"/>
    </style:style>
    <style:style style:name="T56" style:family="text">
      <style:text-properties fo:font-size="11pt" fo:letter-spacing="-0.018cm" fo:font-weight="bold" style:font-size-asian="11pt" style:font-weight-asian="bold"/>
    </style:style>
    <style:style style:name="T57" style:family="text">
      <style:text-properties fo:font-size="11pt" fo:letter-spacing="-0.016cm" style:font-size-asian="11pt"/>
    </style:style>
    <style:style style:name="T58" style:family="text">
      <style:text-properties fo:font-size="11pt" fo:letter-spacing="-0.018cm" style:font-size-asian="11pt"/>
    </style:style>
    <style:style style:name="T59" style:family="text">
      <style:text-properties fo:font-size="11pt" fo:letter-spacing="-0.007cm" style:font-size-asian="11pt"/>
    </style:style>
    <style:style style:name="T60" style:family="text">
      <style:text-properties fo:font-size="11pt" fo:letter-spacing="-0.016cm" fo:font-weight="bold" style:font-size-asian="11pt" style:font-weight-asian="bold"/>
    </style:style>
    <style:style style:name="T61" style:family="text">
      <style:text-properties fo:font-size="11pt" fo:letter-spacing="-0.014cm" style:font-size-asian="11pt"/>
    </style:style>
    <style:style style:name="T62" style:family="text">
      <style:text-properties fo:font-size="11pt" fo:letter-spacing="-0.012cm" style:font-size-asian="11pt"/>
    </style:style>
    <style:style style:name="T63" style:family="text">
      <style:text-properties fo:font-size="11pt" fo:letter-spacing="-0.019cm" style:font-size-asian="11pt"/>
    </style:style>
    <style:style style:name="T64" style:family="text">
      <style:text-properties fo:font-size="11pt" fo:letter-spacing="0.132cm" style:font-size-asian="11pt"/>
    </style:style>
    <style:style style:name="T65" style:family="text">
      <style:text-properties fo:font-size="11pt" fo:letter-spacing="0.141cm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0.071cm" style:font-size-asian="11pt"/>
    </style:style>
    <style:style style:name="T68" style:family="text">
      <style:text-properties fo:font-size="11pt" fo:letter-spacing="-0.023cm" fo:font-weight="bold" style:font-size-asian="11pt" style:font-weight-asian="bold"/>
    </style:style>
    <style:style style:name="T69" style:family="text">
      <style:text-properties fo:font-size="11pt" fo:letter-spacing="-0.021cm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779cm" fo:min-width="1.168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134cm" fo:min-width="5.131cm" fo:padding-top="0cm" fo:padding-bottom="0cm" fo:padding-left="0cm" fo:padding-right="0cm" fo:wrap-option="wrap" loext:decorative="false" fo:margin-left="0.026cm" fo:margin-right="0.004cm" fo:margin-top="0cm" fo:margin-bottom="0.0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82cm" fo:min-width="16.002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69cm" fo:min-width="15.976cm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0.818cm" fo:min-width="16.002cm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767cm" fo:min-width="15.976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1" draw:name="Textbox 4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460</text:span><text:span text:style-name="T7"> </text:span><text:span text:style-name="T5">Fecha:</text:span><text:span text:style-name="T6"> </text:span><text:span text:style-name="T8">22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5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4WFD4AERK2KXHDDCF6ZM2XZT5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1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8" loext:marker-style-name="T18"><draw:custom-shape text:anchor-type="as-char" draw:z-index="8" draw:name="Textbox 6" draw:style-name="gr3" draw:text-style-name="P10" svg:width="5.13cm" svg:height="2.133cm"><text:p text:style-name="P9" loext:marker-style-name="T19"><text:span text:style-name="T20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" loext:marker-style-name="T1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Paragraph" loext:marker-style-name="T21"><text:span text:style-name="T22">Expediente </text:span><text:span text:style-name="T23">nº</text:span></text:p>
            </table:table-cell>
            <table:table-cell table:style-name="Tabla1.B1" office:value-type="string">
              <text:p text:style-name="P12" loext:marker-style-name="T21"><text:span text:style-name="T21">Órgano</text:span><text:span text:style-name="T24"> </text:span><text:span text:style-name="T22">Colegiado</text:span></text:p>
            </table:table-cell>
          </table:table-row>
          <table:table-row table:style-name="Tabla1.2">
            <table:table-cell table:style-name="Tabla1.A2" office:value-type="string">
              <text:p text:style-name="Table_20_Paragraph" loext:marker-style-name="T25"><text:span text:style-name="T26">CGI/2025/41</text:span><text:span text:style-name="T26"/></text:p>
            </table:table-cell>
            <table:table-cell table:style-name="Tabla1.B2" office:value-type="string">
              <text:p text:style-name="P12" loext:marker-style-name="T25"><text:span text:style-name="T25">Consejo</text:span><text:span text:style-name="T27"> </text:span><text:span text:style-name="T25">de</text:span><text:span text:style-name="T28"> </text:span><text:span text:style-name="T25">Gobierno</text:span><text:span text:style-name="T28"> </text:span><text:span text:style-name="T26">Insular</text:span></text:p>
            </table:table-cell>
          </table:table-row>
        </table:table>
        <text:p text:style-name="P13" loext:marker-style-name="T29"/>
        <text:h text:style-name="P14" text:outline-level="2"><draw:custom-shape text:anchor-type="char" draw:z-index="3" draw:name="Textbox 7" draw:style-name="gr4" draw:text-style-name="P4" svg:width="1.024cm" svg:height="8.138cm" svg:x="0.706cm" svg:y="-3.651cm"><text:p text:style-name="P15" loext:marker-style-name="T30"><text:span text:style-name="T31">Oswaldo</text:span><text:span text:style-name="T32"> </text:span><text:span text:style-name="T31">Betancort</text:span><text:span text:style-name="T33"> </text:span><text:span text:style-name="T31">García</text:span><text:span text:style-name="T33"> </text:span><text:span text:style-name="T31">(1</text:span><text:span text:style-name="T32"> </text:span><text:span text:style-name="T31">de</text:span><text:span text:style-name="T33"> </text:span><text:span text:style-name="T34">1)</text:span></text:p><text:p text:style-name="P16" loext:marker-style-name="T35"><text:span text:style-name="T35">Presidente</text:span><text:span text:style-name="T36"> </text:span><text:span text:style-name="T35">del</text:span><text:span text:style-name="T36"> </text:span><text:span text:style-name="T35">Excmo.</text:span><text:span text:style-name="T36"> </text:span><text:span text:style-name="T35">Cabildo</text:span><text:span text:style-name="T36"> </text:span><text:span text:style-name="T35">Insular</text:span><text:span text:style-name="T36"> </text:span><text:span text:style-name="T35">de</text:span><text:span text:style-name="T36"> </text:span><text:span text:style-name="T35">Lanzarote</text:span><text:span text:style-name="T37"> </text:span><text:span text:style-name="T35">Fecha Firma: 22/08/2025</text:span></text:p><text:p text:style-name="P17" loext:marker-style-name="T35"><text:span text:style-name="T35">HASH:</text:span><text:span text:style-name="T38"> </text:span><text:span text:style-name="T39">3fd819848f3b8ebdfbca2af11f3ec98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swaldo<text:span text:style-name="T40"> </text:span>Betancort<text:span text:style-name="T40"> </text:span>García,<text:span text:style-name="T40"> </text:span>EN<text:span text:style-name="T40"> </text:span>CALIDAD<text:span text:style-name="T40"> </text:span>DE<text:span text:style-name="T40"> </text:span>PRESIDENTE<text:span text:style-name="T40"> </text:span>DE<text:span text:style-name="T40"> </text:span>ESTE<text:span text:style-name="T40"> </text:span>ÓRGANO, <text:span text:style-name="T41">DISPONGO:</text:span></text:h>
        <text:p text:style-name="P18"><draw:g text:anchor-type="char" draw:z-index="9" draw:name="Group 8" draw:style-name="gr5"><draw:custom-shape draw:name="Graphic 9" draw:style-name="gr6" draw:text-style-name="P19" svg:width="15.975cm" svg:height="0.766cm" svg:x="2.513cm" svg:y="1.36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0" draw:style-name="gr7" draw:text-style-name="P20" svg:width="16.001cm" svg:height="0.819cm" svg:x="2.499cm" svg:y="1.337cm"><text:p/><draw:enhanced-geometry draw:mirror-horizontal="false" draw:mirror-vertical="false" drawooo:sub-view-size="5760085 294640" draw:text-areas="0 0 ?f0 ?f1" svg:viewBox="0 0 0 0" draw:type="ooxml-non-primitive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><draw:equation draw:name="f0" draw:formula="logwidth"/><draw:equation draw:name="f1" draw:formula="logheight"/></draw:enhanced-geometry></draw:custom-shape><draw:custom-shape draw:name="Textbox 11" draw:style-name="gr8" draw:text-style-name="P22" svg:width="15.975cm" svg:height="0.768cm" svg:x="2.513cm" svg:y="1.362cm"><text:p text:style-name="P21" loext:marker-style-name="T21"><text:span text:style-name="T21">DATOS</text:span><text:span text:style-name="T42"> </text:span><text:span text:style-name="T21">DE</text:span><text:span text:style-name="T42"> </text:span><text:span text:style-name="T21">LA</text:span><text:span text:style-name="T42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3">PRIMERO.</text:span><text:span text:style-name="T44"> </text:span>Que<text:span text:style-name="T45"> </text:span>se<text:span text:style-name="T45"> </text:span>convoque<text:span text:style-name="T46"> </text:span>la<text:span text:style-name="T45"> </text:span>próxima<text:span text:style-name="T45"> </text:span>sesión<text:span text:style-name="T45"> </text:span>de<text:span text:style-name="T46"> </text:span>este<text:span text:style-name="T45"> </text:span>órgano<text:span text:style-name="T45"> </text:span><text:span text:style-name="T41">colegiado:</text:span></text:p>
        <text:p text:style-name="P23" loext:marker-style-name="T47"/>
        <text:p text:style-name="P24" loext:marker-style-name="T47"><draw:frame draw:style-name="fr1" draw:name="Image 12" text:anchor-type="char" svg:x="0.815cm" svg:y="0.713cm" svg:width="0.855cm" svg:height="0.647cm" draw:z-index="5"><draw:image xlink:href="Pictures/10000000000000F9000000BC1B4529C9.jpg" xlink:type="simple" xlink:show="embed" xlink:actuate="onLoad" draw:mime-type="image/jpeg"/></draw:frame></text:p>
        <text:h text:style-name="P25" text:outline-level="2">Tipo<text:span text:style-name="T48"> </text:span><text:span text:style-name="T41">Convocatoria:</text:span></text:h>
        <text:p text:style-name="P26"><text:span text:style-name="T41">Ordinaria</text:span></text:p>
        <text:p text:style-name="P27"/>
        <text:h text:style-name="Heading_20_1" text:outline-level="2">Fecha<text:span text:style-name="T49"> </text:span>y<text:span text:style-name="T49"> </text:span><text:span text:style-name="T41">hora:</text:span></text:h>
        <text:p text:style-name="P28">1ª<text:span text:style-name="T48"> </text:span>convocatoria:<text:span text:style-name="T50"> </text:span>26<text:span text:style-name="T48"> </text:span>de<text:span text:style-name="T48"> </text:span>agosto<text:span text:style-name="T48"> </text:span>de<text:span text:style-name="T48"> </text:span>2025<text:span text:style-name="T48"> </text:span>a<text:span text:style-name="T48"> </text:span>las<text:span text:style-name="T48"> </text:span>8:15 2ª<text:span text:style-name="T49"> </text:span>convocatoria:<text:span text:style-name="T51"> </text:span>26<text:span text:style-name="T51"> </text:span>de<text:span text:style-name="T49"> </text:span>agosto<text:span text:style-name="T51"> </text:span>de<text:span text:style-name="T49"> </text:span>2025<text:span text:style-name="T51"> </text:span>a<text:span text:style-name="T49"> </text:span>las<text:span text:style-name="T51"> </text:span><text:span text:style-name="T50">8:30</text:span></text:p>
        <text:h text:style-name="P29" text:outline-level="2"><text:span text:style-name="T41">Lugar:</text:span></text:h>
        <text:p text:style-name="P26">Sala<text:span text:style-name="T52"> </text:span>Adjunta<text:span text:style-name="T49"> </text:span>a<text:span text:style-name="T49"> </text:span>la<text:span text:style-name="T49"> </text:span><text:span text:style-name="T41">Presidencia</text:span></text:p>
        <text:p text:style-name="P27"/>
        <text:h text:style-name="Heading_20_1" text:outline-level="2">Participación<text:span text:style-name="T52"> </text:span>a<text:span text:style-name="T46"> </text:span><text:span text:style-name="T41">distancia:</text:span></text:h>
        <text:p text:style-name="P30">Admite<text:span text:style-name="T53"> </text:span>participación<text:span text:style-name="T53"> </text:span>a<text:span text:style-name="T53"> </text:span>distancia,<text:span text:style-name="T53"> </text:span>pudiendo<text:span text:style-name="T53"> </text:span>conectar<text:span text:style-name="T53"> </text:span>mediante:<text:span text:style-name="T53"> </text:span>«A<text:span text:style-name="T53"> </text:span>través<text:span text:style-name="T53"> </text:span>de<text:span text:style-name="T53"> </text:span>la<text:span text:style-name="T53"> </text:span>Sede Electrónica de la entidad en la dirección https://cabildodelanzarote.sedelectronica.es»</text:p>
        <text:p text:style-name="P31"><text:span text:style-name="T43">SEGUNDO.</text:span><text:span text:style-name="T54"> </text:span>Que<text:span text:style-name="T40"> </text:span>se<text:span text:style-name="T40"> </text:span>lleven<text:span text:style-name="T40"> </text:span>a<text:span text:style-name="T40"> </text:span>cabo<text:span text:style-name="T40"> </text:span>los<text:span text:style-name="T40"> </text:span>trámites<text:span text:style-name="T40"> </text:span>legales<text:span text:style-name="T40"> </text:span>oportunos<text:span text:style-name="T40"> </text:span>para<text:span text:style-name="T40"> </text:span>efectuar<text:span text:style-name="T40"> </text:span>la convocatoria y notificación a los miembros de este órgano colegiado.</text:p>
        <text:p text:style-name="P32" loext:marker-style-name="T25"><draw:g text:anchor-type="char" draw:z-index="10" draw:name="Group 13" draw:style-name="gr5"><draw:custom-shape draw:name="Graphic 14" draw:style-name="gr6" draw:text-style-name="P19" svg:width="15.975cm" svg:height="0.766cm" svg:x="2.513cm" svg:y="1.353cm"><text:p/><draw:enhanced-geometry draw:mirror-horizontal="false" draw:mirror-vertical="false" drawooo:sub-view-size="5750560 275590" draw:text-areas="0 0 ?f0 ?f1" svg:viewBox="0 0 0 0" draw:type="ooxml-non-primitive" draw:enhanced-path="M 5750242 0 L 0 0 0 275272 5750242 275272 5750242 0 Z N"><draw:equation draw:name="f0" draw:formula="logwidth"/><draw:equation draw:name="f1" draw:formula="logheight"/></draw:enhanced-geometry></draw:custom-shape><draw:custom-shape draw:name="Graphic 15" draw:style-name="gr9" draw:text-style-name="P20" svg:width="16.001cm" svg:height="0.817cm" svg:x="2.499cm" svg:y="1.328cm"><text:p/><draw:enhanced-geometry draw:mirror-horizontal="false" draw:mirror-vertical="false" drawooo:sub-view-size="5760085 294005" draw:text-areas="0 0 ?f0 ?f1" svg:viewBox="0 0 0 0" draw:type="ooxml-non-primitive" draw:enhanced-path="M 5759780 0 L 5755183 0 5755183 8890 5755017 9055 5755017 284327 4775 284327 4775 9055 4610 8890 5755183 8890 5755183 0 12 0 12 3810 2070 3810 2070 6350 12 4292 12 289090 0 293852 5759780 293852 5759780 289090 5759780 4292 5757710 6362 5757710 3810 5759780 3810 5759780 0 Z N"><draw:equation draw:name="f0" draw:formula="logwidth"/><draw:equation draw:name="f1" draw:formula="logheight"/></draw:enhanced-geometry></draw:custom-shape><draw:custom-shape draw:name="Textbox 16" draw:style-name="gr10" draw:text-style-name="P22" svg:width="15.975cm" svg:height="0.766cm" svg:x="2.513cm" svg:y="1.353cm"><text:p text:style-name="P21" loext:marker-style-name="T21"><text:span text:style-name="T21">ASUNTOS</text:span><text:span text:style-name="T55"> </text:span><text:span text:style-name="T21">DE</text:span><text:span text:style-name="T55"> </text:span><text:span text:style-name="T21">LA</text:span><text:span text:style-name="T55"> </text:span><text:span text:style-name="T22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1">TERCERO.</text:span><text:span text:style-name="T56"> </text:span><text:span text:style-name="T25">Fijar</text:span><text:span text:style-name="T57"> </text:span><text:span text:style-name="T25">el</text:span><text:span text:style-name="T57"> </text:span><text:span text:style-name="T25">siguiente</text:span><text:span text:style-name="T58"> </text:span><text:span text:style-name="T25">orden</text:span><text:span text:style-name="T57"> </text:span><text:span text:style-name="T25">del</text:span><text:span text:style-name="T57"> </text:span><text:span text:style-name="T59">día: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p text:style-name="P34" loext:marker-style-name="T21"><text:span text:style-name="T21">PARTE</text:span><text:span text:style-name="T60"> </text:span><text:span text:style-name="T22">RESOLUTIVA</text:span></text:p>
          </text:list-item>
        </text:list>
        <text:p text:style-name="P35" loext:marker-style-name="T43"/>
        <text:list text:continue-numbering="true" text:style-name="WWNum1">
          <text:list-item>
            <text:list>
              <text:list-item>
                <text:p text:style-name="P36" loext:marker-style-name="T25"><text:span text:style-name="T25">Dar</text:span><text:span text:style-name="T61"> </text:span><text:span text:style-name="T25">el</text:span><text:span text:style-name="T61"> </text:span><text:span text:style-name="T25">carácter</text:span><text:span text:style-name="T61"> </text:span><text:span text:style-name="T25">de</text:span><text:span text:style-name="T62"> </text:span><text:span text:style-name="T25">ordinario</text:span><text:span text:style-name="T61"> </text:span><text:span text:style-name="T25">a</text:span><text:span text:style-name="T61"> </text:span><text:span text:style-name="T25">la</text:span><text:span text:style-name="T62"> </text:span><text:span text:style-name="T25">presente</text:span><text:span text:style-name="T61"> </text:span><text:span text:style-name="T26">sesión.</text:span></text:p>
              </text:list-item>
            </text:list>
          </text:list-item>
        </text:list>
        <text:p text:style-name="P37"/>
        <text:list text:continue-numbering="true" text:style-name="WWNum1">
          <text:list-item>
            <text:list>
              <text:list-item>
                <text:p text:style-name="P36" loext:marker-style-name="T25"><text:span text:style-name="T25">Aprobación</text:span><text:span text:style-name="T63"> </text:span><text:span text:style-name="T25">del</text:span><text:span text:style-name="T58"> </text:span><text:span text:style-name="T25">acta</text:span><text:span text:style-name="T58"> </text:span><text:span text:style-name="T25">de</text:span><text:span text:style-name="T58"> </text:span><text:span text:style-name="T25">la</text:span><text:span text:style-name="T58"> </text:span><text:span text:style-name="T25">sesión</text:span><text:span text:style-name="T58"> </text:span><text:span text:style-name="T25">ordinaria</text:span><text:span text:style-name="T58"> </text:span><text:span text:style-name="T25">14</text:span><text:span text:style-name="T58"> </text:span><text:span text:style-name="T25">agosto</text:span><text:span text:style-name="T58"> </text:span><text:span text:style-name="T26">2025.</text:span></text:p>
              </text:list-item>
            </text:list>
          </text:list-item>
        </text:list>
        <text:p text:style-name="P27"/>
        <text:list text:continue-numbering="true" text:style-name="WWNum1">
          <text:list-item>
            <text:list>
              <text:list-item>
                <text:p text:style-name="P38" loext:marker-style-name="T25"><text:span text:style-name="T25">Expediente 7367/2025. Propuesta de aprobación del proyecto de BASES REGULADORAS DEL CABILDO INSULAR DE LANZAROTE PARA LA CONCESIÓN DE</text:span><text:span text:style-name="T64"> </text:span><text:span text:style-name="T25">SUBVENCIONES</text:span><text:span text:style-name="T64"> </text:span><text:span text:style-name="T25">DIRIGIDAS</text:span><text:span text:style-name="T64"> </text:span><text:span text:style-name="T25">AL</text:span><text:span text:style-name="T64"> </text:span><text:span text:style-name="T25">DESARROLLO</text:span><text:span text:style-name="T64"> </text:span><text:span text:style-name="T25">DE</text:span><text:span text:style-name="T64"> </text:span><text:span text:style-name="T25">PROYECTOS</text:span><text:span text:style-name="T64"> </text:span><text:span text:style-name="T25">PARA</text:span><text:span text:style-name="T64"> </text:span><text:span text:style-name="T25">EL</text:span></text:p>
              </text:list-item>
            </text:list>
          </text:list-item>
        </text:list>
      </text:section>
      <text:p text:style-name="P39"><draw:custom-shape text:anchor-type="char" draw:z-index="13" draw:name="Textbox 17" draw:style-name="gr1" draw:text-style-name="P4" svg:width="1.167cm" svg:height="6.778cm" svg:x="18.909cm" svg:y="9.906cm"><text:p text:style-name="P2" loext:marker-style-name="T2"><text:span text:style-name="T2">DECRETO</text:span><text:span text:style-name="T3"> </text:span><text:span text:style-name="T4">RESOLUCION</text:span></text:p><text:p text:style-name="P3" loext:marker-style-name="T5"><text:span text:style-name="T5">Número:</text:span><text:span text:style-name="T6"> </text:span><text:span text:style-name="T5">2025-5460</text:span><text:span text:style-name="T7"> </text:span><text:span text:style-name="T5">Fecha:</text:span><text:span text:style-name="T6"> </text:span><text:span text:style-name="T8">22/08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8" draw:style-name="gr2" draw:text-style-name="P4" svg:width="0.733cm" svg:height="8.864cm" svg:x="19.35cm" svg:y="18.438cm"><text:p text:style-name="P5" loext:marker-style-name="T9"><text:span text:style-name="T10">Cód.</text:span><text:span text:style-name="T11"> </text:span><text:span text:style-name="T10">Validación:</text:span><text:span text:style-name="T12"> </text:span><text:span text:style-name="T10">4WFD4AERK2KXHDDCF6ZM2XZT5</text:span></text:p><text:p text:style-name="P6" loext:marker-style-name="T9"><text:span text:style-name="T10">Verificación:</text:span><text:span text:style-name="T13"> </text:span><text:span text:style-name="T10">https://cabildodelanzarote.sedelectronica.es/</text:span></text:p><text:p text:style-name="P7" loext:marker-style-name="T9"><text:span text:style-name="T9">Documento</text:span><text:span text:style-name="T14"> </text:span><text:span text:style-name="T9">firmado</text:span><text:span text:style-name="T15"> </text:span><text:span text:style-name="T9">electrónicamente</text:span><text:span text:style-name="T15"> </text:span><text:span text:style-name="T9">desde</text:span><text:span text:style-name="T16"> </text:span><text:span text:style-name="T9">la</text:span><text:span text:style-name="T15"> </text:span><text:span text:style-name="T9">plataforma</text:span><text:span text:style-name="T15"> </text:span><text:span text:style-name="T9">esPublico</text:span><text:span text:style-name="T16"> </text:span><text:span text:style-name="T9">Gestiona</text:span><text:span text:style-name="T15"> </text:span><text:span text:style-name="T9">|</text:span><text:span text:style-name="T15"> </text:span><text:span text:style-name="T9">Página</text:span><text:span text:style-name="T16"> </text:span><text:span text:style-name="T9">2</text:span><text:span text:style-name="T15"> </text:span><text:span text:style-name="T9">de</text:span><text:span text:style-name="T15"> </text:span><text:span text:style-name="T1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MENTO<text:span text:style-name="T40"> </text:span>DEL<text:span text:style-name="T40"> </text:span>EMPLEO.<text:span text:style-name="T40"> </text:span>Disposiciones<text:span text:style-name="T40"> </text:span>Normativas<text:span text:style-name="T40"> </text:span>(Aprobación,<text:span text:style-name="T40"> </text:span>Modificación<text:span text:style-name="T40"> </text:span>o <text:span text:style-name="T41">Derogación).</text:span></text:p>
      <text:list text:continue-numbering="true" text:style-name="WWNum1">
        <text:list-item>
          <text:list>
            <text:list-item>
              <text:p text:style-name="P40" loext:marker-style-name="T25"><text:span text:style-name="T25">Expediente 11741/2025. Propuesta de rectificación de error material en Convocatoria</text:span><text:span text:style-name="T65"> </text:span><text:span text:style-name="T25">de Subvenciones para Gastos de Funcionamiento en Explotaciones Ganaderas (Línea </text:span><text:span text:style-name="T66">2)</text:span></text:p>
            </text:list-item>
            <text:list-item>
              <text:p text:style-name="P41" loext:marker-style-name="T25"><text:span text:style-name="T25">Expediente 5687/2023. Propuesta de aprobación de Acuerdo de la Mesa de Contratación sobre aceptación de ofertas y requerimiento de documentación del CONTRATO DE OBRAS DENOMINADO:“MEJORA DE LA RED DE DISTRIBUCIÓN</text:span><text:span text:style-name="T67"> </text:span><text:span text:style-name="T25">DE AGUA POTABLE, TRAMO MONTAÑAMINA-MOZAGA (2 LOTES)" EXPTE. N.º 5687/2024,</text:span><text:span text:style-name="T65"> </text:span><text:span text:style-name="T25">COFINANCIADO</text:span><text:span text:style-name="T65"> </text:span><text:span text:style-name="T25">POR</text:span><text:span text:style-name="T65"> </text:span><text:span text:style-name="T25">EL</text:span><text:span text:style-name="T65"> </text:span><text:span text:style-name="T25">FONDODE</text:span><text:span text:style-name="T65"> </text:span><text:span text:style-name="T25">DESARROLLO</text:span><text:span text:style-name="T65"> </text:span><text:span text:style-name="T25">DE</text:span><text:span text:style-name="T65"> </text:span><text:span text:style-name="T25">CANARIAS</text:span></text:p>
            </text:list-item>
          </text:list>
        </text:list-item>
      </text:list>
      <text:p text:style-name="P42">(FDCAN)” SUJETO A REGULACIÓN ARMONIZADA. (Actuaciones Preparatorias de <text:span text:style-name="T41">Contratos).</text:span></text:p>
      <text:list text:continue-numbering="true" text:style-name="WWNum1">
        <text:list-item>
          <text:list>
            <text:list-item>
              <text:p text:style-name="P43" loext:marker-style-name="T25"><text:span text:style-name="T25">Expediente 12930/2025. Propuesta de Alta en el Inventario - Epígrafe 1 (Bienes </text:span><text:span text:style-name="T26">Inmuebles)</text:span></text:p>
            </text:list-item>
            <text:list-item>
              <text:p text:style-name="P41" loext:marker-style-name="T25"><text:span text:style-name="T25">Expediente FACT-2025-5726, FACT-2025-5727 Y FACT-2025-5728 -</text:span><text:span text:style-name="T67"> </text:span><text:span text:style-name="T25">CONVALIDACIÓN DE LA OMISIÓN DE LA FUNCIÓNINTERVENTORA 2025-0118, RECONOCIMIENTO DE OBLIGACIÓN Y APROBACIÓN FACTURAS</text:span></text:p>
            </text:list-item>
          </text:list>
        </text:list-item>
        <text:list-item>
          <text:p text:style-name="P44" loext:marker-style-name="T21"><text:span text:style-name="T21">ASUNTOS</text:span><text:span text:style-name="T56"> </text:span><text:span text:style-name="T21">QUE</text:span><text:span text:style-name="T60"> </text:span><text:span text:style-name="T21">SE</text:span><text:span text:style-name="T60"> </text:span><text:span text:style-name="T21">DECLAREN</text:span><text:span text:style-name="T60"> </text:span><text:span text:style-name="T21">DE</text:span><text:span text:style-name="T60"> </text:span><text:span text:style-name="T22">URGENCIA</text:span></text:p>
        </text:list-item>
      </text:list>
      <text:p text:style-name="P45" loext:marker-style-name="T43"/>
      <text:p text:style-name="P46" loext:marker-style-name="T21"><text:span text:style-name="T21">DOCUMENTO</text:span><text:span text:style-name="T68"> </text:span><text:span text:style-name="T21">FIRMADO</text:span><text:span text:style-name="T69"> </text:span><text:span text:style-name="T22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75cm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2.526cm" fo:text-align="justify" style:justify-single-word="false" fo:text-indent="-0.54cm" style:auto-text-indent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top="0.143cm" fo:margin-bottom="0cm" style:contextual-spacing="false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style:font-name="Arial1" fo:font-family="Arial" style:font-family-generic="swiss" style:font-pitch="variable" fo:font-size="11pt" fo:letter-spacing="normal" fo:language="es" fo:country="ES" fo:font-style="normal" fo:font-weight="normal" style:font-name-asian="Arial2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26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2.52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6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2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9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6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925cm" svg:y="0.397cm" svg:width="4.233cm" svg:height="1.852cm" draw:z-index="0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" text:anchor-type="char" svg:x="18.837cm" svg:y="27.478cm" svg:width="1.164cm" svg:height="1.164cm" draw:z-index="1"><draw:image xlink:href="Pictures/1000000000000021000000214113A2F7.png" xlink:type="simple" xlink:show="embed" xlink:actuate="onLoad" draw:mime-type="image/png"/></draw:frame><draw:frame draw:style-name="Mfr1" draw:name="Image 3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925cm" svg:y="0.397cm" svg:width="4.233cm" svg:height="1.852cm" draw:z-index="6"><draw:image xlink:href="Pictures/10000000000000A00000004630AB3307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 2 Copia 1" text:anchor-type="char" svg:x="18.837cm" svg:y="27.478cm" svg:width="1.164cm" svg:height="1.164cm" draw:z-index="7"><draw:image xlink:href="Pictures/1000000000000021000000214113A2F7.png" xlink:type="simple" xlink:show="embed" xlink:actuate="onLoad" draw:mime-type="image/png"/></draw:frame><draw:frame draw:style-name="Mfr1" draw:name="Image 3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8:02:51</meta:creation-date>
    <dc:date>2025-12-17T08:02:51</dc:date>
    <meta:editing-duration>P0D</meta:editing-duration>
    <meta:generator>LibreOffice/25.2.7.2$Windows_X86_64 LibreOffice_project/5cbfd1ab6520636bb5f7b99185aa69bd7456825d</meta:generator>
    <meta:document-statistic meta:table-count="1" meta:image-count="7" meta:object-count="0" meta:page-count="2" meta:paragraph-count="45" meta:word-count="376" meta:character-count="2792" meta:non-whitespace-character-count="2469"/>
    <meta:user-defined meta:name="AppVersion">12.0000</meta:user-defined>
    <meta:user-defined meta:name="Created" meta:value-type="date">2025-08-22T00:00:00</meta:user-defined>
    <meta:user-defined meta:name="LastSaved" meta:value-type="date">2025-12-17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