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BC673761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1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1.983cm" fo:margin-top="0.009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75cm" fo:margin-right="0cm" fo:margin-top="0.42cm" fo:margin-bottom="0cm" style:contextual-spacing="false"/>
    </style:style>
    <style:style style:name="P19" style:family="paragraph">
      <loext:graphic-properties draw:fill="solid" draw:fill-color="#f2f2f2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5" style:family="paragraph" style:parent-style-name="Heading_20_1">
      <style:paragraph-properties fo:margin-top="0.191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/>
    </style:style>
    <style:style style:name="P27" style:family="paragraph" style:parent-style-name="Text_20_body">
      <style:paragraph-properties fo:margin-top="0.072cm" fo:margin-bottom="0cm" style:contextual-spacing="false"/>
    </style:style>
    <style:style style:name="P28" style:family="paragraph" style:parent-style-name="Text_20_body">
      <style:paragraph-properties fo:margin-left="1.75cm" fo:margin-right="6.579cm" fo:margin-top="0.106cm" fo:margin-bottom="0cm" style:contextual-spacing="false" fo:line-height="122%"/>
    </style:style>
    <style:style style:name="P29" style:family="paragraph" style:parent-style-name="Heading_20_1">
      <style:paragraph-properties fo:margin-top="0.42cm" fo:margin-bottom="0cm" style:contextual-spacing="false"/>
    </style:style>
    <style:style style:name="P30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2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169cm" fo:margin-bottom="0cm" style:contextual-spacing="false"/>
    </style:style>
    <style:style style:name="P34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7" style:family="paragraph" style:parent-style-name="Text_20_body">
      <style:paragraph-properties fo:margin-top="0.074cm" fo:margin-bottom="0cm" style:contextual-spacing="false"/>
    </style:style>
    <style:style style:name="P38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9" style:family="paragraph" style:parent-style-name="Text_20_body">
      <style:paragraph-properties fo:margin-left="2.526cm" fo:margin-right="0cm" fo:margin-top="0cm" fo:margin-bottom="0cm" style:contextual-spacing="false" fo:line-height="0.441cm" fo:text-align="justify" style:justify-single-word="false"/>
    </style:style>
    <style:style style:name="P40" style:family="paragraph" style:parent-style-name="List_20_Paragraph" style:list-style-name="WWNum1" style:master-page-name="Converted1">
      <style:paragraph-properties fo:margin-left="2.526cm" fo:margin-right="0cm" fo:margin-top="0.145cm" fo:margin-bottom="0cm" style:contextual-spacing="false" fo:line-height="122%" fo:text-align="start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41" style:family="paragraph" style:parent-style-name="Text_20_body">
      <style:paragraph-properties fo:margin-left="2.526cm" fo:margin-right="0cm" fo:line-height="0.443cm"/>
    </style:style>
    <style:style style:name="P42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3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4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color="#000000" loext:opacity="100%" fo:font-size="19.5pt" style:font-size-asian="19.5pt"/>
    </style:style>
    <style:style style:name="T20" style:family="text">
      <style:text-properties fo:color="#000000" loext:opacity="100%" fo:font-size="19.5pt" fo:letter-spacing="-0.004cm" style:font-size-asian="19.5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9cm" fo:font-weight="bold" style:font-size-asian="11pt" style:font-weight-asian="bold"/>
    </style:style>
    <style:style style:name="T24" style:family="text">
      <style:text-properties fo:font-size="11pt" fo:letter-spacing="-0.014cm" fo:font-weight="bold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style:font-name="Times New Roman"/>
    </style:style>
    <style:style style:name="T30" style:family="text">
      <style:text-properties fo:font-size="5pt" fo:font-weight="bold" style:font-size-asian="5pt" style:font-weight-asian="bold"/>
    </style:style>
    <style:style style:name="T31" style:family="text">
      <style:text-properties fo:font-size="5pt" fo:letter-spacing="-0.004cm" fo:font-weight="bold" style:font-size-asian="5pt" style:font-weight-asian="bold"/>
    </style:style>
    <style:style style:name="T32" style:family="text">
      <style:text-properties fo:font-size="5pt" fo:letter-spacing="-0.009cm" fo:font-weight="bold" style:font-size-asian="5pt" style:font-weight-asian="bold"/>
    </style:style>
    <style:style style:name="T33" style:family="text">
      <style:text-properties fo:font-size="5pt" fo:letter-spacing="-0.007cm" fo:font-weight="bold" style:font-size-asian="5pt" style:font-weight-asian="bold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0.141cm"/>
    </style:style>
    <style:style style:name="T40" style:family="text">
      <style:text-properties fo:letter-spacing="-0.004cm"/>
    </style:style>
    <style:style style:name="T41" style:family="text">
      <style:text-properties fo:font-size="11pt" fo:letter-spacing="-0.011cm" fo:font-weight="bold" style:font-size-asian="11pt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-0.018cm" fo:font-weight="bold" style:font-weight-asian="bold"/>
    </style:style>
    <style:style style:name="T44" style:family="text">
      <style:text-properties fo:letter-spacing="-0.018cm"/>
    </style:style>
    <style:style style:name="T45" style:family="text">
      <style:text-properties fo:letter-spacing="-0.016cm"/>
    </style:style>
    <style:style style:name="T46" style:family="text">
      <style:text-properties fo:font-size="10pt" style:font-size-asian="10pt"/>
    </style:style>
    <style:style style:name="T47" style:family="text">
      <style:text-properties fo:letter-spacing="-0.009cm"/>
    </style:style>
    <style:style style:name="T48" style:family="text">
      <style:text-properties fo:letter-spacing="-0.012cm"/>
    </style:style>
    <style:style style:name="T49" style:family="text">
      <style:text-properties fo:letter-spacing="-0.007cm"/>
    </style:style>
    <style:style style:name="T50" style:family="text">
      <style:text-properties fo:letter-spacing="-0.014cm"/>
    </style:style>
    <style:style style:name="T51" style:family="text">
      <style:text-properties fo:letter-spacing="-0.011cm"/>
    </style:style>
    <style:style style:name="T52" style:family="text">
      <style:text-properties fo:letter-spacing="0.139cm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2cm" fo:font-weight="bold" style:font-size-asian="11pt" style:font-weight-asian="bold"/>
    </style:style>
    <style:style style:name="T55" style:family="text">
      <style:text-properties fo:font-size="11pt" fo:letter-spacing="-0.018cm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16cm" fo:font-weight="bold" style:font-size-asian="11pt" style:font-weight-asian="bold"/>
    </style:style>
    <style:style style:name="T60" style:family="text">
      <style:text-properties fo:font-size="11pt" fo:letter-spacing="0.141cm" style:font-size-asian="11pt" style:text-scale="150%"/>
    </style:style>
    <style:style style:name="T61" style:family="text">
      <style:text-properties fo:letter-spacing="-0.026cm"/>
    </style:style>
    <style:style style:name="T62" style:family="text">
      <style:text-properties fo:letter-spacing="-0.021cm"/>
    </style:style>
    <style:style style:name="T63" style:family="text">
      <style:text-properties fo:letter-spacing="-0.019cm"/>
    </style:style>
    <style:style style:name="T64" style:family="text">
      <style:text-properties fo:letter-spacing="-0.023cm"/>
    </style:style>
    <style:style style:name="T65" style:family="text">
      <style:text-properties fo:font-size="11pt" fo:letter-spacing="0.069cm" style:font-size-asian="11pt"/>
    </style:style>
    <style:style style:name="T66" style:family="text">
      <style:text-properties fo:font-size="11pt" fo:letter-spacing="0.071cm" style:font-size-asian="11pt"/>
    </style:style>
    <style:style style:name="T67" style:family="text">
      <style:text-properties fo:font-size="11pt" fo:letter-spacing="-0.023cm" fo:font-weight="bold" style:font-size-asian="11pt" style:font-weight-asian="bold"/>
    </style:style>
    <style:style style:name="T68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702</text:span><text:span text:style-name="T7"> </text:span><text:span text:style-name="T5">Fecha:</text:span><text:span text:style-name="T6"> </text:span><text:span text:style-name="T8">05/09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4ZRALNYJ7HNFNJWF3SMDGQRNM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8"><draw:custom-shape text:anchor-type="as-char" draw:z-index="8" draw:name="Textbox 6" draw:style-name="gr3" draw:text-style-name="P10" svg:width="5.13cm" svg:height="2.133cm"><text:p text:style-name="P9" loext:marker-style-name="T19"><text:span text:style-name="T20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1"><text:span text:style-name="T22">Expediente </text:span><text:span text:style-name="T23">nº</text:span></text:p>
            </table:table-cell>
            <table:table-cell table:style-name="Tabla1.B1" office:value-type="string">
              <text:p text:style-name="P12" loext:marker-style-name="T21"><text:span text:style-name="T21">Órgano</text:span><text:span text:style-name="T24"> </text:span>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5"><text:span text:style-name="T26">CGI/2025/43</text:span><text:span text:style-name="T26"/></text:p>
            </table:table-cell>
            <table:table-cell table:style-name="Tabla1.B2" office:value-type="string">
              <text:p text:style-name="P12" loext:marker-style-name="T25"><text:span text:style-name="T25">Consejo</text:span><text:span text:style-name="T27"> </text:span><text:span text:style-name="T25">de</text:span><text:span text:style-name="T28"> </text:span><text:span text:style-name="T25">Gobierno</text:span><text:span text:style-name="T28"> </text:span><text:span text:style-name="T26">Insular</text:span></text:p>
            </table:table-cell>
          </table:table-row>
        </table:table>
        <text:p text:style-name="P13" loext:marker-style-name="T29"/>
        <text:h text:style-name="P14" text:outline-level="2"><draw:custom-shape text:anchor-type="char" draw:z-index="3" draw:name="Textbox 7" draw:style-name="gr4" draw:text-style-name="P4" svg:width="1.024cm" svg:height="8.138cm" svg:x="0.706cm" svg:y="-3.651cm"><text:p text:style-name="P15" loext:marker-style-name="T30"><text:span text:style-name="T31">María</text:span><text:span text:style-name="T32"> </text:span><text:span text:style-name="T31">Jesús</text:span><text:span text:style-name="T32"> </text:span><text:span text:style-name="T31">Tovar</text:span><text:span text:style-name="T33"> </text:span><text:span text:style-name="T31">Pérez</text:span><text:span text:style-name="T32"> </text:span><text:span text:style-name="T31">(1</text:span><text:span text:style-name="T33"> </text:span><text:span text:style-name="T31">de</text:span><text:span text:style-name="T32"> 1)</text:span></text:p><text:p text:style-name="P16" loext:marker-style-name="T34"><text:span text:style-name="T34">Presidenta</text:span><text:span text:style-name="T35"> </text:span><text:span text:style-name="T34">Accidental</text:span><text:span text:style-name="T35"> </text:span><text:span text:style-name="T34">por</text:span><text:span text:style-name="T35"> </text:span><text:span text:style-name="T34">delegación</text:span><text:span text:style-name="T35"> </text:span><text:span text:style-name="T34">de</text:span><text:span text:style-name="T35"> </text:span><text:span text:style-name="T34">firma</text:span><text:span text:style-name="T36"> </text:span><text:span text:style-name="T34">Fecha Firma: 05/09/2025</text:span></text:p><text:p text:style-name="P17" loext:marker-style-name="T34"><text:span text:style-name="T34">HASH:</text:span><text:span text:style-name="T37"> </text:span><text:span text:style-name="T38">24af06fb947e301530c0eb14860695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9"> </text:span>Betancort<text:span text:style-name="T39"> </text:span>García,<text:span text:style-name="T39"> </text:span>EN<text:span text:style-name="T39"> </text:span>CALIDAD<text:span text:style-name="T39"> </text:span>DE<text:span text:style-name="T39"> </text:span>PRESIDENTE<text:span text:style-name="T39"> </text:span>DE<text:span text:style-name="T39"> </text:span>ESTE<text:span text:style-name="T39"> </text:span>ÓRGANO, <text:span text:style-name="T40">DISPONGO:</text:span></text:h>
        <text:p text:style-name="P18"><draw:g text:anchor-type="char" draw:z-index="9" draw:name="Group 8" draw:style-name="gr5"><draw:custom-shape draw:name="Graphic 9" draw:style-name="gr6" draw:text-style-name="P19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20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2" svg:width="15.975cm" svg:height="0.768cm" svg:x="2.513cm" svg:y="1.362cm"><text:p text:style-name="P21" loext:marker-style-name="T21"><text:span text:style-name="T21">DATOS</text:span><text:span text:style-name="T41"> </text:span><text:span text:style-name="T21">DE</text:span><text:span text:style-name="T41"> </text:span><text:span text:style-name="T21">LA</text:span><text:span text:style-name="T41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2">PRIMERO.</text:span><text:span text:style-name="T43"> </text:span>Que<text:span text:style-name="T44"> </text:span>se<text:span text:style-name="T44"> </text:span>convoque<text:span text:style-name="T45"> </text:span>la<text:span text:style-name="T44"> </text:span>próxima<text:span text:style-name="T44"> </text:span>sesión<text:span text:style-name="T44"> </text:span>de<text:span text:style-name="T45"> </text:span>este<text:span text:style-name="T44"> </text:span>órgano<text:span text:style-name="T44"> </text:span><text:span text:style-name="T40">colegiado:</text:span></text:p>
        <text:p text:style-name="P23" loext:marker-style-name="T46"/>
        <text:p text:style-name="P24" loext:marker-style-name="T46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5" text:outline-level="2">Tipo<text:span text:style-name="T47"> </text:span><text:span text:style-name="T40">Convocatoria:</text:span></text:h>
        <text:p text:style-name="P26"><text:span text:style-name="T40">Ordinaria</text:span></text:p>
        <text:p text:style-name="P27"/>
        <text:h text:style-name="Heading_20_1" text:outline-level="2">Fecha<text:span text:style-name="T48"> </text:span>y<text:span text:style-name="T48"> </text:span><text:span text:style-name="T40">hora:</text:span></text:h>
        <text:p text:style-name="P28">1ª<text:span text:style-name="T47"> </text:span>convocatoria:<text:span text:style-name="T49"> </text:span>8<text:span text:style-name="T47"> </text:span>de<text:span text:style-name="T47"> </text:span>septiembre<text:span text:style-name="T47"> </text:span>de<text:span text:style-name="T47"> </text:span>2025<text:span text:style-name="T47"> </text:span>a<text:span text:style-name="T47"> </text:span>las<text:span text:style-name="T47"> </text:span>11:15 2ª<text:span text:style-name="T50"> </text:span>convocatoria:<text:span text:style-name="T51"> </text:span>8<text:span text:style-name="T48"> </text:span>de<text:span text:style-name="T48"> </text:span>septiembre<text:span text:style-name="T50"> </text:span>de<text:span text:style-name="T48"> </text:span>2025<text:span text:style-name="T48"> </text:span>a<text:span text:style-name="T48"> </text:span>las<text:span text:style-name="T50"> </text:span><text:span text:style-name="T40">11:30</text:span></text:p>
        <text:h text:style-name="P29" text:outline-level="2"><text:span text:style-name="T40">Lugar:</text:span></text:h>
        <text:p text:style-name="P26">Sala<text:span text:style-name="T50"> </text:span>Adjunta<text:span text:style-name="T48"> </text:span>a<text:span text:style-name="T48"> </text:span>la<text:span text:style-name="T48"> </text:span><text:span text:style-name="T40">Presidencia</text:span></text:p>
        <text:p text:style-name="P27"/>
        <text:h text:style-name="Heading_20_1" text:outline-level="2">Participación<text:span text:style-name="T50"> </text:span>a<text:span text:style-name="T45"> </text:span><text:span text:style-name="T40">distancia:</text:span></text:h>
        <text:p text:style-name="P30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 Electrónica de la entidad en la dirección https://cabildodelanzarote.sedelectronica.es»</text:p>
        <text:p text:style-name="P31"><text:span text:style-name="T42">SEGUNDO.</text:span><text:span text:style-name="T53"> </text:span>Que<text:span text:style-name="T39"> </text:span>se<text:span text:style-name="T39"> </text:span>lleven<text:span text:style-name="T39"> </text:span>a<text:span text:style-name="T39"> </text:span>cabo<text:span text:style-name="T39"> </text:span>los<text:span text:style-name="T39"> </text:span>trámites<text:span text:style-name="T39"> </text:span>legales<text:span text:style-name="T39"> </text:span>oportunos<text:span text:style-name="T39"> </text:span>para<text:span text:style-name="T39"> </text:span>efectuar<text:span text:style-name="T39"> </text:span>la convocatoria y notificación a los miembros de este órgano colegiado.</text:p>
        <text:p text:style-name="P32" loext:marker-style-name="T25"><draw:g text:anchor-type="char" draw:z-index="10" draw:name="Group 13" draw:style-name="gr5"><draw:custom-shape draw:name="Graphic 14" draw:style-name="gr6" draw:text-style-name="P19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20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2" svg:width="15.975cm" svg:height="0.766cm" svg:x="2.513cm" svg:y="1.353cm"><text:p text:style-name="P21" loext:marker-style-name="T21"><text:span text:style-name="T21">ASUNTOS</text:span><text:span text:style-name="T54"> </text:span><text:span text:style-name="T21">DE</text:span><text:span text:style-name="T54"> </text:span><text:span text:style-name="T21">LA</text:span><text:span text:style-name="T54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">TERCERO.</text:span><text:span text:style-name="T55"> </text:span><text:span text:style-name="T25">Fijar</text:span><text:span text:style-name="T56"> </text:span><text:span text:style-name="T25">el</text:span><text:span text:style-name="T56"> </text:span><text:span text:style-name="T25">siguiente</text:span><text:span text:style-name="T57"> </text:span><text:span text:style-name="T25">orden</text:span><text:span text:style-name="T56"> </text:span><text:span text:style-name="T25">del</text:span><text:span text:style-name="T56"> </text:span><text:span text:style-name="T58">día: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p text:style-name="P34" loext:marker-style-name="T21"><text:span text:style-name="T21">PARTE</text:span><text:span text:style-name="T59"> </text:span><text:span text:style-name="T22">RESOLUTIVA</text:span></text:p>
          </text:list-item>
        </text:list>
        <text:p text:style-name="P35" loext:marker-style-name="T42"/>
        <text:list text:continue-numbering="true" text:style-name="WWNum1">
          <text:list-item>
            <text:list>
              <text:list-item>
                <text:p text:style-name="P36" loext:marker-style-name="T25"><text:span text:style-name="T25">Aprobación</text:span><text:span text:style-name="T57"> </text:span><text:span text:style-name="T25">del</text:span><text:span text:style-name="T57"> </text:span><text:span text:style-name="T25">acta</text:span><text:span text:style-name="T56"> </text:span><text:span text:style-name="T25">de</text:span><text:span text:style-name="T57"> </text:span><text:span text:style-name="T25">la</text:span><text:span text:style-name="T56"> </text:span><text:span text:style-name="T25">sesión</text:span><text:span text:style-name="T57"> </text:span><text:span text:style-name="T25">ordinaria</text:span><text:span text:style-name="T57"> </text:span><text:span text:style-name="T25">de</text:span><text:span text:style-name="T56"> </text:span><text:span text:style-name="T25">1</text:span><text:span text:style-name="T57"> </text:span><text:span text:style-name="T25">de</text:span><text:span text:style-name="T56"> </text:span><text:span text:style-name="T25">septiembre</text:span><text:span text:style-name="T57"> </text:span><text:span text:style-name="T26">2025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38" loext:marker-style-name="T25"><text:span text:style-name="T25">Expediente 12625/2025. Propuesta de aprobación de la firma del CONVENIO DE COOPERACIÓN EDUCATIVA PARA LA REALIZACIÓN DE PRÁCTICAS EXTERNAS CURRICULARES</text:span><text:span text:style-name="T60"> <text:s/></text:span><text:span text:style-name="T25">Y</text:span><text:span text:style-name="T60"> <text:s/></text:span><text:span text:style-name="T25">EXTRACURRICULARES</text:span><text:span text:style-name="T60"> <text:s/></text:span><text:span text:style-name="T25">ENTRE</text:span><text:span text:style-name="T60"> <text:s/></text:span><text:span text:style-name="T25">LA</text:span><text:span text:style-name="T60"> <text:s/></text:span><text:span text:style-name="T25">UNIVERSIDAD</text:span></text:p>
              </text:list-item>
            </text:list>
          </text:list-item>
        </text:list>
        <text:p text:style-name="P39">INTERNACIONAL<text:span text:style-name="T61"> </text:span>DE<text:span text:style-name="T62"> </text:span>LA<text:span text:style-name="T62"> </text:span>RIOJA.<text:span text:style-name="T63"> </text:span>Convenios<text:span text:style-name="T64"> </text:span>(Aprobación,<text:span text:style-name="T63"> </text:span>Modificación<text:span text:style-name="T62"> </text:span>o<text:span text:style-name="T62"> </text:span><text:span text:style-name="T40">Extinción).</text:span></text:p>
      </text:section>
      <text:list text:continue-numbering="true" text:style-name="WWNum1">
        <text:list-item>
          <text:list>
            <text:list-item>
              <text:p text:style-name="P40" loext:marker-style-name="T25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702</text:span><text:span text:style-name="T7"> </text:span><text:span text:style-name="T5">Fecha:</text:span><text:span text:style-name="T6"> </text:span><text:span text:style-name="T8">05/09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4ZRALNYJ7HNFNJWF3SMDGQRNM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</text:span><text:span text:style-name="T65"> </text:span><text:span text:style-name="T25">FACT-2025-5429.</text:span><text:span text:style-name="T65"> </text:span><text:span text:style-name="T25">CONVALIDAC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OMIS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FUNCIÓN INTERVENTORA</text:span><text:span text:style-name="T66"> </text:span><text:span text:style-name="T25">2025-0122,</text:span><text:span text:style-name="T66"> </text:span><text:span text:style-name="T25">RECONOCIMIENTO</text:span><text:span text:style-name="T66"> </text:span><text:span text:style-name="T25">DE</text:span><text:span text:style-name="T66"> </text:span><text:span text:style-name="T25">OBLIGACIÓN.</text:span><text:span text:style-name="T66"> </text:span><text:span text:style-name="T25">Aprobación</text:span><text:span text:style-name="T66"> </text:span><text:span text:style-name="T25">de</text:span></text:p>
            </text:list-item>
          </text:list>
        </text:list-item>
      </text:list>
      <text:p text:style-name="P41"><text:span text:style-name="T40">Facturas.</text:span></text:p>
      <text:p text:style-name="P37"/>
      <text:list text:continue-numbering="true" text:style-name="WWNum1">
        <text:list-item>
          <text:list>
            <text:list-item>
              <text:p text:style-name="P42" loext:marker-style-name="T25"><text:span text:style-name="T25">Expediente</text:span><text:span text:style-name="T65"> </text:span><text:span text:style-name="T25">FACT-2025-6063.</text:span><text:span text:style-name="T65"> </text:span><text:span text:style-name="T25">CONVALIDAC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OMIS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FUNCIÓN INTERVENTORA</text:span><text:span text:style-name="T66"> </text:span><text:span text:style-name="T25">2025-0134,</text:span><text:span text:style-name="T66"> </text:span><text:span text:style-name="T25">RECONOCIMIENTO</text:span><text:span text:style-name="T66"> </text:span><text:span text:style-name="T25">DE</text:span><text:span text:style-name="T66"> </text:span><text:span text:style-name="T25">OBLIGACIÓN.</text:span><text:span text:style-name="T66"> </text:span><text:span text:style-name="T25">Aprobación</text:span><text:span text:style-name="T66"> </text:span><text:span text:style-name="T25">de</text:span></text:p>
            </text:list-item>
          </text:list>
        </text:list-item>
      </text:list>
      <text:p text:style-name="P41"><text:span text:style-name="T40">Facturas.</text:span></text:p>
      <text:p text:style-name="P27"/>
      <text:list text:continue-numbering="true" text:style-name="WWNum1">
        <text:list-item>
          <text:list>
            <text:list-item>
              <text:p text:style-name="P42" loext:marker-style-name="T25"><text:span text:style-name="T25">Expediente</text:span><text:span text:style-name="T65"> </text:span><text:span text:style-name="T25">FACT-2025-5175.</text:span><text:span text:style-name="T65"> </text:span><text:span text:style-name="T25">CONVALIDAC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OMIS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FUNCIÓN INTERVENTORA</text:span><text:span text:style-name="T66"> </text:span><text:span text:style-name="T25">2025-0120,</text:span><text:span text:style-name="T66"> </text:span><text:span text:style-name="T25">RECONOCIMIENTO</text:span><text:span text:style-name="T66"> </text:span><text:span text:style-name="T25">DE</text:span><text:span text:style-name="T66"> </text:span><text:span text:style-name="T25">OBLIGACIÓN.</text:span><text:span text:style-name="T66"> </text:span><text:span text:style-name="T25">Aprobación</text:span><text:span text:style-name="T66"> </text:span><text:span text:style-name="T25">de</text:span></text:p>
            </text:list-item>
          </text:list>
        </text:list-item>
      </text:list>
      <text:p text:style-name="P41"><text:span text:style-name="T40">Facturas.</text:span></text:p>
      <text:p text:style-name="P37"/>
      <text:list text:continue-numbering="true" text:style-name="WWNum1">
        <text:list-item>
          <text:list>
            <text:list-item>
              <text:p text:style-name="P42" loext:marker-style-name="T25"><text:span text:style-name="T25">Expediente</text:span><text:span text:style-name="T65"> </text:span><text:span text:style-name="T25">FACT-2025-5732.</text:span><text:span text:style-name="T65"> </text:span><text:span text:style-name="T25">CONVALIDAC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OMISIÓN</text:span><text:span text:style-name="T65"> </text:span><text:span text:style-name="T25">DE</text:span><text:span text:style-name="T65"> </text:span><text:span text:style-name="T25">LA</text:span><text:span text:style-name="T65"> </text:span><text:span text:style-name="T25">FUNCIÓN INTERVENTORA</text:span><text:span text:style-name="T66"> </text:span><text:span text:style-name="T25">2025-0119,</text:span><text:span text:style-name="T66"> </text:span><text:span text:style-name="T25">RECONOCIMIENTO</text:span><text:span text:style-name="T66"> </text:span><text:span text:style-name="T25">DE</text:span><text:span text:style-name="T66"> </text:span><text:span text:style-name="T25">OBLIGACIÓN.</text:span><text:span text:style-name="T66"> </text:span><text:span text:style-name="T25">Aprobación</text:span><text:span text:style-name="T66"> </text:span><text:span text:style-name="T25">de</text:span></text:p>
            </text:list-item>
          </text:list>
        </text:list-item>
      </text:list>
      <text:p text:style-name="P41"><text:span text:style-name="T40">Facturas.</text:span></text:p>
      <text:p text:style-name="P27"/>
      <text:list text:continue-numbering="true" text:style-name="WWNum1">
        <text:list-item>
          <text:p text:style-name="P34" loext:marker-style-name="T21"><text:span text:style-name="T21">ASUNTOS</text:span><text:span text:style-name="T55"> </text:span><text:span text:style-name="T21">QUE</text:span><text:span text:style-name="T59"> </text:span><text:span text:style-name="T21">SE</text:span><text:span text:style-name="T59"> </text:span><text:span text:style-name="T21">DECLAREN</text:span><text:span text:style-name="T59"> </text:span><text:span text:style-name="T21">DE</text:span><text:span text:style-name="T59"> </text:span><text:span text:style-name="T22">URGENCIA</text:span></text:p>
        </text:list-item>
      </text:list>
      <text:p text:style-name="P43" loext:marker-style-name="T42"/>
      <text:p text:style-name="P44" loext:marker-style-name="T21"><text:span text:style-name="T21">DOCUMENTO</text:span><text:span text:style-name="T67"> </text:span><text:span text:style-name="T21">FIRMADO</text:span><text:span text:style-name="T68"> </text:span><text:span text:style-name="T2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BC673761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BC673761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11:30:04</meta:creation-date>
    <dc:date>2025-12-19T11:30:04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7" meta:word-count="324" meta:character-count="2478" meta:non-whitespace-character-count="2203"/>
    <meta:user-defined meta:name="AppVersion">12.0000</meta:user-defined>
    <meta:user-defined meta:name="Created" meta:value-type="date">2025-09-05T00:00:00</meta:user-defined>
    <meta:user-defined meta:name="LastSaved" meta:value-type="date">2025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